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#FFF2C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DD3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2.938125cm" style:use-optimal-column-width="true"/>
    </style:style>
    <style:style style:name="co3" style:family="table-column">
      <style:table-column-properties fo:break-before="auto" style:column-width="15.6897916666667cm" style:use-optimal-column-width="true"/>
    </style:style>
    <style:style style:name="co4" style:family="table-column">
      <style:table-column-properties fo:break-before="auto" style:column-width="14.5785416666667cm" style:use-optimal-column-width="true"/>
    </style:style>
    <style:style style:name="co5" style:family="table-column">
      <style:table-column-properties fo:break-before="auto" style:column-width="24.1829166666667cm"/>
    </style:style>
    <style:style style:name="co6" style:family="table-column">
      <style:table-column-properties fo:break-before="page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78.6pt" style:use-optimal-row-height="false" fo:break-before="auto"/>
    </style:style>
    <style:style style:name="ro8" style:family="table-row">
      <style:table-row-properties style:row-height="62.45pt" style:use-optimal-row-height="fals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63.9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66.6pt" style:use-optimal-row-height="false" fo:break-before="auto"/>
    </style:style>
    <style:style style:name="ro21" style:family="table-row">
      <style:table-row-properties style:row-height="54.95pt" style:use-optimal-row-height="false" fo:break-before="auto"/>
    </style:style>
    <style:style style:name="ro22" style:family="table-row">
      <style:table-row-properties style:row-height="20.4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79.7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22.7pt" style:use-optimal-row-height="false" fo:break-before="auto"/>
    </style:style>
    <style:style style:name="ro28" style:family="table-row">
      <style:table-row-properties style:row-height="40.7pt" style:use-optimal-row-height="false" fo:break-before="auto"/>
    </style:style>
    <style:style style:name="ro29" style:family="table-row">
      <style:table-row-properties style:row-height="76.35pt" style:use-optimal-row-height="false" fo:break-before="auto"/>
    </style:style>
    <style:style style:name="ro30" style:family="table-row">
      <style:table-row-properties style:row-height="24.95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21.6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59.45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42.6pt" style:use-optimal-row-height="false" fo:break-before="auto"/>
    </style:style>
    <style:style style:name="ro38" style:family="table-row">
      <style:table-row-properties style:row-height="59.1pt" style:use-optimal-row-height="false" fo:break-before="auto"/>
    </style:style>
    <style:style style:name="ro39" style:family="table-row">
      <style:table-row-properties style:row-height="56.45pt" style:use-optimal-row-height="false" fo:break-before="auto"/>
    </style:style>
    <style:style style:name="ro40" style:family="table-row">
      <style:table-row-properties style:row-height="60.95pt" style:use-optimal-row-height="false" fo:break-before="auto"/>
    </style:style>
    <style:style style:name="ro41" style:family="table-row">
      <style:table-row-properties style:row-height="57.6pt" style:use-optimal-row-height="false" fo:break-before="auto"/>
    </style:style>
    <style:style style:name="ro42" style:family="table-row">
      <style:table-row-properties style:row-height="38.45pt" style:use-optimal-row-height="false" fo:break-before="auto"/>
    </style:style>
    <style:style style:name="ro43" style:family="table-row">
      <style:table-row-properties style:row-height="56.1pt" style:use-optimal-row-height="false" fo:break-before="auto"/>
    </style:style>
    <style:style style:name="ro44" style:family="table-row">
      <style:table-row-properties style:row-height="34.35pt" style:use-optimal-row-height="false" fo:break-before="auto"/>
    </style:style>
    <style:style style:name="ro45" style:family="table-row">
      <style:table-row-properties style:row-height="25.35pt" style:use-optimal-row-height="false" fo:break-before="auto"/>
    </style:style>
    <style:style style:name="ro46" style:family="table-row">
      <style:table-row-properties style:row-height="147.95pt" style:use-optimal-row-height="false" fo:break-before="auto"/>
    </style:style>
    <style:style style:name="ro47" style:family="table-row">
      <style:table-row-properties style:row-height="25.7pt" style:use-optimal-row-height="false" fo:break-before="auto"/>
    </style:style>
    <style:style style:name="ro48" style:family="table-row">
      <style:table-row-properties style:row-height="27pt" style:use-optimal-row-height="false" fo:break-before="auto"/>
    </style:style>
    <style:style style:name="ro49" style:family="table-row">
      <style:table-row-properties style:row-height="39pt" style:use-optimal-row-height="false" fo:break-before="auto"/>
    </style:style>
    <style:style style:name="ro50" style:family="table-row">
      <style:table-row-properties style:row-height="26.45pt" style:use-optimal-row-height="false" fo:break-before="auto"/>
    </style:style>
    <style:style style:name="ro5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社會課本對應原住民族教育議題融入指標與補充資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6" table:number-rows-spanned="1" table:style-name="ce34">
            <text:p>國小社會課本對應原住民教育議題融入指標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版本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單元內容</text:p>
          </table:table-cell>
          <table:table-cell office:value-type="string" table:style-name="ce2">
            <text:p>可對應議題融入指標</text:p>
          </table:table-cell>
          <table:table-cell office:value-type="string" table:style-name="ce2">
            <text:p>補充網站</text:p>
          </table:table-cell>
          <table:table-cell office:value-type="string" table:style-name="ce24">
            <text:p>網址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4" table:style-name="ce35">
            <text:p>翰林</text:p>
          </table:table-cell>
          <table:table-cell office:value-type="string" table:style-name="ce3">
            <text:p>三下</text:p>
          </table:table-cell>
          <table:table-cell office:value-type="string" table:style-name="ce4">
            <text:p>2-1 多元的生活方式 : 多樣的飲食、特色服飾</text:p>
          </table:table-cell>
          <table:table-cell office:value-type="string" table:style-name="ce5">
            <text:p>原E2 了解原住民族語文書寫符號的特色。</text:p>
            <text:p>原E14 學習或實作原住民 族傳統採集、漁獵、農耕知識。</text:p>
            <text:p>原E10 原住民族音樂、舞蹈、服飾、建築與各種工藝技藝實作。</text:p>
          </table:table-cell>
          <table:table-cell office:value-type="string" table:style-name="ce6">
            <text:p>新北市政府-臺灣原住民飲食文化</text:p>
          </table:table-cell>
          <table:table-cell office:value-type="string" table:style-name="ce11">
            <text:p><text:a xlink:href="http://www.ycvs.ntpc.edu.tw/ezfiles/0/1000/img/67/36181130.pdf">http://www.ycvs.ntpc.edu.tw/ezfiles/0/1000/img/67/36181130.pdf</text:a></text:p>
          </table:table-cell>
          <table:table-cell table:number-columns-repeated="16378"/>
        </table:table-row>
        <table:table-row table:style-name="ro2">
          <table:covered-table-cell/>
          <table:table-cell table:style-name="ce7"/>
          <table:table-cell office:value-type="string" table:style-name="ce8">
            <text:p>5-2 地方的特色：地方的傳說故事</text:p>
          </table:table-cell>
          <table:table-cell office:value-type="string" table:style-name="ce4">
            <text:p>原E6 了解並尊重不同族群的歷史文化經驗。</text:p>
          </table:table-cell>
          <table:table-cell office:value-type="string" table:style-name="ce4">
            <text:p>阿莫說故事-臺灣原住民口傳故事</text:p>
          </table:table-cell>
          <table:table-cell office:value-type="string" table:style-name="ce14">
            <text:p><text:a xlink:href="https://amostory.dmtip.gov.tw/next/map/map.htm">https://amostory.dmtip.gov.tw/next/map/map.htm#</text:a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8" table:style-name="ce33">
            <text:p>四上</text:p>
          </table:table-cell>
          <table:table-cell office:value-type="string" table:style-name="ce9">
            <text:p>1-1家鄉的地名</text:p>
          </table:table-cell>
          <table:table-cell office:value-type="string" table:style-name="ce4">
            <text:p>原E5 認識臺灣原住民族整體概況。</text:p>
          </table:table-cell>
          <table:table-cell table:style-name="ce6"/>
          <table:table-cell table:style-name="ce18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9">
            <text:p>3-1 家鄉開發的文物：服飾、工藝實作</text:p>
          </table:table-cell>
          <table:table-cell office:value-type="string" table:style-name="ce4">
            <text:p>原E10 原住民族音樂、舞蹈、服飾、建築與各種工藝技藝實作。</text:p>
          </table:table-cell>
          <table:table-cell office:value-type="string" table:style-name="ce9">
            <text:p>原住民數位博物館文化資產</text:p>
          </table:table-cell>
          <table:table-cell office:value-type="string" table:style-name="ce11">
            <text:p><text:a xlink:href="https://www.dmtip.gov.tw/web/page/detail?l1=4">https://www.dmtip.gov.tw/web/page/detail?l1=4</text:a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3-1家鄉開發的故事：居民的信仰</text:p>
          </table:table-cell>
          <table:table-cell office:value-type="string" table:style-name="ce5">
            <text:p>原E4 認識所在部落 /社區民族分佈的概況。</text:p>
            <text:p>原E6 了解並尊重不同族群的歷史文化經驗。</text:p>
          </table:table-cell>
          <table:table-cell office:value-type="string" table:style-name="ce9">
            <text:p>臺東縣政府原住民族行政處-宗教信仰與祭典活動</text:p>
          </table:table-cell>
          <table:table-cell office:value-type="string" table:style-name="ce11">
            <text:p>https://www.taitung.gov.tw/Aborigine/cp.aspx?n=0546649C8F2D44B4&amp;s=FDB052BECC91FE1C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3-1家鄉開發的故事：早期的教育<text:s/></text:p>
          </table:table-cell>
          <table:table-cell office:value-type="string" table:style-name="ce4">
            <text:p>原E14 學習或實作原住民族傳統採集、漁 獵、農耕知識。</text:p>
          </table:table-cell>
          <table:table-cell office:value-type="string" table:style-name="ce9">
            <text:p>財團法人原住民族文化事業基金會</text:p>
          </table:table-cell>
          <table:table-cell office:value-type="string" table:style-name="ce11">
            <text:p><text:a xlink:href="https://insight.ipcf.org.tw/article/294">https://insight.ipcf.org.tw/article/294</text:a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2">
            <text:p>3-2 家鄉開發的故事：早期開墾的原漢互動</text:p>
          </table:table-cell>
          <table:table-cell office:value-type="string" table:style-name="ce5">
            <text:p>原E6 了解並尊重不同族群的歷史文化經驗。</text:p>
            <text:p>原E8 參與部落或社區活動，體驗族群內部運作。</text:p>
          </table:table-cell>
          <table:table-cell office:value-type="string" table:style-name="ce13">
            <text:p>財團法人原住民族文化事業基金會</text:p>
          </table:table-cell>
          <table:table-cell office:value-type="string" table:style-name="ce11">
            <text:p>https://insight.ipcf.org.tw/article/29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5-1 認識名勝與古蹟</text:p>
          </table:table-cell>
          <table:table-cell office:value-type="string" table:style-name="ce4">
            <text:p>原E4 認識所在部落社區民族分佈的概況。</text:p>
          </table:table-cell>
          <table:table-cell office:value-type="string" table:style-name="ce9">
            <text:p>原住民族委員會官方網站-族群分布概況</text:p>
          </table:table-cell>
          <table:table-cell office:value-type="string" table:style-name="ce11">
            <text:p><text:a xlink:href="http://www.cip.gov.tw/portal/docList.html?CID=6726E5B80C8822F9">http://www.cip.gov.tw/portal/docList.html?CID=6726E5B80C8822F9</text:a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4">
            <text:p>6-1 傳統節慶</text:p>
          </table:table-cell>
          <table:table-cell office:value-type="string" table:style-name="ce4">
            <text:p>原E11 參與部落活動或社區活動認識原住民族文化。</text:p>
          </table:table-cell>
          <table:table-cell office:value-type="string" table:style-name="ce10">
            <text:p>1.觀光局原住民族祭典</text:p>
            <text:p>2.臺灣原住民族資訊資源網-認識原住民族</text:p>
          </table:table-cell>
          <table:table-cell office:value-type="string" table:style-name="ce11">
            <text:p><text:a xlink:href="https://www.taiwan.net.tw/m1.aspx?sNo=0001023">1.https://www.taiwan.net.tw/m1.aspx?sNo=0001023<text:line-break/>2.http://www.tipp.org.tw/aborigines_info.asp?A_ID=8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6-2 民俗活動：民俗藝品</text:p>
          </table:table-cell>
          <table:table-cell office:value-type="string" table:style-name="ce4">
            <text:p>原E10 原住民族音樂、舞蹈、服飾、建築與各種工藝技藝實作。</text:p>
          </table:table-cell>
          <table:table-cell office:value-type="string" table:style-name="ce6">
            <text:p>原住民數位博物館文化資產</text:p>
          </table:table-cell>
          <table:table-cell office:value-type="string" table:style-name="ce14">
            <text:p><text:a xlink:href="https://www.dmtip.gov.tw/web/page/detail?l1=4">https://www.dmtip.gov.tw/web/page/detail?l1=4</text:a>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1" table:number-rows-spanned="7" table:style-name="ce27">
            <text:p>五上</text:p>
          </table:table-cell>
          <table:table-cell office:value-type="string" table:style-name="ce4">
            <text:p>2-3 生活的泉源</text:p>
          </table:table-cell>
          <table:table-cell office:value-type="string" table:style-name="ce4">
            <text:p>原E12 了解原住民族部落山川傳統名稱與土地利用的生態智慧。</text:p>
          </table:table-cell>
          <table:table-cell office:value-type="string" table:style-name="ce6">
            <text:p>原住民族委員會-部落永續發展</text:p>
          </table:table-cell>
          <table:table-cell office:value-type="string" table:style-name="ce14">
            <text:p><text:a xlink:href="https://www.apc.gov.tw/portal/getfile?source=DBE50CC4AED2CB00FAFB9859EF31AC3BF7F73AB93585A98D11C41C37ACAE381429ED926064ED4CAEEA581D1E4AD35376BBD01748F567ADA6FF970222CD4EDE87&amp;filename=56B2485BD3A5FDE19F13ECE5B19D734802D1DE3DCEB210BC">https://www.apc.gov.tw/portal/getfile?source=DBE50CC4AED2CB00FAFB9859EF31AC3BF7F73AB93585A98D11C41C37ACAE381429ED926064ED4CAEEA581D1E4AD35376BBD01748F567ADA6FF970222CD4EDE87&amp;filename=56B2485BD3A5FDE19F13ECE5B19D734802D1DE3DCEB210BC</text:a>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4">
            <text:p>3-3 探訪臺灣原住民</text:p>
          </table:table-cell>
          <table:table-cell office:value-type="string" table:style-name="ce5">
            <text:p>原E4 認識所在部落社區民族分佈的概況。</text:p>
            <text:p>原E5 認識臺灣原住民族整體概況。</text:p>
            <text:p>原E6 了解並尊重不同族群的歷史文化經驗。</text:p>
          </table:table-cell>
          <table:table-cell office:value-type="string" table:style-name="ce5">
            <text:p>1.原住民族委員會官方網站-族群分布概況</text:p>
            <text:p>2.阿莫說故事-臺灣原住民口傳故事</text:p>
          </table:table-cell>
          <table:table-cell office:value-type="string" table:style-name="ce11">
            <text:p><text:a xlink:href="https://amostory.dmtip.gov.tw/next/map/map.htm">1.http://www.cip.gov.tw/portal/docList.html?CID=6726E5B80C8822F9<text:line-break/>2.https://amostory.dmtip.gov.tw/next/map/map.htm#</text:a>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4">
            <text:p>4-1 來到福爾摩沙的紅毛人</text:p>
          </table:table-cell>
          <table:table-cell office:value-type="string" table:style-name="ce4">
            <text:p>原E2 了解原住民族語文書寫符號的特色。</text:p>
          </table:table-cell>
          <table:table-cell office:value-type="string" table:style-name="ce5">
            <text:p>1.研究成果問與答 - 中央研究院臺灣史研究所檔案館</text:p>
            <text:p>2.新港文書| 中央研究院民族學研究所數位典藏</text:p>
          </table:table-cell>
          <table:table-cell office:value-type="string" table:style-name="ce14">
            <text:p><text:a xlink:href="https://archives.ith.sinica.edu.tw/collections_con.php?no=1">1.https://archives.ith.sinica.edu.tw/collections_con.php?no=1<text:line-break/>2.https://ianthro.ioe.sinica.edu.tw/%E6%96%B0%E6%B8%AF%E6%96%87%E6%9B%B8/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5-1 開墾拓荒建家園</text:p>
          </table:table-cell>
          <table:table-cell office:value-type="string" table:style-name="ce4">
            <text:p>原E6 了解並尊重不同族群的歷史文化經驗。</text:p>
          </table:table-cell>
          <table:table-cell office:value-type="string" table:style-name="ce4">
            <text:p>臺灣原住民族資訊資源網-認識原住民族</text:p>
          </table:table-cell>
          <table:table-cell office:value-type="string" table:style-name="ce11">
            <text:p><text:a xlink:href="http://www.tipp.org.tw/aborigines_info.asp?A_ID=8">http://www.tipp.org.tw/aborigines_info.asp?A_ID=8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5-2 移墾社會的發展</text:p>
          </table:table-cell>
          <table:table-cell office:value-type="string" table:style-name="ce4">
            <text:p>原E6 了解並尊重不同族群的歷史文化經驗。</text:p>
          </table:table-cell>
          <table:table-cell office:value-type="string" table:style-name="ce4">
            <text:p>臺灣原住民族資訊資源網-認識原住民族</text:p>
          </table:table-cell>
          <table:table-cell office:value-type="string" table:style-name="ce11">
            <text:p><text:a xlink:href="http://www.tipp.org.tw/aborigines_info.asp?A_ID=8">http://www.tipp.org.tw/aborigines_info.asp?A_ID=8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6-1 傳統社會與生活</text:p>
          </table:table-cell>
          <table:table-cell office:value-type="string" table:style-name="ce4">
            <text:p>原E8 參與部落或社區活動，體驗族群內部運作。</text:p>
          </table:table-cell>
          <table:table-cell office:value-type="string" table:style-name="ce4">
            <text:p>臺灣原住民族資訊資源網-認識原住民族</text:p>
          </table:table-cell>
          <table:table-cell office:value-type="string" table:style-name="ce11">
            <text:p><text:a xlink:href="http://www.tipp.org.tw/aborigines_info.asp?A_ID=8">http://www.tipp.org.tw/aborigines_info.asp?A_ID=8</text:a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4">
            <text:p>6-2 傳統文化的展現</text:p>
          </table:table-cell>
          <table:table-cell office:value-type="string" table:style-name="ce5">
            <text:p>原E6 了解並尊重不同族群的歷史文化經驗。</text:p>
            <text:p>原E14 學習或實作原住民 族傳統採集、漁獵、農耕知識。</text:p>
          </table:table-cell>
          <table:table-cell office:value-type="string" table:style-name="ce6">
            <text:p>新北市政府-臺灣原住民飲食文化</text:p>
          </table:table-cell>
          <table:table-cell office:value-type="string" table:style-name="ce14">
            <text:p><text:a xlink:href="http://www.ycvs.ntpc.edu.tw/ezfiles/0/1000/img/67/36181130.pdf">http://www.ycvs.ntpc.edu.tw/ezfiles/0/1000/img/67/36181130.pdf</text:a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4" table:style-name="ce28">
            <text:p>五下</text:p>
          </table:table-cell>
          <table:table-cell office:value-type="string" table:style-name="ce4">
            <text:p>1-2 外力衝擊與現代化建設：牡丹社事件</text:p>
          </table:table-cell>
          <table:table-cell office:value-type="string" table:style-name="ce4">
            <text:p>原E6 了解並尊重不同族群的歷史文化經驗。</text:p>
          </table:table-cell>
          <table:table-cell office:value-type="string" table:style-name="ce4">
            <text:p>原住民族歷史正義與轉型正義委員會</text:p>
          </table:table-cell>
          <table:table-cell office:value-type="string" table:style-name="ce11">
            <text:p><text:a xlink:href="https://indigenous-justice.president.gov.tw/TW">https://indigenous-justice.president.gov.tw/TW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2-1 英勇的抗日事蹟</text:p>
          </table:table-cell>
          <table:table-cell office:value-type="string" table:style-name="ce4">
            <text:p>原E9 提升原住民族人的自我認同，增進主體民族對原住民族文化的理解。</text:p>
          </table:table-cell>
          <table:table-cell table:style-name="ce6"/>
          <table:table-cell table:style-name="ce18"/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4">
            <text:p>2-3 殖民統治下的臺灣社會</text:p>
          </table:table-cell>
          <table:table-cell office:value-type="string" table:style-name="ce4">
            <text:p>原E6 了解並尊重不同族群的歷史文化經驗。</text:p>
          </table:table-cell>
          <table:table-cell office:value-type="string" table:style-name="ce6">
            <text:p>百年語言變化日治影響深遠 - 臺灣原住民族資訊資源網</text:p>
          </table:table-cell>
          <table:table-cell office:value-type="string" table:style-name="ce14">
            <text:p><text:a xlink:href="http://www.tipp.org.tw/news_article.asp?F_ID=24561&amp;PageSize=15&amp;Page=1448&amp;startTime=&amp;endTime=&amp;FT_No=&amp;NSubject_No=&amp;SelectSubject=&amp;Subject_No=&amp;SubSubject_No=&amp;TA_No=&amp;Orderby=&amp;KeyWords=&amp;Order=&amp;IsSelect=">http://www.tipp.org.tw/news_article.asp?F_ID=24561&amp;PageSize=15&amp;<text:line-break/>Page=1448&amp;startTime=&amp;endTime=&amp;FT_No=&amp;NSubject_No=&amp;Selec<text:line-break/>tSubject=&amp;Subject_No=&amp;SubSubject_No=&amp;TA_No=&amp;Orderby=&amp;Key<text:line-break/>Words=&amp;Order=&amp;IsSelect=</text:a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4">
            <text:p>6-1 北中南東看臺灣</text:p>
          </table:table-cell>
          <table:table-cell office:value-type="string" table:style-name="ce5">
            <text:p>原E1 學習原住民族語言文字的基本生活溝通。</text:p>
            <text:p>原E4 認識所在部落社區民族分佈的概況。</text:p>
          </table:table-cell>
          <table:table-cell office:value-type="string" table:style-name="ce4">
            <text:p>原住民族委員會官方網站-族群分布概況</text:p>
          </table:table-cell>
          <table:table-cell office:value-type="string" table:style-name="ce11">
            <text:p><text:a xlink:href="http://www.cip.gov.tw/portal/docList.html?CID=6726E5B80C8822F9">http://www.cip.gov.tw/portal/docList.html?CID=6726E5B80C8822F9</text:a>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number-columns-spanned="1" table:number-rows-spanned="2" table:style-name="ce30">
            <text:p>六上</text:p>
          </table:table-cell>
          <table:table-cell office:value-type="string" table:style-name="ce4">
            <text:p>6-1 資源與生活</text:p>
          </table:table-cell>
          <table:table-cell office:value-type="string" table:style-name="ce5">
            <text:p>原E12 了解原住民族部落山川傳統名稱與土地利用的生態智慧。</text:p>
            <text:p>原E13 了解所在地區原住民族部落的自然生態環境，包括各種動植物生態。</text:p>
          </table:table-cell>
          <table:table-cell office:value-type="string" table:style-name="ce4">
            <text:p>原住民族委員會-部落永續發展</text:p>
          </table:table-cell>
          <table:table-cell office:value-type="string" table:style-name="ce14">
            <text:p><text:a xlink:href="https://www.apc.gov.tw/portal/getfile?source=DBE50CC4AED2CB00FAFB9859EF31AC3BF7F73AB93585A98D11C41C37ACAE381429ED926064ED4CAEEA581D1E4AD35376BBD01748F567ADA6FF970222CD4EDE87&amp;filename=56B2485BD3A5FDE19F13ECE5B19D734802D1DE3DCEB210BC">https://www.apc.gov.tw/portal/getfile?source=DBE50CC4AED2CB00FAFB9859EF31AC3BF7F73AB93585A98D11C41C37ACAE381429ED926064ED4CAEEA581D1E4AD35376BBD01748F567ADA6FF970222CD4EDE87&amp;filename=56B2485BD3A5FDE19F13ECE5B19D734802D1DE3DCEB210BC</text:a>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4">
            <text:p>6-1 親近生活中的歷史</text:p>
          </table:table-cell>
          <table:table-cell office:value-type="string" table:style-name="ce4">
            <text:p>原E10 <text:s/>原住民族音樂、舞蹈、服飾、建築與各種工藝技藝實作。</text:p>
          </table:table-cell>
          <table:table-cell office:value-type="string" table:style-name="ce4">
            <text:p>原住民族委員會</text:p>
          </table:table-cell>
          <table:table-cell office:value-type="string" table:style-name="ce11">
            <text:p><text:a xlink:href="https://www.apc.gov.tw/portal/index.html">https://www.apc.gov.tw/portal/index.html</text:a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5">
            <text:p>六下</text:p>
          </table:table-cell>
          <table:table-cell office:value-type="string" table:style-name="ce4">
            <text:p>2-1文化交流看世界</text:p>
          </table:table-cell>
          <table:table-cell office:value-type="string" table:style-name="ce4">
            <text:p>原E10 <text:s/>原住民族音樂、舞蹈、服飾、建築與各種工藝技藝實作。</text:p>
          </table:table-cell>
          <table:table-cell office:value-type="string" table:style-name="ce4">
            <text:p>原住民族委員會</text:p>
          </table:table-cell>
          <table:table-cell office:value-type="string" table:style-name="ce11">
            <text:p><text:a xlink:href="https://www.apc.gov.tw/portal/index.html">https://www.apc.gov.tw/portal/index.html</text:a></text:p>
          </table:table-cell>
          <table:table-cell table:number-columns-repeated="16378"/>
        </table:table-row>
        <table:table-row table:style-name="ro2">
          <table:table-cell table:number-columns-repeated="5" table:style-name="ce16"/>
          <table:table-cell table:style-name="ce25"/>
          <table:table-cell table:number-columns-repeated="16378"/>
        </table:table-row>
        <table:table-row table:style-name="ro14">
          <table:table-cell office:value-type="string" table:number-columns-spanned="1" table:number-rows-spanned="25" table:style-name="ce36">
            <text:p>康軒</text:p>
          </table:table-cell>
          <table:table-cell office:value-type="string" table:number-columns-spanned="1" table:number-rows-spanned="3" table:style-name="ce31">
            <text:p>三上</text:p>
          </table:table-cell>
          <table:table-cell office:value-type="string" table:style-name="ce17">
            <text:p>1-1 我們的姓名</text:p>
          </table:table-cell>
          <table:table-cell office:value-type="string" table:style-name="ce6">
            <text:p>原E7 認識原住民族氏族/家族及命名體系。</text:p>
          </table:table-cell>
          <table:table-cell office:value-type="string" table:style-name="ce6">
            <text:p>原住民族人名譜 - 原住民族委員會全球資訊網</text:p>
          </table:table-cell>
          <table:table-cell office:value-type="string" table:style-name="ce14">
            <text:p><text:a xlink:href="https://www.cip.gov.tw/portal/getfile?source=2D838540F5D6F659FAFB9859EF31AC3B381A272F479D65D98D902DFAAFC2E154BE103991618406210EC701BB170CBF4A37883E5F77EDFDDB3B91B9DF71659F0C&amp;filename=6650D72E0C971224FD13DC6FE0061FAD02D1DE3DCEB210BC">https://www.cip.gov.tw/portal/getfile?source=2D838540F5D6F659FAFB9859EF31AC3B381A272F479D65D98D902DFAAFC2E154BE103991618406210EC<text:line-break/>701BB170CBF4A37883E5F77EDFDDB3B91B9DF71659F0C&amp;filename=6650D72E0C971224FD13DC6FE0061FAD02D1DE3DCEB210BC</text:a>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6">
            <text:p>6-1 性別平等</text:p>
          </table:table-cell>
          <table:table-cell office:value-type="string" table:style-name="ce6">
            <text:p>原E6 了解並尊重不同族群的歷史文化經驗。</text:p>
          </table:table-cell>
          <table:table-cell office:value-type="string" table:style-name="ce6">
            <text:p>臺灣原住民族資訊資源網</text:p>
          </table:table-cell>
          <table:table-cell office:value-type="string" table:style-name="ce14">
            <text:p><text:a xlink:href="http://www.tipp.org.tw/aborigines_info.asp?A_ID=1&amp;AC_No=3">http://www.tipp.org.tw/aborigines_info.asp?A_ID=1&amp;AC_No=3</text:a>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6">
            <text:p>6-2 欣賞與尊重</text:p>
          </table:table-cell>
          <table:table-cell office:value-type="string" table:style-name="ce6">
            <text:p>原E6 了解並尊重不同族群的歷史文化經驗。</text:p>
          </table:table-cell>
          <table:table-cell office:value-type="string" table:style-name="ce6">
            <text:p>原住民族歷史正義與轉型正義委員會</text:p>
          </table:table-cell>
          <table:table-cell office:value-type="string" table:style-name="ce14">
            <text:p><text:a xlink:href="https://indigenous-justice.president.gov.tw/TW">https://indigenous-justice.president.gov.tw/TW</text:a>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number-columns-spanned="1" table:number-rows-spanned="2" table:style-name="ce32">
            <text:p>三下</text:p>
          </table:table-cell>
          <table:table-cell office:value-type="string" table:style-name="ce6">
            <text:p>4-1 家鄉的故事</text:p>
          </table:table-cell>
          <table:table-cell office:value-type="string" table:style-name="ce6">
            <text:p>原E6 了解並尊重不同族群的歷史文化經驗。</text:p>
          </table:table-cell>
          <table:table-cell office:value-type="string" table:style-name="ce6">
            <text:p>阿莫說故事-臺灣原住民口傳故事</text:p>
          </table:table-cell>
          <table:table-cell office:value-type="string" table:style-name="ce14">
            <text:p><text:a xlink:href="https://amostory.dmtip.gov.tw/next/map/map.htm">https://amostory.dmtip.gov.tw/next/map/map.htm#</text:a>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6">
            <text:p>5-1 地名的由來</text:p>
          </table:table-cell>
          <table:table-cell office:value-type="string" table:style-name="ce18">
            <text:p>原E4 認識所在部落社區民族分佈的概況。</text:p>
          </table:table-cell>
          <table:table-cell office:value-type="string" table:style-name="ce4">
            <text:p>原住民族委員會官方網站-族群分布概況</text:p>
          </table:table-cell>
          <table:table-cell office:value-type="string" table:style-name="ce14">
            <text:p><text:a xlink:href="http://www.cip.gov.tw/portal/docList.html?CID=6726E5B80C8822F9">http://www.cip.gov.tw/portal/docList.html?CID=6726E5B80C8822F9</text:a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6" table:style-name="ce33">
            <text:p>四上</text:p>
          </table:table-cell>
          <table:table-cell office:value-type="string" table:style-name="ce6">
            <text:p>1-1 家鄉的環境</text:p>
          </table:table-cell>
          <table:table-cell office:value-type="string" table:style-name="ce18">
            <text:p>原E13 了解所在地區原住民族部落的自然生態環境，包括各種動植物生態。</text:p>
          </table:table-cell>
          <table:table-cell office:value-type="string" table:style-name="ce6">
            <text:p>原住民族委員會-部落永續發展</text:p>
          </table:table-cell>
          <table:table-cell office:value-type="string" table:style-name="ce14">
            <text:p><text:a xlink:href="https://www.apc.gov.tw/portal/getfile?source=DBE50CC4AED2CB00FAFB9859EF31AC3BF7F73AB93585A98D11C41C37ACAE381429ED926064ED4CAEEA581D1E4AD35376BBD01748F567ADA6FF970222CD4EDE87&amp;filename=56B2485BD3A5FDE19F13ECE5B19D734802D1DE3DCEB210BC">https://www.apc.gov.tw/portal/getfile?source=DBE50CC4AED2CB00FAFB9859EF31AC3BF7F73AB93585A98D11C41C37ACAE381429ED926064ED4CAEEA581D1E4AD35376BBD01748F567ADA6FF970222CD4EDE87&amp;filename=56B2485BD3A5FDE19F13ECE5B19D734802D1DE3DCEB210BC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6">
            <text:p>2-1 傳統住屋</text:p>
          </table:table-cell>
          <table:table-cell office:value-type="string" table:style-name="ce6">
            <text:p>原E10 原住民族音樂、舞蹈、服飾、建築與各種工藝技藝實作。</text:p>
          </table:table-cell>
          <table:table-cell office:value-type="string" table:style-name="ce4">
            <text:p>原住民族委員會</text:p>
          </table:table-cell>
          <table:table-cell office:value-type="string" table:style-name="ce11">
            <text:p><text:a xlink:href="https://www.apc.gov.tw/portal/index.html">https://www.apc.gov.tw/portal/index.html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6">
            <text:p>3-2 生活器物的改變</text:p>
          </table:table-cell>
          <table:table-cell office:value-type="string" table:style-name="ce6">
            <text:p>原E10 原住民族音樂、舞蹈、服飾、建築與各種工藝技藝實作。</text:p>
          </table:table-cell>
          <table:table-cell office:value-type="string" table:style-name="ce4">
            <text:p>原住民數位博物館文化資產</text:p>
          </table:table-cell>
          <table:table-cell office:value-type="string" table:style-name="ce14">
            <text:p><text:a xlink:href="https://www.dmtip.gov.tw/web/page/detail?l1=4">https://www.dmtip.gov.tw/web/page/detail?l1=4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6">
            <text:p>4-1 傳統生活作息</text:p>
          </table:table-cell>
          <table:table-cell office:value-type="string" table:style-name="ce6">
            <text:p>原E14 學習或實作原住民 族傳統採集、漁獵、農耕知識。</text:p>
          </table:table-cell>
          <table:table-cell office:value-type="string" table:style-name="ce4">
            <text:p>新北市政府-臺灣原住民飲食文化</text:p>
          </table:table-cell>
          <table:table-cell office:value-type="string" table:style-name="ce14">
            <text:p><text:a xlink:href="http://www.ycvs.ntpc.edu.tw/ezfiles/0/1000/img/67/36181130.pdf">http://www.ycvs.ntpc.edu.tw/ezfiles/0/1000/img/67/36181130.pdf<text:s/></text:a>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6">
            <text:p>5-1 傳統節慶</text:p>
          </table:table-cell>
          <table:table-cell office:value-type="string" table:style-name="ce6">
            <text:p>原E11參與部落活動或社區活動認識原住民族文化。</text:p>
          </table:table-cell>
          <table:table-cell office:value-type="string" table:style-name="ce5">
            <text:p>1.觀光局原住民族祭典</text:p>
            <text:p>2.臺灣原住民族資訊資源網-認識原住民族</text:p>
          </table:table-cell>
          <table:table-cell office:value-type="string" table:style-name="ce11">
            <text:p><text:a xlink:href="https://www.taiwan.net.tw/m1.aspx?sNo=0001023">1.https://www.taiwan.net.tw/m1.aspx?sNo=0001023<text:line-break/>2.http://www.tipp.org.tw/aborigines_info.asp?A_ID=8</text:a></text:p>
          </table:table-cell>
          <table:table-cell table:number-columns-repeated="16378"/>
        </table:table-row>
        <table:table-row table:style-name="ro20">
          <table:covered-table-cell/>
          <table:covered-table-cell/>
          <table:table-cell office:value-type="string" table:style-name="ce6">
            <text:p>6-1 家鄉新風貌</text:p>
          </table:table-cell>
          <table:table-cell office:value-type="string" table:style-name="ce6">
            <text:p>原E11參與部落活動或社區活動認識原住民族文化。</text:p>
          </table:table-cell>
          <table:table-cell office:value-type="string" table:style-name="ce4">
            <text:p>原住民族委員會-部落永續發展</text:p>
          </table:table-cell>
          <table:table-cell office:value-type="string" table:style-name="ce14">
            <text:p><text:a xlink:href="https://www.apc.gov.tw/portal/getfile?source=DBE50CC4AED2CB00FAFB9859EF31AC3BF7F73AB93585A98D11C41C37ACAE381429ED926064ED4CAEEA581D1E4AD35376BBD01748F567ADA6FF970222CD4EDE87&amp;filename=56B2485BD3A5FDE19F13ECE5B19D734802D1DE3DCEB210BC">https://www.apc.gov.tw/portal/getfile?source=DBE50CC4AED2CB00FAFB9859EF31AC3BF7F73AB93585A98D11C41C37ACAE381429ED926064ED4CAEEA581D1E4AD35376BBD01748F567ADA6FF970222CD4EDE87&amp;filename=56B2485BD3A5FDE19F13ECE5B19D734802D1DE3DCEB210BC</text:a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3" table:style-name="ce29">
            <text:p>四下</text:p>
          </table:table-cell>
          <table:table-cell office:value-type="string" table:style-name="ce6">
            <text:p>1-1 家鄉的居民</text:p>
          </table:table-cell>
          <table:table-cell office:value-type="string" table:style-name="ce6">
            <text:p>原E4 認識所在部落社區民族分佈的概況。</text:p>
          </table:table-cell>
          <table:table-cell office:value-type="string" table:style-name="ce4">
            <text:p>原住民族委員會官方網站-族群分布概況</text:p>
          </table:table-cell>
          <table:table-cell office:value-type="string" table:style-name="ce11">
            <text:p><text:a xlink:href="http://www.cip.gov.tw/portal/docList.html?CID=6726E5B80C8822F9">http://www.cip.gov.tw/portal/docList.html?CID=6726E5B80C8822F9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6">
            <text:p>1-2 家鄉的開發</text:p>
          </table:table-cell>
          <table:table-cell office:value-type="string" table:style-name="ce6">
            <text:p>原E10 原住民族音樂、舞蹈、服飾、建築與各種工藝技藝實作。</text:p>
          </table:table-cell>
          <table:table-cell office:value-type="string" table:style-name="ce6">
            <text:p>臺灣原住民族資訊資源網</text:p>
          </table:table-cell>
          <table:table-cell office:value-type="string" table:style-name="ce14">
            <text:p><text:a xlink:href="http://www.tipp.org.tw/aborigines_info.asp?A_ID=1&amp;AC_No=3">http://www.tipp.org.tw/aborigines_info.asp?A_ID=1&amp;AC_No=3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6">
            <text:p>3-1 農牧漁</text:p>
          </table:table-cell>
          <table:table-cell office:value-type="string" table:style-name="ce6">
            <text:p>原E14 學習或實作原住民 族傳統採集、漁獵、農耕知識。</text:p>
          </table:table-cell>
          <table:table-cell office:value-type="string" table:style-name="ce4">
            <text:p>新北市政府-臺灣原住民飲食文化</text:p>
          </table:table-cell>
          <table:table-cell office:value-type="string" table:style-name="ce14">
            <text:p><text:a xlink:href="http://www.ycvs.ntpc.edu.tw/ezfiles/0/1000/img/67/36181130.pdf">http://www.ycvs.ntpc.edu.tw/ezfiles/0/1000/img/67/36181130.pdf<text:s/>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五上</text:p>
          </table:table-cell>
          <table:table-cell office:value-type="string" table:style-name="ce6">
            <text:p>2-1 臺灣的地形</text:p>
          </table:table-cell>
          <table:table-cell office:value-type="string" table:style-name="ce18">
            <text:p>原E10 原住民族音樂、舞蹈、服飾、建築與各種工藝技藝實作。</text:p>
            <text:p>原E12 了解原住民族部落山川傳統名稱與土地利用的生態智慧。</text:p>
          </table:table-cell>
          <table:table-cell office:value-type="string" table:style-name="ce6">
            <text:p>原住民族委員會官方網站-族群分布概況</text:p>
          </table:table-cell>
          <table:table-cell office:value-type="string" table:style-name="ce11">
            <text:p><text:a xlink:href="http://www.cip.gov.tw/portal/docList.html?CID=6726E5B80C8822F9">http://www.cip.gov.tw/portal/docList.html?CID=6726E5B80C8822F9</text:a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5-2 原住民族文化</text:p>
          </table:table-cell>
          <table:table-cell office:value-type="string" table:style-name="ce18">
            <text:p>原E4 認識所在部落社區民族分佈的概況。</text:p>
            <text:p>原E5 認識臺灣原住民族整體概況。</text:p>
            <text:p>原E6 了解並尊重不同族群的歷史文化經驗。</text:p>
          </table:table-cell>
          <table:table-cell office:value-type="string" table:style-name="ce6">
            <text:p>原住民族委員會</text:p>
          </table:table-cell>
          <table:table-cell office:value-type="string" table:style-name="ce14">
            <text:p><text:a xlink:href="https://www.apc.gov.tw/portal/index.html">https://www.apc.gov.tw/portal/index.html</text:a>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13">
            <text:p>6-1 海上來的紅毛人</text:p>
          </table:table-cell>
          <table:table-cell office:value-type="string" table:style-name="ce18">
            <text:p>原E3 認識原住民族語文的地位與活力。</text:p>
            <text:p>原E6 了解並尊重不同族群的歷史文化經驗。</text:p>
          </table:table-cell>
          <table:table-cell office:value-type="string" table:style-name="ce5">
            <text:p>1.研究成果問與答 - 中央研究院臺灣史研究所檔案館</text:p>
            <text:p>2.新港文書| 中央研究院民族學研究所數位典藏</text:p>
          </table:table-cell>
          <table:table-cell office:value-type="string" table:style-name="ce14">
            <text:p><text:a xlink:href="https://archives.ith.sinica.edu.tw/collections_con.php?no=1">1.https://archives.ith.sinica.edu.tw/collections_con.php?no=1<text:line-break/>2.https://ianthro.ioe.sinica.edu.tw/%E6%96%B0%E6%B8%AF%E6%96%87%E6%9B%B8/</text:a>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number-columns-spanned="1" table:number-rows-spanned="4" table:style-name="ce28">
            <text:p>五下</text:p>
          </table:table-cell>
          <table:table-cell office:value-type="string" table:style-name="ce13">
            <text:p>1-1 清代統治開發</text:p>
          </table:table-cell>
          <table:table-cell office:value-type="string" table:style-name="ce6">
            <text:p>原E6 了解並尊重不同族群的歷史文化經驗。</text:p>
          </table:table-cell>
          <table:table-cell office:value-type="string" table:style-name="ce6">
            <text:p>原住民族歷史正義與轉型正義委員會</text:p>
          </table:table-cell>
          <table:table-cell office:value-type="string" table:style-name="ce14">
            <text:p><text:a xlink:href="https://indigenous-justice.president.gov.tw/TW">https://indigenous-justice.president.gov.tw/TW</text:a>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13">
            <text:p>2-2 清末的建設</text:p>
          </table:table-cell>
          <table:table-cell office:value-type="string" table:style-name="ce6">
            <text:p>原E6 了解並尊重不同族群的歷史文化經驗。</text:p>
          </table:table-cell>
          <table:table-cell office:value-type="string" table:style-name="ce6">
            <text:p>原住民族歷史正義與轉型正義委員會</text:p>
          </table:table-cell>
          <table:table-cell office:value-type="string" table:style-name="ce14">
            <text:p><text:a xlink:href="https://indigenous-justice.president.gov.tw/TW">https://indigenous-justice.president.gov.tw/TW</text:a></text:p>
          </table:table-cell>
          <table:table-cell table:number-columns-repeated="16378"/>
        </table:table-row>
        <table:table-row table:style-name="ro24">
          <table:covered-table-cell/>
          <table:covered-table-cell/>
          <table:table-cell office:value-type="string" table:style-name="ce10">
            <text:p>2-2清末的建設：沈葆楨的經營</text:p>
          </table:table-cell>
          <table:table-cell office:value-type="string" table:style-name="ce6">
            <text:p>原E6 了解並尊重不同族群的歷史文化經驗。</text:p>
          </table:table-cell>
          <table:table-cell office:value-type="string" table:style-name="ce13">
            <text:p>臺灣原住民族資訊資源網</text:p>
          </table:table-cell>
          <table:table-cell office:value-type="string" table:style-name="ce14">
            <text:p><text:a xlink:href="http://www.tipp.org.tw/research_article.asp?F_ID=61177&amp;FT_No=7">http://www.tipp.org.tw/research_article.asp?F_ID=61177&amp;FT_No=7</text:a></text:p>
          </table:table-cell>
          <table:table-cell table:number-columns-repeated="16378"/>
        </table:table-row>
        <table:table-row table:style-name="ro25">
          <table:covered-table-cell/>
          <table:covered-table-cell/>
          <table:table-cell office:value-type="string" table:style-name="ce13">
            <text:p>6-1 臺灣的資源</text:p>
          </table:table-cell>
          <table:table-cell office:value-type="string" table:style-name="ce18">
            <text:p>原E12 了解原住民族部落山川傳統名稱與土地利用的生態智慧。</text:p>
            <text:p>原E13 了解所在地區原住民族部落的自然生態環境，包括各種動植物生態。</text:p>
          </table:table-cell>
          <table:table-cell office:value-type="string" table:style-name="ce6">
            <text:p>原住民族委員會-部落永續發展</text:p>
          </table:table-cell>
          <table:table-cell office:value-type="string" table:style-name="ce14">
            <text:p><text:a xlink:href="https://www.apc.gov.tw/portal/getfile?source=DBE50CC4AED2CB00FAFB9859EF31AC3BF7F73AB93585A98D11C41C37ACAE381429ED926064ED4CAEEA581D1E4AD35376BBD01748F567ADA6FF970222CD4EDE87&amp;filename=56B2485BD3A5FDE19F13ECE5B19D734802D1DE3DCEB210BC">https://www.apc.gov.tw/portal/getfile?source=DBE50CC4AED2CB00FAFB9859EF31AC3BF7F73AB93585A98D11C41C37ACAE381429ED926064ED4CAEEA581D1E4AD35376BBD01748F567ADA6FF970222CD4EDE87&amp;filename=56B2485BD3A5FDE19F13ECE5B19D734802D1DE3DCEB210BC</text:a></text:p>
          </table:table-cell>
          <table:table-cell table:number-columns-repeated="16378"/>
        </table:table-row>
        <table:table-row table:style-name="ro26">
          <table:covered-table-cell/>
          <table:table-cell office:value-type="string" table:number-columns-spanned="1" table:number-rows-spanned="4" table:style-name="ce30">
            <text:p>六上</text:p>
          </table:table-cell>
          <table:table-cell office:value-type="string" table:style-name="ce6">
            <text:p>2-1 日治時代的殖民統治</text:p>
          </table:table-cell>
          <table:table-cell office:value-type="string" table:style-name="ce6">
            <text:p>原E6 了解並尊重不同族群的歷史文化經驗。</text:p>
          </table:table-cell>
          <table:table-cell office:value-type="string" table:style-name="ce6">
            <text:p>百年語言變化日治影響深遠 - 臺灣原住民族資訊資源網</text:p>
          </table:table-cell>
          <table:table-cell office:value-type="string" table:style-name="ce14">
            <text:p><text:a xlink:href="http://www.tipp.org.tw/news_article.asp?F_ID=24561&amp;PageSize=15&amp;Page=1448&amp;startTime=&amp;endTime=&amp;FT_No=&amp;NSubject_No=&amp;SelectSubject=&amp;Subject_No=&amp;SubSubject_No=&amp;TA_No=&amp;Orderby=&amp;KeyWords=&amp;Order=&amp;IsSelect=">http://www.tipp.org.tw/news_article.asp?F_ID=24561&amp;PageSize=15&amp;Page=1448&amp;startTime=&amp;endTime=&amp;FT_No=&amp;NSubject_No=&amp;SelectSubject=&amp;Subject_No=&amp;SubSubject_No=&amp;TA_No=&amp;Orderby=&amp;KeyWords=&amp;Order=&amp;IsSelect=</text:a>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string" table:style-name="ce6">
            <text:p>4-1 社會變遷</text:p>
          </table:table-cell>
          <table:table-cell office:value-type="string" table:style-name="ce6">
            <text:p>原E8 參與部落或社區活動，體驗族群內部運作。</text:p>
          </table:table-cell>
          <table:table-cell office:value-type="string" table:style-name="ce6">
            <text:p>臺灣原住民族資訊資源網-認識原住民族</text:p>
          </table:table-cell>
          <table:table-cell office:value-type="string" table:style-name="ce14">
            <text:p><text:a xlink:href="http://www.tipp.org.tw/aborigines_info.asp?A_ID=8">http://www.tipp.org.tw/aborigines_info.asp?A_ID=8</text:a></text:p>
          </table:table-cell>
          <table:table-cell table:number-columns-repeated="16378"/>
        </table:table-row>
        <table:table-row table:style-name="ro28">
          <table:covered-table-cell/>
          <table:covered-table-cell/>
          <table:table-cell office:value-type="string" table:style-name="ce6">
            <text:p>4-2 文化傳承與發展</text:p>
          </table:table-cell>
          <table:table-cell office:value-type="string" table:style-name="ce6">
            <text:p>原E10 原住民族音樂、舞蹈、服飾、建築與各種工藝技藝實作。</text:p>
          </table:table-cell>
          <table:table-cell office:value-type="string" table:style-name="ce18">
            <text:p>1.原住民族委員會</text:p>
            <text:p>2.原住民數位博物館文化資產</text:p>
          </table:table-cell>
          <table:table-cell office:value-type="string" table:style-name="ce14">
            <text:p><text:a xlink:href="https://www.apc.gov.tw/portal/index.html">1.https://www.apc.gov.tw/portal/index.html<text:line-break/>2.https://www.dmtip.gov.tw/web/page/detail?l1=4</text:a></text:p>
          </table:table-cell>
          <table:table-cell table:number-columns-repeated="16378"/>
        </table:table-row>
        <table:table-row table:style-name="ro29">
          <table:covered-table-cell/>
          <table:covered-table-cell/>
          <table:table-cell office:value-type="string" table:style-name="ce6">
            <text:p>6-2 區域特色發展</text:p>
          </table:table-cell>
          <table:table-cell office:value-type="string" table:style-name="ce18">
            <text:p>原E4 認識所在部落社區民族分佈的概況。</text:p>
            <text:p>原E11 參與部落活動或社區活動認識原住民族文化。</text:p>
          </table:table-cell>
          <table:table-cell office:value-type="string" table:style-name="ce6">
            <text:p>原住民族委員會-部落永續發展</text:p>
          </table:table-cell>
          <table:table-cell office:value-type="string" table:style-name="ce14">
            <text:p><text:a xlink:href="https://www.apc.gov.tw/portal/getfile?source=DBE50CC4AED2CB00FAFB9859EF31AC3BF7F73AB93585A98D11C41C37ACAE381429ED926064ED4CAEEA581D1E4AD35376BBD01748F567ADA6FF970222CD4EDE87&amp;filename=56B2485BD3A5FDE19F13ECE5B19D734802D1DE3DCEB210BC">https://www.apc.gov.tw/portal/getfile?source=DBE50CC4AED2CB00FAFB9859EF31AC3BF7F73AB93585A98D11C41C37ACAE381429ED926064ED4CAEEA581D1E4AD35376BBD01748F567ADA6FF970222CD4EDE87&amp;filename=56B2485BD3A5FDE19F13ECE5B19D734802D1DE3DCEB210BC</text:a></text:p>
          </table:table-cell>
          <table:table-cell table:number-columns-repeated="16378"/>
        </table:table-row>
        <table:table-row table:style-name="ro2">
          <table:table-cell table:number-columns-repeated="5" table:style-name="ce16"/>
          <table:table-cell table:style-name="ce25"/>
          <table:table-cell table:number-columns-repeated="16378"/>
        </table:table-row>
        <table:table-row table:style-name="ro30">
          <table:table-cell office:value-type="string" table:number-columns-spanned="1" table:number-rows-spanned="31" table:style-name="ce37">
            <text:p>南一</text:p>
          </table:table-cell>
          <table:table-cell office:value-type="string" table:number-columns-spanned="1" table:number-rows-spanned="2" table:style-name="ce31">
            <text:p>三上</text:p>
          </table:table-cell>
          <table:table-cell office:value-type="string" table:style-name="ce6">
            <text:p>1-1家庭與我:家庭的特色</text:p>
          </table:table-cell>
          <table:table-cell office:value-type="string" table:style-name="ce18">
            <text:p>原E1學習原住民族語言文字的基本生活溝通。</text:p>
          </table:table-cell>
          <table:table-cell office:value-type="string" table:style-name="ce18">
            <text:p>臺灣原住民族資訊資源網-認識原住民族</text:p>
          </table:table-cell>
          <table:table-cell office:value-type="string" table:style-name="ce11">
            <text:p><text:a xlink:href="http://www.tipp.org.tw/aborigines_info.asp?A_ID=8">1.http://www.tipp.org.tw/aborigines_info.asp?A_ID=8</text:a></text:p>
          </table:table-cell>
          <table:table-cell table:number-columns-repeated="16378"/>
        </table:table-row>
        <table:table-row table:style-name="ro31">
          <table:covered-table-cell/>
          <table:covered-table-cell/>
          <table:table-cell office:value-type="string" table:style-name="ce6">
            <text:p>4-1 學校生活:團體活動的功能</text:p>
          </table:table-cell>
          <table:table-cell office:value-type="string" table:style-name="ce18">
            <text:p>原E10原住民族音樂、舞蹈、服飾、建築與各種工藝技藝實作。</text:p>
          </table:table-cell>
          <table:table-cell office:value-type="string" table:style-name="ce6">
            <text:p>臺灣原住民族資訊資源網-認識原住民族</text:p>
          </table:table-cell>
          <table:table-cell office:value-type="string" table:style-name="ce14">
            <text:p><text:a xlink:href="http://www.tipp.org.tw/aborigines_info.asp?A_ID=8">http://www.tipp.org.tw/aborigines_info.asp?A_ID=8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7" table:style-name="ce32">
            <text:p>三下</text:p>
          </table:table-cell>
          <table:table-cell office:value-type="string" table:style-name="ce6">
            <text:p>1-1居住的地方 :居住地方的環境<text:s/></text:p>
          </table:table-cell>
          <table:table-cell office:value-type="string" table:style-name="ce18">
            <text:p>原E4 認識所在部落/社區民族分佈的概況。</text:p>
            <text:p>原E12 了解原住民族部落山川傳統名稱與土地利用的生態智慧。</text:p>
          </table:table-cell>
          <table:table-cell office:value-type="string" table:style-name="ce18">
            <text:p>1.探索原動力(地理分布)</text:p>
            <text:p>2.原住民族委員會(地理分布)</text:p>
          </table:table-cell>
          <table:table-cell office:value-type="string" table:style-name="ce14">
            <text:p><text:a xlink:href="http://163.21.179.25/tribes/cd/index.htm">1.http://163.21.179.25/tribes/cd/index.htm<text:line-break/>2.https://www.apc.gov.tw/portal/index.html</text:a>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9">
            <text:p>2-1居住地方的名俗與慶典:戲曲舞蹈<text:s/></text:p>
          </table:table-cell>
          <table:table-cell office:value-type="string" table:style-name="ce18">
            <text:p>原E10原住民族音樂、舞蹈、服飾、建築與各種工藝技藝實作。</text:p>
          </table:table-cell>
          <table:table-cell office:value-type="string" table:style-name="ce6">
            <text:p>臺灣原住民樂舞欣賞(舞蹈)</text:p>
          </table:table-cell>
          <table:table-cell office:value-type="string" table:style-name="ce14">
            <text:p><text:a xlink:href="http://web.arte.gov.tw/aborigine/introductory/music/museum/menu_texts.htm">http://web.arte.gov.tw/aborigine/introductory/music/museum/menu_texts.htm</text:a></text:p>
          </table:table-cell>
          <table:table-cell table:number-columns-repeated="16378"/>
        </table:table-row>
        <table:table-row table:style-name="ro32">
          <table:covered-table-cell/>
          <table:covered-table-cell/>
          <table:table-cell office:value-type="string" table:style-name="ce19">
            <text:p>2-1居住地方的名俗與慶典:傳統工藝品</text:p>
          </table:table-cell>
          <table:table-cell office:value-type="string" table:style-name="ce18">
            <text:p>原E10原住民族音樂、舞蹈、服飾、建築與各種工藝技藝實作。</text:p>
            <text:p/>
          </table:table-cell>
          <table:table-cell office:value-type="string" table:style-name="ce18">
            <text:p>1.臺灣社會人文電子影音數位博物館(工藝)</text:p>
            <text:p>2.原住民數位博物館文化資產(器物)</text:p>
            <text:p>3.台灣原住民族資訊資源網-認識原住民族</text:p>
          </table:table-cell>
          <table:table-cell office:value-type="string" table:style-name="ce14">
            <text:p><text:a xlink:href="http://proj1.sinica.edu.tw/~video/main/tribe-art/fineart/pot/pot-all.html">1.http://proj1.sinica.edu.tw/~video/main/tribe-art/fineart/pot/pot-all.html<text:line-break/>2.https://www.dmtip.gov.tw/web/page/detail?l1=4<text:line-break/>3.http://www.tipp.org.tw/aborigines_info.asp?A_ID=8</text:a>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9">
            <text:p>2-2居住地方的名俗與慶典:原住民的慶典</text:p>
          </table:table-cell>
          <table:table-cell office:value-type="string" table:style-name="ce18">
            <text:p>原E8 參與部落或社區活動，體驗族群內部運作。</text:p>
            <text:p>原E10原住民族音樂、舞蹈、服飾、建築與各種工藝技藝實作。</text:p>
            <text:p>原E11參與部落活動或社區活動認識原住民族文化。</text:p>
          </table:table-cell>
          <table:table-cell office:value-type="string" table:style-name="ce18">
            <text:p>1.觀光局原住民族祭典(節慶)</text:p>
            <text:p>2.臺灣原住民族資訊資源網-認識原住民族</text:p>
            <text:p>3.深入認識原住民(祭典)</text:p>
          </table:table-cell>
          <table:table-cell office:value-type="string" table:style-name="ce14">
            <text:p><text:a xlink:href="https://www.taiwan.net.tw/m1.aspx?sNo=0001023">1.https://www.taiwan.net.tw/m1.aspx?sNo=0001023<text:line-break/>2.http://www.tipp.org.tw/aborigines_info.asp?A_ID=<text:line-break/>3.http://163.20.170.200/aboriginal/new_page_21.htm</text:a></text:p>
          </table:table-cell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6">
            <text:p>3-1地方生活與資源:地方的自然資源</text:p>
          </table:table-cell>
          <table:table-cell office:value-type="string" table:style-name="ce6">
            <text:p>原 E13 了解所在地區原住民族部落的自然生態環境，包括各種動植物生態。</text:p>
          </table:table-cell>
          <table:table-cell office:value-type="string" table:style-name="ce6">
            <text:p>臺灣原住民族資訊資源網-認識原住民族</text:p>
          </table:table-cell>
          <table:table-cell office:value-type="string" table:style-name="ce14">
            <text:p><text:a xlink:href="http://www.tipp.org.tw/aborigines_info.asp?A_ID=8">http://www.tipp.org.tw/aborigines_info.asp?A_ID=8</text:a>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6">
            <text:p>3-2 地方生活與資源:早期的地方生活</text:p>
          </table:table-cell>
          <table:table-cell office:value-type="string" table:style-name="ce18">
            <text:p>原E8 參與部落或社區活動，體驗族群內部運作。</text:p>
            <text:p>原E10原住民族音樂、舞蹈、服飾、建築與各種工藝技藝實作。</text:p>
            <text:p>原E11參與部落活動或社區活動認識原住民族文化。</text:p>
          </table:table-cell>
          <table:table-cell office:value-type="string" table:style-name="ce18">
            <text:p>1.觀光局原住民族祭典(節慶)</text:p>
            <text:p>2.臺灣原住民族資訊資源網-認識原住民族</text:p>
            <text:p>3.深入認識原住民(祭典)</text:p>
          </table:table-cell>
          <table:table-cell office:value-type="string" table:style-name="ce14">
            <text:p><text:a xlink:href="https://www.taiwan.net.tw/m1.aspx?sNo=0001023">1.https://www.taiwan.net.tw/m1.aspx?sNo=0001023<text:line-break/>2.http://www.tipp.org.tw/aborigines_info.asp?A_ID=8<text:line-break/>3.http://163.20.170.200/aboriginal/new_page_21.htm</text:a></text:p>
          </table:table-cell>
          <table:table-cell table:number-columns-repeated="16378"/>
        </table:table-row>
        <table:table-row table:style-name="ro35">
          <table:covered-table-cell/>
          <table:covered-table-cell/>
          <table:table-cell office:value-type="string" table:style-name="ce6">
            <text:p>3-3地方生活與資源:消失中的地方資源</text:p>
          </table:table-cell>
          <table:table-cell office:value-type="string" table:style-name="ce18">
            <text:p>原E10原住民族音樂、舞蹈、服飾、建築與各種工藝技藝實作。</text:p>
          </table:table-cell>
          <table:table-cell office:value-type="string" table:style-name="ce18">
            <text:p>1.臺灣社會人文電子影音數位博物館(工藝)</text:p>
            <text:p>2.原住民數位博物館文化資產(器物)</text:p>
            <text:p>3.臺灣原住民族資訊資源網-認識原住民族</text:p>
          </table:table-cell>
          <table:table-cell office:value-type="string" table:style-name="ce14">
            <text:p><text:a xlink:href="http://proj1.sinica.edu.tw/~video/main/tribe-art/fineart/pot/pot-all.html">1.http://proj1.sinica.edu.tw/~video/main/tribe-art/fineart/pot/pot-all.html<text:line-break/>2.https://www.dmtip.gov.tw/web/page/detail?l1=4<text:line-break/>3.http://www.tipp.org.tw/aborigines_info.asp?A_ID=8</text:a></text:p>
          </table:table-cell>
          <table:table-cell table:number-columns-repeated="16378"/>
        </table:table-row>
        <table:table-row table:style-name="ro36">
          <table:covered-table-cell/>
          <table:table-cell office:value-type="string" table:number-columns-spanned="1" table:number-rows-spanned="5" table:style-name="ce33">
            <text:p>四上</text:p>
          </table:table-cell>
          <table:table-cell office:value-type="string" table:style-name="ce6">
            <text:p>4-2我們的家鄉:與居民活動有關的地名</text:p>
          </table:table-cell>
          <table:table-cell office:value-type="string" table:style-name="ce6">
            <text:p>原E4 認識所在部落/社區民族分佈的概況。</text:p>
          </table:table-cell>
          <table:table-cell office:value-type="string" table:style-name="ce18">
            <text:p>1.部落輕旅行(部落)</text:p>
            <text:p>2.原住民族委員會(地理分布)</text:p>
            <text:p>3.臺灣原住民族資訊資源網-認識原住民族</text:p>
          </table:table-cell>
          <table:table-cell office:value-type="string" table:style-name="ce14">
            <text:p><text:a xlink:href="https://theme.taiwan.net.tw/tribe/">1.https://theme.taiwan.net.tw/tribe/<text:line-break/>2.https://www.apc.gov.tw/portal/index.html<text:line-break/>3.http://www.tipp.org.tw/aborigines_info.asp?A_ID=8</text:a></text:p>
          </table:table-cell>
          <table:table-cell table:number-columns-repeated="16378"/>
        </table:table-row>
        <table:table-row table:style-name="ro37">
          <table:covered-table-cell/>
          <table:covered-table-cell/>
          <table:table-cell office:value-type="string" table:style-name="ce6">
            <text:p>4-2我們的家鄉:社會放大鏡</text:p>
          </table:table-cell>
          <table:table-cell office:value-type="string" table:style-name="ce18">
            <text:p>原E4 認識所在部落/社區民族分佈的概況。<text:s/></text:p>
            <text:p>原E6了解並尊重不同族群的歷史文化經驗。</text:p>
          </table:table-cell>
          <table:table-cell office:value-type="string" table:style-name="ce20">
            <text:p>臺灣原住民族資訊資源網-認識原住民族</text:p>
          </table:table-cell>
          <table:table-cell office:value-type="string" table:style-name="ce14">
            <text:p><text:a xlink:href="http://www.tipp.org.tw/aborigines_info.asp?A_ID=8">http://www.tipp.org.tw/aborigines_info.asp?A_ID=8</text:a></text:p>
          </table:table-cell>
          <table:table-cell table:number-columns-repeated="16378"/>
        </table:table-row>
        <table:table-row table:style-name="ro38">
          <table:covered-table-cell/>
          <table:covered-table-cell/>
          <table:table-cell office:value-type="string" table:style-name="ce6">
            <text:p>2-2家鄉的自然環境:氣候與生活的關係</text:p>
          </table:table-cell>
          <table:table-cell office:value-type="string" table:style-name="ce18">
            <text:p>原E10原住民族音樂、舞蹈、服飾、建築與各種工藝技藝實作。</text:p>
          </table:table-cell>
          <table:table-cell office:value-type="string" table:style-name="ce21">
            <text:p>1.空間母語文化藝術基金會(建築)</text:p>
            <text:p>2.原住民族委員會(建築)</text:p>
          </table:table-cell>
          <table:table-cell office:value-type="string" table:style-name="ce14">
            <text:p><text:a xlink:href="https://kjmu.org.tw/%e5%8e%9f%e4%bd%8f%e6%b0%91%e6%97%8f%e8%87%aa%e7%84%b6%e5%bb%ba%e6%9d%90/">1.https://kjmu.org.tw/%e5%8e%9f%e4%bd%8f%e6%b0%91%e6%97%8f%e8%87%aa%e7%84%b6%e5%bb%ba%e6%9d%90/<text:line-break/>2.https://www.apc.gov.tw/portal/index.html</text:a></text:p>
          </table:table-cell>
          <table:table-cell table:number-columns-repeated="16378"/>
        </table:table-row>
        <table:table-row table:style-name="ro39">
          <table:covered-table-cell/>
          <table:covered-table-cell/>
          <table:table-cell office:value-type="string" table:style-name="ce6">
            <text:p>3-1家鄉的開發:從文物認識先民</text:p>
          </table:table-cell>
          <table:table-cell office:value-type="string" table:style-name="ce18">
            <text:p>原E4 認識所在部落/社區民族分佈的概況。<text:s/></text:p>
            <text:p>原E6了解並尊重不同族群的歷史文化經驗。</text:p>
            <text:p>原 E13 了解所在地區原住民族部落的自然生態環境，包括各種動植物生態</text:p>
          </table:table-cell>
          <table:table-cell office:value-type="string" table:style-name="ce13">
            <text:p>原住民族委員會(地理分布)</text:p>
          </table:table-cell>
          <table:table-cell office:value-type="string" table:style-name="ce14">
            <text:p><text:a xlink:href="https://www.apc.gov.tw/portal/index.html">https://www.apc.gov.tw/portal/index.html</text:a></text:p>
          </table:table-cell>
          <table:table-cell table:number-columns-repeated="16378"/>
        </table:table-row>
        <table:table-row table:style-name="ro40">
          <table:covered-table-cell/>
          <table:covered-table-cell/>
          <table:table-cell office:value-type="string" table:style-name="ce6">
            <text:p>3-2家鄉的開發:城鎮開發</text:p>
          </table:table-cell>
          <table:table-cell office:value-type="string" table:style-name="ce18">
            <text:p>原E4 認識所在部落/社區民族分佈的概況。<text:s/></text:p>
            <text:p>原E6了解並尊重不同族群的歷史文化經驗。</text:p>
            <text:p>原E12 了解原住民族部落山川傳統名稱與土地利用的生態智慧。</text:p>
          </table:table-cell>
          <table:table-cell office:value-type="string" table:style-name="ce21">
            <text:p>1.原住民族委員會(地理分布)</text:p>
            <text:p>2.部落輕旅行(部落)</text:p>
          </table:table-cell>
          <table:table-cell office:value-type="string" table:style-name="ce14">
            <text:p><text:a xlink:href="https://theme.taiwan.net.tw/tribe/">1.https://www.apc.gov.tw/portal/index.html<text:line-break/>2.https://theme.taiwan.net.tw/tribe/</text:a></text:p>
          </table:table-cell>
          <table:table-cell table:number-columns-repeated="16378"/>
        </table:table-row>
        <table:table-row table:style-name="ro41">
          <table:covered-table-cell/>
          <table:table-cell office:value-type="string" table:number-columns-spanned="1" table:number-rows-spanned="5" table:style-name="ce29">
            <text:p>四下</text:p>
          </table:table-cell>
          <table:table-cell office:value-type="string" table:style-name="ce6">
            <text:p>4-1家鄉的古蹟與名勝:古蹟與名勝的價值</text:p>
          </table:table-cell>
          <table:table-cell office:value-type="string" table:style-name="ce18">
            <text:p>原E10原住民族音樂、舞蹈、服飾、建築與各種工藝技藝實作。</text:p>
            <text:p>原E12了解原住民族部落山川傳統名稱與土地利用的生態智慧。</text:p>
          </table:table-cell>
          <table:table-cell office:value-type="string" table:style-name="ce21">
            <text:p>1.原住民族委員會(建築)</text:p>
            <text:p>2.空間母語文化藝術基金會(建築)</text:p>
          </table:table-cell>
          <table:table-cell office:value-type="string" table:style-name="ce14">
            <text:p><text:a xlink:href="https://kjmu.org.tw/%e5%8e%9f%e4%bd%8f%e6%b0%91%e6%97%8f%e8%87%aa%e7%84%b6%e5%bb%ba%e6%9d%90/">1.https://kjmu.org.tw/%e5%8e%9f%e4%bd%8f%e6%b0%91%e6%97%8f%e8%87%aa%e7%84%b6%e5%bb%ba%e6%9d%90/<text:line-break/>2.https://www.apc.gov.tw/portal/index.html</text:a></text:p>
          </table:table-cell>
          <table:table-cell table:number-columns-repeated="16378"/>
        </table:table-row>
        <table:table-row table:style-name="ro42">
          <table:covered-table-cell/>
          <table:covered-table-cell/>
          <table:table-cell office:value-type="string" table:style-name="ce6">
            <text:p>5-1家鄉的生活:傳統美食</text:p>
          </table:table-cell>
          <table:table-cell office:value-type="string" table:style-name="ce6">
            <text:p>原E11參與部落活動或社區活動認識原住民族文化。</text:p>
          </table:table-cell>
          <table:table-cell office:value-type="string" table:style-name="ce21">
            <text:p>1.原住民族委員會(飲食)</text:p>
            <text:p>2.新北市政府-臺灣原住民飲食文化(飲食)</text:p>
          </table:table-cell>
          <table:table-cell office:value-type="string" table:style-name="ce14">
            <text:p><text:a xlink:href="http://www.ycvs.ntpc.edu.tw/ezfiles/0/1000/img/67/36181130.pdf">1.https://www.apc.gov.tw/portal/index.html<text:line-break/>2.http://www.ycvs.ntpc.edu.tw/ezfiles/0/1000/img/67/36181130.pdf</text:a></text:p>
          </table:table-cell>
          <table:table-cell table:number-columns-repeated="16378"/>
        </table:table-row>
        <table:table-row table:style-name="ro43">
          <table:covered-table-cell/>
          <table:covered-table-cell/>
          <table:table-cell office:value-type="string" table:style-name="ce13">
            <text:p>5-1家鄉的生活:傳統的住屋</text:p>
          </table:table-cell>
          <table:table-cell office:value-type="string" table:style-name="ce18">
            <text:p>原E10原住民族音樂、舞蹈、服飾、建築與各種工藝技藝實作。</text:p>
            <text:p>原E11參與部落活動或社區活動認識原住民族文化。</text:p>
          </table:table-cell>
          <table:table-cell office:value-type="string" table:style-name="ce21">
            <text:p>1.臺灣社會人文電子影音數位博物館(工藝)</text:p>
            <text:p>2.原住民數位博物館文化資產(器物)</text:p>
            <text:p>3.臺灣原住民族資訊資源網-認識原住民族</text:p>
          </table:table-cell>
          <table:table-cell office:value-type="string" table:style-name="ce14">
            <text:p><text:a xlink:href="http://proj1.sinica.edu.tw/~video/main/tribe-art/fineart/pot/pot-all.html">1.http://proj1.sinica.edu.tw/~video/main/tribe-art/fineart/pot/pot-all.html<text:line-break/>2.https://www.dmtip.gov.tw/web/page/detail?l1=4<text:line-break/>3.http://www.tipp.org.tw/aborigines_info.asp?A_ID=8</text:a></text:p>
          </table:table-cell>
          <table:table-cell table:number-columns-repeated="16378"/>
        </table:table-row>
        <table:table-row table:style-name="ro44">
          <table:covered-table-cell/>
          <table:covered-table-cell/>
          <table:table-cell office:value-type="string" table:style-name="ce21">
            <text:p>5-1家鄉的生活:家鄉古早味<text:s/></text:p>
          </table:table-cell>
          <table:table-cell office:value-type="string" table:style-name="ce18">
            <text:p>原E5 認識臺灣原住 民族整體概 況。</text:p>
          </table:table-cell>
          <table:table-cell office:value-type="string" table:style-name="ce21">
            <text:p>臺灣原住民族資訊資源網-認識原住民族(衣飾)</text:p>
          </table:table-cell>
          <table:table-cell office:value-type="string" table:style-name="ce14">
            <text:p><text:a xlink:href="http://www.tipp.org.tw/aborigines_info.asp?A_ID=1&amp;AC_No=7">http://www.tipp.org.tw/aborigines_info.asp?A_ID=1&amp;AC_No=7</text:a></text:p>
          </table:table-cell>
          <table:table-cell table:number-columns-repeated="16378"/>
        </table:table-row>
        <table:table-row table:style-name="ro45">
          <table:covered-table-cell/>
          <table:covered-table-cell/>
          <table:table-cell office:value-type="string" table:style-name="ce13">
            <text:p>6-1家鄉新願景:家鄉人口的發展潛力</text:p>
          </table:table-cell>
          <table:table-cell office:value-type="string" table:style-name="ce18">
            <text:p>原E10原住民族音樂、舞蹈、服飾、建築與各種工藝技藝實作。</text:p>
          </table:table-cell>
          <table:table-cell office:value-type="string" table:style-name="ce22">
            <text:p>原住民族委員會(地理分布)</text:p>
          </table:table-cell>
          <table:table-cell office:value-type="string" table:style-name="ce14">
            <text:p><text:a xlink:href="https://www.apc.gov.tw/portal/index.html">https://www.apc.gov.tw/portal/index.html</text:a></text:p>
          </table:table-cell>
          <table:table-cell table:number-columns-repeated="16378"/>
        </table:table-row>
        <table:table-row table:style-name="ro46">
          <table:covered-table-cell/>
          <table:table-cell office:value-type="string" table:number-columns-spanned="1" table:number-rows-spanned="5" table:style-name="ce27">
            <text:p>五上</text:p>
          </table:table-cell>
          <table:table-cell office:value-type="string" table:style-name="ce13">
            <text:p>3-3台灣早期的歷史:探索台灣原住民</text:p>
          </table:table-cell>
          <table:table-cell office:value-type="string" table:style-name="ce18">
            <text:p>原E4認識所在部落/社區民族分佈的概況。</text:p>
            <text:p>原E5認識臺灣原住民族整體概況。<text:s/></text:p>
            <text:p>原E6了解並尊重不同族群的歷史文化經驗。</text:p>
          </table:table-cell>
          <table:table-cell office:value-type="string" table:style-name="ce21">
            <text:p>1.原住民族委員會(地理分布)</text:p>
            <text:p>2.原住民數位博物館(地理分布)</text:p>
            <text:p>3.深入認識原住民 (地理分布)</text:p>
            <text:p>4.臺灣原住民族資訊資源網-認識原住民族</text:p>
            <text:p>5.深入認識原住民<text:s/></text:p>
            <text:p>6.探索原動力</text:p>
            <text:p>7.台灣原住民神話與傳說</text:p>
            <text:p>8.原視界-原住民神話禁忌</text:p>
          </table:table-cell>
          <table:table-cell office:value-type="string" table:style-name="ce14">
            <text:p><text:a xlink:href="https://www.apc.gov.tw/portal/index.html">1.https://www.apc.gov.tw/portal/index.html<text:line-break/>2.https://www.dmtip.gov.tw/web/page/detail?l1=2<text:line-break/>3.http://163.20.170.200/aboriginal/new_page_21.htm<text:line-break/>4.http://www.tipp.org.tw/aborigines_info.asp?A_ID=8<text:line-break/>5.http://163.20.170.200/aboriginal/new_page_21.htm<text:line-break/>6.http://163.21.179.25/tribes/cd/index.htm<text:line-break/>7.https://ticeda.moc.gov.tw/home/zh-tw<text:line-break/>8.https://insight.ipcf.org.tw/article/18</text:a></text:p>
          </table:table-cell>
          <table:table-cell table:number-columns-repeated="16378"/>
        </table:table-row>
        <table:table-row table:style-name="ro47">
          <table:covered-table-cell/>
          <table:covered-table-cell/>
          <table:table-cell office:value-type="string" table:style-name="ce13">
            <text:p>4-1十七世紀的台灣:大航海時代的臺灣<text:s/></text:p>
          </table:table-cell>
          <table:table-cell office:value-type="string" table:style-name="ce6">
            <text:p>原E6了解並尊重不同族群的歷史文化經驗。</text:p>
          </table:table-cell>
          <table:table-cell office:value-type="string" table:style-name="ce13">
            <text:p>原住民族歷史正義與轉型正義委員會(歷史)</text:p>
          </table:table-cell>
          <table:table-cell office:value-type="string" table:style-name="ce14">
            <text:p><text:a xlink:href="https://indigenous-justice.president.gov.tw/TW">https://indigenous-justice.president.gov.tw/TW</text:a></text:p>
          </table:table-cell>
          <table:table-cell table:number-columns-repeated="16378"/>
        </table:table-row>
        <table:table-row table:style-name="ro48">
          <table:covered-table-cell/>
          <table:covered-table-cell/>
          <table:table-cell office:value-type="string" table:style-name="ce21">
            <text:p>4-1十七世紀的臺灣:「大航海時代」的臺灣<text:s/></text:p>
          </table:table-cell>
          <table:table-cell office:value-type="string" table:style-name="ce6">
            <text:p>原E6了解並尊重不同族群的歷史文化經驗。</text:p>
          </table:table-cell>
          <table:table-cell office:value-type="string" table:style-name="ce13">
            <text:p>中央研究院-台灣史研究所檔案館</text:p>
          </table:table-cell>
          <table:table-cell office:value-type="string" table:style-name="ce14">
            <text:p>https://archives.ith.sinica.edu.tw/collections_con.php?no=1</text:p>
          </table:table-cell>
          <table:table-cell table:number-columns-repeated="16378"/>
        </table:table-row>
        <table:table-row table:style-name="ro48">
          <table:covered-table-cell/>
          <table:covered-table-cell/>
          <table:table-cell office:value-type="string" table:style-name="ce21">
            <text:p>5-2清領前期的臺灣:清領前期的社會與文化</text:p>
          </table:table-cell>
          <table:table-cell office:value-type="string" table:style-name="ce6">
            <text:p>原E6了解並尊重不同族群的歷史文化經驗。</text:p>
          </table:table-cell>
          <table:table-cell office:value-type="string" table:style-name="ce13">
            <text:p>國立臺灣歷史博物館(婚姻型態)</text:p>
          </table:table-cell>
          <table:table-cell office:value-type="string" table:style-name="ce14">
            <text:p><text:a xlink:href="https://women.nmth.gov.tw/information_48_39680.html">https://women.nmth.gov.tw/information_48_39680.html</text:a>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3">
            <text:p>6-2清嶺後期的臺灣:牡丹社事件與沈葆楨的經營<text:s/></text:p>
          </table:table-cell>
          <table:table-cell office:value-type="string" table:style-name="ce6">
            <text:p>原E6了解並尊重不同族群的歷史文化經驗。</text:p>
          </table:table-cell>
          <table:table-cell office:value-type="string" table:style-name="ce13">
            <text:p>原住民族歷史正義與轉型正義委員會(歷史)</text:p>
          </table:table-cell>
          <table:table-cell office:value-type="string" table:style-name="ce14">
            <text:p><text:a xlink:href="https://indigenous-justice.president.gov.tw/TW">https://indigenous-justice.president.gov.tw/TW</text:a>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number-columns-spanned="1" table:number-rows-spanned="6" table:style-name="ce28">
            <text:p>五下</text:p>
          </table:table-cell>
          <table:table-cell office:value-type="string" table:style-name="ce13">
            <text:p>6-1日本統治下的臺灣:前仆後繼的武裝抗日</text:p>
          </table:table-cell>
          <table:table-cell office:value-type="string" table:style-name="ce6">
            <text:p>原E6了解並尊重不同族群的歷史文化經驗。</text:p>
          </table:table-cell>
          <table:table-cell office:value-type="string" table:style-name="ce13">
            <text:p>原住民族歷史正義與轉型正義委員會(歷史)</text:p>
          </table:table-cell>
          <table:table-cell office:value-type="string" table:style-name="ce14">
            <text:p><text:a xlink:href="https://indigenous-justice.president.gov.tw/TW">https://indigenous-justice.president.gov.tw/TW</text:a>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6">
            <text:p>6-2日本統治下的台灣:不平等的教育措施</text:p>
          </table:table-cell>
          <table:table-cell office:value-type="string" table:style-name="ce6">
            <text:p>原E6了解並尊重不同族群的歷史文化經驗。</text:p>
          </table:table-cell>
          <table:table-cell office:value-type="string" table:style-name="ce13">
            <text:p>原住民族歷史正義與轉型正義委員會(歷史)</text:p>
          </table:table-cell>
          <table:table-cell office:value-type="string" table:style-name="ce14">
            <text:p><text:a xlink:href="https://indigenous-justice.president.gov.tw/TW">https://indigenous-justice.president.gov.tw/TW</text:a></text:p>
          </table:table-cell>
          <table:table-cell table:number-columns-repeated="16378"/>
        </table:table-row>
        <table:table-row table:style-name="ro49">
          <table:covered-table-cell/>
          <table:covered-table-cell/>
          <table:table-cell office:value-type="string" table:style-name="ce6">
            <text:p>3-2臺灣的社會變遷與文化:飲食文化</text:p>
          </table:table-cell>
          <table:table-cell office:value-type="string" table:style-name="ce6">
            <text:p>原E11參與部落活動或社區活動認識原住民族文化。</text:p>
          </table:table-cell>
          <table:table-cell office:value-type="string" table:style-name="ce21">
            <text:p>1.原住民族委員會(飲食)</text:p>
            <text:p>2.新北市政府-台灣原住民飲食文化(飲食)</text:p>
          </table:table-cell>
          <table:table-cell office:value-type="string" table:style-name="ce14">
            <text:p><text:a xlink:href="http://www.ycvs.ntpc.edu.tw/ezfiles/0/1000/img/67/36181130.pdf">1.https://www.apc.gov.tw/portal/index.html<text:line-break/>2.http://www.ycvs.ntpc.edu.tw/ezfiles/0/1000/img/67/36181130.pdf</text:a></text:p>
          </table:table-cell>
          <table:table-cell table:number-columns-repeated="16378"/>
        </table:table-row>
        <table:table-row table:style-name="ro50">
          <table:covered-table-cell/>
          <table:covered-table-cell/>
          <table:table-cell office:value-type="string" table:style-name="ce6">
            <text:p>3-2台灣的社會變遷與文化:臺灣的文化特色</text:p>
          </table:table-cell>
          <table:table-cell office:value-type="string" table:style-name="ce18">
            <text:p>原E10原住民族音樂、舞蹈、服飾、建築與各種工藝技藝實作。</text:p>
          </table:table-cell>
          <table:table-cell office:value-type="string" table:style-name="ce6">
            <text:p>臺灣原住民樂舞欣賞(舞蹈)</text:p>
          </table:table-cell>
          <table:table-cell office:value-type="string" table:style-name="ce14">
            <text:p><text:a xlink:href="http://web.arte.gov.tw/aborigine/introductory/music/museum/menu_texts.htm">http://web.arte.gov.tw/aborigine/introductory/music/museum/menu_texts.htm</text:a></text:p>
          </table:table-cell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6">
            <text:p>5-2城鄉發展與區域特色:中部地區</text:p>
          </table:table-cell>
          <table:table-cell office:value-type="string" table:style-name="ce23">
            <text:p>原E4 認識所在部落/社區民族分佈的概況。<text:s/></text:p>
            <text:p>原E6了解並尊重不同族群的歷史文化經驗。</text:p>
            <text:p/>
          </table:table-cell>
          <table:table-cell office:value-type="string" table:style-name="ce18">
            <text:p>1.原住民族委員會(地理分布)</text:p>
            <text:p>2.原住民數位博物館(地理分布)</text:p>
            <text:p>3.深入認識原住民 (地理分布)</text:p>
          </table:table-cell>
          <table:table-cell office:value-type="string" table:style-name="ce14">
            <text:p><text:a xlink:href="https://www.apc.gov.tw/portal/index.html">1.https://www.apc.gov.tw/portal/index.html<text:line-break/>2.https://www.dmtip.gov.tw/web/page/detail?l1=2<text:line-break/>3.http://163.20.170.200/aboriginal/new_page_21.htm</text:a>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6">
            <text:p>5-2城鄉發展與區域特色:東部地區</text:p>
          </table:table-cell>
          <table:table-cell office:value-type="string" table:style-name="ce6">
            <text:p>原E12了解原住民族部落山川傳統名稱與土地利用的生態智慧。</text:p>
          </table:table-cell>
          <table:table-cell office:value-type="string" table:style-name="ce18">
            <text:p>1.原住民族委員會(地理分布)</text:p>
            <text:p>2.原住民數位博物館(地理分布)</text:p>
            <text:p>3.深入認識原住民 (地理分布)</text:p>
          </table:table-cell>
          <table:table-cell office:value-type="string" table:style-name="ce14">
            <text:p><text:a xlink:href="https://www.apc.gov.tw/portal/index.html">1.https://www.apc.gov.tw/portal/index.html<text:line-break/>2.https://www.dmtip.gov.tw/web/page/detail?l1=2<text:line-break/>3.http://163.20.170.200/aboriginal/new_page_21.htm</text:a></text:p>
          </table:table-cell>
          <table:table-cell table:number-columns-repeated="16378"/>
        </table:table-row>
        <table:table-row table:style-name="ro48">
          <table:covered-table-cell/>
          <table:table-cell office:value-type="string" table:style-name="ce15">
            <text:p>六下</text:p>
          </table:table-cell>
          <table:table-cell office:value-type="string" table:style-name="ce6">
            <text:p>4-1臺灣向前行:展現多元文化</text:p>
          </table:table-cell>
          <table:table-cell office:value-type="string" table:style-name="ce18">
            <text:p>原E10原住民族音樂、舞蹈、服飾、建築與各種工藝技藝實作。</text:p>
          </table:table-cell>
          <table:table-cell office:value-type="string" table:style-name="ce6">
            <text:p>臺灣原住民樂舞欣賞(舞蹈)</text:p>
          </table:table-cell>
          <table:table-cell office:value-type="string" table:style-name="ce14">
            <text:p><text:a xlink:href="http://web.arte.gov.tw/aborigine/introductory/music/museum/menu_texts.htm">http://web.arte.gov.tw/aborigine/introductory/music/museum/menu_texts.htm</text:a></text:p>
          </table:table-cell>
          <table:table-cell table:number-columns-repeated="16378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Print_Area" table:cell-range-address="國小社會課本對應原住民族教育議題融入指標與補充資料.$A$1:國小社會課本對應原住民族教育議題融入指標與補充資料.$F$84" table:base-cell-address="國小社會課本對應原住民族教育議題融入指標與補充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SJ</meta:initial-creator>
    <dc:creator>AEAA-10445</dc:creator>
    <meta:creation-date>2020-07-29T03:25:03Z</meta:creation-date>
    <dc:date>2020-09-16T09:44:08Z</dc:date>
    <meta:print-date>2020-09-08T11:27:26Z</meta:print-date>
  </office:meta>
</office:document-meta>
</file>