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</style:style>
    <style:style style:name="P3" style:parent-style-name="內文" style:family="paragraph">
      <style:paragraph-properties style:snap-to-layout-grid="false" fo:margin-top="0.1256in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style:snap-to-layout-grid="false" fo:margin-top="0.1256in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6in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6in" fo:line-height="0.2777in" fo:text-indent="0.396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1256in" fo:line-height="0.2777in" fo:text-indent="0.396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256in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6in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256in" fo:line-height="0.2777in" fo:margin-left="0.393in" fo:text-inden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1256in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6in" fo:line-height="0.2777in" fo:margin-left="0.393in" fo:text-indent="-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6in" fo:line-height="0.2777in"/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1.7722in"/>
    </style:style>
    <style:style style:name="TableColumn54" style:family="table-column">
      <style:table-column-properties style:column-width="4.8784in"/>
    </style:style>
    <style:style style:name="Table52" style:family="table">
      <style:table-properties style:width="6.6506in" fo:margin-left="-0.0236in" table:align="left"/>
    </style:style>
    <style:style style:name="TableRow55" style:family="table-row">
      <style:table-row-properties style:min-row-height="0.25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319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3194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19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19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19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19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19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19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ja" style:country-asian="JP"/>
    </style:style>
    <style:style style:name="TableRow91" style:family="table-row">
      <style:table-row-properties style:min-row-height="0.319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hyphenate="true"/>
    </style:style>
  </office:automatic-styles>
  <office:body>
    <office:text text:use-soft-page-breaks="true">
      <text:p text:style-name="P1">逗陣．轉大人〜109年度臺北市萬華區成年禮暨人口政策宣導活動實施計畫</text:p>
      <text:p text:style-name="P2"/>
      <text:p text:style-name="P3">一、辦理目的</text:p>
      <text:p text:style-name="P4"><text:span text:style-name="T5">「成年禮」儀式旨在祝福青年學子邁向人生新階段，期許現代年輕人明瞭「成年」的權利及義務，藉由活動與文化傳承，在親友、眾人見證祝福下，認知生命價值中惜福與感恩的意義，承擔繼往開來的社會責任，開創亮麗人生，並鼓勵成年學子提升參與公共事務及社會公益的熱誠。</text:span></text:p>
      <text:p text:style-name="P6">二、辦理時間、地點</text:p>
      <text:p text:style-name="P7"><text:span text:style-name="T8">(</text:span><text:span text:style-name="T9">一</text:span><text:span text:style-name="T10">)</text:span><text:s/><text:span text:style-name="T11">時間</text:span><text:span text:style-name="T12">：</text:span><text:span text:style-name="T13">109</text:span><text:span text:style-name="T14">年</text:span><text:span text:style-name="T15">10</text:span><text:span text:style-name="T16">月</text:span><text:span text:style-name="T17">24</text:span><text:span text:style-name="T18">日</text:span><text:span text:style-name="T19">(</text:span><text:span text:style-name="T20">星期六</text:span><text:span text:style-name="T21">) 8</text:span><text:span text:style-name="T22">時</text:span><text:span text:style-name="T23">30</text:span><text:span text:style-name="T24">分至</text:span><text:span text:style-name="T25">12</text:span><text:span text:style-name="T26">時</text:span></text:p>
      <text:p text:style-name="P27">(二)地點：本所13樓大禮堂</text:p>
      <text:p text:style-name="P28">三、主辦單位：臺北市萬華區公所<text:s/></text:p>
      <text:p text:style-name="P29">四、報名對象及名額：</text:p>
      <text:p text:style-name="P30"><text:span text:style-name="T31"><text:s text:c="4"/></text:span><text:span text:style-name="T32">為設籍臺北市或就讀臺北市高中職、大專青年男女（民國</text:span><text:span text:style-name="T33">91</text:span><text:span text:style-name="T34">、</text:span><text:span text:style-name="T35">92</text:span><text:span text:style-name="T36">、</text:span><text:span text:style-name="T37">93</text:span><text:span text:style-name="T38">年次出生者），未參加過本所成年禮活動者，優先錄取，預計名額</text:span><text:span text:style-name="T39">120</text:span><text:span text:style-name="T40">名。</text:span></text:p>
      <text:p text:style-name="P41">五、報名方式：</text:p>
      <text:p text:style-name="P42"><text:span text:style-name="T43"><text:s text:c="4"/></text:span><text:span text:style-name="T44">請向萬華區公所報名</text:span><text:span text:style-name="T45">，</text:span><text:span text:style-name="T46">需檢附身分證件或學生證影本，無檢附者視同不符報名資格</text:span><text:span text:style-name="T47">，</text:span><text:span text:style-name="T48">報名表如附件</text:span><text:span text:style-name="T49">1</text:span><text:span text:style-name="T50">。</text:span></text:p>
      <text:p text:style-name="P51">六、活動規劃：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<text:s text:c="3"/>間</text:p>
          </table:table-cell>
          <table:table-cell table:style-name="TableCell58">
            <text:p text:style-name="P59">內<text:s text:c="11"/>容</text:p>
          </table:table-cell>
        </table:table-row>
        <table:table-row table:style-name="TableRow60">
          <table:table-cell table:style-name="TableCell61">
            <text:p text:style-name="P62">9：00〜9：10</text:p>
          </table:table-cell>
          <table:table-cell table:style-name="TableCell63">
            <text:p text:style-name="P64">介紹貴賓及區長致詞</text:p>
          </table:table-cell>
        </table:table-row>
        <table:table-row table:style-name="TableRow65">
          <table:table-cell table:style-name="TableCell66">
            <text:p text:style-name="P67">9：10〜9：15</text:p>
          </table:table-cell>
          <table:table-cell table:style-name="TableCell68">
            <text:p text:style-name="P69">禮成〜大合照</text:p>
          </table:table-cell>
        </table:table-row>
        <table:table-row table:style-name="TableRow70">
          <table:table-cell table:style-name="TableCell71">
            <text:p text:style-name="P72">9：15〜9：30</text:p>
          </table:table-cell>
          <table:table-cell table:style-name="TableCell73">
            <text:p text:style-name="P74">小隊時間、踩氣球大賽</text:p>
          </table:table-cell>
        </table:table-row>
        <table:table-row table:style-name="TableRow75">
          <table:table-cell table:style-name="TableCell76">
            <text:p text:style-name="P77">9：30〜11：30</text:p>
          </table:table-cell>
          <table:table-cell table:style-name="TableCell78">
            <text:p text:style-name="P79">分站闖關活動(人口政策宣導、心有千千結、反恐大爆破、萬彈齊發、蜂擁而至、成年宣言DIY)</text:p>
          </table:table-cell>
        </table:table-row>
        <table:table-row table:style-name="TableRow80">
          <table:table-cell table:style-name="TableCell81">
            <text:p text:style-name="P82">11：30〜11：35</text:p>
          </table:table-cell>
          <table:table-cell table:style-name="TableCell83">
            <text:p text:style-name="P84"><text:span text:style-name="T85">結業式〜頒發成年禮結業證書</text:span></text:p>
          </table:table-cell>
        </table:table-row>
        <table:table-row table:style-name="TableRow86">
          <table:table-cell table:style-name="TableCell87">
            <text:p text:style-name="P88">11：35〜12：00</text:p>
          </table:table-cell>
          <table:table-cell table:style-name="TableCell89">
            <text:p text:style-name="P90">學員領取超商禮券、人口政策宣導闖關禮、便當及飲料</text:p>
          </table:table-cell>
        </table:table-row>
        <table:table-row table:style-name="TableRow91">
          <table:table-cell table:style-name="TableCell92">
            <text:p text:style-name="P93">12：00〜</text:p>
          </table:table-cell>
          <table:table-cell table:style-name="TableCell94">
            <text:p text:style-name="P95">賦歸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classtitle1" style:display-name="classtitle1" style:family="text" style:parent-style-name="預設段落字型">
      <style:text-properties style:font-name="Verdana"/>
    </style:style>
    <style:style style:name="required" style:display-name="required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3937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nHao</meta:initial-creator>
    <dc:creator>張瑀</dc:creator>
    <meta:creation-date>2020-09-24T01:36:00Z</meta:creation-date>
    <dc:date>2020-09-24T01:38:00Z</dc:date>
    <meta:print-date>2018-01-10T09:2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