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olumn3" style:family="table-column">
      <style:table-column-properties style:column-width="2.5361in"/>
    </style:style>
    <style:style style:name="TableColumn4" style:family="table-column">
      <style:table-column-properties style:column-width="4.0562in"/>
    </style:style>
    <style:style style:name="Table2" style:family="table">
      <style:table-properties style:width="6.5923in" fo:margin-left="0in" table:align="left"/>
    </style:style>
    <style:style style:name="TableRow5" style:family="table-row">
      <style:table-row-properties style:min-row-height="0.5604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8" style:family="table-row">
      <style:table-row-properties style:min-row-height="0.497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3" style:family="table-row">
      <style:table-row-properties style:min-row-height="0.494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8" style:family="table-row">
      <style:table-row-properties style:min-row-height="0.481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" style:family="table-row">
      <style:table-row-properties style:min-row-height="0.488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olumn30" style:family="table-column">
      <style:table-column-properties style:column-width="1.7722in"/>
    </style:style>
    <style:style style:name="TableColumn31" style:family="table-column">
      <style:table-column-properties style:column-width="4.8784in"/>
    </style:style>
    <style:style style:name="Table29" style:family="table">
      <style:table-properties style:width="6.6506in" fo:margin-left="0.0041in" table:align="left"/>
    </style:style>
    <style:style style:name="TableRow32" style:family="table-row">
      <style:table-row-properties style:min-row-height="0.249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37" style:family="table-row">
      <style:table-row-properties style:min-row-height="0.24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42" style:family="table-row">
      <style:table-row-properties style:min-row-height="0.24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47" style:family="table-row">
      <style:table-row-properties style:min-row-height="0.249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52" style:family="table-row">
      <style:table-row-properties style:min-row-height="0.249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57" style:family="table-row">
      <style:table-row-properties style:min-row-height="0.2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62" style:family="table-row">
      <style:table-row-properties style:min-row-height="0.319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86" style:parent-style-name="內文" style:family="paragraph">
      <style:paragraph-properties fo:widows="2" fo:orphans="2"/>
      <style:text-properties fo:hyphenate="tru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91" style:parent-style-name="內文" style:family="paragraph">
      <style:paragraph-properties fo:widows="2" fo:orphans="2"/>
      <style:text-properties fo:hyphenate="tru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center" fo:line-height="0.3194in"/>
      <style:text-properties fo:hyphenate="true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widows="2" fo:orphans="2" style:snap-to-layout-grid="false" fo:text-align="center" fo:line-height="0.3194in"/>
      <style:text-properties fo:hyphenate="true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逗陣．轉大人〜109年度臺北市萬華區成年禮暨人口政策宣導活動<text:s text:c="2"/>報名表</text:p>
          </table:table-cell>
          <table:covered-table-cell/>
        </table:table-row>
        <table:table-row table:style-name="TableRow8">
          <table:table-cell table:style-name="TableCell9">
            <text:p text:style-name="P10">姓名：</text:p>
          </table:table-cell>
          <table:table-cell table:style-name="TableCell11">
            <text:p text:style-name="P12">身分證字號：</text:p>
          </table:table-cell>
        </table:table-row>
        <table:table-row table:style-name="TableRow13">
          <table:table-cell table:style-name="TableCell14">
            <text:p text:style-name="P15">性別： □男 <text:s text:c="3"/>□女</text:p>
          </table:table-cell>
          <table:table-cell table:style-name="TableCell16">
            <text:p text:style-name="P17">生日：</text:p>
          </table:table-cell>
        </table:table-row>
        <table:table-row table:style-name="TableRow18">
          <table:table-cell table:style-name="TableCell19" table:number-columns-spanned="2">
            <text:p text:style-name="P20">電話：(日) <text:s text:c="8"/><text:s text:c="2"/><text:s text:c="4"/>（夜）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地址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就讀學校：</text:p>
          </table:table-cell>
          <table:covered-table-cell/>
        </table:table-row>
      </table:table>
      <text:p text:style-name="P27">-------------------------------------------------------------請撕開</text:p>
      <text:p text:style-name="P28">活動流程：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 <text:s text:c="2"/>間</text:p>
          </table:table-cell>
          <table:table-cell table:style-name="TableCell35">
            <text:p text:style-name="P36">內 <text:s text:c="10"/>容</text:p>
          </table:table-cell>
        </table:table-row>
        <table:table-row table:style-name="TableRow37">
          <table:table-cell table:style-name="TableCell38">
            <text:p text:style-name="P39">8：00〜8：30</text:p>
          </table:table-cell>
          <table:table-cell table:style-name="TableCell40">
            <text:p text:style-name="P41">禮生報到</text:p>
          </table:table-cell>
        </table:table-row>
        <table:table-row table:style-name="TableRow42">
          <table:table-cell table:style-name="TableCell43">
            <text:p text:style-name="P44">8：30〜8：40</text:p>
          </table:table-cell>
          <table:table-cell table:style-name="TableCell45">
            <text:p text:style-name="P46">分組整隊</text:p>
          </table:table-cell>
        </table:table-row>
        <table:table-row table:style-name="TableRow47">
          <table:table-cell table:style-name="TableCell48">
            <text:p text:style-name="P49">8：40〜8：55</text:p>
          </table:table-cell>
          <table:table-cell table:style-name="TableCell50">
            <text:p text:style-name="P51">介紹貴賓及區長致詞</text:p>
          </table:table-cell>
        </table:table-row>
        <table:table-row table:style-name="TableRow52">
          <table:table-cell table:style-name="TableCell53">
            <text:p text:style-name="P54">8：55〜9：05</text:p>
          </table:table-cell>
          <table:table-cell table:style-name="TableCell55">
            <text:p text:style-name="P56">開場大合照</text:p>
          </table:table-cell>
        </table:table-row>
        <table:table-row table:style-name="TableRow57">
          <table:table-cell table:style-name="TableCell58">
            <text:p text:style-name="P59">9：05〜9：30</text:p>
          </table:table-cell>
          <table:table-cell table:style-name="TableCell60">
            <text:p text:style-name="P61">小隊時間、踩氣球大賽</text:p>
          </table:table-cell>
        </table:table-row>
        <table:table-row table:style-name="TableRow62">
          <table:table-cell table:style-name="TableCell63">
            <text:p text:style-name="P64">9：30〜11：30</text:p>
          </table:table-cell>
          <table:table-cell table:style-name="TableCell65">
            <text:p text:style-name="P66">分站闖關活動(人口政策宣導、心有千千結、反恐大爆破、萬彈齊發、蜂擁而至、成年宣言DIY)</text:p>
          </table:table-cell>
        </table:table-row>
        <table:table-row table:style-name="TableRow67">
          <table:table-cell table:style-name="TableCell68">
            <text:p text:style-name="P69">11：30〜11：35</text:p>
          </table:table-cell>
          <table:table-cell table:style-name="TableCell70">
            <text:p text:style-name="P71">結業式〜頒發成年禮結業證書</text:p>
          </table:table-cell>
        </table:table-row>
        <table:table-row table:style-name="TableRow72">
          <table:table-cell table:style-name="TableCell73">
            <text:p text:style-name="P74">11：35〜12：00</text:p>
          </table:table-cell>
          <table:table-cell table:style-name="TableCell75">
            <text:p text:style-name="P76">學員領取禮券、人口政策宣導闖關禮、便當</text:p>
          </table:table-cell>
        </table:table-row>
        <table:table-row table:style-name="TableRow77">
          <table:table-cell table:style-name="TableCell78">
            <text:p text:style-name="P79">12：00〜</text:p>
          </table:table-cell>
          <table:table-cell table:style-name="TableCell80">
            <text:p text:style-name="P81">賦歸</text:p>
          </table:table-cell>
        </table:table-row>
      </table:table>
      <text:p text:style-name="P82">◎注意事項：</text:p>
      <text:p text:style-name="P83">1.請詳填報名表及檢附身分證件或學生證影本送萬華區公所人文課，或以郵寄（臺北市萬華區和平西路3段120號11樓人文課收）、傳真（02-23049207）、e-mail（wh-153@mail.taipei.gov.tw）方式辦理報名，無檢附者視同不符報名資格。</text:p>
      <text:p text:style-name="P84">2.受理報名時間自即日起至120名額滿為止。</text:p>
      <text:p text:style-name="P85">3.因名額有限，報名者如不克出席，務必於活動1星期前致電本所，以利安排候補參與。</text:p>
      <text:p text:style-name="P86"><text:span text:style-name="T87">4.參加禮生請於</text:span><text:span text:style-name="T88">109年10月24日（星期六）上午8時</text:span><text:span text:style-name="T89">準時報到。</text:span></text:p>
      <text:p text:style-name="P90"><text:s text:c="2"/>報到地點：萬華區行政中心13樓(和平西路3段120號13樓)</text:p>
      <text:p text:style-name="P91"><text:span text:style-name="T92">◎洽詢專線：02-23064468分機203，承辦人：張瑀</text:span></text:p>
      <text:p text:style-name="P93"><text:span text:style-name="T94">☆防疫期間</text:span><text:span text:style-name="T95">實施實名制入場</text:span><text:span text:style-name="T96">，</text:span><text:span text:style-name="T97">請戴口罩</text:span><text:span text:style-name="T98">、</text:span><text:span text:style-name="T99">攜帶</text:span><text:span text:style-name="T100">身分證</text:span><text:span text:style-name="T101">進行條碼掃描</text:span><text:span text:style-name="T102">☆</text:span></text:p>
      <text:p text:style-name="P103"><text:span text:style-name="T104">〜全程參與成年禮生將獲得</text:span><text:span text:style-name="T105">500</text:span><text:span text:style-name="T106">元禮券</text:span><text:span text:style-name="T107">/</text:span><text:span text:style-name="T108">會場</text:span><text:span text:style-name="T109">供應茶水，請自備環保杯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 style:parent-style-name="預設段落字型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nHao</meta:initial-creator>
    <dc:creator>張瑀</dc:creator>
    <meta:creation-date>2020-09-24T01:54:00Z</meta:creation-date>
    <dc:date>2020-09-24T01:54:00Z</dc:date>
    <meta:print-date>2018-01-10T09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