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2611in"/>
    </style:style>
    <style:style style:name="Table2" style:family="table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2" style:parent-style-name="內文" style:family="paragraph">
      <style:text-properties fo:font-weight="normal" style:font-weight-asian="normal" fo:font-size="12pt" style:font-size-asian="12pt" style:font-size-complex="12pt"/>
    </style:style>
    <style:style style:name="P23" style:parent-style-name="內文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6pt" style:font-size-asian="16pt" style:font-size-complex="18pt"/>
    </style:style>
    <style:style style:name="P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27" style:family="table-column">
      <style:table-column-properties style:column-width="1.2166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2.0013in"/>
    </style:style>
    <style:style style:name="TableColumn31" style:family="table-column">
      <style:table-column-properties style:column-width="0.4277in"/>
    </style:style>
    <style:style style:name="TableColumn32" style:family="table-column">
      <style:table-column-properties style:column-width="1.6256in"/>
    </style:style>
    <style:style style:name="Table26" style:family="table">
      <style:table-properties style:width="7.3381in" fo:margin-left="0in" table:align="center"/>
    </style:style>
    <style:style style:name="TableRow33" style:family="table-row">
      <style:table-row-properties style:min-row-height="0.6277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ableRow47" style:family="table-row">
      <style:table-row-properties style:min-row-height="0.6277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2pt" style:font-size-asian="12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color="#FF0000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59" style:parent-style-name="內文" style:family="paragraph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2" style:family="table-row">
      <style:table-row-properties style:min-row-height="0.8041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80" style:family="table-row">
      <style:table-row-properties style:min-row-height="0.8041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/>
      <style:text-properties style:font-name="標楷體" fo:font-size="8pt" style:font-size-asian="8pt" style:font-size-complex="8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ableRow98" style:family="table-row">
      <style:table-row-properties style:min-row-height="0.7909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ableRow112" style:family="table-row">
      <style:table-row-properties style:min-row-height="2.5493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fo:color="#FF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 style:min-row-height="1.3069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fo:color="#FF0000" fo:font-size="12pt" style:font-size-asian="12pt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FF0000" fo:font-size="12pt" style:font-size-asian="12pt" style:font-size-complex="12pt"/>
    </style:style>
    <style:style style:name="T124" style:parent-style-name="預設段落字型" style:family="text">
      <style:text-properties fo:color="#FF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widows="0" fo:orphans="0" fo:margin-right="-0.3333in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內文" style:family="paragraph">
      <style:paragraph-properties fo:widows="0" fo:orphans="0" fo:margin-left="0.5833in" fo:margin-right="-0.3333in" fo:text-indent="-0.5833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愛的家長您好：</text:p>
            <text:p text:style-name="內文"><text:span text:style-name="T7">如您針對「</text:span><text:span text:style-name="T8">110</text:span><text:span text:style-name="T9">學年度十二年就學安置高級中等學校」報名、安置等事宜，</text:span><text:span text:style-name="T10">有疑問或建議事項，請填寫於下</text:span><text:span text:style-name="T11">，並委由貴校特教組長或承辦人以電子郵寄方式於</text:span><text:span text:style-name="T12">109</text:span><text:span text:style-name="T13">年</text:span><text:span text:style-name="T14">10</text:span><text:span text:style-name="T15">月</text:span><text:span text:style-name="T16">30</text:span><text:span text:style-name="T17">日</text:span><text:span text:style-name="T18">(</text:span><text:span text:style-name="T19">星期五</text:span><text:span text:style-name="T20">)</text:span><text:span text:style-name="T21">下班前回傳至北區特教資源中心，以利承辦單位彙整。</text:span></text:p>
            <text:p text:style-name="P22">說明會當日儘可能針對共同性問題予以回應與說明。謝謝您！</text:p>
            <text:p text:style-name="P23">北區特教資源中心敬啟109.10</text:p>
          </table:table-cell>
        </table:table-row>
      </table:table>
      <text:p text:style-name="P24"/>
      <text:p text:style-name="P25">110學年度十二年就學安置高級中等學校家長說明會提案單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提案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3">
            <text:p text:style-name="P39">就讀國中</text:p>
          </table:table-cell>
          <table:table-cell table:style-name="TableCell40" table:number-rows-spanned="3">
            <text:p text:style-name="P41"><text:span text:style-name="T42">(</text:span><text:span text:style-name="T43"><text:s text:c="22"/></text:span><text:span text:style-name="T44">)</text:span></text:p>
            <text:p text:style-name="P45"><text:span text:style-name="T46">國中</text:span></text:p>
          </table:table-cell>
        </table:table-row>
        <table:table-row table:style-name="TableRow47">
          <table:table-cell table:style-name="TableCell48" table:number-columns-spanned="2">
            <text:p text:style-name="P49">提案人聯絡方式</text:p>
            <text:p text:style-name="P50"><text:span text:style-name="T51">(</text:span><text:span text:style-name="T52">如需釐清書寫內容時，</text:span></text:p>
            <text:p text:style-name="P53"><text:span text:style-name="T54">由中心承辦人電訪詢問使用</text:span><text:span text:style-name="T55">)</text:span></text:p>
          </table:table-cell>
          <table:covered-table-cell/>
          <table:table-cell table:style-name="TableCell56" table:number-columns-spanned="2">
            <text:p text:style-name="P57">市話：( <text:s text:c="2"/>)</text:p>
            <text:p text:style-name="P58"/>
            <text:p text:style-name="P59">行動電話：</text:p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提案人與</text:p>
            <text:p text:style-name="P65">學生關係</text:p>
            <text:p text:style-name="P66"><text:span text:style-name="T67">(</text:span><text:span text:style-name="T68">請勾選</text:span><text:span text:style-name="T69">)</text:span></text:p>
          </table:table-cell>
          <table:table-cell table:style-name="TableCell70" table:number-columns-spanned="3">
            <text:p text:style-name="P71">□父母<text:s/>□法定監護人<text:s/>□個管教師<text:s/>□特教組長</text:p>
            <text:p text:style-name="P72"/>
            <text:p text:style-name="內文"><text:span text:style-name="T73">□</text:span><text:span text:style-name="T74">其他</text:span><text:span text:style-name="T75"><text:s/>(</text:span><text:span text:style-name="T76"><text:s text:c="52"/></text:span><text:span text:style-name="T77">) <text:s/>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提案日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參與說明會日期</text:p>
            <text:p text:style-name="P87"><text:span text:style-name="T88">(</text:span><text:span text:style-name="T89">請勾選</text:span><text:span text:style-name="T90">)</text:span></text:p>
          </table:table-cell>
          <table:table-cell table:style-name="TableCell91" table:number-columns-spanned="2">
            <text:p text:style-name="P92">□109/11/14(六)<text:s/></text:p>
            <text:p text:style-name="P93"/>
            <text:p text:style-name="P94"><text:span text:style-name="T95">□109/11/21(</text:span><text:span text:style-name="T96">六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組別</text:p>
            <text:p text:style-name="P101">(請勾選)</text:p>
          </table:table-cell>
          <table:table-cell table:style-name="TableCell102" table:number-columns-spanned="5">
            <text:p text:style-name="P103">□視障組<text:s text:c="5"/>□聽語障組<text:s text:c="5"/>□肢病腦麻組<text:s text:c="5"/>□情障組</text:p>
            <text:p text:style-name="P104"/>
            <text:p text:style-name="P105"><text:span text:style-name="T106">□</text:span><text:span text:style-name="T107">學障組</text:span><text:span text:style-name="T108"><text:s text:c="5"/>□</text:span><text:span text:style-name="T109">自閉症組</text:span><text:span text:style-name="T110"><text:s text:c="5"/>□</text:span><text:span text:style-name="T111">其他障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提案內容</text:p>
            <text:p text:style-name="P115">(請盡可能條列詳細書寫)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建議辦法</text:p>
            <text:p text:style-name="P121">(請盡可能條列詳細書寫/</text:p>
            <text:p text:style-name="P122"><text:span text:style-name="T123">無則免</text:span><text:span text:style-name="T124">)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※</text:span><text:span text:style-name="T129">備註：</text:span></text:p>
      <text:p text:style-name="內文"><text:span text:style-name="T130">請委由貴校特教組長或承辦人於</text:span><text:span text:style-name="T131">10/30(</text:span><text:span text:style-name="T132">五</text:span><text:span text:style-name="T133">)</text:span><text:span text:style-name="T134">前以電子郵件回傳至</text:span><text:span text:style-name="T135">tpmrnse.01@gmail.com</text:span><text:span text:style-name="T136">，謝謝！</text:span></text:p>
      <text:p text:style-name="P137"><text:span text:style-name="T138">北區特教資源中心</text:span><text:span text:style-name="T139">-</text:span><text:span text:style-name="T140">廖文君教師，電話：</text:span><text:span text:style-name="T141">2874-9117</text:span><text:span text:style-name="T142">轉</text:span><text:span text:style-name="T143">1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weight="bold" style:font-weight-asian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提案單</dc:title>
    <meta:initial-creator>191919</meta:initial-creator>
    <dc:creator>user</dc:creator>
    <meta:creation-date>2020-09-30T08:50:00Z</meta:creation-date>
    <dc:date>2020-10-05T08:07:00Z</dc:date>
    <meta:print-date>2014-09-22T12:2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7" meta:character-count="653" meta:row-count="4" meta:non-whitespace-character-count="557"/>
  </office:meta>
</office:document-meta>
</file>