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閩南語演說題目</text:span></text:p>
      <text:p text:style-name="Standard"><text:span text:style-name="T1">1 我對武漢肺炎疫情的觀察佮學習</text:span></text:p>
      <text:p text:style-name="Standard"><text:span text:style-name="T1">3 我的人生，我的主張</text:span></text:p>
      <text:p text:style-name="Standard"><text:span text:style-name="T1">5 本土化佮國際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1-04T01:55:00</meta:creation-date>
    <dc:date>2020-11-04T01:56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1" meta:paragraph-count="4" meta:word-count="39" meta:character-count="42" meta:non-whitespace-character-count="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