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span text:style-name="T1">客家語演說題目</text:span></text:p>
      <text:p text:style-name="Standard"><text:span text:style-name="T1">1.吾个防疫經驗／我的防疫經驗</text:span></text:p>
      <text:p text:style-name="Standard"><text:span text:style-name="T1">2對參加社團个看法? ／我對參加社團的看法?</text:span></text:p>
      <text:p text:style-name="Standard"><text:span text:style-name="T1">3高中生做得談戀愛無?／高中生可以談戀愛嗎?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1-04T01:51:00</meta:creation-date>
    <dc:date>2020-11-04T01:55:00</dc:date>
    <meta:editing-duration>PT4M</meta:editing-duration>
    <meta:generator>LibreOffice/6.1.5.2$Linux_X86_64 LibreOffice_project/10$Build-2</meta:generator>
    <meta:document-statistic meta:table-count="0" meta:image-count="0" meta:object-count="0" meta:page-count="1" meta:paragraph-count="4" meta:word-count="64" meta:character-count="66" meta:non-whitespace-character-count="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