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style:font-name-asian="標楷體" style:font-size-asian="20pt" style:font-name-complex="Times New Roman1" style:font-size-complex="20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margin-left="0in" fo:margin-right="0in" fo:line-height="0.5in" fo:text-indent="0.4445in" style:auto-text-indent="false"/>
    </style:style>
    <style:style style:name="P4" style:family="paragraph" style:parent-style-name="Standard">
      <style:paragraph-properties fo:margin-left="0in" fo:margin-right="0in" fo:line-height="0.5in" fo:text-indent="0.4445in" style:auto-text-indent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5" style:family="paragraph" style:parent-style-name="Standard">
      <style:paragraph-properties fo:margin-left="0in" fo:margin-right="0in" fo:line-height="0.5in" fo:text-align="center" style:justify-single-word="false" fo:text-indent="0.5555in" style:auto-text-indent="false"/>
    </style:style>
    <style:style style:name="T1" style:family="text">
      <style:text-properties style:font-name="Times New Roman" fo:font-size="20pt" style:font-name-asian="標楷體" style:font-size-asian="20pt" style:font-name-complex="Times New Roman1" style:font-size-complex="20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Sect1" style:family="section">
      <style:section-properties style:editable="false">
        <style:columns fo:column-count="2" fo:column-gap="0.8335in">
          <style:column style:rel-width="32767*" fo:start-indent="0in" fo:end-indent="0.4165in"/>
          <style:column style:rel-width="32768*" fo:start-indent="0.416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 fo:column-gap="0.8335in">
          <style:column style:rel-width="32767*" fo:start-indent="0in" fo:end-indent="0.4165in"/>
          <style:column style:rel-width="32768*" fo:start-indent="0.416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9 年全國語文競賽原住民族語朗讀【南排灣語】 </text:span><text:bookmark text:name="_GoBack"/><text:span text:style-name="T1"><text:line-break/>pucemas a maca ti palji</text:span></text:p>
      <text:p text:style-name="P1"/>
      <text:section text:style-name="Sect1" text:name="TextSection">
        <text:p text:style-name="P3"><text:span text:style-name="T2">tasivavulung, izua i gusgus a qinalja, uzai a napiqumaqan tu ’uqaljay. ti palji a ngadan. na’isumalji a maca matu sapuy nua kuang. nu sipaqedev ta qemuziquzip, maacai. qaw meqacanga ti palji, kakacuin a qemaljup. a vavuy, nu paqedevan ta maca, maipuq i zua. nu kacuin a sema pana, azua ciqaw i puzaljuman, sipaqedev ta maca ni palji, macay. sa setjavaw a ciqaw.</text:span></text:p>
        <text:p text:style-name="P3"><text:span text:style-name="T2">ayata marekutj a caucau i qinaljan sa sisan tapaw sipakitjukuda a kemaizuan. qaw ljemita tu sikanan, sisatjez a pakan tu kanen. lja’ua, nakuya ’ipapacun tjai palji. nu i cadjanan, uri qemaqivu tu “ uri sematjez ta sukanen, paljetekuu a suqulu. ” ayain. sa saqumaqan ta tapaw ni palji. a tjemaula tazua kanen. qaw sa djaljaw a vaik. sa tjumaljanga tu “ pay, kanuanga! ” aya.</text:span></text:p>
        <text:p text:style-name="P3"><text:span text:style-name="T2">nareminkutj a maca ni palji. qaw siqaqivu ta pulingaw a palisi. sa si’amapavalit a gemaalju. sa menanguaq tu mamauanga ta tjamaca. lja’ua, manu cemuvuq anan a maca pitua situlek a caljudjuqan ni palji. sa puteljar tu quljizaljizar, namatu mavan a maca sicuayan. a navaljualjut a qemuziquzip, nu tuleken tua caljudjuqan ni palji, maacay ’auta. mavanu sipatjarudrungan ta qaljic na venan. azua tulek ni palji, puqizing aravac. sa nu uzai a qalja. mavan nu kakacuin a ’iqecev ta qalja, sa pinisangas ti palji. nu pacun tua qalja, tuleken a kintalj macaii a qalja. a maljelima, mavanu uzai a qaluvuan. mavan nu mavanu tja makaya tja ruqizing, ini’a madjalim. qaw, a vililjanga, nu ’iqecev tua qalja, ti palji a tjalja puqizingan sinikavala a zemenger a ngadan ni palji i qinaljan. lja’ua, paulain mevulunganga ti palji sa pacayanga. 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</text:section>
      <text:section text:style-name="Sect2" text:name="Section1">
        <text:p text:style-name="P5"><text:span text:style-name="T1">109 年全國語文競賽原住民族語朗讀【南排灣語】 <text:line-break/>神眼palji的故事</text:span></text:p>
        <text:p text:style-name="P4"/>
      </text:section>
      <text:section text:style-name="Sect3" text:name="Section2">
        <text:p text:style-name="P3"><text:span text:style-name="T2">以前在gus gus部落有名叫palji的男兒。兩眼常放火紅的光，被看到的生物即死。他去狩獵，野豬被他注視立刻倒斃；他到溪邊，魚被他注視就立即死去。族人都怕他，所以另建房屋讓他居住，每日每餐供食。送食物時要從遠方喊叫說：「送食物來了，請把頭往下看！」待他低頭後把食物放下，再快步離開，然後說：「可以吃了！」因palji的眼睛過於可怕，故請靈媒施法祈禱，使他眼光漸漸變弱，最後成為一般的眼睛。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oft-page-break/></text:p>
        <text:p text:style-name="P4"/>
        <text:p text:style-name="P4"/>
        <text:p text:style-name="P4"/>
        <text:p text:style-name="P3"><text:span text:style-name="T2">然而，他右手的指尖卻長出赤紅的眼睛，其光強銳，與先前兩眼一樣厲害，獸類經他手一拍即死，因此讓他戴上鹿皮皮袋辨識。因palji手指強光太深，族人常利用他出草征戰抗敵，總要palji站在最前頭，遇敵以手指出，瞬殺敵五六名。他在戰鬥中所向無敵，屢勝有功，為人稱讚。</text:span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354in" fo:page-height="11.6929in" style:num-format="1" style:print-orientation="landscape" fo:margin-top="0.7874in" fo:margin-bottom="0.7874in" fo:margin-left="1.0236in" fo:margin-right="1.023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P</dc:creator>
    <meta:editing-cycles>5</meta:editing-cycles>
    <meta:creation-date>2020-06-19T00:28:00</meta:creation-date>
    <dc:date>2020-11-03T05:56:00</dc:date>
    <meta:editing-duration>PT6M</meta:editing-duration>
    <meta:generator>LibreOffice/6.1.5.2$Linux_X86_64 LibreOffice_project/10$Build-2</meta:generator>
    <meta:document-statistic meta:table-count="0" meta:image-count="0" meta:object-count="0" meta:page-count="2" meta:paragraph-count="7" meta:word-count="618" meta:character-count="1972" meta:non-whitespace-character-count="1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