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1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in" fo:margin-right="0in" fo:line-height="0.5in" fo:text-indent="0.4445in" style:auto-text-indent="false"/>
    </style:style>
    <style:style style:name="P5" style:family="paragraph" style:parent-style-name="Standard">
      <style:paragraph-properties fo:margin-left="0in" fo:margin-right="0in" fo:line-height="0.5in" fo:text-indent="0.4445in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margin-left="0in" fo:margin-right="0in" fo:line-height="0.5in" fo:text-align="center" style:justify-single-word="false" fo:text-indent="0.5555in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Sect1" style:family="section">
      <style:section-properties style:editable="false">
        <style:columns fo:column-count="2" fo:column-gap="0.8335in">
          <style:column style:rel-width="32767*" fo:start-indent="0in" fo:end-indent="0.4165in"/>
          <style:column style:rel-width="32768*" fo:start-indent="0.416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 fo:column-gap="0.8335in">
          <style:column style:rel-width="32767*" fo:start-indent="0in" fo:end-indent="0.4165in"/>
          <style:column style:rel-width="32768*" fo:start-indent="0.416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9 年全國語文競賽原住民族語朗讀【南排灣語】 </text:span></text:p>
      <text:p text:style-name="P1"><text:span text:style-name="T1">pasangaw</text:span></text:p>
      <text:p text:style-name="P2"/>
      <text:section text:style-name="Sect1" text:name="TextSection">
        <text:p text:style-name="P4"><text:span text:style-name="T2">izua nananguanguaqan aravac a kakudan a kemasi sicuayan nua sepayuan a caucau, pinasasevalivalitan anga sapatatulutuluan aicu a nananguanguaqan a kakudan, pai aicu a uri ku sitjaucikel a nanguanguaq a kakudan nua sepayuan a caucau, avan aicu a pinaka pasangaw aya kakudan nua sepayuan. kemasi kakedrian itjen, rulangeta itjen tua ramaljemaljeng a qivuivu a “pasangavi a su kaka” aya. izua numarivurivu itjen a kakedriyan tua tjavangavagna tuki tja kakanen, tjara qivu a ramaljemaljeng tu “pasangavan ta su kaka” aya uta; nu izua kivalavala tua tja salasaladj, satja kaqilji tua vangavangan, tjara qivu uta a ramaljemaljeng tu “pasangavan a su kuku tua su qali” aya uta. ayatua a seman nimadju, a pakamanguaq, a maramilj kakudan nua caucau a kemasi qinatian, avanasika temavatavak a kemasi kakedrian tua pasangaw a mareka ramaljemaljng.</text:span></text:p>
        <text:p text:style-name="P4"><text:span text:style-name="T2">qau aicu a pinaka “pasangaw” aya kai a pinayuanan, kasi tua kai a “sangaw” inayan, a patarevan “masengac” nuki “suqelam” inayan. ljakua aicu a “pasangaw” a patarevan inika munu paqulid a suqelam, namisangavan namisuqelaman a masa kiljivak, tu sipagaugavan nua salasaladj tua kinatjenglayan a nemanga nimadju.</text:span></text:p>
        <text:p text:style-name="P4"><text:span text:style-name="T2">pai avanasika aicu a “pasangaw” namasan paravac tua nanguaq a kakudan nua sepayuan a caucau, kemasi tua su pikaizua a nemanga, kemasi tua su kinatjenglayan a nemanga, sa su pavayan a pasangaw tua qaliqali, kasitua tja parekiljivaljivak, tja parepaqaljaqaljai, a tja sikamaqati a pasangaw tua tjakinatjenglayan a nemanga, pai aicu namasan paravac tua kakudan i qinaljan nua sepayuan.</text:span></text:p>
        <text:p text:style-name="P4"><text:span text:style-name="T2">pai patjetucu, aicu a nanguaq a kakudanan a pinaka “pasangaw” kamayananan a pasusususuan nua taqaljaqaljan. a maru nukalja singkiuan i qinaljan, makaya sikarasurasutj nua taqaljaqaljan, tuki tima tjaljasedjaljepan, sa parepasangasangaw, tu sika markiljivaljivakan, tusika marepaqaljaqaljayan, sika marasurasudjan nua taqaljaqaljan. pai aicu a “pasangaw” kasizuanan nua kitjanamanguaq katua kakiljivaka, a nanguaq a kakudanan nua mareka taqaljaqaljan. pai nunamatavak a taqaljaqaljan tua marepasangasangaw, pai tjara izua parekiljivaljivak, tjara izua marepaqaljaqaljai nua mareka caucau a mapuljat i qinaljan, samamamaw anga rasuradjan i qinaljan.</text:span></text:p>
        <text:p text:style-name="P5"/>
      </text:section>
      <text:section text:style-name="Sect2" text:name="Section1">
        <text:p text:style-name="P6"><text:span text:style-name="T1">109 年全國語文競賽原住民族語朗讀【南排灣語】 </text:span><text:bookmark text:name="_GoBack"/><text:span text:style-name="T1"><text:line-break/>讓賢</text:span></text:p>
        <text:p text:style-name="P5"/>
      </text:section>
      <text:section text:style-name="Sect3" text:name="Section2">
        <text:p text:style-name="P4"><text:span text:style-name="T2">排灣族有個很好的傳統。這個美好的傳統從過去承襲到現在，也繼續教導後輩。這個傳統叫做讓賢。</text:span></text:p>
        <text:p text:style-name="P4"><text:span text:style-name="T2">小時候常常會聽到老人家說pasangaw一詞，例如兄弟姊妹為了食物或喜歡物品爭吵，但排灣族的老人家通常會對哥哥或姊姊說：「讓給你的弟弟妹妹」；又如小孩子不願意將喜歡的玩具給鄰居孩子玩時，父母親會建議把你的玩具分享給你的朋友玩等。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4"><text:span text:style-name="T2">因為佔有、自私、貪心是人的本能，而排灣族父母從小就訓練孩子學習讓出自己的喜歡；因此讓賢或禮讓一詞，是排灣族人生活中常用來形容忍讓，或把自己所擁有的、所喜愛的，使用的主權無條件交給別人，建立互信、互愛、互謙讓的部落情誼，讓出自己的喜歡，成為排灣族社會的情操。</text:span></text:p>
        <text:p text:style-name="P4"><text:span text:style-name="T2">這樣的價值，延伸到排灣族的社會部落，在地方的選舉上也常有同家族、同部落的族人，同時出來競選地方職務，通常家族或部落耆老們會召開家族或部落會議，為了維持部落和諧與合作，彼此協調。讓賢達到部落友愛與和諧，是部落的美好傳統。</text:span></text:p>
        <text:p text:style-name="P5"><text:soft-page-break/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1.0236in" fo:margin-right="1.023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P</dc:creator>
    <meta:editing-cycles>5</meta:editing-cycles>
    <meta:creation-date>2020-06-19T01:06:00</meta:creation-date>
    <dc:date>2020-11-03T05:57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2" meta:paragraph-count="11" meta:word-count="745" meta:character-count="2628" meta:non-whitespace-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