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1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in" fo:margin-right="0in" fo:line-height="0.5in" fo:text-indent="0.4445in" style:auto-text-indent="false"/>
    </style:style>
    <style:style style:name="P4" style:family="paragraph" style:parent-style-name="Standard">
      <style:paragraph-properties fo:margin-left="0in" fo:margin-right="0in" fo:line-height="0.5in" fo:text-indent="0.4445in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margin-left="0in" fo:margin-right="0in" fo:line-height="0.5in" fo:text-align="center" style:justify-single-word="false" fo:text-indent="0.5555in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 年全國語文競賽原住民族語朗讀【南排灣語】 <text:line-break/>temalidu a sinan senay nia vuvu</text:span></text:p>
      <text:p text:style-name="P1"/>
      <text:section text:style-name="Sect1" text:name="TextSection">
        <text:p text:style-name="P3"><text:span text:style-name="T2">izua uri ku sitjaucikel a senay nia vuvu anga, nutja sisenay tjapadjalim itjen uta amumalj, inika tjen a masupisupil. macaqu a kisedjam tua nanguanguaq aquljav nua quljimamarav, “ nu i ljegeljegan sun, nasequljimamarav sun. ” nu ika kaqepuan maruquljimamarav a su kinanguanguaqan aya. kisun a kemeljang? aicua quljimamarav namasan sipakalevaleva sipapiayan tua vavayan! a uqaljaqaljay nu kiquljimamarav sipakaleva ta sudju, nu nagemaugau anga azua vavayan, sipagalju sapacaingan a piqapuli a pakialalang a kizenger! paru situcuan a sipacaicaing a lalang, temalidu apaqulid a sicuacuayan!</text:span></text:p>
        <text:p text:style-name="P3"><text:span text:style-name="T2">“ nudjemeli ti ljiadadan ti ljiakakain ayamen! ” nulemangdanga tua quililj a qayaqayam, namapuzangal uri secevung tua sudjusudju aya. “ kavalanga liapiap palaliqun tu punat! ” pukavala tu meqayaqayam a tjemkulj tua gadu sa kiqepu tua sudju siniaya. izua uta “ kavalanga liavangen patatizulj tu semekeljen! ” kavala a paljangpang sitjizutjizulj a umaq a maqiljainu, inika matjatjaulaula aljemitaqadav siniaya. “ tjamulamulang i surur marekutj aken a rarac ” aicua pausev a vavayan , ikaken a temuru a kisulid sini aya. kasicuayan, pakatuasenay a pakinemenem tua ika penaqetelengan a vavayan a uqaljay, mavanu tja sikeljangan tua namakuda apacengceng a kakudan a situluan kasicuayan. nu seman qimang ta sacemel, “ paljayljay qucengelan rudangasan kiku pinalaliljuk a ku paljayljay ”. qucengelan nu aya nadjemameq ta vavui, rudangasan nu aya nadjemameq ta sizi, qudjeljeman nu aya nadjemameq ta takec. rugusan nu aya nadjemameq ta venan. matazua pinakacadja a sikizengezenger tua inalapan kaqemaljup.</text:span></text:p>
        <text:p text:style-name="P3"><text:span text:style-name="T2">aicu a sinitjaucikel a marekasenay, tjara madjuludjulu satjekacaqu, ljakua sinivulungan a kakayan, maru azua qayaqayam (liapiap)aya; gadu(punat) aya; temkulj(palaliqun)aya, paljangpan(liavangen)aya.</text:span></text:p>
        <text:p text:style-name="P3"><text:span text:style-name="T2">tjalja mapaqenetjan , tjalja ljemakacan a senay a sicuayan! titjen a paiwan zuku, a kemasicuay maretimaljimalji masanlialiav a sisenayan. nuljemayuz, nucemangit, numasalut, numaljeveq, nu seman qimaqimang, nu pusausau, nu salialim katua nu masudjusudju, macaqu aravac a sicuayan, sisanparutavak, sisanvukay a puzangalan, a tjengelayan, a valivulan, a sinljavakan, apenuljat i vinarungan. aicua mareka senay nia vuvu anga, ulja tja sisenasenay a palalaut anga.</text:span></text:p>
      </text:section>
      <text:section text:style-name="Sect2" text:name="Section1">
        <text:p text:style-name="P5"><text:span text:style-name="T1">109 年全國語文競賽原住民族語朗讀【南排灣語】 </text:span><text:bookmark text:name="_GoBack"/><text:span text:style-name="T1"><text:line-break/>精彩的古謠</text:span></text:p>
        <text:p text:style-name="P4"/>
      </text:section>
      <text:section text:style-name="Sect3" text:name="Section2">
        <text:p text:style-name="P3"><text:span text:style-name="T2">以前的古謠很精彩，是耆老們年輕時在唱的情歌，藏著人生的哲理，他們會借用吉丁蟲光彩耀目，來形容美麗的心儀的姑娘。「在眾人的地方你永遠像是吉丁蟲般的出色！」當時吉丁蟲是表達愛意的禮品！男士會將吉丁蟲送給心儀的女生，女生會放在斗笠亮相，當成飾品裝扮！</text:span></text:p>
        <text:p text:style-name="P3"><text:span text:style-name="T2">遇見會報喜的鳥是好預兆！「在路上遇到會笑的鳥，原來是會遇見你！」路上遇見鳥笑聲，期待能與人相見的心情表露無遺！</text:span></text:p>
        <text:p text:style-name="P3"><text:span text:style-name="T2">以前生活保守，男女的行為舉止不可以隨便。有首歌在隱喻男子臨危不亂、謹守分寸的意思。還有歌謠是用來誇耀及獵到的獵物！如：’ucengelan是隱喻長得黑黑的山豬、kavaluan是隱喻已長獠牙的山豬、’udjeljeman是隱喻滑順光澤的山羌、rudangasan是隱喻攀岩走壁的山羊、rugusan是隱喻頭上頂枝枒的鹿。</text:span></text:p>
        <text:p text:style-name="P4"/>
        <text:p text:style-name="P4"/>
        <text:p text:style-name="P4"/>
        <text:p text:style-name="P4"/>
        <text:p text:style-name="P4"/>
        <text:p text:style-name="P3"><text:span text:style-name="T2">鳥、山、飛翔、烏龜、等的名稱都是古語，學會傳唱古謠和重新認識古語，會有不一樣的收穫！排灣族的歌謠種類很多，包括婚、喪、喜、慶、工作、離別、五年祭、打獵讚頌等，希望我們能一直傳承下去。 </text:span></text:p>
        <text:p text:style-name="P4"/>
        <text:p text:style-name="P4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</dc:creator>
    <meta:editing-cycles>5</meta:editing-cycles>
    <meta:creation-date>2020-06-19T01:07:00</meta:creation-date>
    <dc:date>2020-11-03T05:58:00</dc:date>
    <meta:editing-duration>PT2M</meta:editing-duration>
    <meta:generator>LibreOffice/6.1.5.2$Linux_X86_64 LibreOffice_project/10$Build-2</meta:generator>
    <meta:document-statistic meta:table-count="0" meta:image-count="0" meta:object-count="0" meta:page-count="1" meta:paragraph-count="10" meta:word-count="753" meta:character-count="2758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