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line-height="0.4166in"/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line-height="0.41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選手保證暨個人資料授權同意書</text:p>
      <text:p text:style-name="P3"><text:span text:style-name="T4">109</text:span><text:span text:style-name="T5">學年度中等學校暨</text:span><text:span text:style-name="T6">110</text:span><text:span text:style-name="T7">年全國青年盃健力錦標賽，選手保證書暨個人資料授權同意書，本人可參加劇烈運動競賽另本人同意遵守運動禁藥管制辦法之規定，配合中華奧會及協會運動禁藥管制相關作業程序，且同意下列個人資料供本次賽會及相關單位必要性使用。</text:span></text:p>
      <text:p text:style-name="P8">姓名：<text:s/></text:p>
      <text:p text:style-name="P9">性別：□男<text:s/>□女<text:s/></text:p>
      <text:p text:style-name="P10">出生年月日：<text:s/>年<text:s/>月<text:s/>日<text:s/></text:p>
      <text:p text:style-name="P11">身分證統一編號：<text:s/></text:p>
      <text:p text:style-name="P12">參賽單位：</text:p>
      <text:p text:style-name="P13">參賽組別：□男子組<text:s/>□女子組□高中男子組□高中女子組</text:p>
      <text:p text:style-name="P14"><text:s text:c="10"/>□國中男子組□國中女子組□長青男子組□長青女子組</text:p>
      <text:p text:style-name="P15">參賽級別:<text:s/></text:p>
      <text:p text:style-name="P16">選手本人簽名或蓋章：</text:p>
      <text:p text:style-name="P17">教練簽名或蓋章：<text:s/></text:p>
      <text:p text:style-name="P18">未滿<text:s/>20<text:s/>歲法定代理人同意參賽簽名或蓋章：</text:p>
      <text:p text:style-name="P19">附註：<text:s/>一、保證書必須由選手及教練親自簽名或蓋章。</text:p>
      <text:p text:style-name="P20"><text:s text:c="7"/>二、保證書各項資料，必須正確詳填。<text:s/></text:p>
      <text:p text:style-name="P21"><text:s text:c="7"/>四、選手未滿<text:s/>20<text:s/>歲者，必須徵得法定代理人簽名或蓋章同意，但未滿<text:s/>20<text:s/>歲</text:p>
      <text:p text:style-name="P22"><text:s text:c="11"/>人已結婚者，不在此限。<text:s/></text:p>
      <text:p text:style-name="P23"/>
      <text:p text:style-name="P24"/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6"/></text:span><text:span text:style-name="T34">年</text:span><text:span text:style-name="T35"><text:s text:c="7"/></text:span><text:span text:style-name="T36">月</text:span><text:span text:style-name="T37"><text:s text:c="8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12-16T00:59:00Z</meta:creation-date>
    <dc:date>2020-12-16T01:00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