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1" svg:font-family="'Noto Sans Devanagari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/>
      <style:paragraph-properties fo:orphans="2" fo:widows="2" fo:background-color="#ffffff"/>
    </style:style>
    <style:style style:name="P2" style:family="paragraph" style:parent-style-name="Standard">
      <loext:graphic-properties draw:fill="solid" draw:fill-color="#ffffff"/>
      <style:paragraph-properties fo:orphans="2" fo:widows="2" fo:background-color="#ffffff"/>
      <style:text-properties fo:color="#222222" style:font-name="Arial" fo:font-size="14pt" style:letter-kerning="false" style:font-name-asian="新細明體" style:font-size-asian="14pt" style:font-name-complex="Arial1" style:font-size-complex="12pt"/>
    </style:style>
    <style:style style:name="P3" style:family="paragraph" style:parent-style-name="Standard" style:master-page-name="Standard">
      <loext:graphic-properties draw:fill="solid" draw:fill-color="#ffffff"/>
      <style:paragraph-properties fo:orphans="2" fo:widows="2" style:page-number="auto" fo:background-color="#ffffff"/>
    </style:style>
    <style:style style:name="T1" style:family="text">
      <style:text-properties fo:color="#222222" style:font-name="Arial" fo:font-size="14pt" style:letter-kerning="false" style:font-name-asian="新細明體" style:font-size-asian="14pt" style:font-name-complex="Arial1" style:font-size-complex="12pt"/>
    </style:style>
    <style:style style:name="T2" style:family="text">
      <style:text-properties fo:color="#222222" style:font-name="Arial" fo:font-size="14pt" style:letter-kerning="false" style:font-name-asian="新細明體" style:font-size-asian="14pt" style:font-name-complex="Arial1" style:font-size-complex="13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《Pour toi mon amour》</text:span></text:p>
      <text:p text:style-name="P1"><text:span text:style-name="T2">Je suis allé au marché aux oiseaux<text:line-break/>Et j'ai acheté des oiseaux<text:line-break/>Pour toi<text:line-break/>Mon amour<text:line-break/><text:line-break/>Je suis allé au marché aux fleurs<text:line-break/>Et j'ai acheté des fleurs</text:span><text:bookmark text:name="_GoBack"/><text:span text:style-name="T2"><text:line-break/>Pour toi<text:line-break/>Mon amour<text:line-break/><text:line-break/>Je suis allé au marché à la ferraille<text:line-break/>Et j'ai acheté des chaines, de lourdes chaines<text:line-break/>Pour toi<text:line-break/>Mon amour<text:line-break/><text:line-break/>Et puis, je suis allé au marché aux esclaves<text:line-break/>Et je t'ai cherchée<text:line-break/>Mais je ne t'ai pas trouvée<text:line-break/>Mon amour</text:span></text:p>
      <text:p text:style-name="P2"/>
      <text:p text:style-name="P1"><text:span text:style-name="T1">                           _Jacques Prévert 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1" svg:font-family="'Noto Sans Devanagari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38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1</meta:editing-cycles>
    <meta:creation-date>2020-12-18T05:50:00</meta:creation-date>
    <dc:date>2020-12-18T05:51:00</dc:date>
    <meta:editing-duration>PT1M</meta:editing-duration>
    <meta:generator>LibreOffice/6.1.5.2$Linux_X86_64 LibreOffice_project/10$Build-2</meta:generator>
    <meta:document-statistic meta:table-count="0" meta:image-count="0" meta:object-count="0" meta:page-count="1" meta:paragraph-count="3" meta:word-count="81" meta:character-count="433" meta:non-whitespace-character-count="32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