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inherit" svg:font-family="inherit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egoe UI1" svg:font-family="'Segoe U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text-align="end" style:justify-single-word="false" fo:orphans="2" fo:widows="2" fo:background-color="#ffffff" style:vertical-align="baseline"/>
    </style:style>
    <style:style style:name="P2" style:family="paragraph" style:parent-style-name="Standard">
      <loext:graphic-properties draw:fill="solid" draw:fill-color="#ffffff"/>
      <style:paragraph-properties fo:margin-top="0.0835in" fo:margin-bottom="0.1665in" loext:contextual-spacing="false" fo:orphans="2" fo:widows="2" fo:background-color="#ffffff" style:vertical-align="baseline"/>
    </style:style>
    <style:style style:name="P3" style:family="paragraph" style:parent-style-name="Standard" style:master-page-name="Standard">
      <loext:graphic-properties draw:fill="solid" draw:fill-color="#ffffff"/>
      <style:paragraph-properties fo:orphans="2" fo:widows="2" style:page-number="auto" fo:background-color="#ffffff"/>
    </style:style>
    <style:style style:name="T1" style:family="text">
      <style:text-properties fo:color="#222222" style:font-name="Arial" fo:font-size="14pt" style:letter-kerning="false" style:font-name-asian="新細明體1" style:font-size-asian="14pt" style:font-name-complex="Arial1" style:font-size-complex="12pt"/>
    </style:style>
    <style:style style:name="T2" style:family="text">
      <style:text-properties fo:color="#202122" style:font-name="inherit" fo:font-size="14pt" style:letter-kerning="false" style:font-name-asian="新細明體1" style:font-size-asian="14pt" style:font-name-complex="Segoe UI1" style:font-size-complex="12pt"/>
    </style:style>
    <style:style style:name="T3" style:family="text">
      <style:text-properties fo:color="#202122" style:font-name="inherit" fo:font-size="10pt" style:letter-kerning="false" style:font-name-asian="新細明體1" style:font-size-asian="10pt" style:font-name-complex="Segoe UI1" style:font-size-complex="9pt"/>
    </style:style>
    <style:style style:name="T4" style:family="text">
      <style:text-properties fo:color="#202122" style:font-name="inherit" fo:font-size="11pt" style:letter-kerning="false" style:font-name-asian="新細明體1" style:font-size-asian="11pt" style:font-name-complex="Segoe UI1" style:font-size-complex="10pt"/>
    </style:style>
    <style:style style:name="T5" style:family="text">
      <style:text-properties fo:color="#202122" style:font-name="Segoe UI" fo:font-size="14pt" style:letter-kerning="false" style:font-name-asian="新細明體1" style:font-size-asian="14pt" style:font-name-complex="Segoe UI1" style:font-size-complex="12pt"/>
    </style:style>
    <style:style style:name="T6" style:family="text">
      <style:text-properties fo:color="#6b4ba1" style:font-name="inherit" fo:font-size="14pt" style:text-underline-style="solid" style:text-underline-width="auto" style:text-underline-color="font-color" style:letter-kerning="false" style:font-name-asian="新細明體1" style:font-size-asian="14pt" style:font-name-complex="Segoe UI1" style:font-size-complex="12pt" loext:padding="0in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《La Cigale et la Fourmi》</text:span></text:p>
      <text:p text:style-name="P2"><text:span text:style-name="T2">La Cigale, ayant chanté<text:line-break/>Tout l'été,<text:line-break/>Se trouva fort dépourvue<text:line-break/>Quand la bise fut venue</text:span><text:span text:style-name="T3">:</text:span><text:span text:style-name="T2"><text:line-break/>Pas un seul petit morceau<text:line-break/>De mouche ou de vermisseau.<text:line-break/>Elle alla crier famine<text:line-break/>Chez la Fourmi sa voisine,<text:line-break/>La priant de lui prêter<text:line-break/>Quelque grain pour subsister<text:line-break/>Jusqu'à la saison nouvelle.<text:line-break/>« Je vous paierai, lui dit-elle,<text:line-break/>Avant l'août</text:span><text:span text:style-name="T4">,</text:span><text:span text:style-name="T2"> foi d'animal,</text:span><text:bookmark text:name="_GoBack"/><text:span text:style-name="T2"><text:line-break/>Intérêt et principal. »<text:line-break/>La Fourmi n'est pas prêteuse :<text:line-break/>C'est là son moindre défaut</text:span><text:span text:style-name="T4">.</text:span><text:span text:style-name="T2"><text:line-break/>« Que faisiez-vous au temps chaud ?<text:line-break/>Dit-elle à cette emprunteuse.<text:line-break/>— Nuit et jour à tout venant</text:span><text:span text:style-name="T4">.</text:span><text:span text:style-name="T2"><text:line-break/>Je chantais, ne vous déplaise.<text:line-break/>— Vous chantiez ? J’en suis fort aise.<text:line-break/>Eh bien ! Dansez maintenant. »</text:span></text:p>
      <text:p text:style-name="P1"><text:span text:style-name="T5">— </text:span><text:a xlink:type="simple" xlink:href="https://fr.m.wikipedia.org/wiki/Jean_de_La_Fontaine" office:target-frame-name="_blank" xlink:show="new" text:style-name="ListLabel_20_1" text:visited-style-name="ListLabel_20_1"><text:span text:style-name="T6">Jean de La Fontaine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inherit" svg:font-family="inherit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egoe UI1" svg:font-family="'Segoe U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6b4ba1" style:font-name="inherit" fo:font-family="inherit" style:font-family-generic="roman" style:font-pitch="variable" fo:font-size="14pt" style:text-underline-style="solid" style:text-underline-width="auto" style:text-underline-color="font-color" style:letter-kerning="false" style:font-name-asian="新細明體1" style:font-family-asian="新細明體" style:font-family-generic-asian="system" style:font-pitch-asian="variable" style:font-size-asian="14pt" style:font-name-complex="Segoe UI1" style:font-family-complex="'Segoe UI'" style:font-family-generic-complex="system" style:font-pitch-complex="variable" style:font-size-complex="12pt" loext:padding="0in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12-18T05:51:00</meta:creation-date>
    <dc:date>2020-12-18T05:51:00</dc:date>
    <meta:editing-duration>P0D</meta:editing-duration>
    <meta:generator>LibreOffice/6.1.5.2$Linux_X86_64 LibreOffice_project/10$Build-2</meta:generator>
    <meta:document-statistic meta:table-count="0" meta:image-count="0" meta:object-count="0" meta:page-count="1" meta:paragraph-count="3" meta:word-count="118" meta:character-count="657" meta:non-whitespace-character-count="5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