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false" style:font-name-asian="標楷體1" style:language-asian="ko" style:country-asian="KR" style:font-name-complex="新細明體1" style:font-size-complex="12pt"/>
    </style:style>
    <style:style style:name="P2" style:family="paragraph" style:parent-style-name="Standard">
      <style:text-properties style:font-name="標楷體" style:letter-kerning="false" style:font-name-asian="標楷體1" style:language-asian="ko" style:country-asian="KR" style:font-name-complex="Batang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Batang" style:letter-kerning="false" style:font-name-asian="Batang1" style:language-asian="ko" style:country-asian="KR" style:font-name-complex="Batang1" style:font-size-complex="12pt"/>
    </style:style>
    <style:style style:name="T2" style:family="text">
      <style:text-properties style:font-name="標楷體" style:letter-kerning="false" style:font-name-asian="標楷體1" style:language-asian="ko" style:country-asian="KR" style:font-name-complex="新細明體1" style:font-size-complex="12pt"/>
    </style:style>
    <style:style style:name="T3" style:family="text">
      <style:text-properties style:font-name="標楷體" style:letter-kerning="false" style:font-name-asian="標楷體1" style:language-asian="ko" style:country-asian="KR" style:font-name-complex="Batang1" style:font-size-complex="12pt"/>
    </style:style>
    <style:style style:name="T4" style:family="text">
      <style:text-properties style:font-name="標楷體" style:letter-kerning="false" style:font-name-asian="Malgun Gothic" style:language-asian="ko" style:country-asian="KR" style:font-name-complex="Batang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어머니</text:span><text:span text:style-name="T2">,</text:span><text:span text:style-name="T1">아버지</text:span></text:p>
      <text:p text:style-name="Standard"><text:span text:style-name="T1">안녕하십니까</text:span><text:span text:style-name="T2">?</text:span><text:span text:style-name="T1">저입니다</text:span><text:span text:style-name="T2">.</text:span></text:p>
      <text:p text:style-name="Standard"><text:span text:style-name="T1">저는</text:span><text:span text:style-name="T2"> </text:span><text:span text:style-name="T1">한국에서</text:span><text:span text:style-name="T2"> </text:span><text:span text:style-name="T1">잘</text:span><text:span text:style-name="T2"> </text:span><text:span text:style-name="T1">지내고</text:span><text:span text:style-name="T2"> </text:span><text:span text:style-name="T1">있습니다</text:span><text:span text:style-name="T2">.</text:span></text:p>
      <text:p text:style-name="P1"/>
      <text:p text:style-name="Standard"><text:span text:style-name="T1">저는</text:span><text:span text:style-name="T2"> </text:span><text:span text:style-name="T1">지금</text:span><text:span text:style-name="T2"> </text:span><text:span text:style-name="T1">제</text:span><text:span text:style-name="T2"> </text:span><text:span text:style-name="T1">방에</text:span><text:span text:style-name="T2"> </text:span><text:span text:style-name="T1">있습니다</text:span><text:span text:style-name="T2">.</text:span><text:span text:style-name="T1">제</text:span><text:span text:style-name="T2"> </text:span><text:span text:style-name="T1">방은</text:span><text:span text:style-name="T2"> </text:span><text:span text:style-name="T1">서울대학교</text:span><text:span text:style-name="T2"> </text:span><text:span text:style-name="T1">기숙사에</text:span><text:span text:style-name="T2"> </text:span><text:span text:style-name="T1">있습니다</text:span><text:span text:style-name="T2">.</text:span></text:p>
      <text:p text:style-name="Standard"><text:span text:style-name="T1">제</text:span><text:span text:style-name="T2"> </text:span><text:span text:style-name="T1">방에는</text:span><text:span text:style-name="T2"> </text:span><text:span text:style-name="T1">침대와</text:span><text:span text:style-name="T2"> </text:span><text:span text:style-name="T1">책상과</text:span><text:span text:style-name="T3"> </text:span><text:span text:style-name="T1">컴퓨터</text:span><text:span text:style-name="T3">、</text:span><text:span text:style-name="T1">냉장고가</text:span><text:span text:style-name="T3"> </text:span><text:span text:style-name="T1">있습니다</text:span><text:span text:style-name="T3">.</text:span></text:p>
      <text:p text:style-name="Standard"><text:span text:style-name="T1">책상</text:span><text:span text:style-name="T3"> </text:span><text:span text:style-name="T1">위에는</text:span><text:span text:style-name="T3"> </text:span><text:span text:style-name="T1">어머니와</text:span><text:span text:style-name="T3"> </text:span><text:span text:style-name="T1">아버지</text:span><text:span text:style-name="T3"> </text:span><text:span text:style-name="T1">사진이</text:span><text:span text:style-name="T3"> </text:span><text:span text:style-name="T1">있습니다</text:span><text:span text:style-name="T3">.</text:span></text:p>
      <text:p text:style-name="Standard"><text:span text:style-name="T1">저는</text:span><text:span text:style-name="T3"> </text:span><text:span text:style-name="T1">매일</text:span><text:span text:style-name="T3"> </text:span><text:span text:style-name="T1">그</text:span><text:span text:style-name="T3"> </text:span><text:span text:style-name="T1">사진을</text:span><text:span text:style-name="T3"> </text:span><text:span text:style-name="T1">봅니다</text:span><text:span text:style-name="T3">.</text:span></text:p>
      <text:p text:style-name="P2"/>
      <text:p text:style-name="Standard"><text:span text:style-name="T1">저는</text:span><text:span text:style-name="T3"> </text:span><text:span text:style-name="T1">언어교육원에서</text:span><text:span text:style-name="T3"> </text:span><text:span text:style-name="T1">한국어를</text:span><text:span text:style-name="T3"> </text:span><text:span text:style-name="T1">배웁니다</text:span><text:span text:style-name="T3">.</text:span></text:p>
      <text:p text:style-name="Standard"><text:span text:style-name="T1">우리</text:span><text:span text:style-name="T3"> </text:span><text:span text:style-name="T1">반에는</text:span><text:span text:style-name="T3"> </text:span><text:span text:style-name="T1">일본</text:span><text:span text:style-name="T3"> </text:span><text:span text:style-name="T1">사람과</text:span><text:span text:style-name="T3"> </text:span><text:span text:style-name="T1">중국</text:span><text:span text:style-name="T3"> </text:span><text:span text:style-name="T1">사람과</text:span><text:span text:style-name="T3"> </text:span><text:span text:style-name="T1">대만</text:span><text:span text:style-name="T3"> </text:span><text:span text:style-name="T1">사람이</text:span><text:span text:style-name="T3"> </text:span><text:span text:style-name="T1">있습니다</text:span><text:span text:style-name="T3">.</text:span></text:p>
      <text:p text:style-name="Standard"><text:span text:style-name="T1">주말에</text:span><text:span text:style-name="T3"> </text:span><text:span text:style-name="T1">저는</text:span><text:span text:style-name="T3"> </text:span><text:span text:style-name="T1">인사동에</text:span><text:span text:style-name="T3"> </text:span><text:span text:style-name="T1">갑니다</text:span><text:span text:style-name="T3">.</text:span><text:span text:style-name="T1">인사동에서</text:span><text:span text:style-name="T3"> </text:span><text:span text:style-name="T1">우리</text:span><text:span text:style-name="T3"> </text:span><text:span text:style-name="T1">반</text:span><text:span text:style-name="T3"> </text:span><text:span text:style-name="T1">친구를</text:span><text:span text:style-name="T3"> </text:span><text:span text:style-name="T1">만납니다</text:span><text:span text:style-name="T3">.</text:span></text:p>
      <text:p text:style-name="Standard"><text:span text:style-name="T1">우리는 극장에 가서 영화를 봅니다.그리고 저녁에 유명한 한국 식당에서 밥을 먹습니다.밤 10시쯤까지 기숙사에 돌아가겠습니다.</text:span></text:p>
      <text:p text:style-name="P2"/>
      <text:p text:style-name="Standard"><text:span text:style-name="T1">그럼</text:span><text:span text:style-name="T3"> </text:span><text:span text:style-name="T1">안녕히</text:span><text:span text:style-name="T3"> </text:span><text:span text:style-name="T1">계십시오</text:span><text:span text:style-name="T3">.</text:span><text:span text:style-name="T1">아버지</text:span><text:span text:style-name="T3">、</text:span><text:span text:style-name="T1">어머니</text:span><text:span text:style-name="T3"> </text:span><text:span text:style-name="T1">건강하십시오</text:span><text:span text:style-name="T3">.</text:span><text:span text:style-name="T1">영원히</text:span><text:span text:style-name="T3"> </text:span><text:span text:style-name="T1">사랑합니다</text:span><text:span text:style-name="T3">. <text:s text:c="6"/></text:span></text:p>
      <text:p text:style-name="Standard"><text:span text:style-name="T3"><text:s text:c="51"/></text:span><text:span text:style-name="T1">서울에서</text:span><text:span text:style-name="T3"> </text:span><text:span text:style-name="T1">가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339in" fo:margin-bottom="0.0339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家祥</meta:initial-creator>
    <dc:creator>翁家祥</dc:creator>
    <meta:editing-cycles>4</meta:editing-cycles>
    <meta:creation-date>2020-12-18T07:19:00</meta:creation-date>
    <dc:date>2020-12-18T08:48:00</dc:date>
    <meta:editing-duration>PT45M</meta:editing-duration>
    <meta:generator>LibreOffice/6.1.5.2$Linux_X86_64 LibreOffice_project/10$Build-2</meta:generator>
    <meta:document-statistic meta:table-count="0" meta:image-count="0" meta:object-count="0" meta:page-count="1" meta:paragraph-count="13" meta:word-count="284" meta:character-count="405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