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Batang" style:font-name-asian="Batang1" style:language-asian="ko" style:country-asian="KR" style:font-name-complex="Batang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Batang1"/>
    </style:style>
    <style:style style:name="T2" style:family="text">
      <style:text-properties style:font-name="新細明體" style:font-name-asian="新細明體1" style:font-name-complex="新細明體1"/>
    </style:style>
    <style:style style:name="T3" style:family="text">
      <style:text-properties style:font-name="Batang" style:font-name-asian="Batang1" style:font-name-complex="Batang1"/>
    </style:style>
    <style:style style:name="T4" style:family="text">
      <style:text-properties style:font-name="Batang" style:font-name-asian="Batang1" style:language-asian="ko" style:country-asian="KR" style:font-name-complex="Batang1"/>
    </style:style>
    <style:style style:name="T5" style:family="text">
      <style:text-properties style:font-name="標楷體" style:font-name-asian="標楷體1" style:language-asian="ko" style:country-asian="KR" style:font-name-complex="Batang1"/>
    </style:style>
    <style:style style:name="T6" style:family="text">
      <style:text-properties style:font-name="標楷體" style:font-name-asian="標楷體1" style:language-asian="ko" style:country-asian="KR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乙組</text:span><text:span text:style-name="T2">朗讀文章</text:span></text:p>
      <text:p text:style-name="P1"/>
      <text:p text:style-name="Standard"><text:span text:style-name="T4">세계</text:span><text:span text:style-name="T5"> </text:span><text:span text:style-name="T4">여러</text:span><text:span text:style-name="T5"> </text:span><text:span text:style-name="T4">나라</text:span><text:span text:style-name="T5"> </text:span><text:span text:style-name="T4">음식</text:span><text:span text:style-name="T5"> </text:span><text:span text:style-name="T4">중에서</text:span><text:span text:style-name="T5"> </text:span><text:span text:style-name="T4">저는</text:span><text:span text:style-name="T5"> </text:span><text:span text:style-name="T4">한국</text:span><text:span text:style-name="T5"> </text:span><text:span text:style-name="T4">음식을</text:span><text:span text:style-name="T5"> </text:span><text:span text:style-name="T4">제일</text:span><text:span text:style-name="T5"> </text:span><text:span text:style-name="T4">좋아해요</text:span><text:span text:style-name="T5">.</text:span></text:p>
      <text:p text:style-name="Standard"><text:span text:style-name="T4">특히</text:span><text:span text:style-name="T5"> </text:span><text:span text:style-name="T4">평일에는</text:span><text:span text:style-name="T5"> </text:span><text:span text:style-name="T4">김치찌개하고</text:span><text:span text:style-name="T5"> </text:span><text:span text:style-name="T4">비빔밥</text:span><text:span text:style-name="T5">、</text:span><text:span text:style-name="T4">칼국수를</text:span><text:span text:style-name="T5"> </text:span><text:span text:style-name="T4">자주</text:span><text:span text:style-name="T5"> </text:span><text:span text:style-name="T4">먹어요</text:span><text:span text:style-name="T5">.</text:span><text:span text:style-name="T4">그리고 주말에는 친구들하고</text:span><text:span text:style-name="T5"> </text:span><text:span text:style-name="T4">같이</text:span><text:span text:style-name="T5"> </text:span><text:span text:style-name="T4">갈비나</text:span><text:span text:style-name="T5"> </text:span><text:span text:style-name="T4">불고기</text:span><text:span text:style-name="T6">、</text:span><text:span text:style-name="T4">삼계탕</text:span><text:span text:style-name="T5"> </text:span><text:span text:style-name="T4">등의</text:span><text:span text:style-name="T5"> </text:span><text:span text:style-name="T4">맛있는</text:span><text:span text:style-name="T5"> </text:span><text:span text:style-name="T4">한국</text:span><text:span text:style-name="T5"> </text:span><text:span text:style-name="T4">전통</text:span><text:span text:style-name="T5"> </text:span><text:span text:style-name="T4">음식을</text:span><text:span text:style-name="T5"> </text:span><text:span text:style-name="T4">먹어요</text:span><text:span text:style-name="T5">.</text:span></text:p>
      <text:p text:style-name="Standard"><text:span text:style-name="T4">그렇지만</text:span><text:span text:style-name="T5"> </text:span><text:span text:style-name="T4">평일 아침에는</text:span><text:span text:style-name="T5"> </text:span><text:span text:style-name="T4">보통</text:span><text:span text:style-name="T5"> </text:span><text:span text:style-name="T4">빵과</text:span><text:span text:style-name="T5"> </text:span><text:span text:style-name="T4">우유를</text:span><text:span text:style-name="T5"> </text:span><text:span text:style-name="T4">간단하게</text:span><text:span text:style-name="T5"> </text:span><text:span text:style-name="T4">먹어요</text:span><text:span text:style-name="T5">.</text:span><text:span text:style-name="T4">점심하고</text:span><text:span text:style-name="T5"> </text:span><text:span text:style-name="T4">저녁은</text:span><text:span text:style-name="T5"> </text:span><text:span text:style-name="T4">주로</text:span><text:span text:style-name="T5"> </text:span><text:span text:style-name="T4">한국</text:span><text:span text:style-name="T5"> </text:span><text:span text:style-name="T4">음식을</text:span><text:span text:style-name="T5"> </text:span><text:span text:style-name="T4">먹어요</text:span><text:span text:style-name="T5">.</text:span><text:span text:style-name="T4">점심은</text:span><text:span text:style-name="T5"> </text:span><text:span text:style-name="T4">우리</text:span><text:span text:style-name="T5"> </text:span><text:span text:style-name="T4">반친구들하고</text:span><text:span text:style-name="T5"> </text:span><text:span text:style-name="T4">우리 학교 학생</text:span><text:span text:style-name="T5"> </text:span><text:span text:style-name="T4">식당에서</text:span><text:span text:style-name="T5"> </text:span><text:span text:style-name="T4">밥을</text:span><text:span text:style-name="T5"> </text:span><text:span text:style-name="T4">먹어요</text:span><text:span text:style-name="T5">.</text:span><text:span text:style-name="T4">저녁은</text:span><text:span text:style-name="T5"> </text:span><text:span text:style-name="T4">학교</text:span><text:span text:style-name="T5"> </text:span><text:span text:style-name="T4">근처</text:span><text:span text:style-name="T5"> </text:span><text:span text:style-name="T4">한국 식당에서</text:span><text:span text:style-name="T5"> </text:span><text:span text:style-name="T4">한국 음식도 먹어요</text:span><text:span text:style-name="T5">.</text:span><text:span text:style-name="T4">한국</text:span><text:span text:style-name="T5"> </text:span><text:span text:style-name="T4">음식은</text:span><text:span text:style-name="T5"> </text:span><text:span text:style-name="T4">조금</text:span><text:span text:style-name="T5"> </text:span><text:span text:style-name="T4">맵지만</text:span><text:span text:style-name="T5"> </text:span><text:span text:style-name="T4">정말</text:span><text:span text:style-name="T5"> </text:span><text:span text:style-name="T4">맛있어요</text:span><text:span text:style-name="T5">.</text:span><text:span text:style-name="T4">앞으로 시간이 있으면 제가</text:span></text:p>
      <text:p text:style-name="Standard"><text:span text:style-name="T4">한국 요리학원에 가서 맛있는 전통 한국요리를 배우고 싶어요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家祥</meta:initial-creator>
    <dc:creator>翁家祥</dc:creator>
    <meta:editing-cycles>3</meta:editing-cycles>
    <meta:creation-date>2020-12-18T08:27:00</meta:creation-date>
    <dc:date>2020-12-18T08:49:00</dc:date>
    <meta:editing-duration>PT2M</meta:editing-duration>
    <meta:generator>LibreOffice/6.1.5.2$Linux_X86_64 LibreOffice_project/10$Build-2</meta:generator>
    <meta:document-statistic meta:table-count="0" meta:image-count="0" meta:object-count="0" meta:page-count="1" meta:paragraph-count="5" meta:word-count="243" meta:character-count="310" meta:non-whitespace-character-count="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