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534in" fo:margin-left="0.3333in" fo:margin-top="0in" fo:margin-bottom="0in" table:align="left" style:writing-mode="lr-tb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1.4188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5653in"/>
    </style:style>
    <style:style style:name="Table1.E" style:family="table-column">
      <style:table-column-properties style:column-width="1.0521in"/>
    </style:style>
    <style:style style:name="Table1.F" style:family="table-column">
      <style:table-column-properties style:column-width="1.4979in"/>
    </style:style>
    <style:style style:name="Table1.1" style:family="table-row">
      <style:table-row-properties style:min-row-height="0.0313in" fo:keep-together="auto"/>
    </style:style>
    <style:style style:name="Table1.A1" style:family="table-cell">
      <style:table-cell-properties style:vertical-align="middle" fo:background-color="#fde9d9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de9d9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fde9d9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fde9d9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middle" fo:background-color="#fde9d9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C2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/>
    </style:style>
    <style:style style:name="Table1.D2" style:family="table-cell">
      <style:table-cell-properties style:vertical-align="middle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E2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C3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/>
    </style:style>
    <style:style style:name="Table1.D3" style:family="table-cell">
      <style:table-cell-properties style:vertical-align="middle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E3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/>
    </style:style>
    <style:style style:name="Table1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302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C4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/>
    </style:style>
    <style:style style:name="Table1.D4" style:family="table-cell">
      <style:table-cell-properties style:vertical-align="middle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E4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/>
    </style:style>
    <style:style style:name="Table1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373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C6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/>
    </style:style>
    <style:style style:name="Table1.D6" style:family="table-cell">
      <style:table-cell-properties style:vertical-align="middle" style:border-line-width-right="0.0104in 0.0104in 0.0104in" fo:padding-left="0.075in" fo:padding-right="0.075in" fo:padding-top="0in" fo:padding-bottom="0in" fo:border-left="0.5pt solid #000000" fo:border-right="2.25pt double #000000" fo:border-top="0.5pt solid #000000" fo:border-bottom="0.5pt solid #000000"/>
    </style:style>
    <style:style style:name="Table1.E6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0000" fo:border-right="0.5pt solid #000000" fo:border-top="0.5pt solid #000000" fo:border-bottom="0.5pt solid #000000"/>
    </style:style>
    <style:style style:name="Table1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7.5792in" fo:margin-left="0.2924in" fo:margin-top="0in" fo:margin-bottom="0in" table:align="left" style:writing-mode="lr-tb"/>
    </style:style>
    <style:style style:name="Table2.A" style:family="table-column">
      <style:table-column-properties style:column-width="1.3778in"/>
    </style:style>
    <style:style style:name="Table2.B" style:family="table-column">
      <style:table-column-properties style:column-width="6.2007in"/>
    </style:style>
    <style:style style:name="Table2.1" style:family="table-row">
      <style:table-row-properties style:min-row-height="0.0368in" fo:keep-together="auto"/>
    </style:style>
    <style:style style:name="Table2.A1" style:family="table-cell">
      <style:table-cell-properties fo:background-color="#fde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fde9d9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0757in" fo:keep-together="auto"/>
    </style:style>
    <style:style style:name="Table2.A2" style:family="table-cell">
      <style:table-cell-properties fo:background-color="#c0c0c0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style:vertical-align="middle" fo:background-color="#c0c0c0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2.3" style:family="table-row">
      <style:table-row-properties style:min-row-height="0.1938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style:min-row-height="0.1597in" fo:keep-together="auto"/>
    </style:style>
    <style:style style:name="Table2.A4" style:family="table-cell">
      <style:table-cell-properties style:vertical-align="middle" fo:background-color="#c0c0c0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middle" fo:background-color="#c0c0c0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1819in" fo:keep-together="auto"/>
    </style:style>
    <style:style style:name="Table2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7.3833in" fo:margin-top="0in" fo:margin-bottom="0in" table:align="center" style:writing-mode="lr-tb"/>
    </style:style>
    <style:style style:name="Table3.A" style:family="table-column">
      <style:table-column-properties style:column-width="0.9819in"/>
    </style:style>
    <style:style style:name="Table3.B" style:family="table-column">
      <style:table-column-properties style:column-width="0.691in"/>
    </style:style>
    <style:style style:name="Table3.C" style:family="table-column">
      <style:table-column-properties style:column-width="0.4875in"/>
    </style:style>
    <style:style style:name="Table3.D" style:family="table-column">
      <style:table-column-properties style:column-width="0.8861in"/>
    </style:style>
    <style:style style:name="Table3.E" style:family="table-column">
      <style:table-column-properties style:column-width="0.4917in"/>
    </style:style>
    <style:style style:name="Table3.F" style:family="table-column">
      <style:table-column-properties style:column-width="1in"/>
    </style:style>
    <style:style style:name="Table3.G" style:family="table-column">
      <style:table-column-properties style:column-width="0.3806in"/>
    </style:style>
    <style:style style:name="Table3.H" style:family="table-column">
      <style:table-column-properties style:column-width="0.5896in"/>
    </style:style>
    <style:style style:name="Table3.I" style:family="table-column">
      <style:table-column-properties style:column-width="0.7868in"/>
    </style:style>
    <style:style style:name="Table3.J" style:family="table-column">
      <style:table-column-properties style:column-width="1.0875in"/>
    </style:style>
    <style:style style:name="Table3.1" style:family="table-row">
      <style:table-row-properties style:min-row-height="0.3639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2" style:family="table-row">
      <style:table-row-properties style:min-row-height="0.4611in" fo:keep-together="auto"/>
    </style:style>
    <style:style style:name="Table3.3" style:family="table-row">
      <style:table-row-properties style:min-row-height="0.4847in" fo:keep-together="auto"/>
    </style:style>
    <style:style style:name="Table3.4" style:family="table-row">
      <style:table-row-properties style:min-row-height="0.484in" fo:keep-together="auto"/>
    </style:style>
    <style:style style:name="Table3.B4" style:family="table-cell">
      <style:table-cell-properties style:vertical-align="bottom" fo:padding-left="0.0194in" fo:padding-right="0.0194in" fo:padding-top="0in" fo:padding-bottom="0in" fo:border="0.5pt solid #000000"/>
    </style:style>
    <style:style style:name="Table3.5" style:family="table-row">
      <style:table-row-properties style:min-row-height="0.3375in" fo:keep-together="auto"/>
    </style:style>
    <style:style style:name="Table3.6" style:family="table-row">
      <style:table-row-properties style:min-row-height="0.4917in" fo:keep-together="auto"/>
    </style:style>
    <style:style style:name="Table3.7" style:family="table-row">
      <style:table-row-properties style:min-row-height="0.354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945in"/>
    </style:style>
    <style:style style:name="P3" style:family="paragraph" style:parent-style-name="Standard">
      <style:paragraph-properties fo:line-height="0.1945in" style:snap-to-layout-grid="false"/>
    </style:style>
    <style:style style:name="P4" style:family="paragraph" style:parent-style-name="Standard">
      <style:paragraph-properties fo:line-height="0.1945in" fo:text-align="center" style:justify-single-word="false" fo:orphans="2" fo:widows="2" style:vertical-align="baseline"/>
    </style:style>
    <style:style style:name="P5" style:family="paragraph" style:parent-style-name="Standard">
      <style:paragraph-properties fo:line-height="0.1945in" fo:text-align="center" style:justify-single-word="false" fo:orphans="2" fo:widows="2" style:vertical-align="baseline"/>
    </style:style>
    <style:style style:name="P6" style:family="paragraph" style:parent-style-name="Standard">
      <style:paragraph-properties fo:line-height="0.1945in" fo:text-align="justify" style:justify-single-word="false"/>
    </style:style>
    <style:style style:name="P7" style:family="paragraph" style:parent-style-name="Standard">
      <style:paragraph-properties fo:line-height="0.1807in" fo:text-align="center" style:justify-single-word="false"/>
    </style:style>
    <style:style style:name="P8" style:family="paragraph" style:parent-style-name="Standard">
      <style:paragraph-properties style:line-height-at-least="0in"/>
    </style:style>
    <style:style style:name="P9" style:family="paragraph" style:parent-style-name="Standard">
      <style:paragraph-properties style:line-height-at-least="0in" fo:text-align="center" style:justify-single-word="false"/>
    </style:style>
    <style:style style:name="P10" style:family="paragraph" style:parent-style-name="Standard">
      <style:paragraph-properties style:line-height-at-least="0in" fo:text-align="end" style:justify-single-word="false"/>
    </style:style>
    <style:style style:name="P11" style:family="paragraph" style:parent-style-name="Standard">
      <style:paragraph-properties style:line-height-at-least="0in" fo:text-align="justify" style:justify-single-word="false"/>
    </style:style>
    <style:style style:name="P12" style:family="paragraph" style:parent-style-name="Standard">
      <style:paragraph-properties style:line-height-at-least="0in" fo:text-align="center" style:justify-single-word="false"/>
      <style:text-properties fo:color="#000000"/>
    </style:style>
    <style:style style:name="P13" style:family="paragraph" style:parent-style-name="Standard">
      <style:paragraph-properties style:line-height-at-least="0in" fo:text-align="center" style:justify-single-word="false"/>
      <style:text-properties fo:color="#000000"/>
    </style:style>
    <style:style style:name="P14" style:family="paragraph" style:parent-style-name="Standard">
      <style:paragraph-properties style:line-height-at-least="0in" fo:text-align="center" style:justify-single-word="false"/>
      <style:text-properties fo:color="#000000"/>
    </style:style>
    <style:style style:name="P15" style:family="paragraph" style:parent-style-name="Standard">
      <style:paragraph-properties fo:line-height="0.1945in" fo:text-align="center" style:justify-single-word="false"/>
      <style:text-properties fo:color="#000000"/>
    </style:style>
    <style:style style:name="P16" style:family="paragraph" style:parent-style-name="Standard">
      <style:paragraph-properties style:line-height-at-least="0in" fo:text-align="center" style:justify-single-word="false"/>
      <style:text-properties fo:color="#000000" style:font-weight-complex="bold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weight-complex="bold"/>
    </style:style>
    <style:style style:name="P18" style:family="paragraph" style:parent-style-name="Standard">
      <style:paragraph-properties style:line-height-at-least="0in" fo:text-align="center" style:justify-single-word="false"/>
      <style:text-properties fo:font-weight="bold" style:font-name-asian="標楷體1" style:font-weight-asian="bold" style:font-weight-complex="bold"/>
    </style:style>
    <style:style style:name="P19" style:family="paragraph" style:parent-style-name="Standard">
      <style:paragraph-properties style:line-height-at-least="0in" fo:text-align="justify" style:justify-single-word="false"/>
      <style:text-properties fo:font-weight="bold" style:font-name-asian="標楷體1" style:font-weight-asian="bold" style:font-weight-complex="bold"/>
    </style:style>
    <style:style style:name="P20" style:family="paragraph" style:parent-style-name="Standard">
      <style:paragraph-properties fo:line-height="0.3055in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Mangal" style:font-size-complex="11pt"/>
    </style:style>
    <style:style style:name="P22" style:family="paragraph" style:parent-style-name="Standard">
      <style:text-properties style:font-name="標楷體" style:font-name-asian="標楷體1" style:font-name-complex="Mangal" style:font-size-complex="11pt"/>
    </style:style>
    <style:style style:name="P23" style:family="paragraph" style:parent-style-name="Standard" style:list-style-name="WWNum6"/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margin-left="1.1681in" fo:margin-right="0in" fo:margin-top="0.0835in" fo:margin-bottom="0in" loext:contextual-spacing="false" fo:line-height="0.1945in" fo:text-indent="-1.1681in" style:auto-text-indent="false" style:snap-to-layout-grid="false"/>
    </style:style>
    <style:style style:name="P26" style:family="paragraph" style:parent-style-name="Standard">
      <style:paragraph-properties fo:margin-left="1.1681in" fo:margin-right="0in" fo:line-height="0.1945in" fo:text-indent="-1.1681in" style:auto-text-indent="false"/>
    </style:style>
    <style:style style:name="P27" style:family="paragraph" style:parent-style-name="Standard">
      <style:paragraph-properties fo:margin-left="1.1665in" fo:margin-right="0in" fo:line-height="0.1945in" fo:text-indent="-1.1665in" style:auto-text-indent="false"/>
    </style:style>
    <style:style style:name="P28" style:family="paragraph" style:parent-style-name="Standard">
      <style:paragraph-properties fo:margin-left="1.3799in" fo:margin-right="0in" fo:line-height="0.1945in" fo:text-indent="-1.3799in" style:auto-text-indent="false"/>
    </style:style>
    <style:style style:name="P29" style:family="paragraph" style:parent-style-name="Standard">
      <style:paragraph-properties fo:margin-left="-0.0835in" fo:margin-right="-0.0835in" fo:line-height="0.1807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.248in" fo:margin-right="0in" fo:line-height="0.1945in" fo:text-align="center" style:justify-single-word="false" fo:orphans="2" fo:widows="2" fo:text-indent="0in" style:auto-text-indent="false" style:vertical-align="baseline"/>
    </style:style>
    <style:style style:name="P31" style:family="paragraph" style:parent-style-name="Standard">
      <style:paragraph-properties fo:margin-left="0.248in" fo:margin-right="0in" fo:line-height="0.1945in" fo:text-align="center" style:justify-single-word="false" fo:orphans="2" fo:widows="2" fo:text-indent="0in" style:auto-text-indent="false" style:vertical-align="baseline"/>
    </style:style>
    <style:style style:name="P32" style:family="paragraph" style:parent-style-name="Standard">
      <style:paragraph-properties fo:margin-top="0in" fo:margin-bottom="0in" loext:contextual-spacing="false" style:line-height-at-least="0in" fo:text-align="center" style:justify-single-word="false"/>
      <style:text-properties fo:color="#000000" fo:font-weight="bold" style:font-weight-asian="bold" style:font-weight-complex="bold"/>
    </style:style>
    <style:style style:name="P33" style:family="paragraph" style:parent-style-name="Standard">
      <style:paragraph-properties fo:margin-top="0in" fo:margin-bottom="0in" loext:contextual-spacing="false" style:line-height-at-least="0in" fo:text-align="center" style:justify-single-word="false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fo:margin-left="0.4925in" fo:margin-right="0in" fo:line-height="0.1945in" fo:text-align="justify" style:justify-single-word="false" fo:text-indent="-0.4925in" style:auto-text-indent="false"/>
    </style:style>
    <style:style style:name="P35" style:family="paragraph" style:parent-style-name="Standard">
      <style:paragraph-properties fo:margin-left="0.4925in" fo:margin-right="0in" fo:line-height="0.1945in" fo:text-align="justify" style:justify-single-word="false" fo:text-indent="-0.4925in" style:auto-text-indent="false"/>
      <style:text-properties fo:color="#000000" fo:font-weight="bold" style:font-name-asian="標楷體1" style:font-weight-asian="bold" style:font-weight-complex="bold"/>
    </style:style>
    <style:style style:name="P36" style:family="paragraph" style:parent-style-name="Standard">
      <style:paragraph-properties fo:margin-left="0.5in" fo:margin-right="0in" fo:line-height="0.1945in" fo:text-indent="0in" style:auto-text-indent="false"/>
    </style:style>
    <style:style style:name="P37" style:family="paragraph" style:parent-style-name="Standard">
      <style:paragraph-properties fo:margin-left="0.6665in" fo:margin-right="0in" fo:line-height="0.1945in" fo:text-indent="-0.1665in" style:auto-text-indent="false"/>
    </style:style>
    <style:style style:name="P38" style:family="paragraph" style:parent-style-name="Standard">
      <style:paragraph-properties fo:margin-left="0.5835in" fo:margin-right="0in" fo:line-height="0.1945in" fo:text-indent="-0.0835in" style:auto-text-indent="false"/>
    </style:style>
    <style:style style:name="P39" style:family="paragraph" style:parent-style-name="Standard">
      <style:paragraph-properties fo:margin-top="0.1665in" fo:margin-bottom="0.25in" loext:contextual-spacing="false" style:line-height-at-least="0in" fo:text-align="center" style:justify-single-word="false"/>
    </style:style>
    <style:style style:name="P40" style:family="paragraph" style:parent-style-name="Standard">
      <style:paragraph-properties fo:margin-top="0.0835in" fo:margin-bottom="0in" loext:contextual-spacing="false" style:line-height-at-least="0in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1" style:family="paragraph" style:parent-style-name="Standard">
      <style:paragraph-properties fo:margin-top="0.1665in" fo:margin-bottom="0.1665in" loext:contextual-spacing="false"/>
    </style:style>
    <style:style style:name="P42" style:family="paragraph" style:parent-style-name="Standard" style:list-style-name="WWNum6">
      <style:paragraph-properties fo:margin-left="0.3346in" fo:margin-right="0in" fo:margin-top="0in" fo:margin-bottom="0.1665in" loext:contextual-spacing="false" fo:text-indent="-0.3346in" style:auto-text-indent="false"/>
    </style:style>
    <style:style style:name="P43" style:family="paragraph" style:parent-style-name="Standard">
      <style:paragraph-properties fo:margin-left="0.3335in" fo:margin-right="0in" fo:text-indent="0in" style:auto-text-indent="false"/>
    </style:style>
    <style:style style:name="P44" style:family="paragraph" style:parent-style-name="Standard">
      <style:paragraph-properties fo:margin-left="0.3335in" fo:margin-right="0in" fo:line-height="150%" fo:text-indent="0in" style:auto-text-indent="false"/>
    </style:style>
    <style:style style:name="P45" style:family="paragraph" style:parent-style-name="Standard">
      <style:paragraph-properties fo:margin-top="0.1665in" fo:margin-bottom="0in" loext:contextual-spacing="false"/>
    </style:style>
    <style:style style:name="P4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7" style:family="paragraph" style:parent-style-name="Plain_20_Text">
      <style:paragraph-properties fo:line-height="0.1945in"/>
    </style:style>
    <style:style style:name="P48" style:family="paragraph" style:parent-style-name="List_20_Paragraph">
      <style:paragraph-properties fo:margin-left="0in" fo:margin-right="0in" fo:line-height="0.1945in" fo:text-align="center" style:justify-single-word="false" fo:text-indent="0in" style:auto-text-indent="false"/>
    </style:style>
    <style:style style:name="P49" style:family="paragraph" style:parent-style-name="List_20_Paragraph">
      <style:paragraph-properties fo:margin-left="0in" fo:margin-right="0in" fo:line-height="0.1807in" fo:text-align="center" style:justify-single-word="false" fo:text-indent="0in" style:auto-text-indent="false"/>
    </style:style>
    <style:style style:name="P50" style:family="paragraph" style:parent-style-name="List_20_Paragraph">
      <style:paragraph-properties fo:margin-left="0in" fo:margin-right="0in" fo:line-height="0.1945in" fo:text-align="center" style:justify-single-word="false" fo:text-indent="0in" style:auto-text-indent="false"/>
      <style:text-properties fo:color="#000000"/>
    </style:style>
    <style:style style:name="P51" style:family="paragraph" style:parent-style-name="List_20_Paragraph">
      <style:paragraph-properties fo:margin-left="-0.0835in" fo:margin-right="-0.0835in" fo:line-height="0.1807in" fo:text-align="center" style:justify-single-word="false" fo:text-indent="0in" style:auto-text-indent="false"/>
    </style:style>
    <style:style style:name="P52" style:family="paragraph" style:parent-style-name="List_20_Paragraph">
      <style:paragraph-properties fo:margin-left="-0.0835in" fo:margin-right="-0.0835in" fo:line-height="0.1945in" fo:text-indent="0in" style:auto-text-indent="false"/>
      <style:text-properties fo:color="#000000" style:font-weight-complex="bold"/>
    </style:style>
    <style:style style:name="P53" style:family="paragraph" style:parent-style-name="Frame_20_contents">
      <style:paragraph-properties fo:line-height="0.139in" style:snap-to-layout-grid="false"/>
    </style:style>
    <style:style style:name="P54" style:family="paragraph" style:parent-style-name="Frame_20_contents">
      <style:text-properties style:use-window-font-color="true"/>
    </style:style>
    <style:style style:name="P55" style:family="paragraph">
      <loext:graphic-properties draw:fill="none"/>
      <style:paragraph-properties fo:text-align="start"/>
      <style:text-properties fo:color="#ffffff"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fo:background-color="#00ffff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Mangal" style:font-size-complex="11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Mangal" style:font-size-complex="11pt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1pt" style:font-name-asian="標楷體1" style:font-size-asian="11pt" style:font-weight-complex="bold"/>
    </style:style>
    <style:style style:name="T18" style:family="text">
      <style:text-properties style:font-name="標楷體" fo:font-size="11pt" style:font-name-asian="標楷體1" style:font-size-asian="11pt" style:font-size-complex="11pt"/>
    </style:style>
    <style:style style:name="T19" style:family="text">
      <style:text-properties style:font-name="標楷體" fo:font-weight="normal" style:font-name-asian="標楷體1" style:font-weight-asian="normal"/>
    </style:style>
    <style:style style:name="T20" style:family="text">
      <style:text-properties style:font-name="標楷體" fo:font-weight="normal" style:font-name-asian="標楷體1" style:font-weight-asian="normal" fo:background-color="#ffff00"/>
    </style:style>
    <style:style style:name="T21" style:family="text">
      <style:text-properties style:font-name="標楷體" fo:font-weight="normal" style:font-name-asian="標楷體1" style:font-weight-asian="normal" style:font-size-complex="12pt"/>
    </style:style>
    <style:style style:name="T22" style:family="text">
      <style:text-properties style:font-name="標楷體" fo:font-weight="normal" style:font-name-asian="標楷體1" style:font-weight-asian="normal" style:font-size-complex="12pt" style:font-weight-complex="normal"/>
    </style:style>
    <style:style style:name="T23" style:family="text">
      <style:text-properties style:font-name="標楷體" fo:font-weight="normal" style:font-name-asian="標楷體1" style:font-weight-asian="normal" style:font-weight-complex="normal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name-complex="Mangal" style:font-size-complex="14pt"/>
    </style:style>
    <style:style style:name="T26" style:family="text">
      <style:text-properties style:font-name="標楷體" fo:font-size="14pt" style:font-name-asian="標楷體1" style:font-size-asian="14pt" style:font-name-complex="Mangal" style:font-size-complex="14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name-complex="Mangal" style:font-size-complex="11pt"/>
    </style:style>
    <style:style style:name="T28" style:family="text">
      <style:text-properties fo:font-weight="bold" style:font-name-asian="標楷體1" style:font-weight-asian="bold"/>
    </style:style>
    <style:style style:name="T29" style:family="text">
      <style:text-properties fo:font-weight="bold" style:font-name-asian="標楷體1" style:font-weight-asian="bold" style:font-weight-complex="bold"/>
    </style:style>
    <style:style style:name="T30" style:family="text">
      <style:text-properties fo:font-weight="bold" style:font-name-asian="標楷體1" style:font-weight-asian="bold" loext:padding="0in" loext:border="0.51pt solid #000000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weight-complex="bold"/>
    </style:style>
    <style:style style:name="T33" style:family="text">
      <style:text-properties fo:color="#000000" style:font-name="標楷體" fo:font-size="9pt" fo:font-weight="bold" style:font-name-asian="標楷體1" style:font-size-asian="9pt" style:font-weight-asian="bold" style:font-size-complex="14pt"/>
    </style:style>
    <style:style style:name="T34" style:family="text">
      <style:text-properties fo:color="#000000" style:font-name="標楷體" style:letter-kerning="false" style:font-name-asian="標楷體1" style:font-name-complex="Arial"/>
    </style:style>
    <style:style style:name="T35" style:family="text">
      <style:text-properties fo:color="#000000" style:font-name="標楷體" fo:font-weight="normal" style:letter-kerning="false" style:font-name-asian="標楷體1" style:font-weight-asian="normal" style:font-name-complex="Arial"/>
    </style:style>
    <style:style style:name="T36" style:family="text">
      <style:text-properties fo:color="#000000" style:font-name="標楷體" fo:font-weight="bold" style:font-name-asian="標楷體1" style:font-weight-asian="bold" style:font-weight-complex="bold"/>
    </style:style>
    <style:style style:name="T37" style:family="text">
      <style:text-properties fo:color="#000000" fo:font-weight="bold" style:font-name-asian="標楷體1" style:font-weight-asian="bold" style:font-weight-complex="bold"/>
    </style:style>
    <style:style style:name="T38" style:family="text">
      <style:text-properties fo:color="#ff0000" style:font-name="標楷體" style:font-name-asian="標楷體1"/>
    </style:style>
    <style:style style:name="T3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40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41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3" style:family="text">
      <style:text-properties style:font-name="Times New Roman" style:font-name-asian="標楷體1" style:font-size-complex="12pt"/>
    </style:style>
    <style:style style:name="T44" style:family="text">
      <style:text-properties style:font-name="Times New Roman" style:font-name-asian="標楷體1" style:font-name-complex="Times New Roman1" style:font-size-complex="12pt"/>
    </style:style>
    <style:style style:name="T45" style:family="text">
      <style:text-properties style:font-name="微軟正黑體" style:font-name-asian="微軟正黑體1"/>
    </style:style>
    <style:style style:name="T46" style:family="text">
      <style:text-properties style:font-name="微軟正黑體" style:font-name-asian="微軟正黑體1" style:font-weight-complex="bold"/>
    </style:style>
    <style:style style:name="T47" style:family="text">
      <style:text-properties fo:font-weight="normal" style:font-name-asian="標楷體1" style:font-weight-asian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font-name="標楷體" style:font-name-asian="標楷體1"/>
    </style:style>
    <style:style style:name="T50" style:family="text">
      <style:text-properties style:use-window-font-color="true" style:font-name-asian="標楷體1"/>
    </style:style>
    <style:style style:name="T51" style:family="text">
      <style:text-properties fo:font-size="14pt" fo:font-weight="bold" style:font-name-asian="標楷體1" style:font-size-asian="14pt" style:font-weight-asian="bold" style:font-weight-complex="bold"/>
    </style:style>
    <style:style style:name="T52" style:family="text">
      <style:text-properties style:font-name="Wingdings 2" fo:font-size="14pt" fo:font-weight="bold" style:font-name-asian="Wingdings 21" style:font-size-asian="14pt" style:font-weight-asian="bold" style:font-name-complex="Wingdings 21" style:font-weight-complex="bold"/>
    </style:style>
    <style:style style:name="T53" style:family="text">
      <style:text-properties fo:font-size="18pt" fo:font-weight="bold" style:font-name-asian="標楷體1" style:font-size-asian="18pt" style:font-weight-asian="bold" style:font-size-complex="14pt"/>
    </style:style>
    <style:style style:name="T54" style:family="text">
      <style:text-properties fo:font-size="18pt" fo:font-weight="bold" style:font-name-asian="標楷體1" style:font-size-asian="18pt" style:font-weight-asian="bold" style:font-size-complex="14pt" style:font-weight-complex="bold"/>
    </style:style>
    <style:style style:name="T55" style:family="text">
      <style:text-properties fo:font-size="11pt" fo:font-weight="bold" style:font-name-asian="標楷體1" style:font-size-asian="11pt" style:font-weight-asian="bold"/>
    </style:style>
    <style:style style:name="T56" style:family="text">
      <style:text-properties fo:font-size="11pt" fo:font-weight="bold" style:font-name-asian="標楷體1" style:font-size-asian="11pt" style:font-weight-asian="bold" style:font-size-complex="11pt"/>
    </style:style>
    <style:style style:name="T57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58" style:family="text">
      <style:text-properties fo:font-size="11pt" fo:font-weight="bold" style:font-name-asian="標楷體1" style:font-size-asian="11pt" style:font-weight-asian="bold" style:font-weight-complex="bold"/>
    </style:style>
    <style:style style:name="T59" style:family="text">
      <style:text-properties fo:font-size="10pt" style:font-name-asian="標楷體1" style:font-size-asian="10pt" style:font-size-complex="10pt" style:font-weight-complex="bold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="0in" fo:border="none" draw:textarea-vertical-align="top"/>
    </style:style>
    <style:style style:name="gr1" style:family="graphic" style:parent-style-name="Frame">
      <style:graphic-properties draw:stroke="solid" svg:stroke-width="0.0209in" svg:stroke-color="#3a5f8b" draw:fill="none" draw:textarea-vertical-align="middle" draw:auto-grow-height="false" fo:min-height="0.2839in" fo:min-width="1.3008in" fo:padding-top="0.05in" fo:padding-bottom="0.05in" fo:padding-left="0.1in" fo:padding-right="0.1in" fo:wrap-option="wrap" fo:margin-left="0.1252in" fo:margin-right="0.1457in" fo:margin-top="0in" fo:margin-bottom="0.0126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draw:shadow="hidden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 text:name="_GoBack"/><text:bookmark-start text:name="OLE_LINK37"/><text:bookmark-start text:name="OLE_LINK36"/><text:bookmark-start text:name="OLE_LINK35"/><text:bookmark-start text:name="OLE_LINK34"/><text:span text:style-name="T1">臺北市立大同高級中學109學年度「市大同數專班科學營-數光」</text:span><text:bookmark-end text:name="OLE_LINK37"/><text:bookmark-end text:name="OLE_LINK36"/><text:bookmark-end text:name="OLE_LINK35"/><text:bookmark-end text:name="OLE_LINK34"/><text:span text:style-name="T1">實施計畫</text:span></text:p>
      <text:p text:style-name="P25"><text:span text:style-name="T29">一、目 <text:s text:c="3"/>的</text:span><text:span text:style-name="T3">：</text:span><text:span text:style-name="T31">1.</text:span><text:span text:style-name="T6">藉由活動學習科學運用及數學邏輯推理，培養團隊合作精神</text:span><text:span text:style-name="T31">、</text:span><text:span text:style-name="T6">互助學習能力。</text:span></text:p>
      <text:p text:style-name="P26"><text:span text:style-name="T29"><text:s text:c="12"/></text:span><text:span text:style-name="T32"><text:s text:c="2"/>2.</text:span><text:span text:style-name="T31">培養學生建立自信心</text:span><text:span text:style-name="T6">，</text:span><text:span text:style-name="T31">激發領導才能</text:span><text:span text:style-name="T6">，並透過經驗分享，聯絡彼此情誼。</text:span></text:p>
      <text:p text:style-name="P27"><draw:custom-shape text:anchor-type="paragraph" draw:z-index="0" draw:name="矩形 3" draw:style-name="gr1" draw:text-style-name="P55" svg:width="1.5004in" svg:height="0.3835in" svg:x="6.3028in" svg:y="0.1984in"><text:p text:style-name="P53"><text:span text:style-name="T33">請公告，實施計畫與報名表可至教務處拿取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4"/></text:span><text:span text:style-name="T32">3.</text:span><text:span text:style-name="T6">由經過培訓之高中生，帶領國中生進行趣味數學與科學課程，大手牽小手，透過營隊活動</text:span></text:p>
      <text:p text:style-name="P27"><text:span text:style-name="T6"><text:s text:c="16"/>落實服務學習。</text:span></text:p>
      <text:p text:style-name="P3"><text:span text:style-name="T3">二、主辦單位：</text:span><text:span text:style-name="T6">臺北市立大同高級中學教務處、高中部數學專修班師生。</text:span></text:p>
      <text:p text:style-name="P3"><text:span text:style-name="T3">三、活動地點：</text:span><text:span text:style-name="T7">大同高中</text:span><text:span text:style-name="T31">3</text:span><text:span text:style-name="T7">樓專科教室一、專科教室二、</text:span><text:span text:style-name="T31">4</text:span><text:span text:style-name="T7">樓生物實驗室一及</text:span><text:span text:style-name="T31">5</text:span><text:span text:style-name="T7">樓創新實驗教室</text:span><text:span text:style-name="T6">。</text:span></text:p>
      <text:p text:style-name="P2"><text:span text:style-name="T29">四、參加對象：</text:span><text:span text:style-name="T7">各校</text:span><text:span text:style-name="T11">國七~國九</text:span><text:span text:style-name="T12">之學生</text:span><text:span text:style-name="T8">，預計錄取</text:span><text:span text:style-name="T39">36</text:span><text:span text:style-name="T12">名</text:span><text:span text:style-name="T8">，若報名人數低於</text:span><text:span text:style-name="T39">24</text:span><text:span text:style-name="T12">人</text:span><text:span text:style-name="T8">則本營隊不予成立。</text:span></text:p>
      <text:p text:style-name="P2"><text:span text:style-name="T29">五、參加人數：</text:span><text:span text:style-name="T31">預計國中學生36人，本校高中部數學</text:span><text:span text:style-name="T6">專修</text:span><text:span text:style-name="T31">班服務學生31人，師長1人</text:span><text:span text:style-name="T6">，</text:span><text:span text:style-name="T31">共計68人。</text:span></text:p>
      <text:p text:style-name="P26"><text:span text:style-name="T29">六、活動日期：</text:span><text:span text:style-name="T28">110年1月25日</text:span><text:span text:style-name="T2">(星期一)～</text:span><text:span text:style-name="T28">110</text:span><text:span text:style-name="T2">年</text:span><text:span text:style-name="T28">1</text:span><text:span text:style-name="T2">月</text:span><text:span text:style-name="T28">27</text:span><text:span text:style-name="T2">日(星期三)，每日</text:span><text:span text:style-name="T28">09：00～16：00</text:span><text:span text:style-name="T2">。</text:span></text:p>
      <text:p text:style-name="P47"><text:span text:style-name="T41">七、活動費用：</text:span><text:span text:style-name="T42">報名費每人900元整</text:span><text:span text:style-name="T13">(</text:span><text:span text:style-name="T43">含保險、餐費、實驗材料費、講師費、印刷</text:span><text:span text:style-name="T9">費、雜</text:span><text:span text:style-name="T43">支等）。</text:span></text:p>
      <text:p text:style-name="P28"><text:span text:style-name="T28">八、服裝用品：</text:span><text:span text:style-name="T31">穿著</text:span><text:span text:style-name="T39">便服</text:span><text:span text:style-name="T31">並自備</text:span><text:span text:style-name="T6">文具(筆、橡皮擦、筆記本)、水壺或環保杯、</text:span><text:span text:style-name="T31">雨具、健保卡、個人藥品等</text:span><text:span text:style-name="T45">。</text:span></text:p>
      <text:p text:style-name="P2"><text:span text:style-name="T28">九、注意事項：</text:span><text:span text:style-name="T31">1.同學需全程參加，且配戴</text:span><text:span text:style-name="T39">口罩</text:span><text:span text:style-name="T31">。</text:span></text:p>
      <text:p text:style-name="P2"><text:span text:style-name="T31"><text:tab/><text:tab/><text:tab/> <text:s/>2.請於第一天報到時交回</text:span><text:span text:style-name="T39">健康聲明書</text:span><text:span text:style-name="T31">。</text:span></text:p>
      <text:p text:style-name="P2"><text:span text:style-name="T28">十、活動流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48"><text:span text:style-name="T4">時間</text:span></text:p>
          </table:table-cell>
          <table:table-cell table:style-name="Table1.B1" office:value-type="string">
            <text:p text:style-name="P48"><text:span text:style-name="T4">第一天 1/25(一)</text:span></text:p>
          </table:table-cell>
          <table:table-cell table:style-name="Table1.C1" office:value-type="string">
            <text:p text:style-name="P48"><text:span text:style-name="T4">時間</text:span></text:p>
          </table:table-cell>
          <table:table-cell table:style-name="Table1.D1" office:value-type="string">
            <text:p text:style-name="P48"><text:span text:style-name="T4">第二天 1/26(二)</text:span></text:p>
          </table:table-cell>
          <table:table-cell table:style-name="Table1.E1" office:value-type="string">
            <text:p text:style-name="P48"><text:span text:style-name="T4">時間</text:span></text:p>
          </table:table-cell>
          <table:table-cell table:style-name="Table1.A1" office:value-type="string">
            <text:p text:style-name="P48"><text:span text:style-name="T4">第三天 1/27(三)</text:span></text:p>
          </table:table-cell>
        </table:table-row>
        <table:table-row table:style-name="Table1.2">
          <table:table-cell table:style-name="Table1.A2" office:value-type="string">
            <text:p text:style-name="P49"><text:span text:style-name="T44">09:00~09:30</text:span></text:p>
          </table:table-cell>
          <table:table-cell table:style-name="Table1.B2" office:value-type="string">
            <text:p text:style-name="P49"><text:span text:style-name="T9">報到</text:span></text:p>
            <text:p text:style-name="P49"><text:span text:style-name="T9">(3樓專科教室)</text:span></text:p>
          </table:table-cell>
          <table:table-cell table:style-name="Table1.C2" office:value-type="string">
            <text:p text:style-name="P49"><text:span text:style-name="T44">08:30~08:50</text:span></text:p>
          </table:table-cell>
          <table:table-cell table:style-name="Table1.D2" office:value-type="string">
            <text:p text:style-name="P49"><text:span text:style-name="T9">報到</text:span></text:p>
            <text:p text:style-name="P49"><text:span text:style-name="T9">(3樓專科教室)</text:span></text:p>
          </table:table-cell>
          <table:table-cell table:style-name="Table1.E2" office:value-type="string">
            <text:p text:style-name="P49"><text:span text:style-name="T44">08:30~08:50</text:span></text:p>
          </table:table-cell>
          <table:table-cell table:style-name="Table1.F2" office:value-type="string">
            <text:p text:style-name="P49"><text:span text:style-name="T9">報到</text:span></text:p>
            <text:p text:style-name="P49"><text:span text:style-name="T17">(5樓創新實驗教室)</text:span></text:p>
          </table:table-cell>
        </table:table-row>
        <table:table-row table:style-name="Table1.3">
          <table:table-cell table:style-name="Table1.A3" office:value-type="string">
            <text:p text:style-name="P49"><text:span text:style-name="T44">09:30~10:20</text:span></text:p>
          </table:table-cell>
          <table:table-cell table:style-name="Table1.B3" office:value-type="string">
            <text:p text:style-name="P49"><text:bookmark-start text:name="OLE_LINK3"/><text:bookmark-start text:name="OLE_LINK4"/><text:span text:style-name="T9">營隊介紹及團康</text:span><text:bookmark-end text:name="OLE_LINK3"/><text:bookmark-end text:name="OLE_LINK4"/></text:p>
            <text:p text:style-name="P49"><text:span text:style-name="T9">(3樓專科教室)</text:span></text:p>
          </table:table-cell>
          <table:table-cell table:style-name="Table1.C3" office:value-type="string">
            <text:p text:style-name="P49"><text:span text:style-name="T44">09:00~10:20</text:span></text:p>
          </table:table-cell>
          <table:table-cell table:style-name="Table1.D3" office:value-type="string">
            <text:p text:style-name="P49"><text:span text:style-name="T9">物理-</text:span></text:p>
            <text:p text:style-name="P49"><text:span text:style-name="T9">什麼是懸浮微粒</text:span></text:p>
            <text:p text:style-name="P49"><text:span text:style-name="T9">(3樓專科教室)</text:span></text:p>
          </table:table-cell>
          <table:table-cell table:style-name="Table1.E3" office:value-type="string">
            <text:p text:style-name="P49"><text:span text:style-name="T44">09:00~10:20</text:span></text:p>
          </table:table-cell>
          <table:table-cell table:style-name="Table1.F3" office:value-type="string">
            <text:p text:style-name="P49"><text:span text:style-name="T9">生物-</text:span></text:p>
            <text:p text:style-name="P49"><text:span text:style-name="T9">我們與蛇的距離</text:span></text:p>
            <text:p text:style-name="P49"><text:span text:style-name="T17">(5樓創新實驗教室)</text:span></text:p>
            <text:p text:style-name="P49"><text:span text:style-name="T9">（外聘講師授課）</text:span></text:p>
          </table:table-cell>
        </table:table-row>
        <table:table-row table:style-name="Table1.4">
          <table:table-cell table:style-name="Table1.A4" office:value-type="string">
            <text:p text:style-name="P7"><text:span text:style-name="T31">10:30~12:00</text:span></text:p>
          </table:table-cell>
          <table:table-cell table:style-name="Table1.B4" office:value-type="string">
            <text:p text:style-name="P49"><text:span text:style-name="T9">數學-</text:span></text:p>
            <text:p text:style-name="P49"><text:span text:style-name="T9">閃爍的信號</text:span></text:p>
            <text:p text:style-name="P7"><text:span text:style-name="T6">(3樓專科教室)</text:span></text:p>
          </table:table-cell>
          <table:table-cell table:style-name="Table1.C4" office:value-type="string">
            <text:p text:style-name="P49"><text:span text:style-name="T44">10:30~12:00</text:span></text:p>
          </table:table-cell>
          <table:table-cell table:style-name="Table1.D4" office:value-type="string">
            <text:p text:style-name="P49"><text:span text:style-name="T9">數學-</text:span></text:p>
            <text:p text:style-name="P49"><text:span text:style-name="T9">同餘的世界</text:span></text:p>
            <text:p text:style-name="P49"><text:span text:style-name="T9">(3樓專科教室)</text:span></text:p>
          </table:table-cell>
          <table:table-cell table:style-name="Table1.E4" office:value-type="string">
            <text:p text:style-name="P49"><text:span text:style-name="T44">10:30~12:00</text:span></text:p>
          </table:table-cell>
          <table:table-cell table:style-name="Table1.F4" office:value-type="string">
            <text:p text:style-name="P49"><text:span text:style-name="T9">數學-</text:span></text:p>
            <text:p text:style-name="P49"><text:span text:style-name="T9">神奇的等周定理</text:span></text:p>
            <text:p text:style-name="P49"><text:span text:style-name="T9">(3樓專科教室)</text:span></text:p>
          </table:table-cell>
        </table:table-row>
        <table:table-row table:style-name="Table1.5">
          <table:table-cell table:style-name="Table1.A5" office:value-type="string">
            <text:p text:style-name="P49"><text:span text:style-name="T44">12:00~12:50</text:span></text:p>
          </table:table-cell>
          <table:table-cell table:style-name="Table1.B5" office:value-type="string">
            <text:p text:style-name="P49"><text:span text:style-name="T4">用餐/午休</text:span></text:p>
            <text:p text:style-name="P49"><text:span text:style-name="T9">(3樓專科教室)</text:span></text:p>
          </table:table-cell>
          <table:table-cell table:style-name="Table1.C5" office:value-type="string">
            <text:p text:style-name="P49"><text:span text:style-name="T44">12:00~12:50</text:span></text:p>
          </table:table-cell>
          <table:table-cell table:style-name="Table1.D5" office:value-type="string">
            <text:p text:style-name="P7"><text:span text:style-name="T2">用餐/午休</text:span></text:p>
            <text:p text:style-name="P7"><text:span text:style-name="T6">(3樓專科教室)</text:span></text:p>
          </table:table-cell>
          <table:table-cell table:style-name="Table1.E5" office:value-type="string">
            <text:p text:style-name="P49"><text:span text:style-name="T44">12:00~12:50</text:span></text:p>
          </table:table-cell>
          <table:table-cell table:style-name="Table1.F5" office:value-type="string">
            <text:p text:style-name="P49"><text:span text:style-name="T4">用餐/午休</text:span></text:p>
            <text:p text:style-name="P49"><text:span text:style-name="T9">(3樓專科教室)</text:span></text:p>
          </table:table-cell>
        </table:table-row>
        <table:table-row table:style-name="Table1.6">
          <table:table-cell table:style-name="Table1.A6" office:value-type="string">
            <text:p text:style-name="P7"><text:span text:style-name="T31">13:00~16:00</text:span></text:p>
          </table:table-cell>
          <table:table-cell table:style-name="Table1.B6" office:value-type="string">
            <text:p text:style-name="P49"><text:span text:style-name="T9">化學-</text:span></text:p>
            <text:p text:style-name="P49"><text:span text:style-name="T9">驚天動地</text:span></text:p>
            <text:p text:style-name="P51"><text:span text:style-name="T16">(4樓生物實驗室一)</text:span></text:p>
          </table:table-cell>
          <table:table-cell table:style-name="Table1.C6" office:value-type="string">
            <text:p text:style-name="P49"><text:span text:style-name="T44">13:00~16:00</text:span></text:p>
          </table:table-cell>
          <table:table-cell table:style-name="Table1.D6" office:value-type="string">
            <text:p text:style-name="P7"><text:span text:style-name="T6">生物-</text:span></text:p>
            <text:p text:style-name="P7"><text:span text:style-name="T6">細菌攻防戰</text:span></text:p>
            <text:p text:style-name="P29"><text:span text:style-name="T18">(4樓生物實驗室一)</text:span></text:p>
          </table:table-cell>
          <table:table-cell table:style-name="Table1.E6" office:value-type="string">
            <text:p text:style-name="P49"><text:span text:style-name="T44">13:00~16:00</text:span></text:p>
          </table:table-cell>
          <table:table-cell table:style-name="Table1.F6" office:value-type="string">
            <text:p text:style-name="P49"><text:span text:style-name="T9">知識競賽/頒獎</text:span></text:p>
            <text:p text:style-name="P49"><text:span text:style-name="T9">(3樓專科教室)</text:span></text:p>
          </table:table-cell>
        </table:table-row>
      </table:table>
      <text:p text:style-name="P8"><text:span text:style-name="T3">十一、課程內容：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6">課程名稱</text:span></text:p>
          </table:table-cell>
          <table:table-cell table:style-name="Table2.B1" office:value-type="string">
            <text:p text:style-name="P32"><text:span text:style-name="T6">活動內容及目的</text:span></text:p>
          </table:table-cell>
        </table:table-row>
        <table:table-row table:style-name="Table2.2">
          <table:table-cell table:style-name="Table2.A2" office:value-type="string">
            <text:p text:style-name="P12"><text:span text:style-name="T47">營隊介紹</text:span></text:p>
          </table:table-cell>
          <table:table-cell table:style-name="Table2.B2" office:value-type="string">
            <text:p text:style-name="P12"><text:span text:style-name="T6">人員介紹、營隊規範及課程內容說明</text:span></text:p>
          </table:table-cell>
        </table:table-row>
        <table:table-row table:style-name="Table2.3">
          <table:table-cell table:style-name="Table2.A3" office:value-type="string">
            <text:p text:style-name="P16"><text:span text:style-name="T19">團康</text:span></text:p>
          </table:table-cell>
          <table:table-cell table:style-name="Table2.B3" office:value-type="string">
            <text:p text:style-name="P12"><text:span text:style-name="T6">透過趣味遊戲讓大家更認識彼此，學員相見歡，建立友誼</text:span></text:p>
          </table:table-cell>
        </table:table-row>
        <table:table-row table:style-name="Table2.4">
          <table:table-cell table:style-name="Table2.A4" office:value-type="string">
            <text:p text:style-name="P16"><text:span text:style-name="T19">數學-</text:span></text:p>
            <text:p text:style-name="P16"><text:span text:style-name="T19">閃爍的信號</text:span></text:p>
          </table:table-cell>
          <table:table-cell table:style-name="Table2.A4" office:value-type="string">
            <text:p text:style-name="P4"><text:span text:style-name="T34">利用排列組合解密，透過組員間的合作，完成高難度密碼挑戰</text:span></text:p>
          </table:table-cell>
        </table:table-row>
        <table:table-row table:style-name="Table2.5">
          <table:table-cell table:style-name="Table2.A5" office:value-type="string">
            <text:p text:style-name="P16"><text:span text:style-name="T19">數學-</text:span></text:p>
            <text:p text:style-name="P16"><text:span text:style-name="T19">同餘的世界</text:span></text:p>
          </table:table-cell>
          <table:table-cell table:style-name="Table2.B5" office:value-type="string">
            <text:p text:style-name="P4"><text:span text:style-name="T34">用簡單明瞭的方式理解模運算以及同餘的世界！</text:span></text:p>
          </table:table-cell>
        </table:table-row>
        <table:table-row table:style-name="Table2.6">
          <table:table-cell table:style-name="Table2.A4" office:value-type="string">
            <text:p text:style-name="P16"><text:span text:style-name="T19">數學-</text:span></text:p>
            <text:p text:style-name="P16"><text:span text:style-name="T19">神奇的等周定理</text:span></text:p>
          </table:table-cell>
          <table:table-cell table:style-name="Table2.A4" office:value-type="string">
            <text:p text:style-name="P30"><text:span text:style-name="T34">解開愛情故事背後的數學問題</text:span></text:p>
          </table:table-cell>
        </table:table-row>
        <table:table-row table:style-name="Table2.7">
          <table:table-cell table:style-name="Table2.A7" office:value-type="string">
            <text:p text:style-name="P16"><text:span text:style-name="T19">生物-</text:span></text:p>
            <text:p text:style-name="P16"><text:span text:style-name="T19">細菌攻防戰</text:span></text:p>
          </table:table-cell>
          <table:table-cell table:style-name="Table2.B7" office:value-type="string">
            <text:p text:style-name="P30"><text:span text:style-name="T34">了解細菌與抗生素之間的作用機制，並親自操作細菌染色實驗</text:span></text:p>
          </table:table-cell>
        </table:table-row>
        <table:table-row table:style-name="Table2.8">
          <table:table-cell table:style-name="Table2.A8" office:value-type="string">
            <text:p text:style-name="P52"><text:span text:style-name="T21">（外聘講師授課）</text:span></text:p>
            <text:p text:style-name="P16"><text:span text:style-name="T19">生物-</text:span></text:p>
            <text:p text:style-name="P16"><text:span text:style-name="T19">我們與蛇的距離</text:span></text:p>
          </table:table-cell>
          <table:table-cell table:style-name="Table2.A8" office:value-type="string">
            <text:p text:style-name="P30"><text:span text:style-name="T34">透過專業講師的指導，讓學員們有機會與蛇近距離接觸</text:span></text:p>
          </table:table-cell>
        </table:table-row>
        <table:table-row table:style-name="Table2.9">
          <table:table-cell table:style-name="Table2.A9" office:value-type="string">
            <text:p text:style-name="P17"><text:span text:style-name="T19">物理-</text:span></text:p>
            <text:p text:style-name="P17"><text:span text:style-name="T19">什麼是懸浮</text:span><text:span text:style-name="T35">微粒</text:span></text:p>
          </table:table-cell>
          <table:table-cell table:style-name="Table2.B9" office:value-type="string">
            <text:p text:style-name="P4"><text:span text:style-name="T34">用不同角度認識懸浮微粒</text:span></text:p>
          </table:table-cell>
        </table:table-row>
        <table:table-row table:style-name="Table2.10">
          <table:table-cell table:style-name="Table2.A8" office:value-type="string">
            <text:p text:style-name="P50"><text:span text:style-name="T22">化學-</text:span></text:p>
            <text:p text:style-name="P12"><text:span text:style-name="T23">驚天動地</text:span></text:p>
          </table:table-cell>
          <table:table-cell table:style-name="Table2.A8" office:value-type="string">
            <text:p text:style-name="P4"><text:span text:style-name="T34">利用氧化還原的概念，讓小組自行配置出最理想的大象牙膏成分</text:span></text:p>
          </table:table-cell>
        </table:table-row>
        <table:table-row table:style-name="Table2.11">
          <table:table-cell table:style-name="Table2.A11" office:value-type="string">
            <text:p text:style-name="P16"><text:span text:style-name="T19">知識競賽</text:span></text:p>
          </table:table-cell>
          <table:table-cell table:style-name="Table2.B11" office:value-type="string">
            <text:p text:style-name="P15"><text:span text:style-name="T6">藉由知識競賽統整這三天所學，驗收團隊學習成效，培養團隊合作精神</text:span></text:p>
          </table:table-cell>
        </table:table-row>
      </table:table>
      <text:p text:style-name="P6"><text:span text:style-name="T29">十二、獎勵</text:span><text:span text:style-name="T3">：</text:span><text:span text:style-name="T7">全程參加者可獲得</text:span><text:span text:style-name="T3">營隊證書</text:span><text:span text:style-name="T7">1張，另擇優頒發</text:span><text:span text:style-name="T3">最佳創意獎、最佳參與獎、最佳進步獎</text:span><text:span text:style-name="T7">等獎品。</text:span></text:p>
      <text:p text:style-name="P6"><text:span text:style-name="T36">十三、經費來源：</text:span><text:span text:style-name="T7">學員報名費。</text:span></text:p>
      <text:p text:style-name="P6"><text:span text:style-name="T29">十</text:span><text:span text:style-name="T3">四、本計畫陳校長核可後實施，修正時亦同。</text:span></text:p>
      <text:p text:style-name="P34"><text:bookmark-start text:name="OLE_LINK1"/><text:bookmark-start text:name="OLE_LINK2"/><text:span text:style-name="T3">十五、</text:span><text:bookmark-end text:name="OLE_LINK1"/><text:bookmark-end text:name="OLE_LINK2"/><text:span text:style-name="T3">線上報名截止</text:span><text:span text:style-name="T29">：109年</text:span><text:span text:style-name="T37">12月31日（星期四）17時前</text:span><text:span text:style-name="T3">。</text:span></text:p>
      <text:p text:style-name="P35"/>
      <text:p text:style-name="P2"><text:bookmark-start text:name="_Hlk58274945"/><text:span text:style-name="T29">十六、</text:span><text:bookmark-end text:name="_Hlk58274945"/><text:span text:style-name="T29">報名方式：</text:span></text:p>
      <text:p text:style-name="P36"><text:span text:style-name="T31">1.</text:span><text:span text:style-name="T28">線上填寫報名表單</text:span><text:span text:style-name="T6">。(網址：</text:span><text:a xlink:type="simple" xlink:href="https://forms.gle/A8ZSCNgDhmSeyzKN8" text:style-name="ListLabel_20_1" text:visited-style-name="ListLabel_20_1"><text:span text:style-name="Internet_20_link"><text:span text:style-name="T49">https://forms.gle/A8ZSCNgDhmSeyzKN8</text:span></text:span></text:a><text:span text:style-name="T6">)</text:span></text:p>
      <text:p text:style-name="P36"><text:span text:style-name="T31">2.</text:span><text:span text:style-name="T28">於</text:span><text:bookmark-start text:name="_Hlk57376607"/><text:span text:style-name="T28">109年12月31日(星期四</text:span><text:bookmark-end text:name="_Hlk57376607"/><text:span text:style-name="T28">)17時前完成線上報名</text:span><text:span text:style-name="T31">，依</text:span><text:span text:style-name="T28">報名動機</text:span><text:span text:style-name="T31">錄取。</text:span></text:p>
      <text:p text:style-name="P36"><text:soft-page-break/><text:span text:style-name="T31">3.</text:span><text:span text:style-name="T28">110年1月4日(星期一)於官網</text:span><text:span text:style-name="T6">(網址：</text:span><text:a xlink:type="simple" xlink:href="https://dtshwintercamp.wixsite.com/dtshwintercamp2021" text:style-name="ListLabel_20_1" text:visited-style-name="ListLabel_20_1"><text:span text:style-name="Internet_20_link"><text:span text:style-name="T49">https://dtshwintercamp.wixsite.com/dtshwintercamp2021</text:span></text:span></text:a><text:span text:style-name="T6">)</text:span><text:span text:style-name="T28">及臉書</text:span><text:span text:style-name="T6">(網址：</text:span><text:a xlink:type="simple" xlink:href="https://www.facebook.com/2021市大同數專班第一屆寒假營隊數光-114865373755426/" text:style-name="ListLabel_20_1" text:visited-style-name="ListLabel_20_1"><text:span text:style-name="Internet_20_link"><text:span text:style-name="T49">https://www.facebook.com/2021市大同數專班第一屆寒假營隊數光-114865373755426/</text:span></text:span></text:a><text:span text:style-name="T6"> )</text:span><text:span text:style-name="T2">粉專公布錄取及備取名單</text:span><text:span text:style-name="T6">，</text:span><text:span text:style-name="T2">正取者請於110年1月11日（星期日）前至台北富邦銀行各分行完成臨櫃繳款(不接受刷卡、ATM轉帳)</text:span><text:span text:style-name="T6">，本校繳款帳號說明如下：銀行別</text:span><text:span text:style-name="T45">「</text:span><text:span text:style-name="T6">台北富邦銀行公庫處(</text:span><text:span text:style-name="T31">0122102</text:span><text:span text:style-name="T6">)</text:span><text:span text:style-name="T45">」</text:span><text:span text:style-name="T6">，帳號</text:span><text:span text:style-name="T45">「</text:span><text:span text:style-name="T31">16050601900002</text:span><text:span text:style-name="T45">」</text:span><text:span text:style-name="T6">，戶名「臺北市立大同高級中學特種基金保管款」。</text:span><text:span text:style-name="T2">(只限台北富邦銀行各分行臨櫃繳納報名費)</text:span></text:p>
      <text:p text:style-name="P36"><text:span text:style-name="T31">4.</text:span><text:span text:style-name="T28">匯款成功後</text:span><text:span text:style-name="T6">，</text:span><text:span text:style-name="T31">請將</text:span><text:span text:style-name="T30">匯款證明</text:span><text:span text:style-name="T31">及</text:span><text:span text:style-name="T30">報名表</text:span><text:span text:style-name="T31">拍照傳至營隊信箱(</text:span><text:a xlink:type="simple" xlink:href="mailto:dtshwintercamp@gmail.com" text:style-name="ListLabel_20_2" text:visited-style-name="ListLabel_20_2"><text:span text:style-name="Internet_20_link"><text:span text:style-name="T50">dtshwintercamp@gmail.com</text:span></text:span></text:a><text:span text:style-name="T31">)</text:span></text:p>
      <text:p text:style-name="P36"><text:span text:style-name="T31">5.繳費成功後</text:span><text:span text:style-name="T6">，</text:span><text:span text:style-name="T31">將會再次寄出繳費成功通知信。</text:span></text:p>
      <text:p text:style-name="P36"><text:span text:style-name="T31">6.</text:span><text:span text:style-name="T2">報名額滿時即於官網公告。如有缺額再通知備取人員遞補及繳費。</text:span></text:p>
      <text:p text:style-name="P36"><text:span text:style-name="T31">7</text:span><text:span text:style-name="T6">.</text:span><text:span text:style-name="T31">患有心臟病、傳染病等不適宜活動或運動者，請勿報名。</text:span></text:p>
      <text:p text:style-name="P2"><text:span text:style-name="T29">十七、退費規範</text:span></text:p>
      <text:p text:style-name="P37"><text:span text:style-name="T31">1</text:span><text:span text:style-name="T7">.如臨時有事不克參加，請事前e-mail至營隊信箱(dtshwintercamp@gmail.com)，或事前以電話通知活動總召陳柏夫同學，電話：</text:span><text:span text:style-name="T31">0988196500</text:span><text:span text:style-name="T7">。</text:span></text:p>
      <text:p text:style-name="P37"><text:span text:style-name="T31">2</text:span><text:span text:style-name="T7">.退費規範說明如下：</text:span></text:p>
      <text:p text:style-name="P37"><text:span text:style-name="T31"><text:s text:c="3"/>(1)110</text:span><text:span text:style-name="T7">年</text:span><text:span text:style-name="T31">1</text:span><text:span text:style-name="T7">月</text:span><text:span text:style-name="T31">8</text:span><text:span text:style-name="T7">日(五)前放棄錄取資格者，可全額退費</text:span><text:span text:style-name="T46">。</text:span></text:p>
      <text:p text:style-name="P37"><text:span text:style-name="T31"><text:s text:c="3"/>(2)110</text:span><text:span text:style-name="T7">年</text:span><text:span text:style-name="T31">1</text:span><text:span text:style-name="T7">月</text:span><text:span text:style-name="T31">9</text:span><text:span text:style-name="T7">日(六)~1月24日(日)放棄錄取資格者，退費50%。</text:span></text:p>
      <text:p text:style-name="P37"><text:span text:style-name="T7"><text:s text:c="3"/></text:span><text:span text:style-name="T31">(3)</text:span><text:span text:style-name="T7">活動期間請假或因事不克出席者，不予退費。</text:span></text:p>
      <text:p text:style-name="P2"><text:span text:style-name="T29">十八、防疫措施</text:span></text:p>
      <text:p text:style-name="P38"><text:span text:style-name="T31">1.如於近期(14天內)有接觸疑似新冠肺炎感染者或有出入境紀錄，請勿報名。</text:span></text:p>
      <text:p text:style-name="P38"><text:span text:style-name="T31">2.每日上午報到時及中午用餐前進行體溫測量及雙手以酒精消毒。</text:span></text:p>
      <text:p text:style-name="P38"><text:span text:style-name="T31">3.考量室內課程無法保持社交距離，請參與者全程戴上口罩。</text:span></text:p>
      <text:p text:style-name="P38"><text:span text:style-name="T31">4.營隊期間若參與者出現發燒症狀(額溫&gt;=37.5度、耳溫&gt;=37.8度)，或咳嗽、喉嚨痛、呼吸急促、全身無力、頭痛、腹瀉、嗅覺或味覺喪失等症狀，應立即隔離，並請該名參與者盡速就醫確認是否有感染新冠肺炎。</text:span></text:p>
      <text:p text:style-name="P38"><text:span text:style-name="T31">5.如發現參與者有感染新冠肺炎，會立即通報疾管署。</text:span></text:p>
      <text:p text:style-name="P38"><text:span text:style-name="T31">6.我們將會在通知成功繳費的郵件中附上</text:span><text:span text:style-name="T30">健康聲明書</text:span><text:span text:style-name="T31">，請自行列印於</text:span><text:span text:style-name="T30">營隊第一天報到時</text:span><text:span text:style-name="T31">繳回。</text:span></text:p>
      <text:p text:style-name="P39"><text:span text:style-name="T51">………………………………………………(</text:span><text:span text:style-name="T52"></text:span><text:span text:style-name="T51">)……………………………………………………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ext:soft-page-break/>
        <table:table-row table:style-name="Table3.1">
          <table:table-cell table:style-name="Table3.A1" table:number-columns-spanned="10" office:value-type="string">
            <text:p text:style-name="P9"><text:span text:style-name="T1">臺北市立大同高級中學109學年度「市大同數專班科學營-數光」活動</text:span></text:p>
            <text:p text:style-name="P9"><text:span text:style-name="T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9"><text:span text:style-name="T56">校名</text:span></text:p>
          </table:table-cell>
          <table:table-cell table:style-name="Table3.A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9"><text:span text:style-name="T57">班級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9"><text:span text:style-name="T29">座號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9"><text:span text:style-name="T29">姓名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9"><text:span text:style-name="T29">性別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9"><text:span text:style-name="T29">用 餐</text:span></text:p>
          </table:table-cell>
          <table:table-cell table:style-name="Table3.A1" office:value-type="string">
            <text:p text:style-name="P9"><text:span text:style-name="T3">□</text:span><text:span text:style-name="T29">葷 <text:s text:c="3"/></text:span><text:span text:style-name="T3">□</text:span><text:span text:style-name="T29">素</text:span></text:p>
          </table:table-cell>
        </table:table-row>
        <table:table-row table:style-name="Table3.4">
          <table:table-cell table:style-name="Table3.A1" office:value-type="string">
            <text:p text:style-name="P9"><text:span text:style-name="T57">出生年月日</text:span></text:p>
          </table:table-cell>
          <table:table-cell table:style-name="Table3.B4" table:number-columns-spanned="2" office:value-type="string">
            <text:p text:style-name="P10"><text:span text:style-name="T59">（保險用）</text:span></text:p>
          </table:table-cell>
          <table:covered-table-cell/>
          <table:table-cell table:style-name="Table3.A1" office:value-type="string">
            <text:p text:style-name="P9"><text:span text:style-name="T57">身分證字號</text:span></text:p>
          </table:table-cell>
          <table:table-cell table:style-name="Table3.B4" table:number-columns-spanned="4" office:value-type="string">
            <text:p text:style-name="P10"><text:span text:style-name="T59">（保險用）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9"><text:span text:style-name="T29">學生手機</text:span></text:p>
          </table:table-cell>
          <table:table-cell table:style-name="Table3.B4" office:value-type="string">
            <text:p text:style-name="P10"><text:span text:style-name="T59">（若無免填）</text:span></text:p>
          </table:table-cell>
        </table:table-row>
        <table:table-row table:style-name="Table3.5">
          <table:table-cell table:style-name="Table3.A1" office:value-type="string">
            <text:p text:style-name="P9"><text:span text:style-name="T57">須特別</text:span></text:p>
            <text:p text:style-name="P9"><text:span text:style-name="T57">注意之處</text:span></text:p>
          </table:table-cell>
          <table:table-cell table:style-name="Table3.A1" table:number-columns-spanned="9" office:value-type="string">
            <text:p text:style-name="P20"><text:span text:style-name="T32">□三個月內曾經扭傷、拉傷或骨折 </text:span><text:span text:style-name="T7"><text:s/></text:span></text:p>
            <text:p text:style-name="P20"><text:span text:style-name="T7">□特殊疾病</text:span><text:span text:style-name="T14"> <text:s text:c="21"/></text:span><text:span text:style-name="T7"><text:s/></text:span></text:p>
            <text:p text:style-name="P20"><text:span text:style-name="T7">□其他</text:span><text:span text:style-name="T14"> <text:s text:c="61"/></text:span><text:span text:style-name="T7">(請詳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9"><text:span text:style-name="T57">家長簽章</text:span></text:p>
          </table:table-cell>
          <table:table-cell table:style-name="Table3.A1" table:number-columns-spanned="2" office:value-type="string">
            <text:p text:style-name="P19"/>
          </table:table-cell>
          <table:covered-table-cell/>
          <table:table-cell table:style-name="Table3.A1" office:value-type="string">
            <text:p text:style-name="P9"><text:span text:style-name="T29">家長緊急</text:span></text:p>
            <text:p text:style-name="P9"><text:span text:style-name="T29">聯絡電話</text:span></text:p>
          </table:table-cell>
          <table:table-cell table:style-name="Table3.A1" table:number-columns-spanned="6" office:value-type="string">
            <text:p text:style-name="P11"><text:span text:style-name="T29">(H) <text:s text:c="20"/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9"><text:span text:style-name="T57">備 <text:s text:c="3"/>註</text:span></text:p>
          </table:table-cell>
          <table:table-cell table:style-name="Table3.A1" table:number-columns-spanned="9" office:value-type="string">
            <text:p text:style-name="P11"><text:span text:style-name="T29">參加者請遵守營隊各項規範，及服從營隊老師或數專班學長姐之帶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1"><text:span text:style-name="T27">健康聲明書</text:span></text:p>
      <text:p text:style-name="P41"><text:span text:style-name="T10"><text:s text:c="4"/>鑒於嚴重特殊傳染性肺炎（COVID-19）疫情影響，參酌疾病管制署之防疫建議，並基於保護全體與會者的身體生命安全，參與本次活動的人員均須配合填寫健康聲明書。透過健康聲明書所蒐集、處理及利用之個人資料類別包含您的識別類個人資料(姓名)、聯絡電話、聯絡地址、社會活動及其他為防疫所需之個人資料，除上述之防疫目的（下稱「蒐集目的」）外不另作其他用途。</text:span></text:p>
      <text:list xml:id="list3801274677" text:style-name="WWNum6">
        <text:list-item>
          <text:p text:style-name="P23"><text:span text:style-name="T10">您的個人資料，僅供市大同本次營隊(下稱「本營隊」)內部使用，於蒐集目的之必要合理範圍內加以利用至蒐集目的消失為止。</text:span></text:p>
        </text:list-item>
        <text:list-item>
          <text:p text:style-name="P23"><text:span text:style-name="T10">依據個人資料保護法第3條規定，您可向本營隊請求查詢或閱覽、製給複製本、補充或更正、停止蒐集/處理/利用或刪除您的個人資料。.</text:span></text:p>
        </text:list-item>
        <text:list-item>
          <text:p text:style-name="P23"><text:span text:style-name="T10">任何人若拒絕健康聲明書填寫者，將無法參與本次營隊。如您於蒐集目的消失前要求本營隊停止蒐集/處理/利用或刪除您的個人資料，亦同。</text:span></text:p>
        </text:list-item>
        <text:list-item>
          <text:p text:style-name="P42"><text:span text:style-name="T10">如您填寫並送交健康聲明書者，視為同意本營隊蒐集、處理及利用個人資料告知事項。</text:span></text:p>
        </text:list-item>
      </text:list>
      <text:p text:style-name="Standard"><text:span text:style-name="T10">一、基本資料</text:span></text:p>
      <text:p text:style-name="P44"><text:span text:style-name="T10">1. 姓名：______________________</text:span></text:p>
      <text:p text:style-name="P44"><text:span text:style-name="T10">2. 聯絡電話：____________________________________________</text:span></text:p>
      <text:p text:style-name="P44"><text:span text:style-name="T10">3. 聯絡地址：____________________________________________</text:span></text:p>
      <text:p text:style-name="P44"><text:span text:style-name="T10">4. 國籍：______________________</text:span></text:p>
      <text:p text:style-name="P45"><text:span text:style-name="T10">二、過去14天是否曾出國至其他境外地區？</text:span></text:p>
      <text:p text:style-name="P24"><text:span text:style-name="T10"><text:s text:c="5"/>□是 □否</text:span></text:p>
      <text:p text:style-name="P24"><text:span text:style-name="T10"><text:s text:c="5"/>若勾選「是」，其國家為</text:span><text:span text:style-name="T15"> <text:s text:c="20"/></text:span></text:p>
      <text:p text:style-name="P45"><text:span text:style-name="T10">三、本人參與營隊前已確認未符合下列任一情況</text:span></text:p>
      <text:p text:style-name="P43"><text:span text:style-name="T10">1.為嚴重特殊傳染性肺炎之疑似感染或確診個案。</text:span></text:p>
      <text:p text:style-name="P43"><text:span text:style-name="T10">2.本人或本人之家庭成員(或密切接觸者)，過去兩星期內曾接觸嚴重特殊傳染性肺炎之疑似感染或確診個案者。</text:span></text:p>
      <text:p text:style-name="P43"><text:span text:style-name="T10">3.目前正配合嚴重特殊傳染性肺炎居家隔離、居家檢疫或自主健康管理。</text:span></text:p>
      <text:p text:style-name="P43"><text:soft-page-break/><text:span text:style-name="T10">4.已出現與嚴重特殊傳染性肺炎相關的症狀。</text:span></text:p>
      <text:p text:style-name="P45"><text:span text:style-name="T10">四、本人確認以上聲明均為屬實，並同意承擔因提供不實資訊而導致的相關法律責任。</text:span></text:p>
      <text:p text:style-name="P22"/>
      <text:p text:style-name="P22"/>
      <text:p text:style-name="Standard"><text:span text:style-name="T26">簽名：_____________________ 日期：_______________</text:span></text:p>
      <text:p text:style-name="P22"/>
      <text:p text:style-name="P22"/>
      <text:p text:style-name="Standard"><draw:frame draw:style-name="fr1" draw:name="Frame2" text:anchor-type="paragraph" svg:x="0in" svg:width="0.0339in" draw:z-index="7"><draw:text-box fo:min-height="0in"><text:p text:style-name="P54"/></draw:text-box></draw:frame><text:span text:style-name="T25">*本聲明書請於營隊第一天報到時繳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draw:shadow="hidden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1972in" fo:margin-bottom="0.0398in" fo:margin-left="0.1972in" fo:margin-right="0.1972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75in" fo:margin-left="0in" fo:margin-right="0in" fo:margin-top="0.118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5" draw:name="Text Box 2" draw:style-name="Mgr1" draw:text-style-name="MP1" svg:width="0.0705in" svg:height="0.1594in" svg:x="3.9016in" svg:y="0in"><text:p text:style-name="Footer"><text:span text:style-name="page_20_number"><text:span text:style-name="MT1"><text:page-number text:select-page="current">5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2-16T11:10:00</meta:print-date>
    <meta:creation-date>2020-12-18T05:48:00</meta:creation-date>
    <dc:date>2020-12-18T05:48:00</dc:date>
    <meta:editing-duration>P0D</meta:editing-duration>
    <meta:generator>LibreOffice/6.1.5.2$Linux_X86_64 LibreOffice_project/10$Build-2</meta:generator>
    <meta:document-statistic meta:table-count="3" meta:image-count="0" meta:object-count="0" meta:page-count="5" meta:paragraph-count="181" meta:word-count="2747" meta:character-count="3672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