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書法中黑（注音一）"/>
    <style:font-face style:name="DFFangSongW4-B5" svg:font-family="DFFangSongW4-B5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書法中黑（注音一）" svg:font-family="書法中黑（注音一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403in" fo:margin-left="0.4965in" table:align="left" style:writing-mode="lr-tb"/>
    </style:style>
    <style:style style:name="Table1.A" style:family="table-column">
      <style:table-column-properties style:column-width="0.8785in"/>
    </style:style>
    <style:style style:name="Table1.B" style:family="table-column">
      <style:table-column-properties style:column-width="5.7618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167in" fo:margin-left="-0.0785in" table:align="left" style:writing-mode="lr-tb"/>
    </style:style>
    <style:style style:name="Table2.A" style:family="table-column">
      <style:table-column-properties style:column-width="0.8826in"/>
    </style:style>
    <style:style style:name="Table2.B" style:family="table-column">
      <style:table-column-properties style:column-width="1.1021in"/>
    </style:style>
    <style:style style:name="Table2.C" style:family="table-column">
      <style:table-column-properties style:column-width="3.3465in"/>
    </style:style>
    <style:style style:name="Table2.D" style:family="table-column">
      <style:table-column-properties style:column-width="1.0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6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</style:style>
    <style:style style:name="P2" style:family="paragraph" style:parent-style-name="Standard" style:list-style-name="WW8Num16">
      <style:paragraph-properties fo:line-height="0.2917in" style:text-autospace="none">
        <style:tab-stops>
          <style:tab-stop style:position="0.389in"/>
          <style:tab-stop style:position="0.6665in"/>
        </style:tab-stops>
      </style:paragraph-properties>
    </style:style>
    <style:style style:name="P3" style:family="paragraph" style:parent-style-name="Standard" style:list-style-name="WW8Num19">
      <style:paragraph-properties fo:line-height="0.2917in" style:text-autospace="none">
        <style:tab-stops>
          <style:tab-stop style:position="0.6665in"/>
        </style:tab-stops>
      </style:paragraph-properties>
    </style:style>
    <style:style style:name="P4" style:family="paragraph" style:parent-style-name="Standard">
      <style:paragraph-properties fo:line-height="0.2917in" style:text-autospace="none"/>
    </style:style>
    <style:style style:name="P5" style:family="paragraph" style:parent-style-name="Standard" style:list-style-name="WW8Num3">
      <style:paragraph-properties fo:line-height="0.2917in" style:text-autospace="none"/>
    </style:style>
    <style:style style:name="P6" style:family="paragraph" style:parent-style-name="Standard" style:list-style-name="WW8Num5">
      <style:paragraph-properties fo:line-height="0.2917in" style:text-autospace="none"/>
    </style:style>
    <style:style style:name="P7" style:family="paragraph" style:parent-style-name="Standard" style:list-style-name="WW8Num7">
      <style:paragraph-properties fo:line-height="0.2917in" style:text-autospace="none"/>
    </style:style>
    <style:style style:name="P8" style:family="paragraph" style:parent-style-name="Standard" style:list-style-name="WW8Num19">
      <style:paragraph-properties fo:line-height="0.2917in" style:text-autospace="none">
        <style:tab-stops>
          <style:tab-stop style:position="0.6665in"/>
        </style:tab-stops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" style:list-style-name="WW8Num16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  <style:text-properties style:font-name="微軟正黑體" style:font-name-asian="微軟正黑體" style:font-name-complex="微軟正黑體"/>
    </style:style>
    <style:style style:name="P10" style:family="paragraph" style:parent-style-name="Standard" style:list-style-name="WW8Num19">
      <style:paragraph-properties fo:line-height="0.2917in" style:text-autospace="none">
        <style:tab-stops>
          <style:tab-stop style:position="0.6665in"/>
        </style:tab-stops>
      </style:paragraph-properties>
      <style:text-properties style:font-name="微軟正黑體" style:font-name-asian="微軟正黑體" style:font-name-complex="微軟正黑體"/>
    </style:style>
    <style:style style:name="P11" style:family="paragraph" style:parent-style-name="Standard" style:list-style-name="WW8Num3">
      <style:paragraph-properties fo:line-height="0.2917in" style:text-autospace="non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16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  <style:text-properties style:font-name="微軟正黑體" style:font-name-asian="微軟正黑體" style:font-name-complex="微軟正黑體"/>
    </style:style>
    <style:style style:name="P14" style:family="paragraph" style:parent-style-name="Standard" style:list-style-name="WW8Num16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5" style:family="paragraph" style:parent-style-name="Standard">
      <style:paragraph-properties fo:line-height="0.3472in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6" style:family="paragraph" style:parent-style-name="Standard">
      <style:paragraph-properties fo:line-height="0.3472in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7" style:family="paragraph" style:parent-style-name="Standard">
      <style:paragraph-properties fo:line-height="0.2917in" style:text-autospace="none"/>
      <style:text-properties fo:color="#000000" style:font-name="微軟正黑體" style:letter-kerning="false" style:font-name-asian="微軟正黑體" style:font-name-complex="DFFangSongW4-B5"/>
    </style:style>
    <style:style style:name="P18" style:family="paragraph" style:parent-style-name="Standard" style:list-style-name="WW8Num3">
      <style:paragraph-properties fo:line-height="0.2917in" style:text-autospace="none"/>
    </style:style>
    <style:style style:name="P19" style:family="paragraph" style:parent-style-name="Standard" style:list-style-name="WW8Num16">
      <style:paragraph-properties fo:line-height="0.2917in" fo:text-align="justify" style:justify-single-word="false" style:snap-to-layout-grid="false">
        <style:tab-stops>
          <style:tab-stop style:position="4.0835in"/>
        </style:tab-stops>
      </style:paragraph-properties>
    </style:style>
    <style:style style:name="P20" style:family="paragraph" style:parent-style-name="Standard" style:list-style-name="WW8Num7">
      <style:paragraph-properties fo:line-height="0.2917in" style:text-autospace="none"/>
    </style:style>
    <style:style style:name="P21" style:family="paragraph" style:parent-style-name="Standard">
      <style:paragraph-properties fo:line-height="0.3472in"/>
    </style:style>
    <style:style style:name="P22" style:family="paragraph" style:parent-style-name="Standard">
      <style:paragraph-properties fo:margin-top="0in" fo:margin-bottom="0.1252in" loext:contextual-spacing="false" fo:line-height="0.2917in" fo:text-align="end" style:justify-single-word="false"/>
    </style:style>
    <style:style style:name="P23" style:family="paragraph" style:parent-style-name="Standard" style:master-page-name="Standard">
      <style:paragraph-properties fo:margin-top="0in" fo:margin-bottom="0.1252in" loext:contextual-spacing="false" fo:line-height="0.3335in" fo:text-align="justify" fo:text-align-last="justify" style:justify-single-word="false" style:page-number="auto"/>
    </style:style>
    <style:style style:name="P24" style:family="paragraph" style:parent-style-name="Standard" style:list-style-name="WW8Num16">
      <style:paragraph-properties fo:margin-left="0.6252in" fo:margin-right="0in" fo:line-height="0.2917in" fo:text-indent="-0.3299in" style:auto-text-indent="false" style:text-autospace="none"/>
    </style:style>
    <style:style style:name="P25" style:family="paragraph" style:parent-style-name="Default">
      <style:paragraph-properties fo:line-height="0.3472in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6" style:family="paragraph" style:parent-style-name="Default">
      <style:paragraph-properties fo:line-height="0.3472in"/>
      <style:text-properties style:font-name="微軟正黑體" fo:font-weight="bold" style:font-name-asian="微軟正黑體" style:font-weight-asian="bold" style:font-name-complex="微軟正黑體"/>
    </style:style>
    <style:style style:name="P27" style:family="paragraph" style:parent-style-name="Default">
      <style:paragraph-properties fo:line-height="0.3472in"/>
    </style:style>
    <style:style style:name="P28" style:family="paragraph" style:parent-style-name="Default">
      <style:paragraph-properties fo:margin-left="0.2201in" fo:margin-right="0in" fo:line-height="0.3472in" fo:text-indent="-0.2201in" style:auto-text-indent="false"/>
    </style:style>
    <style:style style:name="P29" style:family="paragraph" style:parent-style-name="Default">
      <style:paragraph-properties fo:margin-left="0.1201in" fo:margin-right="0in" fo:line-height="0.3472in" fo:text-indent="-0.1201in" style:auto-text-indent="false"/>
    </style:style>
    <style:style style:name="T1" style:family="text">
      <style:text-properties style:font-name="微軟正黑體" fo:letter-spacing="0.028in" fo:font-weight="bold" style:font-name-asian="微軟正黑體" style:font-weight-asian="bold" style:font-name-complex="微軟正黑體" style:font-weight-complex="bold"/>
    </style:style>
    <style:style style:name="T2" style:family="text">
      <style:text-properties style:font-name="微軟正黑體" fo:letter-spacing="0.028in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size="10pt" fo:letter-spacing="0.028in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TimesNewRoman"/>
    </style:style>
    <style:style style:name="T9" style:family="text">
      <style:text-properties style:font-name="微軟正黑體" style:font-name-asian="微軟正黑體" style:font-name-complex="新細明體"/>
    </style:style>
    <style:style style:name="T10" style:family="text">
      <style:text-properties style:font-name="微軟正黑體" style:font-name-asian="微軟正黑體" style:font-name-complex="書法中黑（注音一）"/>
    </style:style>
    <style:style style:name="T11" style:family="text">
      <style:text-properties style:font-name="微軟正黑體" style:font-name-asian="微軟正黑體" style:font-name-complex="Times New Roman"/>
    </style:style>
    <style:style style:name="T12" style:family="text">
      <style:text-properties style:font-name="微軟正黑體" fo:background-color="#d8d8d8" loext:char-shading-value="0" style:font-name-asian="微軟正黑體" style:font-name-complex="微軟正黑體"/>
    </style:style>
    <style:style style:name="T13" style:family="text">
      <style:text-properties style:font-name="微軟正黑體" fo:background-color="#d8d8d8" loext:char-shading-value="0" style:font-name-asian="微軟正黑體" style:font-name-complex="微軟正黑體"/>
    </style:style>
    <style:style style:name="T1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5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6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微軟正黑體" style:font-name-asian="微軟正黑體" style:font-name-complex="微軟正黑體"/>
    </style:style>
    <style:style style:name="T19" style:family="text">
      <style:text-properties fo:color="#000000" style:font-name="微軟正黑體" style:letter-kerning="false" style:font-name-asian="微軟正黑體" style:font-name-complex="DFFangSongW4-B5"/>
    </style:style>
    <style:style style:name="T20" style:family="text">
      <style:text-properties fo:color="#000000" style:font-name="微軟正黑體" style:letter-kerning="false" style:font-name-asian="微軟正黑體" style:font-name-complex="DFFangSongW4-B5"/>
    </style:style>
    <style:style style:name="T21" style:family="text">
      <style:text-properties fo:color="#000000" style:letter-kerning="false"/>
    </style:style>
    <style:style style:name="T22" style:family="text">
      <style:text-properties fo:color="#000000" style:font-name="微軟正黑體" style:font-name-asian="微軟正黑體" style:font-name-complex="微軟正黑體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立大直高級中學『110學年度大學甄選入學』繁星推薦辦法</text:span></text:p>
      <text:p text:style-name="P22"><text:span text:style-name="T3">109.12.21大學多元入學推薦委員會會議通過</text:span></text:p>
      <text:list xml:id="list1006330965" text:style-name="WW8Num16">
        <text:list-item>
          <text:p text:style-name="P1"><text:span text:style-name="T5">依據：110學年度大學甄選入學「繁星推薦」招生簡章彙編。</text:span></text:p>
        </text:list-item>
        <text:list-item>
          <text:p text:style-name="P9">推薦對象與名額：</text:p>
          <text:list>
            <text:list-item>
              <text:p text:style-name="P24"><text:span text:style-name="T5">全程均就讀本校並修滿高一、高二各學期課程之應屆畢業生，其「在校學業成績」全校排名百分比符合大學規定，且其學科能力測驗、高中英語聽力測驗、術科考試成績通過大學校系所訂之檢定項目標準。</text:span></text:p>
            </text:list-item>
            <text:list-item>
              <text:p text:style-name="P2"><text:span text:style-name="T18">依各大學設定之招生條件，</text:span><text:span text:style-name="T5">得分學群</text:span><text:span text:style-name="T8">(</text:span><text:span text:style-name="T5">含</text:span><text:span text:style-name="T9">不</text:span><text:span text:style-name="T10">分學群</text:span><text:span text:style-name="T8">)</text:span><text:span text:style-name="T5">推薦符合資格之學生至多各二名，惟就同一名學生僅限推薦報名至一所大學之一個學群</text:span><text:span text:style-name="T8">(</text:span><text:span text:style-name="T5">含</text:span><text:span text:style-name="T9">不</text:span><text:span text:style-name="T10">分學群</text:span><text:span text:style-name="T8">)</text:span><text:span text:style-name="T5">，並就同一大學之第一至第三類學群、第八類學群各別排定推薦學生之優先順序。</text:span></text:p>
            </text:list-item>
            <text:list-item>
              <text:p text:style-name="P2"><text:span text:style-name="T5">具原住民身分之學生，得以一般生或原住民生身分擇一參加。依各大學招收原住民外加名額校系設定之招生條件，另得分學群</text:span><text:span text:style-name="T8">(</text:span><text:span text:style-name="T5">含</text:span><text:span text:style-name="T9">不</text:span><text:span text:style-name="T10">分學群</text:span><text:span text:style-name="T8">)</text:span><text:span text:style-name="T5">推薦符合資格之原住民生至多各二名，惟就同一名原住民生僅限推薦報名至一所大學之一個學群</text:span><text:span text:style-name="T8">(</text:span><text:span text:style-name="T5">含</text:span><text:span text:style-name="T9">不</text:span><text:span text:style-name="T10">分學群</text:span><text:span text:style-name="T8">)</text:span><text:span text:style-name="T5">，並就同一大學之第一至第三類學群、第八類學群各別排定推薦原住民生之優先順序。</text:span></text:p>
            </text:list-item>
          </text:list>
        </text:list-item>
        <text:list-item>
          <text:p text:style-name="P1"><text:span text:style-name="T5">繁星推薦校內排序作業：</text:span></text:p>
        </text:list-item>
      </text:list>
      <text:list xml:id="list631819349" text:style-name="WW8Num19">
        <text:list-item>
          <text:list>
            <text:list-item>
              <text:p text:style-name="P8">對高三所有同學做全年級不分類組成績排序名次，做為校內選填大學學群之優先順序，名次排名前者為優先，排序成績採計順位如下表所列：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採計順位</text:p>
          </table:table-cell>
          <table:table-cell table:style-name="Table1.B1" office:value-type="string">
            <text:p text:style-name="P17">採計項目</text:p>
          </table:table-cell>
        </table:table-row>
        <table:table-row table:style-name="Table1.1">
          <table:table-cell table:style-name="Table1.A1" office:value-type="string">
            <text:p text:style-name="P17">1</text:p>
          </table:table-cell>
          <table:table-cell table:style-name="Table1.B1" office:value-type="string">
            <text:p text:style-name="P17">在校學業成績總平均之全校排名百分比</text:p>
          </table:table-cell>
        </table:table-row>
        <table:table-row table:style-name="Table1.1">
          <table:table-cell table:style-name="Table1.A1" office:value-type="string">
            <text:p text:style-name="P17">2</text:p>
          </table:table-cell>
          <table:table-cell table:style-name="Table1.B1" office:value-type="string">
            <text:p text:style-name="P4"><text:span text:style-name="T19">學測國</text:span><text:span text:style-name="T19">文</text:span><text:span text:style-name="T19">+學測英</text:span><text:span text:style-name="T19">文</text:span><text:span text:style-name="T19">+學測數</text:span><text:span text:style-name="T19">學+學測社會或自然(擇優一科)，4科</text:span><text:span text:style-name="T19">級分加總</text:span></text:p>
          </table:table-cell>
        </table:table-row>
        <table:table-row table:style-name="Table1.1">
          <table:table-cell table:style-name="Table1.A1" office:value-type="string">
            <text:p text:style-name="P17">3</text:p>
          </table:table-cell>
          <table:table-cell table:style-name="Table1.B1" office:value-type="string">
            <text:p text:style-name="P4"><text:span text:style-name="T19">學測國</text:span><text:span text:style-name="T19">文</text:span><text:span text:style-name="T19">+學測英</text:span><text:span text:style-name="T19">文</text:span><text:span text:style-name="T19">+學測數</text:span><text:span text:style-name="T19">學，3科</text:span><text:span text:style-name="T19">級分加總</text:span></text:p>
          </table:table-cell>
        </table:table-row>
        <table:table-row table:style-name="Table1.1">
          <table:table-cell table:style-name="Table1.A1" office:value-type="string">
            <text:p text:style-name="P17">4</text:p>
          </table:table-cell>
          <table:table-cell table:style-name="Table1.B1" office:value-type="string">
            <text:p text:style-name="P4"><text:span text:style-name="T19">學測</text:span><text:span text:style-name="T19">國文</text:span><text:span text:style-name="T19">級分</text:span></text:p>
          </table:table-cell>
        </table:table-row>
        <table:table-row table:style-name="Table1.1">
          <table:table-cell table:style-name="Table1.A1" office:value-type="string">
            <text:p text:style-name="P17">5</text:p>
          </table:table-cell>
          <table:table-cell table:style-name="Table1.B1" office:value-type="string">
            <text:p text:style-name="P4"><text:span text:style-name="T19">學測</text:span><text:span text:style-name="T19">英文</text:span><text:span text:style-name="T19">級分</text:span></text:p>
          </table:table-cell>
        </table:table-row>
        <table:table-row table:style-name="Table1.1">
          <table:table-cell table:style-name="Table1.A1" office:value-type="string">
            <text:p text:style-name="P17">6</text:p>
          </table:table-cell>
          <table:table-cell table:style-name="Table1.B1" office:value-type="string">
            <text:p text:style-name="P4"><text:span text:style-name="T19">學測數</text:span><text:span text:style-name="T19">學</text:span><text:span text:style-name="T19">級分</text:span></text:p>
          </table:table-cell>
        </table:table-row>
        <table:table-row table:style-name="Table1.1">
          <table:table-cell table:style-name="Table1.A1" office:value-type="string">
            <text:p text:style-name="P17">7</text:p>
          </table:table-cell>
          <table:table-cell table:style-name="Table1.B1" office:value-type="string">
            <text:p text:style-name="P17">在校學業成績總平均之全校排名百分比之原始分數</text:p>
          </table:table-cell>
        </table:table-row>
        <table:table-row table:style-name="Table1.1">
          <table:table-cell table:style-name="Table1.A1" office:value-type="string">
            <text:p text:style-name="P17">8</text:p>
          </table:table-cell>
          <table:table-cell table:style-name="Table1.B1" office:value-type="string">
            <text:p text:style-name="P17">高二下在校學業成績總平均分數</text:p>
          </table:table-cell>
        </table:table-row>
        <table:table-row table:style-name="Table1.1">
          <table:table-cell table:style-name="Table1.A1" office:value-type="string">
            <text:p text:style-name="P17">9</text:p>
          </table:table-cell>
          <table:table-cell table:style-name="Table1.B1" office:value-type="string">
            <text:p text:style-name="P17">高二上在校學業成績總平均分數</text:p>
          </table:table-cell>
        </table:table-row>
        <table:table-row table:style-name="Table1.1">
          <table:table-cell table:style-name="Table1.A1" office:value-type="string">
            <text:p text:style-name="P17">10</text:p>
          </table:table-cell>
          <table:table-cell table:style-name="Table1.B1" office:value-type="string">
            <text:p text:style-name="P17">高一下在校學業成績總平均分數</text:p>
          </table:table-cell>
        </table:table-row>
        <table:table-row table:style-name="Table1.1">
          <table:table-cell table:style-name="Table1.A1" office:value-type="string">
            <text:p text:style-name="P17">11</text:p>
          </table:table-cell>
          <table:table-cell table:style-name="Table1.B1" office:value-type="string">
            <text:p text:style-name="P17">高一上在校學業成績總平均分數</text:p>
          </table:table-cell>
        </table:table-row>
      </table:table>
      <text:list xml:id="list115904216018242" text:continue-numbering="true" text:style-name="WW8Num19">
        <text:list-item>
          <text:list>
            <text:list-item>
              <text:p text:style-name="P8">上述採計順位之學測科目未報考或缺考者以0級分計算。</text:p>
            </text:list-item>
            <text:list-item>
              <text:p text:style-name="P3"><text:span text:style-name="T5">對推薦至同一所大學之學生，排定分發優先順序，其排定方式採用第一項（全年級排名）所列，名次排名前者為優先。</text:span></text:p>
            </text:list-item>
          </text:list>
        </text:list-item>
      </text:list>
      <text:list xml:id="list115904546378802" text:continue-list="list1006330965" text:style-name="WW8Num16">
        <text:list-item>
          <text:p text:style-name="P14">登記、撕榜作業：</text:p>
        </text:list-item>
      </text:list>
      <text:list xml:id="list2959066354" text:style-name="WW8Num3">
        <text:list-item>
          <text:list>
            <text:list-item>
              <text:p text:style-name="P5"><text:span text:style-name="T5">日期：</text:span><text:span text:style-name="T12">1</text:span><text:span text:style-name="T12">10年3月2日（星期二）</text:span></text:p>
            </text:list-item>
            <text:list-item>
              <text:p text:style-name="P5"><text:soft-page-break/><text:span text:style-name="T5">地點：本校迎曦館5樓演講廳</text:span></text:p>
            </text:list-item>
            <text:list-item>
              <text:p text:style-name="P5"><text:span text:style-name="T5">依繁星推薦校內排序名單進行現場登記、撕榜作業。未按時完成登記者，不得參加現場撕榜作業。</text:span></text:p>
            </text:list-item>
            <text:list-item>
              <text:p text:style-name="P5"><text:span text:style-name="T5">現場撕榜作業完畢後，不接受任何遞補。</text:span></text:p>
            </text:list-item>
            <text:list-item>
              <text:p text:style-name="P11">流程：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項目</text:p>
          </table:table-cell>
          <table:table-cell table:style-name="Table2.A1" office:value-type="string">
            <text:p text:style-name="P15">時間</text:p>
          </table:table-cell>
          <table:table-cell table:style-name="Table2.A1" office:value-type="string">
            <text:p text:style-name="P15">說明</text:p>
          </table:table-cell>
          <table:table-cell table:style-name="Table2.D1" office:value-type="string">
            <text:p text:style-name="P15">備註</text:p>
          </table:table-cell>
        </table:table-row>
        <table:table-row table:style-name="Table2.1">
          <table:table-cell table:style-name="Table2.A1" office:value-type="string">
            <text:p text:style-name="P15">登記</text:p>
          </table:table-cell>
          <table:table-cell table:style-name="Table2.A1" office:value-type="string">
            <text:p text:style-name="P21"><text:span text:style-name="T14">10:00-10:25</text:span></text:p>
          </table:table-cell>
          <table:table-cell table:style-name="Table2.A1" office:value-type="string">
            <text:p text:style-name="P27"><text:span text:style-name="T5">繁星推薦校內排</text:span><text:span text:style-name="T22">序名單</text:span><text:span text:style-name="T5">之學生，應由學生本人或父母（或監護人）或委託親友至本校指定地點辦理登記，逾時視同放棄撕榜資格；並依登記者身分不同，須檢附以下證明供查驗：</text:span></text:p>
            <text:p text:style-name="P28"><text:span text:style-name="T11">1. </text:span><text:span text:style-name="T5">學生本人親自辦理登記：應持學生本人身分證明文件正本（身分證、健保卡、學生證、在學證明或其他官方核發之身分證明文件）。</text:span></text:p>
            <text:p text:style-name="P28"><text:span text:style-name="T5">2. </text:span><text:span text:style-name="T5">學生父母（或監護人）辦理登記：應持學生及父母（或監護人）本人身分證明文件正本（身分證、健保卡等官方核發可證明父母或監護人與學生關係之身分證明文件）。</text:span></text:p>
            <text:p text:style-name="P28"><text:span text:style-name="T5">3. </text:span><text:span text:style-name="T5">委託其他親友辦理登記：應由學生父母（或監護人）填寫委託書，並持學生、委託人及受委託人身分證明文件正本（身分證、健保卡或其他官方核發之身分證明文件）。</text:span></text:p>
          </table:table-cell>
          <table:table-cell table:style-name="Table2.D1" office:value-type="string">
            <text:p text:style-name="P26">未按時完成登記者，不得參加現場撕榜作業。</text:p>
          </table:table-cell>
        </table:table-row>
        <table:table-row table:style-name="Table2.1">
          <table:table-cell table:style-name="Table2.A1" office:value-type="string">
            <text:p text:style-name="P15">現場撕榜</text:p>
            <text:p text:style-name="P25"/>
          </table:table-cell>
          <table:table-cell table:style-name="Table2.A1" office:value-type="string">
            <text:p text:style-name="P21"><text:span text:style-name="T14">10:30</text:span></text:p>
          </table:table-cell>
          <table:table-cell table:style-name="Table2.A1" office:value-type="string">
            <text:p text:style-name="P29"><text:span text:style-name="T14">1.</text:span><text:span text:style-name="T5">需按時完成登記者方能參加現場撕榜作業。</text:span></text:p>
            <text:p text:style-name="P29"><text:span text:style-name="T5">2.</text:span><text:span text:style-name="T5">依繁星推薦校內排</text:span><text:span text:style-name="T22">序名單</text:span><text:span text:style-name="T5">，依序進行現場撕榜作業</text:span><text:span text:style-name="T23">。</text:span></text:p>
            <text:p text:style-name="P29"><text:span text:style-name="T5">3</text:span><text:span text:style-name="T5">.</text:span><text:span text:style-name="T5">學生親自於該大學學群填入班級</text:span><text:span text:style-name="T23">、</text:span><text:span text:style-name="T5">座號</text:span><text:span text:style-name="T23">、</text:span><text:span text:style-name="T5">姓名</text:span><text:span text:style-name="T23">。</text:span><text:span text:style-name="T5">當場領取校內繁星推薦報名表（由工作人員填上大學、學群及推薦順位）</text:span><text:span text:style-name="T23">，</text:span><text:span text:style-name="T5">即完成撕榜作業</text:span><text:span text:style-name="T23">。</text:span></text:p>
            <text:p text:style-name="P29"><text:span text:style-name="T5">4.學生領取校內繁星推薦報名表後，不得以任何理由要求修改或重新選填。</text:span></text:p>
          </table:table-cell>
          <table:table-cell table:style-name="Table2.D1" office:value-type="string">
            <text:p text:style-name="P16"/>
          </table:table-cell>
        </table:table-row>
      </table:table>
      <text:p text:style-name="P12"/>
      <text:list xml:id="list115905221995127" text:continue-list="list115904546378802" text:style-name="WW8Num16">
        <text:list-item>
          <text:p text:style-name="P1"><text:span text:style-name="T5">繁星推薦報名收件</text:span><text:span text:style-name="T24">︰</text:span></text:p>
        </text:list-item>
      </text:list>
      <text:list xml:id="list151096605" text:style-name="WW8Num5">
        <text:list-item>
          <text:list>
            <text:list-item>
              <text:p text:style-name="P6"><text:span text:style-name="T5">校內報名表繳交</text:span><text:span text:style-name="T24">︰</text:span><text:span text:style-name="T5">已完成撕榜的同學需填寫校內報名表（填上想要的、符合門檻的學系及志願排序），並於</text:span><text:span text:style-name="T12">110年3月4日(星期四)中午12：30</text:span><text:span text:style-name="T5">前繳交至教務處註冊組</text:span><text:span text:style-name="T24">。</text:span></text:p>
            </text:list-item>
            <text:list-item>
              <text:p text:style-name="P6"><text:span text:style-name="T24">正式報名表繳交︰校內報名表輸入完畢後，列印正式報名表。同學於</text:span><text:span text:style-name="T12">110年3月5日中午(星期五)12：30</text:span><text:span text:style-name="T5">前連同報名費繳交至教務處註冊組</text:span><text:span text:style-name="T24">。</text:span></text:p>
            </text:list-item>
          </text:list>
        </text:list-item>
      </text:list>
      <text:list xml:id="list115904560187895" text:continue-list="list115905221995127" text:style-name="WW8Num16">
        <text:list-item>
          <text:p text:style-name="P1"><text:span text:style-name="T14">已撕榜學生聲明放棄校內報名資格：</text:span></text:p>
        </text:list-item>
      </text:list>
      <text:list xml:id="list4173600551" text:style-name="WW8Num7">
        <text:list-item>
          <text:list>
            <text:list-item>
              <text:p text:style-name="P7"><text:span text:style-name="T5">已完成撕榜的同學如欲放棄校內報名資格</text:span><text:span text:style-name="T24">，</text:span><text:span text:style-name="T5">需於</text:span><text:span text:style-name="T12">110年3月4日(星期四)中午12：30前</text:span><text:span text:style-name="T5">填寫放棄聲明書，並繳交至教務處註冊組</text:span></text:p>
            </text:list-item>
            <text:list-item>
              <text:p text:style-name="P7"><text:span text:style-name="T5">一經放棄後</text:span><text:span text:style-name="T24">，</text:span><text:span text:style-name="T5">不接受任何遞補。其餘選同一所大學的報名同學，</text:span><text:span text:style-name="T16">學校推薦序</text:span><text:span text:style-name="T5">則依序往前遞補。</text:span></text:p>
            </text:list-item>
          </text:list>
        </text:list-item>
      </text:list>
      <text:list xml:id="list115905876610997" text:continue-list="list115904560187895" text:style-name="WW8Num16">
        <text:list-item>
          <text:p text:style-name="P9">本辦法經推薦委員會討論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書法中黑（注音一）"/>
    <style:font-face style:name="DFFangSongW4-B5" svg:font-family="DFFangSongW4-B5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書法中黑（注音一）" svg:font-family="書法中黑（注音一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Character_20_Style_20_1" style:display-name="Character Style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7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7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4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4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4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4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7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9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9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『100學年度大學甄選入學』繁星推薦辦法</dc:title>
    <dc:subject/>
    <meta:keyword/>
    <dc:description/>
    <meta:initial-creator>user</meta:initial-creator>
    <meta:creation-date>2020-11-19T14:25:00</meta:creation-date>
    <dc:creator>user</dc:creator>
    <dc:date>2020-12-22T13:49:00</dc:date>
    <meta:print-date>2020-12-04T08:48:00</meta:print-date>
    <meta:editing-cycles>21</meta:editing-cycles>
    <meta:editing-duration>PT58M</meta:editing-duration>
    <meta:document-statistic meta:table-count="2" meta:image-count="0" meta:object-count="0" meta:page-count="2" meta:paragraph-count="65" meta:word-count="1645" meta:character-count="1698" meta:non-whitespace-character-count="1695"/>
    <meta:generator>LibreOffice/6.1.5.2$Linux_X86_64 LibreOffice_project/10$Build-2</meta:generator>
  </office:meta>
</office:document-meta>
</file>