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margin-left="1.3764in" fo:margin-right="0in" fo:line-height="0.3335in" fo:text-indent="-1.3764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1.3764in" fo:margin-right="0in" fo:line-height="0.3335in" fo:text-indent="-1.3764in" style:auto-text-indent="false"/>
    </style:style>
    <style:style style:name="P4" style:family="paragraph" style:parent-style-name="Standard">
      <style:paragraph-properties fo:margin-left="0.5835in" fo:margin-right="0in" fo:line-height="0.3335in" fo:text-indent="-0.5835in" style:auto-text-indent="false"/>
    </style:style>
    <style:style style:name="P5" style:family="paragraph" style:parent-style-name="Standard">
      <style:paragraph-properties fo:margin-left="1.361in" fo:margin-right="0in" fo:line-height="0.3335in" fo:text-indent="-1.361in" style:auto-text-indent="false"/>
    </style:style>
    <style:style style:name="P6" style:family="paragraph" style:parent-style-name="Standard">
      <style:paragraph-properties fo:margin-left="0.4346in" fo:margin-right="0in" fo:line-height="0.3335in" fo:text-indent="0in" style:auto-text-indent="false"/>
    </style:style>
    <style:style style:name="P7" style:family="paragraph" style:parent-style-name="Standard">
      <style:paragraph-properties fo:margin-left="1.2783in" fo:margin-right="0in" fo:line-height="0.3335in" fo:text-align="justify" style:justify-single-word="false" fo:text-indent="-0.002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0.3335in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慶祝110年青年節台北市表揚中等學校優秀青年實施辦法</text:span></text:p>
      <text:p text:style-name="P2"/>
      <text:p text:style-name="P3"><text:span text:style-name="T2">一、活動主旨：獎勵德行優良、服務熱心及守法、愛校之優秀學生，並藉擴大表揚，形塑青年行為典範，建立校園良好風氣。</text:span></text:p>
      <text:p text:style-name="P4"><text:span text:style-name="T2">二、主辦單位：救國團總團部</text:span></text:p>
      <text:p text:style-name="P4"><text:span text:style-name="T2">三、承辦單位：救國團台北市團委會</text:span></text:p>
      <text:p text:style-name="P4"><text:span text:style-name="T2">四、協辦單位：各中等學校</text:span></text:p>
      <text:p text:style-name="P5"><text:span text:style-name="T2">五、表揚日期：110年3月27日(六)</text:span></text:p>
      <text:p text:style-name="P4"><text:span text:style-name="T2">六、表揚方式：</text:span></text:p>
      <text:p text:style-name="P1"><text:span text:style-name="T2"><text:s text:c="2"/>（一）將於救國團臺北市團委會辦理之慶祝110年青年節表揚大會中隆重表 </text:span></text:p>
      <text:p text:style-name="P6"><text:span text:style-name="T2"><text:s text:c="4"/>揚。</text:span></text:p>
      <text:p text:style-name="P1"><text:span text:style-name="T2"><text:s text:c="2"/>（二）獲選者頒發優秀青年獎狀（中英文）</text:span><text:span text:style-name="T2">乙幀</text:span><text:span text:style-name="T2">，並於《TC北市青年》期刊</text:span></text:p>
      <text:p text:style-name="P1"><text:span text:style-name="T2"><text:s text:c="8"/>開闢『青年楷模專欄』加以報導。</text:span></text:p>
      <text:p text:style-name="P5"><text:span text:style-name="T2">七、遴選標準：各中等學校在校學生品學兼優，具有下列優良事蹟之一，足資同學楷模者：</text:span></text:p>
      <text:p text:style-name="P1"><text:span text:style-name="T2"><text:s text:c="2"/>（一）代表學校參加各項競賽，屢獲佳績，有具體事實者。</text:span></text:p>
      <text:p text:style-name="P1"><text:span text:style-name="T2"><text:s text:c="2"/>（二）擔任校內班級、社團幹部推廣社團活動，有具體貢獻者。</text:span></text:p>
      <text:p text:style-name="P1"><text:span text:style-name="T2"><text:s text:c="2"/>（三）崇法守紀、友愛同學，有具體事實，足資表揚者。</text:span></text:p>
      <text:p text:style-name="P1"><text:span text:style-name="T2"><text:s text:c="2"/>（四）刻苦耐勞、純樸勤奮、熱心服務，堪為青年表率者。</text:span></text:p>
      <text:p text:style-name="P1"><text:span text:style-name="T2"><text:s text:c="2"/>（五）具有其他優良德行與傑出表現，足堪青年楷模者。</text:span></text:p>
      <text:p text:style-name="P5"><text:span text:style-name="T2">八、遴選方式：</text:span></text:p>
      <text:p text:style-name="P1"><text:span text:style-name="T2"><text:s text:c="2"/>（一）各中等學校得依據本要點，遴選優秀青年乙名（高、國中，日、夜間 <text:s text:c="9"/></text:span></text:p>
      <text:p text:style-name="P1"><text:span text:style-name="T2"><text:s text:c="8"/>部可分別遴選）並於110年2月22日(一)前將遴薦表（附件一）彙送 </text:span></text:p>
      <text:p text:style-name="P1"><text:span text:style-name="T2"><text:s text:c="8"/>救國團臺北市團委會(臺北市中山北路4段16號志清大樓)審查，逾期</text:span></text:p>
      <text:p text:style-name="P1"><text:span text:style-name="T2"><text:s text:c="8"/>視同放棄推薦。</text:span></text:p>
      <text:p text:style-name="P1"><text:span text:style-name="T2"><text:s text:c="2"/>（二）推薦表中優良事蹟請具體詳填。推薦表亦可於本會網站</text:span></text:p>
      <text:p text:style-name="P1"><text:span text:style-name="T2"><text:s text:c="7"/>（</text:span><text:span text:style-name="T2">http://tpmtc.cyc.org.tw/</text:span><text:span text:style-name="T2">）之下載專區下載。</text:span></text:p>
      <text:p text:style-name="P4"><text:soft-page-break/><text:span text:style-name="T2">八、業務連絡：臺北市團委會活動組許鯉麟輔導員</text:span></text:p>
      <text:p text:style-name="P7">【電話】：02-2885-5766分機22【傳真】：02-2885-5897。</text:p>
      <text:p text:style-name="P1"><text:span text:style-name="T2">九、附 <text:s text:c="3"/>則：本辦法</text:span><text:span text:style-name="T4">若</text:span><text:span text:style-name="T2">有未盡事宜，得適時補充修訂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4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</dc:title>
    <dc:subject/>
    <meta:keyword/>
    <dc:description/>
    <meta:initial-creator>Windows 95</meta:initial-creator>
    <meta:creation-date>2020-12-29T15:40:00</meta:creation-date>
    <dc:creator>台北市團委會 救國團</dc:creator>
    <dc:date>2021-01-07T13:44:00</dc:date>
    <meta:print-date>2019-12-27T18:51:00</meta:print-date>
    <meta:editing-cycles>5</meta:editing-cycles>
    <meta:editing-duration>PT10M</meta:editing-duration>
    <meta:document-statistic meta:table-count="0" meta:image-count="0" meta:object-count="0" meta:page-count="2" meta:paragraph-count="27" meta:word-count="603" meta:character-count="738" meta:non-whitespace-character-count="661"/>
    <meta:generator>LibreOffice/6.1.5.2$Linux_X86_64 LibreOffice_project/10$Build-2</meta:generator>
  </office:meta>
</office:document-meta>
</file>