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text-align="center" fo:line-height="0.2222in" fo:margin-right="0.0736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9" style:family="table-column">
      <style:table-column-properties style:column-width="0.4819in"/>
    </style:style>
    <style:style style:name="TableColumn30" style:family="table-column">
      <style:table-column-properties style:column-width="0.2888in"/>
    </style:style>
    <style:style style:name="TableColumn31" style:family="table-column">
      <style:table-column-properties style:column-width="0.5958in"/>
    </style:style>
    <style:style style:name="TableColumn32" style:family="table-column">
      <style:table-column-properties style:column-width="1.0194in"/>
    </style:style>
    <style:style style:name="TableColumn33" style:family="table-column">
      <style:table-column-properties style:column-width="1.0409in"/>
    </style:style>
    <style:style style:name="TableColumn34" style:family="table-column">
      <style:table-column-properties style:column-width="1.0326in"/>
    </style:style>
    <style:style style:name="TableColumn35" style:family="table-column">
      <style:table-column-properties style:column-width="0.9826in"/>
    </style:style>
    <style:style style:name="TableColumn36" style:family="table-column">
      <style:table-column-properties style:column-width="1.3909in"/>
    </style:style>
    <style:style style:name="Table28" style:family="table">
      <style:table-properties style:width="6.8333in" fo:margin-left="0in" table:align="center"/>
    </style:style>
    <style:style style:name="TableRow37" style:family="table-row">
      <style:table-row-properties style:min-row-height="0.39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0.7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4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0.7777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666in" fo:text-indent="0.0076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 fo:text-indent="-0.075in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1666in" fo:text-indent="-0.075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116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91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866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0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937in"/>
    </style:style>
    <style:style style:name="P135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left="-0.058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6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388in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margin-left="-0.058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3937in"/>
    </style:style>
    <style:style style:name="P199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859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left="-0.058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251" style:family="table-row">
      <style:table-row-properties style:min-row-height="0.54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line-height="0.1527in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3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4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5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70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1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2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275" style:family="table-column">
      <style:table-column-properties style:column-width="1.0291in" style:use-optimal-column-width="false"/>
    </style:style>
    <style:style style:name="TableColumn276" style:family="table-column">
      <style:table-column-properties style:column-width="5.8333in" style:use-optimal-column-width="false"/>
    </style:style>
    <style:style style:name="Table274" style:family="table">
      <style:table-properties style:width="6.8625in" fo:margin-left="0in" table:align="center"/>
    </style:style>
    <style:style style:name="TableRow277" style:family="table-row">
      <style:table-row-properties style:min-row-height="0.6923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280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611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margin-bottom="0.025in" fo:line-height="0.2083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7" style:parent-style-name="純文字" style:family="paragraph">
      <style:paragraph-properties fo:margin-top="0.05in" fo:line-height="0.1944in" fo:text-indent="0.37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3">審查</text:span><text:span text:style-name="T4">通過</text:span><text:span text:style-name="T5">彙整表編號：</text:span></text:p></draw:text-box><svg:title/><svg:desc/></draw:frame></text:span><text:span text:style-name="T6"><text:s text:c="8"/></text:span><text:span text:style-name="T7">學校</text:span><text:span text:style-name="T8"><text:s/></text:span><text:span text:style-name="T9"><text:s text:c="4"/></text:span><text:span text:style-name="T10">學</text:span><text:span text:style-name="T11">年度</text:span><text:span text:style-name="T12">臺北市</text:span><text:span text:style-name="T13">特殊教育學生獎學金、補助金申請書</text:span></text:p>
      <text:p text:style-name="P14"><text:span text:style-name="T15">(</text:span><text:span text:style-name="T16">本申請書由家長、</text:span><text:span text:style-name="T17">監護人或學生親自</text:span><text:span text:style-name="T18">填寫</text:span><text:span text:style-name="T19">) <text:s text:c="4"/></text:span><text:span text:style-name="T20"><text:s text:c="27"/></text:span><text:span text:style-name="T21">申請日期：</text:span><text:span text:style-name="T22"><text:s text:c="2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學生姓名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>班級、</text:p>
            <text:p text:style-name="P44"><text:span text:style-name="T45">班</text:span><text:span text:style-name="T46">/</text:span><text:span text:style-name="T47">科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身分證統一編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>聯絡地址</text:p>
          </table:table-cell>
          <table:covered-table-cell/>
          <table:covered-table-cell/>
          <table:table-cell table:style-name="TableCell57" table:number-columns-spanned="3">
            <text:p text:style-name="P58"><text:span text:style-name="T59">____</text:span><text:span text:style-name="T60">市</text:span><text:span text:style-name="T61">　　　</text:span><text:span text:style-name="T62">區</text:span><text:span text:style-name="T63">　　　　</text:span><text:span text:style-name="T64">路</text:span><text:span text:style-name="T65">(</text:span><text:span text:style-name="T66">街</text:span><text:span text:style-name="T67">)</text:span><text:span text:style-name="T68">　　</text:span><text:span text:style-name="T69">段</text:span><text:span text:style-name="T70">___</text:span><text:span text:style-name="T71">巷</text:span><text:span text:style-name="T72">____</text:span><text:span text:style-name="T73">弄</text:span><text:span text:style-name="T74">　　</text:span><text:span text:style-name="T75">號</text:span><text:span text:style-name="T76">　　</text:span><text:span text:style-name="T77">樓之</text:span><text:span text:style-name="T78">　　</text:span></text:p>
          </table:table-cell>
          <table:covered-table-cell/>
          <table:covered-table-cell/>
          <table:table-cell table:style-name="TableCell79">
            <text:p text:style-name="P80">聯絡電話</text:p>
          </table:table-cell>
          <table:table-cell table:style-name="TableCell81">
            <text:p text:style-name="P82"><text:span text:style-name="T83">日：</text:span><text:span text:style-name="T84">　　　　　</text:span></text:p>
            <text:p text:style-name="P85"><text:span text:style-name="T86">夜：</text:span><text:span text:style-name="T87">　　　　　</text:span></text:p>
          </table:table-cell>
        </table:table-row>
        <table:table-row table:style-name="TableRow88">
          <table:table-cell table:style-name="TableCell89">
            <text:p text:style-name="P90">申請</text:p>
            <text:p text:style-name="P91">資格</text:p>
          </table:table-cell>
          <table:table-cell table:style-name="TableCell92" table:number-columns-spanned="2">
            <text:p text:style-name="P93">申請<text:s/></text:p>
            <text:p text:style-name="P94">項目</text:p>
          </table:table-cell>
          <table:covered-table-cell/>
          <table:table-cell table:style-name="TableCell95" table:number-columns-spanned="5">
            <text:p text:style-name="P96"><text:span text:style-name="T97">具備條件</text:span><text:span text:style-name="T98">(</text:span><text:span text:style-name="T99">需符合下列條件之一</text:span><text:span text:style-name="T1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□</text:p>
            <text:p text:style-name="P104">身心</text:p>
            <text:p text:style-name="P105">障礙</text:p>
          </table:table-cell>
          <table:table-cell table:style-name="TableCell106" table:number-rows-spanned="2">
            <text:p text:style-name="P107">獎補助金請擇一申請</text:p>
          </table:table-cell>
          <table:table-cell table:style-name="TableCell108">
            <text:p text:style-name="P109"><text:span text:style-name="T110">獎學金</text:span></text:p>
          </table:table-cell>
          <table:table-cell table:style-name="TableCell111" table:number-columns-spanned="5">
            <text:p text:style-name="P112">□(1)前一學期學業總成績平均在80分以上，品行優良經教師推薦(需檢附教師推薦表)。</text:p>
            <text:p text:style-name="P113"><text:span text:style-name="T114">□(2)</text:span><text:span text:style-name="T115">參加政府機關或學術研究機構舉辦之各項全國性或國際性展覽、展演、評選或競賽，獲前</text:span><text:span text:style-name="T116">5</text:span><text:span text:style-name="T117">名或相當前</text:span><text:span text:style-name="T118">5</text:span><text:span text:style-name="T119">名之獎項</text:span><text:span text:style-name="T120">(</text:span><text:span text:style-name="T121">主辦單位：</text:span><text:span text:style-name="T122"><text:s text:c="6"/></text:span><text:span text:style-name="T123">　</text:span><text:span text:style-name="T124"><text:s text:c="3"/></text:span><text:span text:style-name="T125">，競賽名稱：</text:span><text:span text:style-name="T126">　　　　　　</text:span><text:span text:style-name="T127"><text:s text:c="2"/></text:span><text:span text:style-name="T128">，競賽組別：</text:span><text:span text:style-name="T129">　　　　　</text:span><text:span text:style-name="T130">，名次：</text:span><text:span text:style-name="T131">　</text:span><text:span text:style-name="T132"><text:s text:c="5"/></text:span><text:span text:style-name="T13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補助金</text:p>
          </table:table-cell>
          <table:table-cell table:style-name="TableCell139" table:number-columns-spanned="5">
            <text:p text:style-name="P140">□(3)前一學期學業總成績平均在70分以上未滿80分，品行優良經教師推薦(需檢附教師推薦表)。</text:p>
            <text:p text:style-name="P141"><text:span text:style-name="T142">□(4)</text:span><text:span text:style-name="T143">參加政府機關或學術研究機構舉辦之各項國內外區域性展覽、展演、評選或競賽，表現優異，獲前</text:span><text:span text:style-name="T144">3</text:span><text:span text:style-name="T145">名或相當前</text:span><text:span text:style-name="T146">3</text:span><text:span text:style-name="T147">名之獎項</text:span><text:span text:style-name="T148">(</text:span><text:span text:style-name="T149">主辦單位：</text:span><text:span text:style-name="T150"><text:s text:c="10"/></text:span><text:span text:style-name="T151">，競賽名稱：</text:span><text:span text:style-name="T152">　　　　　</text:span><text:span text:style-name="T153"><text:s text:c="2"/></text:span><text:span text:style-name="T154">，競賽組別：</text:span><text:span text:style-name="T155">　　　　　</text:span><text:span text:style-name="T156">，名次：</text:span><text:span text:style-name="T157"><text:s text:c="7"/></text:span><text:span text:style-name="T158">)</text:span></text:p>
            <text:p text:style-name="P159"><text:span text:style-name="T160">□(5)</text:span><text:span text:style-name="T161">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□</text:p>
            <text:p text:style-name="P165">資賦</text:p>
            <text:p text:style-name="P166">優異</text:p>
          </table:table-cell>
          <table:table-cell table:style-name="TableCell167" table:number-rows-spanned="2">
            <text:p text:style-name="P168"><text:span text:style-name="T169">獎補助金請擇一申請</text:span></text:p>
          </table:table-cell>
          <table:table-cell table:style-name="TableCell170">
            <text:p text:style-name="P171">獎學金</text:p>
          </table:table-cell>
          <table:table-cell table:style-name="TableCell172" table:number-columns-spanned="5">
            <text:p text:style-name="P173"><text:span text:style-name="T174">□(6)</text:span><text:span text:style-name="T175">參加政府機關或學術研究機構舉辦之各項全國性或國際性展覽、展演、評選或競賽，表現優異，獲前</text:span><text:span text:style-name="T176">5</text:span><text:span text:style-name="T177">名或相當前</text:span><text:span text:style-name="T178">5</text:span><text:span text:style-name="T179">名之獎項</text:span><text:span text:style-name="T180">(</text:span><text:span text:style-name="T181">主辦單位：</text:span><text:span text:style-name="T182"><text:s text:c="6"/></text:span><text:span text:style-name="T183">　</text:span><text:span text:style-name="T184"><text:s text:c="3"/></text:span><text:span text:style-name="T185">，競賽名稱：</text:span><text:span text:style-name="T186">　　　　　　</text:span><text:span text:style-name="T187"><text:s text:c="2"/></text:span><text:span text:style-name="T188">，競賽組別：</text:span><text:span text:style-name="T189">　　　　　</text:span><text:span text:style-name="T190">，名次：</text:span><text:span text:style-name="T191">　</text:span><text:span text:style-name="T192"><text:s text:c="5"/></text:span><text:span text:style-name="T193">)</text:span><text:span text:style-name="T194">。</text:span></text:p>
            <text:p text:style-name="P195"><text:span text:style-name="T196">□(7)</text:span><text:span text:style-name="T197">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補助金</text:p>
          </table:table-cell>
          <table:table-cell table:style-name="TableCell203" table:number-columns-spanned="5">
            <text:p text:style-name="P204"><text:span text:style-name="T205">□(8)</text:span><text:span text:style-name="T206">參加政府機關或學術研究機構舉辦之各項國內外區域性展覽、展演、評選或競賽，表現優異，獲得前</text:span><text:span text:style-name="T207">3</text:span><text:span text:style-name="T208">名或相當前</text:span><text:span text:style-name="T209">3</text:span><text:span text:style-name="T210">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檢附證明文件影本</text:span><text:span text:style-name="T215">(</text:span><text:span text:style-name="T216">計</text:span><text:span text:style-name="T217"><text:s text:c="2"/></text:span><text:span text:style-name="T218">件</text:span><text:span text:style-name="T219">)</text:span></text:p>
          </table:table-cell>
          <table:covered-table-cell/>
          <table:covered-table-cell/>
          <table:table-cell table:style-name="TableCell220" table:number-columns-spanned="5">
            <text:p text:style-name="P221"><text:span text:style-name="T222">□</text:span><text:span text:style-name="T223">前</text:span><text:span text:style-name="T224">1</text:span><text:span text:style-name="T225">學期學業成績</text:span><text:span text:style-name="T226">及</text:span><text:span text:style-name="T227">品行優良之教師推薦表</text:span></text:p>
            <text:p text:style-name="P228"><text:span text:style-name="T229">□</text:span><text:span text:style-name="T230">獲獎證明</text:span><text:span text:style-name="T231">(</text:span><text:span text:style-name="T232">109</text:span><text:span text:style-name="T233">年</text:span><text:span text:style-name="T234">4</text:span><text:span text:style-name="T235">月</text:span><text:span text:style-name="T236">1</text:span><text:span text:style-name="T237">日至</text:span><text:span text:style-name="T238">110</text:span><text:span text:style-name="T239">年</text:span><text:span text:style-name="T240">3</text:span><text:span text:style-name="T241">月</text:span><text:span text:style-name="T242">31</text:span><text:span text:style-name="T243">日期間</text:span><text:span text:style-name="T244">政府機關或學術研究機構舉辦之展覽、展演、評選或競賽之成績證明文件</text:span><text:span text:style-name="T245">及</text:span><text:span text:style-name="T246">可供判別各獎項名額之</text:span><text:span text:style-name="T247">活動計畫或簡章</text:span><text:span text:style-name="T248">)</text:span></text:p>
            <text:p text:style-name="P249">□獨立研究成果刊載具審查機制刊物之具體資料</text:p>
            <text:p text:style-name="P250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申請人(法定監護人或學生)</text:p>
            <text:p text:style-name="P254">簽名或蓋章</text:p>
          </table:table-cell>
          <table:covered-table-cell/>
          <table:covered-table-cell/>
          <table:table-cell table:style-name="TableCell255" table:number-columns-spanned="5">
            <text:p text:style-name="P256">確實未向中央、其他直轄市、縣（市）政府領取同性質申領資格之獎學金或補助金</text:p>
            <text:p text:style-name="P257"/>
            <text:p text:style-name="P258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9">備註：</text:p>
      <text:p text:style-name="P260"><text:span text:style-name="T261">一、資格條件</text:span></text:p>
      <text:p text:style-name="P262">(一)政府機關，係指本國(或他國)之政府機關；學術研究機構，係指本國(或他國)之公私立大學、國立研究所及依學術研究機構設立辦法所設立之學術研究機構。</text:p>
      <text:p text:style-name="P263">(二)國際性活動或競賽，係指2個以上(含2個)國家之跨國性比賽，其主辦國之辦理單位為政府機關或學術研究機構，且國際性競賽證明需經我國駐外單位認證。</text:p>
      <text:p text:style-name="P264">(三)全國性活動或競賽，應為各縣市政府機關或公私立大學、獨立學院、國立學術研究單位所辦理之活動或競賽。</text:p>
      <text:p text:style-name="P265"><text:span text:style-name="T266">二、</text:span><text:span text:style-name="T267">獎學金、補助金請擇一申請</text:span><text:span text:style-name="T268">，經審查通過補助</text:span><text:span text:style-name="T269">金額</text:span></text:p>
      <text:p text:style-name="P270">(一)獎學金：國中、國小每人3,000元，高中職每人6,000元。</text:p>
      <text:p text:style-name="P271">(二)補助金：國中、國小、高中職每人2,000元。</text:p>
      <text:p text:style-name="P272">…………………………………………………………………………………….………………………</text:p>
      <text:p text:style-name="P273">學校填寫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學校</text:p>
            <text:p text:style-name="P280"><text:span text:style-name="T281">審查結果</text:span></text:p>
          </table:table-cell>
          <table:table-cell table:style-name="TableCell282">
            <text:p text:style-name="P283"><text:span text:style-name="T284">□</text:span><text:span text:style-name="T285">通過申請</text:span><text:span text:style-name="T286">□</text:span><text:span text:style-name="T287">獎學金</text:span><text:span text:style-name="T288">□</text:span><text:span text:style-name="T289">補助金</text:span><text:span text:style-name="T290">，送教育局審核</text:span></text:p>
            <text:p text:style-name="P291"><text:span text:style-name="T292">□</text:span><text:span text:style-name="T293">不通過，不符臺北市特殊教育學生獎補助辦法第</text:span><text:span text:style-name="T294">　</text:span><text:span text:style-name="T295">條之規定：</text:span><text:span text:style-name="T296">　　　　　　</text:span></text:p>
          </table:table-cell>
        </table:table-row>
      </table:table>
      <text:p text:style-name="P297"><text:span text:style-name="T298">特教業務承辦人：</text:span><text:span text:style-name="T299"><text:s text:c="17"/></text:span><text:span text:style-name="T300">處室主任：</text:span><text:span text:style-name="T301"><text:s text:c="18"/></text:span><text:span text:style-name="T302">校長：</text:span><text:span text:style-name="T30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北市政府教育局100年度特殊教育學生獎補助金申請書</dc:title>
    <dc:subject/>
    <meta:initial-creator>test-asus97-1</meta:initial-creator>
    <dc:creator>AEAA-60542</dc:creator>
    <meta:creation-date>2019-11-25T08:16:00Z</meta:creation-date>
    <dc:date>2021-02-17T09:10:00Z</dc:date>
    <meta:print-date>2014-02-17T01:49:00Z</meta:print-date>
    <meta:template xlink:href="Normal.dotm" xlink:type="simple"/>
    <meta:editing-cycles>5</meta:editing-cycles>
    <meta:editing-duration>PT180S</meta:editing-duration>
    <meta:document-statistic meta:page-count="1" meta:paragraph-count="3" meta:word-count="225" meta:character-count="1511" meta:row-count="10" meta:non-whitespace-character-count="1289"/>
  </office:meta>
</office:document-meta>
</file>