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7611in" fo:margin-left="0in" fo:margin-top="0in" fo:margin-bottom="0in" table:align="left" style:writing-mode="lr-tb"/>
    </style:style>
    <style:style style:name="Table1.A" style:family="table-column">
      <style:table-column-properties style:column-width="1.4736in"/>
    </style:style>
    <style:style style:name="Table1.B" style:family="table-column">
      <style:table-column-properties style:column-width="2.3667in"/>
    </style:style>
    <style:style style:name="Table1.C" style:family="table-column">
      <style:table-column-properties style:column-width="1.92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25in" fo:margin-right="0in" fo:text-indent="-0.25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台北市立大直高級中學校長候選人治校理念說明會時程表</text:span></text:p>
      <text:p text:style-name="Standard"><text:span text:style-name="T4">時間:110/05/12(星期三) 上午10:10—13:00</text:span></text:p>
      <text:p text:style-name="Standard"><text:span text:style-name="T4">地點:大直高中學生活動中心</text:span></text:p>
      <text:p text:style-name="Standard"><text:span text:style-name="T4">休息室:教師會辦公室及家長會辦公室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時間</text:span></text:p>
          </table:table-cell>
          <table:table-cell table:style-name="Table1.A1" office:value-type="string">
            <text:p text:style-name="P1"><text:span text:style-name="T5">程序</text:span></text:p>
          </table:table-cell>
          <table:table-cell table:style-name="Table1.A1" office:value-type="string">
            <text:p text:style-name="P1"><text:span text:style-name="T5">備註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9:10—9:40</text:span></text:p>
          </table:table-cell>
          <table:table-cell table:style-name="Table1.A1" office:value-type="string">
            <text:p text:style-name="Standard"><text:span text:style-name="T3">報到時間</text:span></text:p>
          </table:table-cell>
          <table:table-cell table:style-name="Table1.A1" office:value-type="string">
            <text:p text:style-name="Standard"><text:span text:style-name="T3">請候選人於報到時同時繳交簡報電子檔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9:40—9:50</text:span></text:p>
          </table:table-cell>
          <table:table-cell table:style-name="Table1.A2" office:value-type="string">
            <text:p text:style-name="Standard"><text:span text:style-name="T3">請5位候選人至會場抽籤決定治校理念說明順序<text:line-break/>1號候選人預備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2">10:10—10:15</text:span></text:p>
          </table:table-cell>
          <table:table-cell table:style-name="Table1.A2" office:value-type="string">
            <text:p text:style-name="Standard"><text:span text:style-name="T3">教師會簡要說明今日說明會流程及注意事項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1"><text:span text:style-name="T2">10:20—10:30</text:span></text:p>
            <text:p text:style-name="P1"><text:span text:style-name="T2">10:30—10:40</text:span></text:p>
          </table:table-cell>
          <table:table-cell table:style-name="Table1.A2" office:value-type="string">
            <text:p text:style-name="Standard"><text:span text:style-name="T3">1號候選人治校理念說明</text:span></text:p>
            <text:p text:style-name="Standard"><text:span text:style-name="T3">及問題提問</text:span></text:p>
          </table:table-cell>
          <table:table-cell table:style-name="Table1.A1" office:value-type="string">
            <text:p text:style-name="Standard"><text:span text:style-name="T3">請引導教師注意時間</text:span></text:p>
            <text:p text:style-name="Standard"><text:span text:style-name="T3">在10:40分引導2號候選人在學生活動中心外等候，並帶領1號候選人進休息室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0:45—10:55</text:span></text:p>
            <text:p text:style-name="P1"><text:span text:style-name="T2">10:55—11:05</text:span></text:p>
          </table:table-cell>
          <table:table-cell table:style-name="Table1.A2" office:value-type="string">
            <text:p text:style-name="Standard"><text:span text:style-name="T3">2號候選人治校理念說明</text:span></text:p>
            <text:p text:style-name="Standard"><text:span text:style-name="T3">及問題提問</text:span></text:p>
          </table:table-cell>
          <table:table-cell table:style-name="Table1.A1" office:value-type="string">
            <text:p text:style-name="Standard"><text:span text:style-name="T3">請引導教師注意時間</text:span></text:p>
            <text:p text:style-name="Standard"><text:span text:style-name="T3">在11:05分引導3號候選人在學生活動中心外等候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1:10—11:20</text:span></text:p>
            <text:p text:style-name="P1"><text:span text:style-name="T2">11:20—11:30</text:span></text:p>
          </table:table-cell>
          <table:table-cell table:style-name="Table1.A2" office:value-type="string">
            <text:p text:style-name="Standard"><text:span text:style-name="T3">3號候選人治校理念說明</text:span></text:p>
            <text:p text:style-name="Standard"><text:span text:style-name="T3">及問題提問</text:span></text:p>
          </table:table-cell>
          <table:table-cell table:style-name="Table1.A1" office:value-type="string">
            <text:p text:style-name="Standard"><text:span text:style-name="T3">請引導教師注意時間</text:span></text:p>
            <text:p text:style-name="Standard"><text:span text:style-name="T3">在11:30分引導4號候選人在學生活動中心外等候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1:35—11:45</text:span></text:p>
            <text:p text:style-name="P1"><text:span text:style-name="T2">11:45--11:55</text:span></text:p>
          </table:table-cell>
          <table:table-cell table:style-name="Table1.A2" office:value-type="string">
            <text:p text:style-name="Standard"><text:span text:style-name="T3">4號候選人治校理念說明</text:span></text:p>
            <text:p text:style-name="Standard"><text:span text:style-name="T3">及問題提問</text:span></text:p>
          </table:table-cell>
          <table:table-cell table:style-name="Table1.A1" office:value-type="string">
            <text:p text:style-name="Standard"><text:span text:style-name="T3">請引導教師注意時間</text:span></text:p>
            <text:p text:style-name="Standard"><text:span text:style-name="T3">在11:55分 引導5號候選人在學生活動中心外等候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2">12:00—12:10</text:span></text:p>
            <text:p text:style-name="P1"><text:span text:style-name="T2">12:10—12:20</text:span></text:p>
          </table:table-cell>
          <table:table-cell table:style-name="Table1.A2" office:value-type="string">
            <text:p text:style-name="Standard"><text:span text:style-name="T3">5號候選人治校理念說明</text:span></text:p>
            <text:p text:style-name="Standard"><text:span text:style-name="T3">及問題提問</text:span><text:bookmark text:name="_GoBack"/>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** 12:25分開始投票，請教師會理事代表與監事們留下協助開票作業。其他教師留在演講廳，等候開票結果，如無候選人同票之情形即可離開；如有同票者，則全體教師須再投一次票，謝謝</text:span></text:p>
      <text:p text:style-name="P3"><text:span text:style-name="T4">1、當天9:50分候選校長先抽籤決定順序，如當天候選人不克到場，由人事室　　代為抽籤，其次才由教師會代為抽籤。</text:span></text:p>
      <text:p text:style-name="P3"><text:span text:style-name="T4">2、每位候選人治校理念簡報及詢答時間以各以10分鐘為限，現場將計時並按鈴控制程序進行（簡報8分鐘按鈴1聲提醒，10分鐘按鈴2聲，請候選人結束簡報；8分鐘按鈴1聲提醒，10分鐘按鈴2聲，請候選人結束回答） </text:span></text:p>
      <text:p text:style-name="P3"><text:span text:style-name="T4">3、提問採</text:span><text:span text:style-name="T6">統問統答</text:span><text:span text:style-name="T4">，遴選委員優先提問，時間有餘才開放一個提問。</text:span></text:p>
      <text:p text:style-name="P3"><text:span text:style-name="T4">4、候選人治校理念說明簡報過程中，其他候選人請在休息室等候簡報。 </text:span></text:p>
      <text:p text:style-name="P3"><text:span text:style-name="T4">5、簡報資料檔：五位候選人於報到時，將簡報電子檔交由負責老師李淑媛老師、或生教組長楊曙戎或堂凱老師先行存檔，並測試檔案是否有問題，為了安全，建議候選校長在雲端有備份資料，若該簡報資料與家長會說明會相同（教師場及家長場簡報內容一樣），則上傳乙份，並請註明「家長說明會共用」，若不同，請傳二份，分別註明「家長說明會用」及「教師說明會用」。 </text:span></text:p>
      <text:p text:style-name="P3"><text:span text:style-name="T4">6、錄影說明：說明會當天將進行錄影，用以備查，不會對外公開。</text:span></text:p>
      <text:p text:style-name="P3"><text:span text:style-name="T4">7、本校備有停車位，因為空間有限，請事先提供車號，由警衛協助引導車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湯 黃</meta:initial-creator>
    <dc:creator>user</dc:creator>
    <meta:editing-cycles>2</meta:editing-cycles>
    <meta:print-date>2021-05-11T09:19:00</meta:print-date>
    <meta:creation-date>2021-05-11T09:34:00</meta:creation-date>
    <dc:date>2021-05-11T09:34:00</dc:date>
    <meta:editing-duration>PT1M</meta:editing-duration>
    <meta:generator>LibreOffice/6.1.5.2$Linux_X86_64 LibreOffice_project/10$Build-2</meta:generator>
    <meta:document-statistic meta:table-count="1" meta:image-count="0" meta:object-count="0" meta:page-count="1" meta:paragraph-count="50" meta:word-count="899" meta:character-count="1068" meta:non-whitespace-character-count="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