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text-properties style:font-name="標楷體" fo:font-weight="bold" style:font-name-asian="標楷體2" style:font-weight-asian="bold"/>
    </style:style>
    <style:style style:name="P3" style:family="paragraph" style:parent-style-name="Standard">
      <style:text-properties style:font-name="標楷體" fo:font-weight="bold" style:font-name-asian="標楷體2" style:font-weight-asian="bold" style:font-name-complex="Times New Roman"/>
    </style:style>
    <style:style style:name="P4" style:family="paragraph" style:parent-style-name="Standard">
      <style:paragraph-properties fo:margin-top="0in" fo:margin-bottom="0.1665in" loext:contextual-spacing="false" fo:text-align="end" style:justify-single-word="false"/>
    </style:style>
    <style:style style:name="P5" style:family="paragraph" style:parent-style-name="Standard" style:master-page-name="Standard">
      <style:paragraph-properties fo:margin-top="0in" fo:margin-bottom="0.1665in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7" style:family="paragraph" style:parent-style-name="Normal_20__28_Web_29_" style:list-style-name="WWNum17">
      <style:paragraph-properties fo:margin-left="0.3335in" fo:margin-right="0.3346in" fo:margin-top="0in" fo:margin-bottom="0in" loext:contextual-spacing="true" fo:text-align="justify" style:justify-single-word="false" fo:text-indent="-0.3335in" style:auto-text-indent="false"/>
    </style:style>
    <style:style style:name="P8" style:family="paragraph" style:parent-style-name="Normal_20__28_Web_29_">
      <style:paragraph-properties fo:margin-left="0in" fo:margin-right="0.3346in" fo:margin-top="0in" fo:margin-bottom="0in" loext:contextual-spacing="true" fo:text-align="justify" style:justify-single-word="false" fo:text-indent="0in" style:auto-text-indent="false"/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P9" style:family="paragraph" style:parent-style-name="List_20_Paragraph" style:list-style-name="WWNum1"/>
    <style:style style:name="P10" style:family="paragraph" style:parent-style-name="List_20_Paragraph">
      <style:text-properties style:font-name="標楷體" style:font-name-asian="標楷體2"/>
    </style:style>
    <style:style style:name="P11" style:family="paragraph" style:parent-style-name="List_20_Paragraph">
      <style:text-properties style:font-name="標楷體" fo:font-weight="bold" style:font-name-asian="標楷體2" style:font-weight-asian="bold"/>
    </style:style>
    <style:style style:name="P12" style:family="paragraph" style:parent-style-name="List_20_Paragraph">
      <style:paragraph-properties fo:margin-top="0.05in" fo:margin-bottom="0in" loext:contextual-spacing="false"/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P13" style:family="paragraph" style:parent-style-name="Header">
      <style:paragraph-properties fo:text-align="end" style:justify-single-word="false"/>
      <style:text-properties fo:font-size="6pt" style:font-size-asian="6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style:text-underline-style="solid" style:text-underline-width="auto" style:text-underline-color="font-color" style:font-name-asian="標楷體2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0pt"/>
    </style:style>
    <style:style style:name="T5" style:family="text">
      <style:text-properties style:font-name="標楷體" style:font-name-asian="標楷體2" style:font-name-complex="Times New Roman" style:font-size-complex="10pt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weight="bold" style:font-name-asian="標楷體2" style:font-weight-asian="bold" style:font-size-complex="10pt"/>
    </style:style>
    <style:style style:name="T8" style:family="text">
      <style:text-properties style:font-name="標楷體" fo:font-weight="bold" style:font-name-asian="標楷體2" style:font-weight-asian="bold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10" style:family="text">
      <style:text-properties fo:color="#000000" style:font-name="標楷體" style:letter-kerning="true" style:font-name-asian="標楷體2" style:font-name-complex="Times New Roman" style:font-weight-complex="bold"/>
    </style:style>
    <style:style style:name="T11" style:family="text">
      <style:text-properties fo:color="#a6a6a6" style:font-name="標楷體" fo:font-size="10pt" style:font-name-asian="標楷體2" style:font-size-asian="10pt"/>
    </style:style>
    <style:style style:name="T12" style:family="text">
      <style:text-properties fo:color="#a6a6a6" style:font-name="標楷體" style:font-name-asian="標楷體2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46in" fo:margin-top="0.05in" fo:margin-bottom="0.0516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46in" fo:margin-top="0.05in" fo:margin-bottom="0.0516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自傳</text:span></text:p>
      <text:p text:style-name="P4"><text:span text:style-name="T2">　　　</text:span><text:span text:style-name="T3">班</text:span><text:span text:style-name="T2">　　　</text:span><text:span text:style-name="T3">號　　姓名：</text:span><text:span text:style-name="T2">　　　</text:span><text:span text:style-name="T3">　　　　　</text:span></text:p>
      <text:p text:style-name="P6"><text:span text:style-name="T3">自傳目的為讓別人短時間認識自己的重要資料：語句言簡意賅、內容有結構、資訊清楚好閱讀，並能展現個人特色與亮點，留下良好的第一印象！</text:span></text:p>
      <text:p text:style-name="P1"><text:span text:style-name="T3">---------------------------------------------------------- </text:span><text:span text:style-name="T10">（各段約200字）</text:span></text:p>
      <text:list xml:id="list3500488212" text:style-name="WWNum1">
        <text:list-item>
          <text:p text:style-name="P9"><text:span text:style-name="T6">個性與特質</text:span></text:p>
        </text:list-item>
      </text:list>
      <text:list xml:id="list211349736" text:style-name="WWNum17">
        <text:list-item>
          <text:p text:style-name="P7"><text:span text:style-name="T10">個性形容詞、對自己的一些描述、你的價值觀（重視的東西/議題）。</text:span></text:p>
        </text:list-item>
        <text:list-item>
          <text:p text:style-name="P7"><text:span text:style-name="T10">別人眼中的自已，他們會如何形容。</text:span></text:p>
        </text:list-item>
      </text:list>
      <text:p text:style-name="P10"/>
      <text:p text:style-name="P10"/>
      <text:list xml:id="list163533577494921" text:continue-list="list3500488212" text:style-name="WWNum1">
        <text:list-item>
          <text:p text:style-name="P9"><text:span text:style-name="T6">家庭背景</text:span></text:p>
        </text:list-item>
      </text:list>
      <text:list xml:id="list163532280379390" text:continue-list="list211349736" text:style-name="WWNum17">
        <text:list-item>
          <text:p text:style-name="P7"><text:span text:style-name="T10">簡短描述家庭成員、職業、與家人的互動、對自己的影響。</text:span></text:p>
        </text:list-item>
      </text:list>
      <text:p text:style-name="P10"/>
      <text:p text:style-name="P10"/>
      <text:list xml:id="list163531851756095" text:continue-list="list163533577494921" text:style-name="WWNum1">
        <text:list-item>
          <text:p text:style-name="P9"><text:span text:style-name="T6">興趣與專長</text:span></text:p>
        </text:list-item>
      </text:list>
      <text:list xml:id="list163531672289576" text:continue-list="list163532280379390" text:style-name="WWNum17">
        <text:list-item>
          <text:p text:style-name="P7"><text:span text:style-name="T10">具體描述平日真正從事的休閒活動，凡體育、音樂、美術類等皆可。</text:span></text:p>
        </text:list-item>
        <text:list-item>
          <text:p text:style-name="P7"><text:span text:style-name="T10">可納入興趣量表結果，加以說明舉例。</text:span></text:p>
        </text:list-item>
        <text:list-item>
          <text:p text:style-name="P7"><text:span text:style-name="T10">特殊事蹟、競賽、證照或活動。</text:span></text:p>
        </text:list-item>
      </text:list>
      <text:p text:style-name="P2"/>
      <text:p text:style-name="P11"/>
      <text:list xml:id="list163532980820513" text:continue-list="list163531851756095" text:style-name="WWNum1">
        <text:list-item>
          <text:p text:style-name="P9"><text:span text:style-name="T6">我的學經歷</text:span></text:p>
        </text:list-item>
      </text:list>
      <text:list xml:id="list163532853727895" text:continue-list="list163531672289576" text:style-name="WWNum17">
        <text:list-item>
          <text:p text:style-name="P7"><text:span text:style-name="T10">簡述自己的從小到大經歷的重要事件與影響</text:span></text:p>
        </text:list-item>
        <text:list-item>
          <text:p text:style-name="P7"><text:span text:style-name="T10">特殊事蹟、競賽、證照或活動，亦可在此處較詳細說明。</text:span></text:p>
        </text:list-item>
      </text:list>
      <text:p text:style-name="P8"/>
      <text:p text:style-name="P12"/>
      <text:list xml:id="list163531730313471" text:continue-list="list163532980820513" text:style-name="WWNum1">
        <text:list-item>
          <text:p text:style-name="P9"><text:span text:style-name="T7">生涯展望</text:span></text:p>
        </text:list-item>
      </text:list>
      <text:list xml:id="list163533726998607" text:continue-list="list163532853727895" text:style-name="WWNum17">
        <text:list-item>
          <text:p text:style-name="P7"><text:soft-page-break/><text:span text:style-name="T10">談論日後的抱負及理想，及自己對未來的人生規劃與看法，可加上你將來執行的具體計劃。</text:span></text:p>
        </text:list-item>
        <text:list-item>
          <text:p text:style-name="P7"><text:span text:style-name="T10">教授可從此了解你的生涯規劃與科系未來發展之關聯性。</text:span></text:p>
        </text:list-item>
        <text:list-item>
          <text:p text:style-name="P7"><text:span text:style-name="T4">可參考</text:span><text:span text:style-name="T5">【ColleGo!】</text:span><text:span text:style-name="T4">查詢想選擇學系的生涯進路</text:span></text:p>
        </text:list-item>
      </text:list>
      <text:p text:style-name="P1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1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bold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fo:font-weight="bold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2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․" text:bullet-char="․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a6a6a6" style:font-name="標楷體" fo:font-size="10pt" style:font-name-asian="標楷體2" style:font-size-asian="10pt"/>
    </style:style>
    <style:style style:name="M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46in" fo:margin-top="0.05in" fo:margin-bottom="0.0516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8.2681in" fo:page-height="11.6929in" style:num-format="1" style:print-orientation="portrait" fo:margin-top="0.5909in" fo:margin-bottom="1in" fo:margin-left="1.0827in" fo:margin-right="1.1811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style:rel-height="20%" draw:z-index="1" draw:name="文字方塊 2" draw:style-name="Mgr1" draw:text-style-name="MP2" svg:width="3.3024in" svg:height="0.5642in" svg:x="3.7925in" svg:y="-0.4661in"><text:p text:style-name="Frame_20_contents"><text:span text:style-name="MT1">大直高中109學年度第2學期　高一生涯規劃課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</meta:initial-creator>
    <dc:creator>User</dc:creator>
    <meta:editing-cycles>66</meta:editing-cycles>
    <meta:creation-date>2020-04-19T06:03:00</meta:creation-date>
    <dc:date>2021-03-29T05:33:00</dc:date>
    <meta:editing-duration>PT1H45M</meta:editing-duration>
    <meta:generator>LibreOffice/6.1.5.2$Linux_X86_64 LibreOffice_project/10$Build-2</meta:generator>
    <meta:document-statistic meta:table-count="0" meta:image-count="0" meta:object-count="0" meta:page-count="2" meta:paragraph-count="21" meta:word-count="404" meta:character-count="490" meta:non-whitespace-character-count="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