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7.084in" fo:margin-left="0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5.216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7.084in" fo:margin-left="0in" fo:margin-top="0in" fo:margin-bottom="0in" table:align="left" style:writing-mode="lr-tb"/>
    </style:style>
    <style:style style:name="Table2.A" style:family="table-column">
      <style:table-column-properties style:column-width="1.8667in"/>
    </style:style>
    <style:style style:name="Table2.B" style:family="table-column">
      <style:table-column-properties style:column-width="5.216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Table3" style:family="table">
      <style:table-properties style:width="7.084in" fo:margin-left="0in" fo:margin-top="0in" fo:margin-bottom="0in" table:align="left" style:writing-mode="lr-tb"/>
    </style:style>
    <style:style style:name="Table3.A" style:family="table-column">
      <style:table-column-properties style:column-width="1.8667in"/>
    </style:style>
    <style:style style:name="Table3.B" style:family="table-column">
      <style:table-column-properties style:column-width="5.2167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/>
    </style:style>
    <style:style style:name="Table4" style:family="table">
      <style:table-properties style:width="7.084in" fo:margin-left="0in" fo:margin-top="0in" fo:margin-bottom="0in" table:align="left" style:writing-mode="lr-tb"/>
    </style:style>
    <style:style style:name="Table4.A" style:family="table-column">
      <style:table-column-properties style:column-width="1.8667in"/>
    </style:style>
    <style:style style:name="Table4.B" style:family="table-column">
      <style:table-column-properties style:column-width="5.2167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text-properties fo:color="#0033cc"/>
    </style:style>
    <style:style style:name="P2" style:family="paragraph" style:parent-style-name="Standard">
      <style:paragraph-properties fo:margin-left="0in" fo:margin-right="0in" fo:text-indent="0.1965in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33c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1.學科：高二地理科(206.208.209)</text:span><text:bookmark text:name="_GoBack"/></text:p>
      <text:p text:style-name="Standard"><text:span text:style-name="T1">2.作業內容：請繳交議題時事心得4篇(滿分各25分)</text:span></text:p>
      <text:p text:style-name="Standard"><text:span text:style-name="T1">3.作業規定：請從課本的章節：西亞北非、歐洲、美國、中南美洲中，在各章節挑選1個主題，收集一篇相關(或延伸)時事，留下相關網址與心得評析(每篇心得評析至少50字)。</text:span></text:p>
      <text:p text:style-name="Standard"><text:span text:style-name="T1">4.報告格式：請用WORD軟體打字並儲存檔案，A4版面，字型大小為12。</text:span></text:p>
      <text:p text:style-name="Standard"><text:span text:style-name="T1">5.繳交期限：於7月12日(一)20：00以前，將檔案寄email至marlo229230@dcsh.tp.edu.tw，信件</text:span><text:span text:style-name="T2">主旨</text:span><text:span text:style-name="T3">務必標明班級座號姓名</text:span><text:span text:style-name="T1">。</text:span></text:p>
      <text:p text:style-name="Standard"><text:span text:style-name="T1">6.注意事項：以下情況會導致報告不及格（傳送檔案前請再檢查一遍）</text:span></text:p>
      <text:p text:style-name="P2"><text:span text:style-name="T1">(1)抄襲</text:span></text:p>
      <text:p text:style-name="P2"><text:span text:style-name="T1">(2)字數或內容未達基本要求</text:span></text:p>
      <text:p text:style-name="P2"><text:span text:style-name="T1">(3)遲交</text:span></text:p>
      <text:p text:style-name="P2"><text:span text:style-name="T1">(4)寄信的主旨沒有你的班級座號姓名（查不到是哪位同學的報告）</text:span></text:p>
      <text:p text:style-name="Standard"/>
      <text:p text:style-name="Standard"><text:span text:style-name="T4">班級： <text:s text:c="6"/>座號： <text:s text:c="9"/>姓名：</text:span></text:p>
      <text:p text:style-name="Standard"><text:span text:style-name="T4">(一)西亞北非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4">課本提到的相關內容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4">時事的標題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4">時事的網址(或出處)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4">時事的摘要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4">關於這則時事的新得或評析(至少50字)</text:span></text:p>
          </table:table-cell>
          <table:table-cell table:style-name="Table1.A1" office:value-type="string">
            <text:p text:style-name="P1"/>
          </table:table-cell>
        </table:table-row>
      </table:table>
      <text:p text:style-name="P1"/>
      <text:p text:style-name="Standard"><text:span text:style-name="T4">(二)歐洲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Standard"><text:span text:style-name="T4">課本提到的相關內容</text:span></text:p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Standard"><text:span text:style-name="T4">時事的標題</text:span></text:p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Standard"><text:span text:style-name="T4">時事的網址(或出處)</text:span></text:p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Standard"><text:span text:style-name="T4">時事的摘要</text:span></text:p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Standard"><text:span text:style-name="T4">關於這則時事的新得或評析(至少50字)</text:span></text:p>
          </table:table-cell>
          <table:table-cell table:style-name="Table2.A1" office:value-type="string">
            <text:p text:style-name="P1"/>
          </table:table-cell>
        </table:table-row>
      </table:table>
      <text:p text:style-name="P1"><text:soft-page-break/></text:p>
      <text:p text:style-name="Standard"><text:span text:style-name="T4">(三)美國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Standard"><text:span text:style-name="T4">課本提到的相關內容</text:span></text:p>
          </table:table-cell>
          <table:table-cell table:style-name="Table3.A1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Standard"><text:span text:style-name="T4">時事的標題</text:span></text:p>
          </table:table-cell>
          <table:table-cell table:style-name="Table3.A1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Standard"><text:span text:style-name="T4">時事的網址(或出處)</text:span></text:p>
          </table:table-cell>
          <table:table-cell table:style-name="Table3.A1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Standard"><text:span text:style-name="T4">時事的摘要</text:span></text:p>
          </table:table-cell>
          <table:table-cell table:style-name="Table3.A1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Standard"><text:span text:style-name="T4">關於這則時事的新得或評析(至少50字)</text:span></text:p>
          </table:table-cell>
          <table:table-cell table:style-name="Table3.A1" office:value-type="string">
            <text:p text:style-name="P1"/>
          </table:table-cell>
        </table:table-row>
      </table:table>
      <text:p text:style-name="P1"/>
      <text:p text:style-name="Standard"><text:span text:style-name="T4">(四)中南美洲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Standard"><text:span text:style-name="T4">課本提到的相關內容</text:span></text:p>
          </table:table-cell>
          <table:table-cell table:style-name="Table4.A1" office:value-type="string">
            <text:p text:style-name="P1"/>
          </table:table-cell>
        </table:table-row>
        <table:table-row table:style-name="Table4.1">
          <table:table-cell table:style-name="Table4.A1" office:value-type="string">
            <text:p text:style-name="Standard"><text:span text:style-name="T4">時事的標題</text:span></text:p>
          </table:table-cell>
          <table:table-cell table:style-name="Table4.A1" office:value-type="string">
            <text:p text:style-name="P1"/>
          </table:table-cell>
        </table:table-row>
        <table:table-row table:style-name="Table4.1">
          <table:table-cell table:style-name="Table4.A1" office:value-type="string">
            <text:p text:style-name="Standard"><text:span text:style-name="T4">時事的網址(或出處)</text:span></text:p>
          </table:table-cell>
          <table:table-cell table:style-name="Table4.A1" office:value-type="string">
            <text:p text:style-name="P1"/>
          </table:table-cell>
        </table:table-row>
        <table:table-row table:style-name="Table4.1">
          <table:table-cell table:style-name="Table4.A1" office:value-type="string">
            <text:p text:style-name="Standard"><text:span text:style-name="T4">時事的摘要</text:span></text:p>
          </table:table-cell>
          <table:table-cell table:style-name="Table4.A1" office:value-type="string">
            <text:p text:style-name="P1"/>
          </table:table-cell>
        </table:table-row>
        <table:table-row table:style-name="Table4.1">
          <table:table-cell table:style-name="Table4.A1" office:value-type="string">
            <text:p text:style-name="Standard"><text:span text:style-name="T4">關於這則時事的新得或評析(至少50字)</text:span></text:p>
          </table:table-cell>
          <table:table-cell table:style-name="Table4.A1" office:value-type="string">
            <text:p text:style-name="P1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1-07-05T08:04:00</meta:creation-date>
    <dc:date>2021-07-05T08:04:00</dc:date>
    <meta:editing-duration>PT1M</meta:editing-duration>
    <meta:generator>LibreOffice/6.1.5.2$Linux_X86_64 LibreOffice_project/10$Build-2</meta:generator>
    <meta:document-statistic meta:table-count="4" meta:image-count="0" meta:object-count="0" meta:page-count="2" meta:paragraph-count="35" meta:word-count="485" meta:character-count="572" meta:non-whitespace-character-count="5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