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in"/>
      <style:text-properties style:font-name="微軟正黑體" fo:font-size="10pt" style:font-name-asian="微軟正黑體1" style:font-size-asian="10pt" style:font-size-complex="10pt"/>
    </style:style>
    <style:style style:name="P2" style:family="paragraph" style:parent-style-name="Standard">
      <style:paragraph-properties style:line-height-at-least="0in"/>
    </style:style>
    <style:style style:name="P3" style:family="paragraph" style:parent-style-name="Standard" style:master-page-name="Standard">
      <style:paragraph-properties fo:margin-left="0in" fo:margin-right="-0.1366in" fo:text-align="center" style:justify-single-word="false" fo:text-indent="-0.1965in" style:auto-text-indent="false" style:page-number="auto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List_20_Paragraph" style:list-style-name="WWNum2">
      <style:paragraph-properties style:line-height-at-least="0in"/>
    </style:style>
    <style:style style:name="P6" style:family="paragraph" style:parent-style-name="List_20_Paragraph" style:list-style-name="WWNum1">
      <style:paragraph-properties fo:text-align="justify" style:justify-single-word="false"/>
      <style:text-properties style:use-window-font-color="true"/>
    </style:style>
    <style:style style:name="P7" style:family="paragraph" style:parent-style-name="List_20_Paragraph" style:list-style-name="WWNum1">
      <style:text-properties style:use-window-font-color="true"/>
    </style:style>
    <style:style style:name="P8" style:family="paragraph" style:parent-style-name="List_20_Paragraph" style:list-style-name="WWNum2">
      <style:paragraph-properties fo:margin-left="0.2071in" fo:margin-right="0in" style:line-height-at-least="0in" fo:text-indent="-0.2071in" style:auto-text-indent="false"/>
    </style:style>
    <style:style style:name="P9" style:family="paragraph" style:parent-style-name="List_20_Paragraph" style:list-style-name="WWNum2">
      <style:paragraph-properties fo:margin-left="0.2484in" fo:margin-right="0in" style:line-height-at-least="0in" fo:text-indent="-0.2484in" style:auto-text-indent="false"/>
    </style:style>
    <style:style style:name="P10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新細明體" fo:font-size="14pt" fo:font-weight="bold" style:font-size-asian="14pt" style:font-weight-asian="bold" style:font-size-complex="14pt"/>
    </style:style>
    <style:style style:name="T2" style:family="text">
      <style:text-properties style:font-name="微軟正黑體" fo:font-size="10pt" style:font-name-asian="微軟正黑體1" style:font-size-asian="10pt" style:font-size-complex="10pt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標楷體" style:font-name-asian="標楷體1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252in" fo:margin-right="0.15in" fo:margin-top="0in" fo:margin-bottom="0.0154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臺北市立大直高級中學109學年度第2學期全民國防科期末補考題目</text:span></text:p>
      <text:list xml:id="list3748977694" text:style-name="WWNum2">
        <text:list-item>
          <text:p text:style-name="P8"><text:span text:style-name="T2">請直接於本題目卷上作答。</text:span></text:p>
        </text:list-item>
        <text:list-item>
          <text:p text:style-name="P9"><text:a xlink:type="simple" xlink:href="mailto:完成後請以E-mail傳送至syw0107@ms1.nihs.tp.edu.tw" text:style-name="ListLabel_20_1" text:visited-style-name="ListLabel_20_1"><text:span text:style-name="Internet_20_link"><text:span text:style-name="T2">完成後請以E-mail傳送至syw0107@ms1.nihs.tp.edu.tw</text:span></text:span></text:a></text:p>
        </text:list-item>
        <text:list-item>
          <text:p text:style-name="P5"><text:span text:style-name="T2">最晚繳交日期：7/13(二)下午5點前</text:span></text:p>
        </text:list-item>
      </text:list>
      <text:p text:style-name="P1"><draw:custom-shape text:anchor-type="paragraph" style:rel-height="20%" draw:z-index="0" draw:name="文字方塊 2" draw:style-name="gr1" draw:text-style-name="P11" svg:width="5.8087in" svg:height="1.5358in" svg:x="0in" svg:y="0in"><text:p text:style-name="P10"><text:span text:style-name="T4">「以銅為鏡，可以正衣冠；以史為鏡，可以知興替；以人為鏡，可以知得失。」這句話的涵義，無非不是在提醒我們，莫忘過去的經驗並以之為借鏡。1949年古寧頭戰役與1958年八二三砲戰，是兩岸隔海而治最重要的兩場戰役；臺灣在經歷過那段飄搖動盪的歲月後，迎來穩定進步的社會發展。試回答下列問題：</text:span></text:p><text:list xml:id="list456667585" text:style-name="WWNum1"><text:list-item><text:p text:style-name="P6"><text:span text:style-name="T4">請比較上述兩場戰役之異同處，並析論之。(50%)</text:span></text:p></text:list-item><text:list-item><text:p text:style-name="P7"><text:span text:style-name="T4">請以高中生之角度，說明兩場戰役給予妳/你的啟發。(50%)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【<text:span text:style-name="T3">請於下方空白處開始作答</text:span>】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font-size="10pt" style:font-name-asian="微軟正黑體1" style:font-family-asian="微軟正黑體" style:font-family-generic-asian="system" style:font-pitch-asian="variable" style:font-size-asian="10pt" style:font-size-complex="10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8.2681in" fo:page-height="11.6929in" style:num-format="1" style:print-orientation="portrait" fo:margin-top="1in" fo:margin-bottom="0.689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left="0in" fo:margin-right="0in" fo:margin-top="0.271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1頁，共1頁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creation-date>2021-07-05T09:17:00</meta:creation-date>
    <dc:date>2021-07-05T09:27:00</dc:date>
    <meta:editing-duration>PT11M</meta:editing-duration>
    <meta:generator>LibreOffice/6.1.5.2$Linux_X86_64 LibreOffice_project/10$Build-2</meta:generator>
    <meta:document-statistic meta:table-count="0" meta:image-count="0" meta:object-count="0" meta:page-count="1" meta:paragraph-count="9" meta:word-count="275" meta:character-count="328" meta:non-whitespace-character-count="3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