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weight="bold" style:font-weight-asian="bold" style:font-size-complex="12pt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fo:font-weight="bold" style:font-weight-asian="bold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中全民國防補考作業</text:span></text:p>
      <text:p text:style-name="Standard"><text:span text:style-name="T2">班級 <text:s text:c="22"/>姓名 <text:s text:c="19"/>作號</text:span></text:p>
      <text:list xml:id="list1250407763" text:style-name="WWNum1">
        <text:list-item>
          <text:p text:style-name="P3"><text:span text:style-name="T2">請</text:span><text:span text:style-name="T4">詳述</text:span><text:span text:style-name="T2">射擊八大要領，簡述將部份給分。(十五分)</text:span></text:p>
        </text:list-item>
      </text:list>
      <text:p text:style-name="P5"/>
      <text:p text:style-name="P5"/>
      <text:p text:style-name="P5"/>
      <text:p text:style-name="P5"/>
      <text:p text:style-name="P5"/>
      <text:list xml:id="list155821787316567" text:continue-numbering="true" text:style-name="WWNum1">
        <text:list-item>
          <text:p text:style-name="P3"><text:span text:style-name="T2">國家安全威脅中，區分傳統安全威脅及非傳統安全威脅，請舉例五項非傳統安全威脅。(十分)</text:span></text:p>
        </text:list-item>
      </text:list>
      <text:p text:style-name="P1"/>
      <text:p text:style-name="P1"/>
      <text:p text:style-name="P1"/>
      <text:list xml:id="list155821546691532" text:continue-numbering="true" text:style-name="WWNum1">
        <text:list-item>
          <text:p text:style-name="P3"><text:span text:style-name="T2">八二砲戰造成國軍傷亡4百餘員，而金防部三位副司令官亦成仁殉國。(十分)</text:span></text:p>
        </text:list-item>
      </text:list>
      <text:p text:style-name="P5"/>
      <text:list xml:id="list155822581849605" text:continue-numbering="true" text:style-name="WWNum1">
        <text:list-item>
          <text:p text:style-name="P3"><text:span text:style-name="T2">中共「單打雙不打」的特別狀況，持續到民國幾年?中共與哪個國家建交為止。(十分)</text:span></text:p>
        </text:list-item>
      </text:list>
      <text:p text:style-name="P4"/>
      <text:list xml:id="list155821111129035" text:continue-numbering="true" text:style-name="WWNum1">
        <text:list-item>
          <text:p text:style-name="P3"><text:span text:style-name="T2">八二三炮戰中因為從美國得到哪種武器而改變戰局，首次攻擊目標為何處?(十分)</text:span></text:p>
        </text:list-item>
      </text:list>
      <text:p text:style-name="P1"/>
      <text:list xml:id="list155820900419326" text:continue-numbering="true" text:style-name="WWNum1">
        <text:list-item>
          <text:p text:style-name="P3"><text:span text:style-name="T2">台灣史上第一次發布緊急命令，進而投入四十六萬人次投入救災，請問此次天災為?(五分)</text:span></text:p>
        </text:list-item>
      </text:list>
      <text:p text:style-name="P1"/>
      <text:list xml:id="list155820833964116" text:continue-numbering="true" text:style-name="WWNum1">
        <text:list-item>
          <text:p text:style-name="P3"><text:span text:style-name="T2">現役軍人每年實施的演習為漢光演習，請問後備部隊實施的演習名稱為何?(五分)</text:span></text:p>
        </text:list-item>
        <text:list-item>
          <text:p text:style-name="P3"><text:span text:style-name="T2">動員準備機制則可區分為「 <text:s text:c="3"/>動員」及「 <text:s text:c="2"/>動員」兩個子系統?(十分)</text:span></text:p>
        </text:list-item>
      </text:list>
      <text:p text:style-name="P5"/>
      <text:list xml:id="list155822200889871" text:continue-numbering="true" text:style-name="WWNum1">
        <text:list-item>
          <text:p text:style-name="P3"><text:span text:style-name="T3">行政院全民防衛動員準備業務會報中請問召集人、副召集人及執行長為何?(十分)</text:span></text:p>
        </text:list-item>
      </text:list>
      <text:p text:style-name="P4"/>
      <text:p text:style-name="P4"><text:soft-page-break/></text:p>
      <text:list xml:id="list155820771273422" text:continue-numbering="true" text:style-name="WWNum1">
        <text:list-item>
          <text:p text:style-name="P3"><text:span text:style-name="T2">目前我國現役部隊使用的制式步槍為何?該裝備有效射程及最大射程為何?(十五分</text:span><text:bookmark text:name="_GoBack"/><text:span text:style-name="T2">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7-07T00:04:00</meta:creation-date>
    <dc:date>2021-07-07T01:25:00</dc:date>
    <meta:editing-duration>PT1H20M</meta:editing-duration>
    <meta:generator>LibreOffice/6.1.5.2$Linux_X86_64 LibreOffice_project/10$Build-2</meta:generator>
    <meta:document-statistic meta:table-count="0" meta:image-count="0" meta:object-count="0" meta:page-count="2" meta:paragraph-count="12" meta:word-count="385" meta:character-count="452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