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4"/>
    <style:style style:name="P8" style:family="paragraph" style:parent-style-name="List_20_Paragraph" style:list-style-name="WWNum7"/>
    <style:style style:name="P9" style:family="paragraph" style:parent-style-name="List_20_Paragraph" style:list-style-name="WWNum5"/>
    <style:style style:name="P10" style:family="paragraph" style:parent-style-name="List_20_Paragraph" style:list-style-name="WWNum6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高二專題寫作</text:span></text:p>
      <text:p text:style-name="P1"><text:span text:style-name="T1">從書寫出發──補考規定</text:span></text:p>
      <text:list xml:id="list3564545979" text:style-name="WWNum1">
        <text:list-item>
          <text:p text:style-name="P5"><text:span text:style-name="T2">學科：高二專題寫作──從書寫出發</text:span></text:p>
        </text:list-item>
        <text:list-item>
          <text:p text:style-name="P5"><text:span text:style-name="T2">作業內容：</text:span></text:p>
        </text:list-item>
      </text:list>
      <text:list xml:id="list2805610008" text:style-name="WWNum2">
        <text:list-item>
          <text:p text:style-name="P6"><text:span text:style-name="T2">請先閱讀《中學生專題研究實作指南》一書以下單元：22、29、32、33、34、36、43</text:span></text:p>
        </text:list-item>
        <text:list-item>
          <text:p text:style-name="P6"><text:span text:style-name="T2">再依據書中內容回答問題完成學習單</text:span></text:p>
        </text:list-item>
      </text:list>
      <text:list xml:id="list50535022776261" text:continue-list="list3564545979" text:style-name="WWNum1">
        <text:list-item>
          <text:p text:style-name="P5"><text:span text:style-name="T2">作業格式：請直接下載學習單，以電腦打字完成，字體12，標楷體</text:span></text:p>
        </text:list-item>
        <text:list-item>
          <text:p text:style-name="P5"><text:span text:style-name="T2">繳交期限：請於7/12（一）12：00前將學習單寄至defang@dcsh.tp.edu.tw，標題請註明班級、座號、姓名</text:span></text:p>
        </text:list-item>
        <text:list-item>
          <text:p text:style-name="P5"><text:span text:style-name="T2">注意事項：若有以下情形作業將不及格</text:span></text:p>
        </text:list-item>
      </text:list>
      <text:list xml:id="list3459561370" text:style-name="WWNum4">
        <text:list-item>
          <text:p text:style-name="P7"><text:span text:style-name="T2">抄襲</text:span></text:p>
        </text:list-item>
        <text:list-item>
          <text:p text:style-name="P7"><text:span text:style-name="T2">遲交</text:span></text:p>
        </text:list-item>
        <text:list-item>
          <text:p text:style-name="P7"><text:span text:style-name="T2">未依規定撰寫</text:span></text:p>
        </text:list-item>
        <text:list-item>
          <text:p text:style-name="P7"><text:span text:style-name="T2">未撰寫班級座號姓名</text:span></text:p>
        </text:list-item>
      </text:list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高二專題寫作</text:span></text:p>
      <text:p text:style-name="P1"><text:span text:style-name="T1">從書寫出發──學習單</text:span></text:p>
      <text:list xml:id="list1028645496" text:style-name="WWNum7">
        <text:list-item>
          <text:p text:style-name="P8"><text:span text:style-name="T2">請閱讀《中學生專題研究實作指南》一書指定單元後，依據書中內容回答以下問題。</text:span></text:p>
        </text:list-item>
        <text:list-item>
          <text:p text:style-name="P8"><text:span text:style-name="T2">請標明題號，以標楷體、12號字作答。</text:span></text:p>
        </text:list-item>
      </text:list>
      <text:p text:style-name="P3"/>
      <text:list xml:id="list1630109147" text:style-name="WWNum5">
        <text:list-item>
          <text:p text:style-name="P9"><text:span text:style-name="T3">請以自己的話分別說明何謂「文獻」、「文件」、「文本」？（文長至少100字）</text:span></text:p>
        </text:list-item>
        <text:list-item>
          <text:p text:style-name="P9"><text:span text:style-name="T3">請以自己的話闡述「文獻探討」和「文獻分析法」的差異，內容須包含以下兩點：（整大題文長至少400字）</text:span></text:p>
        </text:list-item>
      </text:list>
      <text:list xml:id="list1700986565" text:style-name="WWNum6">
        <text:list-item>
          <text:p text:style-name="P10"><text:span text:style-name="T3">「文獻探討」的定義與目的，何謂「覓閱理論」</text:span></text:p>
        </text:list-item>
        <text:list-item>
          <text:p text:style-name="P10"><text:span text:style-name="T3">「文獻分析法」的定義和進行方式</text:span></text:p>
        </text:list-item>
      </text:list>
      <text:list xml:id="list50534868576344" text:continue-list="list1630109147" text:style-name="WWNum5">
        <text:list-item>
          <text:p text:style-name="P9"><text:span text:style-name="T3">請閱讀以下文章後，撰寫一篇至少500字的摘要（文章網址：</text:span><text:a xlink:type="simple" xlink:href="https://reurl.cc/KAOoKn" text:style-name="ListLabel_20_1" text:visited-style-name="ListLabel_20_1"><text:span text:style-name="Internet_20_link"><text:span text:style-name="T3">https://reurl.cc/KAOoKn</text:span></text:span></text:a><text:span text:style-name="T3">）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7-07T05:30:00</meta:creation-date>
    <dc:date>2021-07-07T05:30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2" meta:paragraph-count="22" meta:word-count="439" meta:character-count="512" meta:non-whitespace-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