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/>
      <style:text-properties fo:color="#212121" style:font-name="微軟正黑體" fo:background-color="#ffffff" style:font-name-asian="微軟正黑體1" style:font-name-complex="Arial" style:font-size-complex="12pt"/>
    </style:style>
    <style:style style:name="P3" style:family="paragraph" style:parent-style-name="Standard" style:master-page-name="Standard">
      <style:paragraph-properties fo:line-height="0.25in" style:page-number="auto"/>
    </style:style>
    <style:style style:name="T1" style:family="text">
      <style:text-properties fo:color="#212121" style:font-name="微軟正黑體" fo:background-color="#ffffff" loext:char-shading-value="0" style:font-name-asian="微軟正黑體1" style:font-name-complex="Arial" style:font-size-complex="12pt"/>
    </style:style>
    <style:style style:name="T2" style:family="text">
      <style:text-properties style:font-name="微軟正黑體" fo:background-color="#ffffff" loext:char-shading-value="0" style:font-name-asian="微軟正黑體1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高二校訂必修課程說明：</text:span><text:a xlink:type="simple" xlink:href="https://www.youtube.com/watch?v=OPEjAv3150I" text:style-name="ListLabel_20_1" text:visited-style-name="ListLabel_20_1"><text:span text:style-name="Internet_20_link"><text:span text:style-name="T2">https://www.youtube.com/watch?v=OPEjAv3150I</text:span></text:span></text:a></text:p>
      <text:p text:style-name="P2"/>
      <text:p text:style-name="P1"><text:span text:style-name="T1">英文類(不分班群皆可選課)</text:span></text:p>
      <text:p text:style-name="P1"><text:span text:style-name="T1">專題寫作—文化你我他A：</text:span><text:a xlink:type="simple" xlink:href="https://youtu.be/GhrYUtis458" text:style-name="ListLabel_20_1" text:visited-style-name="ListLabel_20_1"><text:span text:style-name="Internet_20_link"><text:span text:style-name="T2">https://youtu.be/GhrYUtis458</text:span></text:span></text:a></text:p>
      <text:p text:style-name="P1"><text:span text:style-name="T1">專題寫作—文化你我他B：</text:span><text:a xlink:type="simple" xlink:href="https://youtu.be/AZh_p9f8DZA" text:style-name="ListLabel_20_1" text:visited-style-name="ListLabel_20_1"><text:span text:style-name="Internet_20_link"><text:span text:style-name="T2">https://youtu.be/AZh_p9f8DZA</text:span></text:span></text:a></text:p>
      <text:p text:style-name="P1"><text:span text:style-name="T1">專題寫作—文化你我他C：</text:span><text:a xlink:type="simple" xlink:href="https://www.youtube.com/watch?v=WPXCYvzwWzc" text:style-name="ListLabel_20_1" text:visited-style-name="ListLabel_20_1"><text:span text:style-name="Internet_20_link"><text:span text:style-name="T2">https://www.youtube.com/watch?v=WPXCYvzwWzc</text:span></text:span></text:a></text:p>
      <text:p text:style-name="P2"/>
      <text:p text:style-name="P1"><text:span text:style-name="T1">國文類(不分班群皆可選課)</text:span><text:bookmark text:name="_GoBack"/></text:p>
      <text:p text:style-name="P1"><text:span text:style-name="T1">專題寫作—文學中的女性「聲」「影」：</text:span><text:a xlink:type="simple" xlink:href="https://youtu.be/1GKJoiVM4VY" text:style-name="ListLabel_20_1" text:visited-style-name="ListLabel_20_1"><text:span text:style-name="Internet_20_link"><text:span text:style-name="T2">https://youtu.be/1GKJoiVM4VY</text:span></text:span></text:a></text:p>
      <text:p text:style-name="P1"><text:span text:style-name="T1">專題寫作—現代文學專題研究：</text:span><text:a xlink:type="simple" xlink:href="https://youtu.be/1In_8RxvUSM" text:style-name="ListLabel_20_1" text:visited-style-name="ListLabel_20_1"><text:span text:style-name="Internet_20_link"><text:span text:style-name="T2">https://youtu.be/1In_8RxvUSM</text:span></text:span></text:a></text:p>
      <text:p text:style-name="P1"><text:span text:style-name="T1">專題寫作—聊齋誌異研究：</text:span><text:a xlink:type="simple" xlink:href="https://www.youtube.com/watch?v=qEccLnrWKGg" text:style-name="ListLabel_20_1" text:visited-style-name="ListLabel_20_1"><text:span text:style-name="Internet_20_link"><text:span text:style-name="T2">https://www.youtube.com/watch?v=qEccLnrWKGg</text:span></text:span></text:a></text:p>
      <text:p text:style-name="P2"/>
      <text:p text:style-name="P1"><text:span text:style-name="T1">數學類(不分班群皆可選課)</text:span></text:p>
      <text:p text:style-name="P1"><text:span text:style-name="T1">專題寫作—數學科小論文閱讀寫作：</text:span><text:a xlink:type="simple" xlink:href="https://youtu.be/6dTTY0PK6AA" text:style-name="ListLabel_20_1" text:visited-style-name="ListLabel_20_1"><text:span text:style-name="Internet_20_link"><text:span text:style-name="T2">https://youtu.be/6dTTY0PK6AA</text:span></text:span></text:a></text:p>
      <text:p text:style-name="P1"><text:span text:style-name="T1">專題寫作—信任的演化：</text:span><text:a xlink:type="simple" xlink:href="https://youtu.be/mJdRfxXINtA" text:style-name="ListLabel_20_1" text:visited-style-name="ListLabel_20_1"><text:span text:style-name="Internet_20_link"><text:span text:style-name="T2">https://youtu.be/mJdRfxXINtA</text:span></text:span></text:a></text:p>
      <text:p text:style-name="P2"/>
      <text:p text:style-name="P1"><text:span text:style-name="T1">資訊類(不分班群皆可選課)</text:span></text:p>
      <text:p text:style-name="P1"><text:span text:style-name="T1">專題寫作—網站規畫與建置實務(長版)：</text:span><text:a xlink:type="simple" xlink:href="https://youtu.be/ZszHVyMNqDA" text:style-name="ListLabel_20_1" text:visited-style-name="ListLabel_20_1"><text:span text:style-name="Internet_20_link"><text:span text:style-name="T2">https://youtu.be/ZszHVyMNqDA</text:span></text:span></text:a><text:span text:style-name="T1">；</text:span></text:p>
      <text:p text:style-name="P1"><text:span text:style-name="T1">(短版)：</text:span><text:a xlink:type="simple" xlink:href="https://youtu.be/YreEgR8wFKY" text:style-name="ListLabel_20_1" text:visited-style-name="ListLabel_20_1"><text:span text:style-name="Internet_20_link"><text:span text:style-name="T2">https://youtu.be/YreEgR8wFKY</text:span></text:span></text:a></text:p>
      <text:p text:style-name="P1"><text:span text:style-name="T2">專題寫作—電子書製作專題：</text:span><text:a xlink:type="simple" xlink:href="https://youtu.be/7CRpJnJls1c" text:style-name="ListLabel_20_1" text:visited-style-name="ListLabel_20_1"><text:span text:style-name="Internet_20_link"><text:span text:style-name="T2">https://youtu.be/7CRpJnJls1c</text:span></text:span></text:a></text:p>
      <text:p text:style-name="P2"/>
      <text:p text:style-name="P1"><text:span text:style-name="T1">自然類(僅理工班群、醫藥生科班群可選)</text:span></text:p>
      <text:p text:style-name="P1"><text:span text:style-name="T1">專題寫作—物理專題寫作：</text:span><text:a xlink:type="simple" xlink:href="https://youtu.be/KsC9GsBz5pk" text:style-name="ListLabel_20_1" text:visited-style-name="ListLabel_20_1"><text:span text:style-name="Internet_20_link"><text:span text:style-name="T2">https://youtu.be/KsC9GsBz5pk</text:span></text:span></text:a></text:p>
      <text:p text:style-name="P1"><text:span text:style-name="T1">專題寫作—生物專題：</text:span><text:a xlink:type="simple" xlink:href="https://youtu.be/bnJoh6ukAqc" text:style-name="ListLabel_20_1" text:visited-style-name="ListLabel_20_1"><text:span text:style-name="Internet_20_link"><text:span text:style-name="T2">https://youtu.be/bnJoh6ukAqc</text:span></text:span></text:a></text:p>
      <text:p text:style-name="P1"><text:span text:style-name="T1">專題寫作—生命科學：</text:span><text:a xlink:type="simple" xlink:href="https://youtu.be/_UTAVs-HVgI" text:style-name="ListLabel_20_1" text:visited-style-name="ListLabel_20_1"><text:span text:style-name="Internet_20_link"><text:span text:style-name="T2">https://youtu.be/_UTAVs-HVgI</text:span></text:span></text:a></text:p>
      <text:p text:style-name="P2"><text:soft-page-break/></text:p>
      <text:p text:style-name="P1"><text:span text:style-name="T1">社會類(僅文法班群、商管班群可選)</text:span></text:p>
      <text:p text:style-name="P1"><text:span text:style-name="T1">專題寫作—小論文了沒：</text:span><text:a xlink:type="simple" xlink:href="https://youtu.be/tIVdLWLGFHU" text:style-name="ListLabel_20_1" text:visited-style-name="ListLabel_20_1"><text:span text:style-name="Internet_20_link"><text:span text:style-name="T2">https://youtu.be/tIVdLWLGFHU</text:span></text:span></text:a></text:p>
      <text:p text:style-name="P1"><text:span text:style-name="T1">專題寫作—思辨與人權：</text:span><text:a xlink:type="simple" xlink:href="https://youtu.be/2D5kXYoDaS8" text:style-name="ListLabel_20_1" text:visited-style-name="ListLabel_20_1"><text:span text:style-name="Internet_20_link"><text:span text:style-name="T2">https://youtu.be/2D5kXYoDaS8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background-color="#ffffff" style:font-name-asian="微軟正黑體1" style:font-family-asian="微軟正黑體" style:font-family-generic-asian="system" style:font-pitch-asian="variable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1957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1-06-24T02:29:00</meta:creation-date>
    <dc:date>2021-08-31T11:42:00</dc:date>
    <meta:editing-duration>PT36M</meta:editing-duration>
    <meta:generator>LibreOffice/6.1.5.2$Linux_X86_64 LibreOffice_project/10$Build-2</meta:generator>
    <meta:document-statistic meta:table-count="0" meta:image-count="0" meta:object-count="0" meta:page-count="2" meta:paragraph-count="23" meta:word-count="300" meta:character-count="819" meta:non-whitespace-character-count="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