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924in" fo:margin-top="0in" fo:margin-bottom="0in" table:align="center" style:writing-mode="lr-tb"/>
    </style:style>
    <style:style style:name="Table1.A" style:family="table-column">
      <style:table-column-properties style:column-width="6.7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0.3335in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2362in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2362in" fo:text-align="end" style:justify-single-word="false">
        <style:tab-stops>
          <style:tab-stop style:position="6.202in"/>
        </style:tab-stops>
      </style:paragraph-properties>
      <style:text-properties fo:color="#000000" style:font-name="標楷體" fo:font-size="6pt" style:font-name-asian="標楷體1" style:font-size-asian="6pt" style:font-size-complex="6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3335in"/>
    </style:style>
    <style:style style:name="P7" style:family="paragraph" style:parent-style-name="Standard">
      <style:paragraph-properties fo:line-height="0.3335in" fo:text-align="end" style:justify-single-word="false"/>
    </style:style>
    <style:style style:name="P8" style:family="paragraph" style:parent-style-name="Standard">
      <style:paragraph-properties fo:line-height="0.3335in" fo:text-align="center" style:justify-single-word="false"/>
    </style:style>
    <style:style style:name="P9" style:family="paragraph" style:parent-style-name="Standard">
      <style:paragraph-properties fo:line-height="0.3335in" fo:text-align="justify" style:justify-single-word="false"/>
    </style:style>
    <style:style style:name="P10" style:family="paragraph" style:parent-style-name="Standard">
      <style:paragraph-properties fo:line-height="0.389in" fo:text-align="center" style:justify-single-word="false"/>
    </style:style>
    <style:style style:name="P11" style:family="paragraph" style:parent-style-name="Standard">
      <style:paragraph-properties fo:line-height="0.2362in" fo:text-align="justify" style:justify-single-word="false"/>
    </style:style>
    <style:style style:name="P12" style:family="paragraph" style:parent-style-name="Standard">
      <style:paragraph-properties fo:line-height="0.2362in" fo:text-align="end" style:justify-single-word="false">
        <style:tab-stops>
          <style:tab-stop style:position="6.202in"/>
        </style:tab-stops>
      </style:paragraph-properties>
    </style:style>
    <style:style style:name="P13" style:family="paragraph" style:parent-style-name="Standard">
      <style:paragraph-properties fo:line-height="0.2362in">
        <style:tab-stops>
          <style:tab-stop style:position="3.472in"/>
          <style:tab-stop style:position="5.8028in"/>
          <style:tab-stop style:position="6.5953in" style:type="right"/>
        </style:tab-stops>
      </style:paragraph-properties>
    </style:style>
    <style:style style:name="P14" style:family="paragraph" style:parent-style-name="Standard" style:master-page-name="First_20_Page">
      <style:paragraph-properties fo:margin-left="0.3752in" fo:margin-right="0in" fo:text-indent="0in" style:auto-text-indent="false" style:page-number="auto">
        <style:tab-stops>
          <style:tab-stop style:position="0.3752in"/>
          <style:tab-stop style:position="0.4925in"/>
        </style:tab-stops>
      </style:paragraph-properties>
      <style:text-properties fo:color="#000000" style:font-name="標楷體" style:font-name-asian="標楷體1"/>
    </style:style>
    <style:style style:name="P15" style:family="paragraph" style:parent-style-name="Standard">
      <style:paragraph-properties fo:margin-top="0.0835in" fo:margin-bottom="0.0835in" loext:contextual-spacing="false" fo:line-height="0.3055in" fo:text-align="end" style:justify-single-word="false"/>
    </style:style>
    <style:style style:name="P16" style:family="paragraph" style:parent-style-name="Standard">
      <style:paragraph-properties fo:margin-left="0.3335in" fo:margin-right="0in" fo:line-height="0.278in" fo:text-indent="0.389in" style:auto-text-indent="false"/>
    </style:style>
    <style:style style:name="P17" style:family="paragraph" style:parent-style-name="Standard">
      <style:paragraph-properties fo:margin-left="0in" fo:margin-right="-0.2957in" fo:line-height="0.333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line-height="0.2362in" fo:text-indent="0.4165in" style:auto-text-indent="false"/>
    </style:style>
    <style:style style:name="P19" style:family="paragraph" style:parent-style-name="Standard">
      <style:paragraph-properties fo:margin-left="0in" fo:margin-right="0in" fo:line-height="0.2362in" fo:text-indent="0.4862in" style:auto-text-indent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in" fo:margin-right="0in" fo:line-height="0.2362in" fo:text-indent="0.4516in" style:auto-text-indent="false"/>
    </style:style>
    <style:style style:name="P21" style:family="paragraph" style:parent-style-name="Standard">
      <style:paragraph-properties fo:margin-left="0in" fo:margin-right="0in" fo:line-height="0.3335in" fo:text-indent="0.3957in" style:auto-text-indent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margin-left="0in" fo:margin-right="0in" fo:line-height="0.3335in" fo:text-indent="0.3957in" style:auto-text-indent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3" style:family="paragraph" style:parent-style-name="Standard">
      <style:paragraph-properties fo:margin-left="0in" fo:margin-right="0.389in" fo:line-height="0.2362in" fo:text-indent="0in" style:auto-text-indent="false"/>
    </style:style>
    <style:style style:name="P24" style:family="paragraph" style:parent-style-name="Standard">
      <style:paragraph-properties fo:margin-left="3.111in" fo:margin-right="-0.0402in" fo:line-height="0.2362in" fo:text-indent="-3.111in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in" fo:margin-right="-0.0008in" fo:line-height="0.2362in" fo:text-indent="2.1638in" style:auto-text-indent="false"/>
    </style:style>
    <style:style style:name="P26" style:family="paragraph" style:parent-style-name="Standard">
      <style:paragraph-properties fo:margin-left="0in" fo:margin-right="0.3898in" fo:line-height="0.2362in" fo:text-indent="0in" style:auto-text-indent="false"/>
    </style:style>
    <style:style style:name="P27" style:family="paragraph" style:parent-style-name="Standard">
      <style:paragraph-properties fo:margin-left="0in" fo:margin-right="0.389in" fo:line-height="0.2362in" fo:text-indent="1.9445in" style:auto-text-indent="false"/>
    </style:style>
    <style:style style:name="P28" style:family="paragraph" style:parent-style-name="Standard">
      <style:paragraph-properties fo:margin-left="0in" fo:margin-right="-0.0008in" fo:line-height="0.2362in" fo:text-align="end" style:justify-single-word="false" fo:text-indent="0in" style:auto-text-indent="false">
        <style:tab-stops>
          <style:tab-stop style:position="6.1874in"/>
        </style:tab-stops>
      </style:paragraph-properties>
    </style:style>
    <style:style style:name="P29" style:family="paragraph" style:parent-style-name="Standard">
      <style:paragraph-properties fo:margin-left="0in" fo:margin-right="0in" fo:line-height="0.3335in" fo:text-indent="0.25in" style:auto-text-indent="false"/>
    </style:style>
    <style:style style:name="P30" style:family="paragraph" style:parent-style-name="Frame_20_contents">
      <style:paragraph-properties fo:line-height="0.2362in"/>
    </style:style>
    <style:style style:name="P31" style:family="paragraph" style:parent-style-name="Frame_20_contents">
      <style:paragraph-properties fo:margin-left="0in" fo:margin-right="0in" fo:text-indent="1.9862in" style:auto-text-indent="false"/>
    </style:style>
    <style:style style:name="P32" style:family="paragraph" style:parent-style-name="Frame_20_contents">
      <style:paragraph-properties fo:margin-left="0in" fo:margin-right="0in" fo:line-height="0.2362in" fo:text-indent="1.9862in" style:auto-text-indent="false"/>
    </style:style>
    <style:style style:name="P33" style:family="paragraph" style:parent-style-name="Frame_20_contents">
      <style:paragraph-properties fo:margin-left="0in" fo:margin-right="0in" fo:text-indent="2.7083in" style:auto-text-indent="false"/>
    </style:style>
    <style:style style:name="P34" style:family="paragraph" style:parent-style-name="Frame_20_contents">
      <style:paragraph-properties fo:margin-left="0in" fo:margin-right="0in" fo:line-height="0.2362in" fo:text-indent="2.7083in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8">
      <style:paragraph-properties fo:margin-left="0.5516in" fo:margin-right="0in" fo:line-height="0.1528in" fo:text-indent="-0.302in" style:auto-text-indent="false"/>
    </style:style>
    <style:style style:name="P37" style:family="paragraph" style:parent-style-name="List_20_Paragraph">
      <style:paragraph-properties fo:margin-left="0.5516in" fo:margin-right="0in" fo:line-height="0.1528in" fo:text-indent="0.1146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標楷體" fo:font-size="8pt" style:font-name-asian="標楷體1" style:font-size-asian="8pt" style:font-size-complex="8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name-complex="新細明體1" style:font-size-complex="13pt"/>
    </style:style>
    <style:style style:name="T12" style:family="text">
      <style:text-properties fo:color="#000000" style:font-name="標楷體" fo:font-size="9pt" style:font-name-asian="標楷體1" style:font-size-asian="9pt" style:font-size-complex="9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fo:font-size="13pt" style:font-name-asian="標楷體1" style:font-size-asian="13pt" style:font-size-complex="13pt"/>
    </style:style>
    <style:style style:name="T17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-asian="標楷體1"/>
    </style:style>
    <style:style style:name="Sect1" style:family="section">
      <style:section-properties style:editable="false">
        <style:columns fo:column-count="2" fo:column-gap="0.2957in">
          <style:column style:rel-width="32767*" fo:start-indent="0in" fo:end-indent="0.148in"/>
          <style:column style:rel-width="32768*" fo:start-indent="0.14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4736in" fo:min-width="6.6681in" fo:padding-top="0.05in" fo:padding-bottom="0.05in" fo:padding-left="0.1in" fo:padding-right="0.1in" fo:wrap-option="wrap" fo:margin-left="0.1252in" fo:margin-right="0.1535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35in" fo:margin-top="0in" fo:margin-bottom="0.0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</text:section>
      <text:section text:style-name="Sect2" text:name="Section1">
        <text:p text:style-name="P15"><text:span text:style-name="T1">【附件一】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><text:span text:style-name="T7">臺北市高級中等學校身心障礙學生鑑定同意書</text:span></text:p>
              <text:p text:style-name="P4"><text:span text:style-name="T4">親愛的家長：</text:span></text:p>
              <text:p text:style-name="P16"><text:span text:style-name="T4">為協助 貴子弟在校的學習，須確認 貴子弟各項能力及學習需求，建議參加本市特殊教育學生鑑定，接受一系列的專業評估和鑑定，以提供適當的教育服務。</text:span></text:p>
              <text:p text:style-name="P4"><text:span text:style-name="T4">敬請 <text:s/>惠允同意。 <text:s text:c="19"/>此致</text:span></text:p>
              <text:p text:style-name="P4"><text:span text:style-name="T4">貴家長　　　　　　　　　　　　　　　　　</text:span></text:p>
              <text:p text:style-name="P7"><text:span text:style-name="T4">　　　　　 <text:s/>教務處/輔導室/特教組 敬上</text:span></text:p>
              <text:p text:style-name="P17"><text:span text:style-name="T4"><text:s text:c="28"/></text:span><text:span text:style-name="T1"><text:s text:c="4"/></text:span><text:span text:style-name="T4">中華民國 </text:span><text:span text:style-name="T6"><text:s text:c="5"/></text:span><text:span text:style-name="T4"><text:s/>年</text:span><text:span text:style-name="T6"> <text:s text:c="3"/></text:span><text:span text:style-name="T4">月</text:span><text:span text:style-name="T6"> <text:s text:c="3"/></text:span><text:span text:style-name="T4">日</text:span></text:p>
              <text:p text:style-name="P10"><text:span text:style-name="T7">…………………………………</text:span><text:span text:style-name="T8">請蓋騎縫章</text:span><text:span text:style-name="T7">…………………………………</text:span></text:p>
            </table:table-cell>
          </table:table-row>
          <table:table-row table:style-name="Table1.1">
            <table:table-cell table:style-name="Table1.A1" office:value-type="string">
              <text:p text:style-name="P8"><text:span text:style-name="T7">臺北市高級中等學校身心障礙學生鑑定同意書</text:span></text:p>
              <text:p text:style-name="P6"><text:span text:style-name="T4"><text:s text:c="3"/>　　　　 <text:s/>本人子弟</text:span><text:span text:style-name="T6">　　　　　 <text:s/>　</text:span><text:span text:style-name="T4">接受鑑定相關之測驗及評估 </text:span></text:p>
              <text:p text:style-name="P18"><draw:custom-shape text:anchor-type="paragraph" draw:z-index="0" draw:name="文字方塊 2" draw:style-name="gr1" draw:text-style-name="P38" svg:width="6.8677in" svg:height="1.5732in" svg:x="-0.0654in" svg:y="0.0528in"><text:p text:style-name="Frame_20_contents"><text:span text:style-name="T5">□同意　　　</text:span><text:span text:style-name="T1">【請勾選】提報鑑定類組：</text:span></text:p><text:p text:style-name="P31"><text:span text:style-name="T10">□智能障礙 <text:s/>□視覺障礙 □聽覺障礙 </text:span><text:span text:style-name="T11">□語言障礙</text:span></text:p><text:p text:style-name="P32"><text:span text:style-name="T11">□肢體障礙 <text:s/>□腦性麻痺 □身體病弱 □情緒行為障礙</text:span></text:p><text:p text:style-name="P32"><text:span text:style-name="T11">□學習障礙 <text:s/>□多重障礙（___________、___________）</text:span></text:p><text:p text:style-name="P32"><text:span text:style-name="T11">□自閉症</text:span></text:p><text:p text:style-name="Frame_20_contents"><text:span text:style-name="T5"><text:s text:c="20"/></text:span><text:span text:style-name="T2">＊鑑輔會將視學生實際需求研判是否轉組鑑定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8"/></text:span></text:p>
              <text:p text:style-name="P19"/>
              <text:p text:style-name="P19"/>
              <text:p text:style-name="P19"/>
              <text:p text:style-name="P20"><text:span text:style-name="T11"><text:s text:c="2"/></text:span></text:p>
              <text:p text:style-name="P21"/>
              <text:p text:style-name="P22"><draw:custom-shape text:anchor-type="paragraph" style:rel-height="20%" draw:z-index="1" draw:name="文字方塊 2" draw:style-name="gr2" draw:text-style-name="P38" svg:width="6.8677in" svg:height="1.5358in" svg:x="-0.0654in" svg:y="0.1118in"><text:p text:style-name="P30"><text:span text:style-name="T18">□不同意 </text:span>　　<text:span text:style-name="T20">【請勾選</text:span><text:span text:style-name="T19">】</text:span><text:span text:style-name="T20">原因：</text:span><text:span text:style-name="T15"> <text:s/></text:span><text:span text:style-name="T16">□不了解鑑定之目的與內容</text:span></text:p><text:p text:style-name="P33"><text:span text:style-name="T16">□擔心身心障礙身分有標籤作</text:span></text:p><text:p text:style-name="P33"><text:span text:style-name="T16">□無特殊教育需求</text:span></text:p><text:p text:style-name="P34"><text:span text:style-name="T16">□其他：</text:span><text:span text:style-name="T17"> <text:s text:c="2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9"><text:span text:style-name="T4"><text:s text:c="4"/></text:span></text:p>
              <text:p text:style-name="P1"/>
              <text:p text:style-name="P2"/>
              <text:p text:style-name="P11"><text:span text:style-name="T4">就讀學校：__________________________________</text:span></text:p>
              <text:p text:style-name="P2"/>
              <text:p text:style-name="P23"><text:span text:style-name="T4">就讀班(科)級：</text:span><text:span text:style-name="T6"> <text:s text:c="14"/></text:span><text:span text:style-name="T4">科</text:span><text:span text:style-name="T6"> <text:s text:c="8"/></text:span><text:span text:style-name="T4">年級 <text:s/></text:span></text:p>
              <text:p text:style-name="P24"/>
              <text:p text:style-name="P25"><text:span text:style-name="T4">父及母簽章；父：</text:span><text:span text:style-name="T6"> <text:s text:c="12"/></text:span><text:span text:style-name="T4">母：</text:span><text:span text:style-name="T6"> <text:s text:c="12"/></text:span></text:p>
              <text:p text:style-name="P26"><text:span text:style-name="T12"><text:s text:c="34"/>（父母皆需簽章）</text:span></text:p>
              <text:p text:style-name="P27"><text:span text:style-name="T4"><text:s text:c="3"/>或監護人簽章：</text:span><text:span text:style-name="T6"> <text:s text:c="12"/></text:span></text:p>
              <text:p text:style-name="P12"><text:span text:style-name="T4"><text:s/></text:span></text:p>
              <text:p text:style-name="P13"><text:span text:style-name="T4"><text:tab/>中華民國 </text:span><text:span text:style-name="T6"><text:s text:c="6"/></text:span><text:span text:style-name="T4"><text:s/>年</text:span><text:span text:style-name="T6"> <text:s text:c="4"/></text:span><text:span text:style-name="T4">月</text:span><text:span text:style-name="T6"> <text:s text:c="4"/></text:span><text:span text:style-name="T4">日</text:span></text:p>
              <text:p text:style-name="P3"/>
              <text:p text:style-name="P28"><text:span text:style-name="T4"><text:s text:c="2"/>收件單位：______________________</text:span><text:span text:style-name="T6"> <text:s text:c="21"/></text:span></text:p>
            </table:table-cell>
          </table:table-row>
        </table:table>
        <text:p text:style-name="P29"><text:span text:style-name="T8">備註：</text:span></text:p>
        <text:list xml:id="list3440267178" text:style-name="WWNum8">
          <text:list-item>
            <text:p text:style-name="P36"><text:span text:style-name="T13">若法定代理人為父及母，則父母雙方皆須簽名。</text:span></text:p>
          </text:list-item>
          <text:list-item>
            <text:p text:style-name="P36"><text:span text:style-name="T8">依教育部102年11月13日臺教授國字第1020114992號公函，請各縣市政府開立特殊教育學生鑑定 <text:s/></text:span></text:p>
          </text:list-item>
        </text:list>
        <text:p text:style-name="P37"><text:span text:style-name="T8">及輔導會鑑定證明時，鑑定效期開立至下一教育階段一年級結束，以維護學生權益。</text:span></text:p>
        <text:list xml:id="list220912776339260" text:continue-numbering="true" text:style-name="WWNum8">
          <text:list-item>
            <text:p text:style-name="P36"><text:span text:style-name="T8">倘 <text:s/>貴子弟目前已持有特殊教育鑑定證明，其鑑定證明適用教育階段至高級中等學校者，建議提報</text:span></text:p>
          </text:list-item>
        </text:list>
        <text:p text:style-name="P37"><text:span text:style-name="T8">本次鑑定，以利特殊教育服務可銜接至大專校院一年級。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5638in" fo:margin-right="0in" fo:line-height="0.278in" fo:text-indent="-0.5638in" style:auto-text-indent="false" style:snap-to-layout-grid="false"/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Block_20_Text" style:display-name="Block Text" style:family="paragraph" style:parent-style-name="Standard" style:default-outline-level="">
      <style:paragraph-properties fo:margin-left="-0.25in" fo:margin-right="-0.4535in" fo:line-height="0.2917in" fo:text-align="justify" style:justify-single-word="false" fo:text-indent="0.4398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1" style:display-name="本文縮排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1" style:display-name="本文縮排 2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ff0000"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0" style:text-line-through-style="none" style:text-line-through-type="non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1pt" style:font-size-asian="11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78in" fo:text-indent="-0.5in" fo:margin-left="1.4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228in" fo:text-indent="-0.3335in" fo:margin-left="1.4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63in" fo:text-indent="-0.3335in" fo:margin-left="1.7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98in" fo:text-indent="-0.3335in" fo:margin-left="2.08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228in" fo:text-indent="-0.3335in" fo:margin-left="2.4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3335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898in" fo:text-indent="-0.3335in" fo:margin-left="3.08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228in" fo:text-indent="-0.3335in" fo:margin-left="3.4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63in" fo:text-indent="-0.3335in" fo:margin-left="3.7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201in" fo:text-indent="-0.3228in" fo:margin-left="0.52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46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551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543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.078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9-13T00:23:00</meta:print-date>
    <meta:creation-date>2018-10-11T01:22:00</meta:creation-date>
    <dc:date>2018-10-11T03:06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" meta:paragraph-count="38" meta:word-count="546" meta:character-count="1000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