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：" svg:font-family="：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：1" svg:font-family="：" style:font-family-generic="system" style:font-pitch="variable"/>
  </office:font-face-decls>
  <office:automatic-styles>
    <style:style style:name="Table1" style:family="table">
      <style:table-properties style:width="7.8826in" fo:margin-top="0in" fo:margin-bottom="0in" table:align="center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2.8708in"/>
    </style:style>
    <style:style style:name="Table1.C" style:family="table-column">
      <style:table-column-properties style:column-width="0.8639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66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3542in" fo:keep-together="auto"/>
    </style:style>
    <style:style style:name="Table1.8" style:family="table-row">
      <style:table-row-properties style:min-row-height="0.2424in" fo:keep-together="auto"/>
    </style:style>
    <style:style style:name="Table1.10" style:family="table-row">
      <style:table-row-properties style:min-row-height="0.2472in" fo:keep-together="auto"/>
    </style:style>
    <style:style style:name="Table1.11" style:family="table-row">
      <style:table-row-properties style:min-row-height="0.3167in" fo:keep-together="auto"/>
    </style:style>
    <style:style style:name="Table1.15" style:family="table-row">
      <style:table-row-properties style:min-row-height="0.2556in" fo:keep-together="auto"/>
    </style:style>
    <style:style style:name="Table1.16" style:family="table-row">
      <style:table-row-properties style:min-row-height="0.2674in" fo:keep-together="auto"/>
    </style:style>
    <style:style style:name="Table1.21" style:family="table-row">
      <style:table-row-properties style:min-row-height="0.2979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size-complex="11pt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size-complex="11pt"/>
    </style:style>
    <style:style style:name="P5" style:family="paragraph" style:parent-style-name="Standard">
      <style:paragraph-properties fo:orphans="2" fo:widows="2"/>
      <style:text-properties style:font-name="標楷體" style:font-name-asian="標楷體2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Frame_20_contents">
      <style:paragraph-properties fo:line-height="0.1665in"/>
      <style:text-properties style:use-window-font-color="true"/>
    </style:style>
    <style:style style:name="P8" style:family="paragraph" style:parent-style-name="我要的內文在這裡_21__21__28_正常版_29_">
      <style:paragraph-properties fo:margin-left="0in" fo:margin-right="0in" fo:line-height="0.278in" fo:text-indent="0.25in" style:auto-text-indent="false"/>
    </style:style>
    <style:style style:name="P9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List_20_Paragraph" style:list-style-name="WWNum31">
      <style:paragraph-properties fo:text-align="justify" style:justify-single-word="false" style:snap-to-layout-grid="false"/>
    </style:style>
    <style:style style:name="P11" style:family="paragraph" style:parent-style-name="編號一二三" style:list-style-name="" style:master-page-name="Standard">
      <style:paragraph-properties fo:margin-top="0.1252in" fo:margin-bottom="0.1252in" loext:contextual-spacing="false" fo:text-align="center" style:justify-single-word="false" style:page-number="55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fo:font-size="16pt" style:text-underline-style="solid" style:text-underline-width="auto" style:text-underline-color="font-color" fo:font-weight="normal" style:font-size-asian="16pt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style:font-name="標楷體" fo:font-size="10.5pt" style:font-name-asian="標楷體2" style:font-size-asian="10.5pt"/>
    </style:style>
    <style:style style:name="T5" style:family="text">
      <style:text-properties style:font-name="標楷體" style:font-name-asian="標楷體2" style:font-size-complex="11pt"/>
    </style:style>
    <style:style style:name="T6" style:family="text">
      <style:text-properties style:font-name="標楷體" fo:font-size="10pt" style:font-name-asian="標楷體2" style:font-size-asian="10pt" style:font-size-complex="11pt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style:font-name="：" fo:font-size="10.5pt" style:font-name-asian="：1" style:font-size-asian="10.5pt"/>
    </style:style>
    <style:style style:name="T9" style:family="text">
      <style:text-properties style:font-size-complex="11pt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0.2339in" fo:min-width="6.9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bookmark text:name="_GoBack"/><text:bookmark-start text:name="_Toc438638877"/><text:span text:style-name="T1">臺北市</text:span><text:span text:style-name="T2"> <text:s text:c="8"/></text:span><text:span text:style-name="T1">國中學生輔導策略執行狀況檢核表</text:span><text:bookmark-end text:name="_Toc438638877"/></text:h>
      <text:p text:style-name="P8">填表人： <text:s text:c="35"/>填表日期：</text:p>
      <text:p text:style-name="P8"><draw:custom-shape text:anchor-type="paragraph" draw:z-index="0" draw:name="文字方塊 2" draw:style-name="gr1" draw:text-style-name="P12" svg:width="7.1878in" svg:height="0.3335in" svg:x="-0.0602in" svg:y="9.0165in"><text:p text:style-name="P7"><text:span text:style-name="T4">註1</text:span><text:span text:style-name="T8">：</text:span><text:span text:style-name="T4">成效評估時填寫，參考代碼：A已執行(敘明結果)，B執行中(敘明結果)，C未執行(敘明原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學生姓名： <text:s text:c="14"/>性別： <text:s text:c="12"/>班級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1"><text:span text:style-name="T5">策略項度</text:span></text:p>
          </table:table-cell>
          <table:table-cell table:style-name="Table1.B1" office:value-type="string">
            <text:p text:style-name="P1"><text:span text:style-name="T5">方式/內容</text:span></text:p>
          </table:table-cell>
          <table:table-cell table:style-name="Table1.B1" office:value-type="string">
            <text:p text:style-name="P1"><text:span text:style-name="T5">負責人</text:span></text:p>
          </table:table-cell>
          <table:table-cell table:style-name="Table1.B1" office:value-type="string">
            <text:p text:style-name="P1"><text:span text:style-name="T5">適用性</text:span></text:p>
            <text:p text:style-name="P1"><text:span text:style-name="T6">(適用請打勾)</text:span></text:p>
          </table:table-cell>
          <table:table-cell table:style-name="Table1.B1" office:value-type="string">
            <text:p text:style-name="P1"><text:span text:style-name="T5">執行狀況</text:span></text:p>
            <text:p text:style-name="P1"><text:span text:style-name="T6">(註1)</text:span></text:p>
          </table:table-cell>
          <table:table-cell table:style-name="Table1.B1" office:value-type="string">
            <text:p text:style-name="P1"><text:span text:style-name="T5">說明</text:span></text:p>
          </table:table-cell>
        </table:table-row>
        <table:table-row table:style-name="Table1.2">
          <table:table-cell table:style-name="Table1.B1" table:number-rows-spanned="11" office:value-type="string">
            <text:p text:style-name="P1"><text:span text:style-name="T5">心理輔導</text:span></text:p>
          </table:table-cell>
          <table:table-cell table:style-name="Table1.B1" office:value-type="string">
            <text:p text:style-name="P2"><text:span text:style-name="T5">蒐集資料</text:span></text:p>
            <text:p text:style-name="P2"><text:span text:style-name="T7">（實施測驗、入班觀察與教師諮詢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提供同儕志工<text:line-break/></text:span><text:span text:style-name="T7">（安排小天使、友伴、指定小老師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個別談話輔導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班級輔導</text:span></text:p>
            <text:p text:style-name="P2"><text:span text:style-name="T7">（全班宣導、全班輔導、心理健康教育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小團體輔導</text:span></text:p>
            <text:p text:style-name="P2"><text:span text:style-name="T7">（人際關係、自我成長、表達性團體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提供家長諮詢</text:span></text:p>
            <text:p text:style-name="P2"><text:span text:style-name="T7">（提供教養方式資訊、溝通教育理念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8">
          <table:covered-table-cell/>
          <table:table-cell table:style-name="Table1.B1" office:value-type="string">
            <text:p text:style-name="P2"><text:span text:style-name="T5">親師溝通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連結相關資源</text:span></text:p>
            <text:p text:style-name="P2"><text:span text:style-name="T7">(專業輔導人員、社區精神科醫師等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covered-table-cell/>
          <table:table-cell table:style-name="Table1.B1" office:value-type="string">
            <text:p text:style-name="P2"><text:span text:style-name="T5">召開個案會議邀請校外學者專家諮詢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1">
          <table:covered-table-cell/>
          <table:table-cell table:style-name="Table1.B1" office:value-type="string">
            <text:p text:style-name="P2"><text:span text:style-name="T5">協助穩定就醫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安排多元課程</text:span><text:span text:style-name="T6">(潛能開發、社團活動、其他社區資源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1"><text:span text:style-name="T5">學習輔導</text:span></text:p>
          </table:table-cell>
          <table:table-cell table:style-name="Table1.B1" office:value-type="string">
            <text:p text:style-name="P2"><text:span text:style-name="T5">調整教學方式</text:span><text:span text:style-name="T7">(安排多種活動、利用多感官教學、結構化環境、調整作業方式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補救教學</text:span></text:p>
            <text:p text:style-name="P2"><text:span text:style-name="T7">（個別、小組教學、學困班、班級內補救教學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5">
          <table:covered-table-cell/>
          <table:table-cell table:style-name="Table1.B1" office:value-type="string">
            <text:p text:style-name="P2"><text:span text:style-name="T5">安排課後輔導(含校外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6">
          <table:covered-table-cell/>
          <table:table-cell table:style-name="Table1.B1" office:value-type="string">
            <text:p text:style-name="P2"><text:span text:style-name="T5">調整成績評量方式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1"><text:span text:style-name="T5">生活輔導</text:span></text:p>
          </table:table-cell>
          <table:table-cell table:style-name="Table1.B1" office:value-type="string">
            <text:p text:style-name="P2"><text:span text:style-name="T5">調整學習環境</text:span></text:p>
            <text:p text:style-name="P2"><text:span text:style-name="T7">（座位調整、提供提示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改變教室規則</text:span><text:span text:style-name="T7">（允許在不干擾上課情形下，暫時不參與課堂活動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調整班級經營</text:span></text:p>
            <text:p text:style-name="P2"><text:span text:style-name="T7">（例如獎勵、分組、上下課作息規範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正向行為管教策略</text:span><text:span text:style-name="T7">（針對行為問題運用增強、行為契約、提示策略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1">
          <table:table-cell table:style-name="Table1.B1" table:number-columns-spanned="2" office:value-type="string">
            <text:p text:style-name="P6"><text:span text:style-name="T5">其他：</text:span>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columns-spanned="2" office:value-type="string">
            <text:p text:style-name="P1"><text:span text:style-name="T5">綜合評估與建議：</text:span></text:p>
          </table:table-cell>
          <table:covered-table-cell/>
          <table:table-cell table:style-name="Table1.B1" table:number-columns-spanned="4" office:value-type="string">
            <text:list xml:id="list72564655" text:style-name="WWNum31">
              <text:list-item>
                <text:p text:style-name="P10"><text:span text:style-name="T9">狀況已改善評估結案</text:span></text:p>
              </text:list-item>
              <text:list-item>
                <text:p text:style-name="P10"><text:span text:style-name="T9">目前策略有效繼續協助</text:span></text:p>
              </text:list-item>
              <text:list-item>
                <text:p text:style-name="P10"><text:span text:style-name="T9">改善有限轉介其他資源____________________________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：" svg:font-family="：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：1" svg:font-family="：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_28_1_29__28_2_29_" style:display-name="(1)(2)" style:family="paragraph" style:default-outline-level="">
      <style:paragraph-properties fo:line-height="0.3472in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_20__28_1_29__28_2_29__20__2b__20_14_20_點" style:display-name="樣式 (1)(2) + 14 點" style:family="paragraph" style:parent-style-name="_28_1_29__28_2_29_" style:default-outline-level="">
      <style:paragraph-properties fo:margin-left="0.139in" fo:margin-right="0in" fo:text-indent="0.1043in" style:auto-text-indent="false"/>
      <style:text-properties fo:font-size="14pt" style:font-size-asian="14pt"/>
    </style:style>
    <style:style style:name="_28_1_29__28_2_29__28_3_29_三版修" style:display-name="(1)(2)(3)三版修" style:family="paragraph" style:parent-style-name="樣式_20__28_1_29__28_2_29__20__2b__20_14_20_點" style:default-outline-level="">
      <style:paragraph-properties fo:margin-left="0in" fo:margin-right="0in" fo:text-indent="0in" style:auto-text-indent="false"/>
      <style:text-properties fo:color="#ff0000" style:font-name="標楷體" fo:font-family="標楷體" style:font-family-generic="roman" style:font-pitch="variable"/>
    </style:style>
    <style:style style:name="我就說了內文在這裡嘛_ff01__28_最前面關鍵字策略_29_" style:display-name="我就說了內文在這裡嘛！(最前面關鍵字策略)" style:family="paragraph" style:parent-style-name="Standard" style:default-outline-level="">
      <style:paragraph-properties fo:line-height="0.278in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我要的內文在這裡_21__21__28_正常版_29_" style:display-name="我要的內文在這裡!!(正常版)" style:family="paragraph" style:parent-style-name="我就說了內文在這裡嘛_ff01__28_最前面關鍵字策略_29_" style:default-outline-level="">
      <style:paragraph-properties fo:margin-left="0.3346in" fo:margin-right="0in" fo:line-height="0.3472in" fo:text-indent="0in" style:auto-text-indent="false"/>
    </style:style>
    <style:style style:name="樣式_20_我要的內文在這裡第三版" style:display-name="樣式 我要的內文在這裡第三版" style:family="paragraph" style:parent-style-name="我要的內文在這裡_21__21__28_正常版_29_" style:default-outline-level="">
      <style:text-properties fo:font-size="14pt" style:font-size-asian="14pt"/>
    </style:style>
    <style:style style:name="_28_一_29_之下的內文_28_第三版_29_" style:display-name="(一)之下的內文(第三版)" style:family="paragraph" style:parent-style-name="樣式_20_我要的內文在這裡第三版" style:default-outline-level="">
      <style:paragraph-properties fo:margin-left="0.5909in" fo:margin-right="0in" fo:text-indent="0in" style:auto-text-indent="false"/>
      <style:text-properties fo:color="#ff0000"/>
    </style:style>
    <style:style style:name="_3c__3c_關鍵策略_3e__3e_" style:display-name="&lt;&lt;關鍵策略&gt;&gt;" style:family="paragraph" style:parent-style-name="Heading_20_1" style:default-outline-level="2" style:list-style-name="">
      <style:paragraph-properties fo:margin-top="0in" fo:margin-bottom="0in" loext:contextual-spacing="fals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_31_2345678底下的階層" style:display-name="12345678底下的階層" style:family="paragraph" style:parent-style-name="Standard" style:default-outline-level="6" style:list-style-name="">
      <style:paragraph-properties fo:line-height="0.278in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ABC_28_第三版_29_" style:display-name="ABC(第三版)" style:family="paragraph" style:parent-style-name="樣式_20_我要的內文在這裡第三版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style:line-height-at-least="0.1807in" style:vertical-align="baselin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1252in" fo:margin-bottom="0.1252in" loext:contextual-spacing="false" fo:line-height="0.3472in">
        <style:tab-stops>
          <style:tab-stop style:position="0.6665in"/>
          <style:tab-stop style:position="6.6862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335in" fo:margin-right="0in" fo:margin-top="0.1252in" fo:margin-bottom="0in" loext:contextual-spacing="false" fo:line-height="0.3472in" fo:text-indent="0in" style:auto-text-indent="false">
        <style:tab-stops>
          <style:tab-stop style:position="1in"/>
          <style:tab-stop style:position="6.6862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1665in" fo:margin-right="0in" fo:text-indent="0.1535in" style:auto-text-indent="false">
        <style:tab-stops>
          <style:tab-stop style:position="0.8335in"/>
          <style:tab-stop style:position="6.6862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表格中的內文" style:family="paragraph" style:default-outline-level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表格圖表的樣式" style:family="paragraph" style:parent-style-name="caption" style:default-outline-level="">
      <style:paragraph-properties fo:margin-left="2.3335in" fo:margin-right="0in" fo:text-indent="0in" style:auto-text-indent="false" fo:keep-with-next="always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樣式_20_表格圖表的樣式_20__2b__20_11_20_點_20_行距_3a__20__20_固定行高_20_20_20_點" style:display-name="樣式 表格圖表的樣式 + 11 點 行距:  固定行高 20 點" style:family="paragraph" style:parent-style-name="表格圖表的樣式" style:default-outline-level="">
      <style:paragraph-properties fo:line-height="0.278in"/>
      <style:text-properties fo:font-size="11pt" style:font-size-asian="11pt" style:font-name-complex="新細明體1" style:font-family-complex="新細明體" style:font-family-generic-complex="system" style:font-pitch-complex="variable"/>
    </style:style>
    <style:style style:name="樣式_20_樣式_20_表格圖表的樣式_20__2b__20_11_20_點_20_行距_3a__20__20_固定行高_20_20_20_點_20__2b__20_左_20_14.5_20_字元" style:display-name="樣式 樣式 表格圖表的樣式 + 11 點 行距:  固定行高 20 點 + 左 14.5 字元" style:family="paragraph" style:parent-style-name="樣式_20_表格圖表的樣式_20__2b__20_11_20_點_20_行距_3a__20__20_固定行高_20_20_20_點" style:default-outline-level="">
      <style:paragraph-properties fo:margin-left="1.0071in" fo:margin-right="0in" fo:margin-top="0.0346in" fo:margin-bottom="0.0346in" loext:contextual-spacing="false" fo:text-indent="0in" style:auto-text-indent="false"/>
    </style:style>
    <style:style style:name="樣式_20_樣式_20_樣式_20_表格圖表的樣式_20__2b__20_11_20_點_20_行距_3a__20__20_固定行高_20_20_20_點_20__2b__20_左_20_14.5_20_字元_20__2b__20_左_3a__20__20_14.5_20_字元..." style:display-name="樣式 樣式 樣式 表格圖表的樣式 + 11 點 行距:  固定行高 20 點 + 左 14.5 字元 + 左:  14.5 字元..." style:family="paragraph" style:parent-style-name="樣式_20_樣式_20_表格圖表的樣式_20__2b__20_11_20_點_20_行距_3a__20__20_固定行高_20_20_20_點_20__2b__20_左_20_14.5_20_字元" style:default-outline-level="">
      <style:paragraph-properties fo:margin-left="0.9028in" fo:margin-right="0in" fo:text-indent="0in" style:auto-text-indent="false"/>
    </style:style>
    <style:style style:name="樣式_20_樣式_20_樣式_20_樣式_20_表格圖表的樣式_20__2b__20_11_20_點_20_行距_3a__20__20_固定行高_20_20_20_點_20__2b__20_左_20_14.5_20_字元_20__2b__20_左_3a__20__20_14.5..." style:display-name="樣式 樣式 樣式 樣式 表格圖表的樣式 + 11 點 行距:  固定行高 20 點 + 左 14.5 字元 + 左:  14.5..." style:family="paragraph" style:parent-style-name="樣式_20_樣式_20_樣式_20_表格圖表的樣式_20__2b__20_11_20_點_20_行距_3a__20__20_固定行高_20_20_20_點_20__2b__20_左_20_14.5_20_字元_20__2b__20_左_3a__20__20_14.5_20_字元..." style:default-outline-level="">
      <style:paragraph-properties fo:margin-left="0.8335in" fo:margin-right="0in" fo:text-indent="0in" style:auto-text-indent="false"/>
    </style:style>
    <style:style style:name="表格圖表樣式最終版" style:family="paragraph" style:parent-style-name="樣式_20_樣式_20_樣式_20_樣式_20_表格圖表的樣式_20__2b__20_11_20_點_20_行距_3a__20__20_固定行高_20_20_20_點_20__2b__20_左_20_14.5_20_字元_20__2b__20_左_3a__20__20_14.5..." style:default-outline-level="4" style:list-style-name="">
      <style:paragraph-properties fo:margin-left="0.972in" fo:margin-right="0in" fo:line-height="0.2083in" fo:text-indent="0in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個案大標題" style:family="paragraph" style:parent-style-name="Heading_20_1" style:default-outline-level="">
      <style:text-properties style:font-name="標楷體" fo:font-family="標楷體" style:font-family-generic="roman" style:font-pitch="variable" fo:font-size="24pt" style:font-name-asian="標楷體2" style:font-family-asian="標楷體" style:font-family-generic-asian="system" style:font-pitch-asian="variable" style:font-size-asian="24pt"/>
    </style:style>
    <style:style style:name="List_20_Paragraph" style:display-name="List Paragraph" style:family="paragraph" style:parent-style-name="Standard" style:default-outline-level="">
      <style:paragraph-properties fo:margin-left="0in" fo:margin-right="-0.0591in" fo:text-indent="0in" style:auto-text-indent="false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4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無點點的表格內文" style:family="paragraph" style:parent-style-name="Standard" style:default-outline-level="">
      <style:paragraph-properties fo:line-height="0.278in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評析的內文" style:family="paragraph" style:parent-style-name="我就說了內文在這裡嘛_ff01__28_最前面關鍵字策略_29_" style:default-outline-level=""/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項目符號_25cf_" style:display-name="項目符號●" style:family="paragraph" style:default-outline-level="">
      <style:paragraph-properties fo:line-height="0.278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language-asian="ko" style:country-asian="KR" style:font-name-complex="Times New Roman1" style:font-family-complex="'Times New Roman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278in" fo:margin-right="0in" fo:text-indent="-0.139in" style:auto-text-indent="false"/>
    </style:style>
    <style:style style:name="樣式_20__20_階層2之_20_標題" style:display-name="樣式  階層2之 標題" style:family="paragraph" style:parent-style-name="Heading_20_1" style:default-outline-level="3" style:list-style-name="">
      <style:paragraph-properties fo:margin-top="0in" fo:margin-bottom="0in" loext:contextual-spacing="false" fo:line-height="0.278in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樣式_20__28_1_29__28_2_29__20__2b__20_14_20_點_20_紅色" style:display-name="樣式 (1)(2) + 14 點 紅色" style:family="paragraph" style:parent-style-name="_28_1_29__28_2_29_" style:auto-update="true" style:default-outline-level="">
      <style:text-properties fo:color="#ff0000" fo:font-size="14pt" style:font-size-asian="14pt"/>
    </style:style>
    <style:style style:name="樣式_20__28_1_29__28_2_29__20__2b__20_14_20_點_20_紅色1" style:display-name="樣式 (1)(2) + 14 點 紅色1" style:family="paragraph" style:parent-style-name="_28_1_29__28_2_29_" style:default-outline-level="">
      <style:paragraph-properties fo:margin-left="0.1043in" fo:margin-right="0in" fo:text-indent="0.139in" style:auto-text-indent="false"/>
      <style:text-properties fo:color="#ff0000" fo:font-size="14pt" style:font-size-asian="14pt"/>
    </style:style>
    <style:style style:name="樣式_20__28_1_29__28_2_29__20__2b__20_標楷體_20_14_20_點" style:display-name="樣式 (1)(2) + 標楷體 14 點" style:family="paragraph" style:parent-style-name="_28_1_29__28_2_29_" style:default-outline-level="">
      <style:text-properties style:font-name="標楷體" fo:font-family="標楷體" style:font-family-generic="roman" style:font-pitch="variable" fo:font-size="14pt" style:font-size-asian="14pt"/>
    </style:style>
    <style:style style:name="樣式_20__28_1_29__28_2_29__20__2b__20_標楷體_20_14_20_點_20_紅色" style:display-name="樣式 (1)(2) + 標楷體 14 點 紅色" style:family="paragraph" style:parent-style-name="_28_1_29__28_2_29_" style:default-outline-level="">
      <style:paragraph-properties fo:margin-left="0.1736in" fo:margin-right="0in" fo:text-indent="0.1043in" style:auto-text-indent="false"/>
      <style:text-properties fo:color="#ff0000" style:font-name="標楷體" fo:font-family="標楷體" style:font-family-generic="roman" style:font-pitch="variable" fo:font-size="14pt" style:font-size-asian="14pt"/>
    </style:style>
    <style:style style:name="樣式_20_ABC_28_第三版_29__20__2b__20_紅色" style:display-name="樣式 ABC(第三版) + 紅色" style:family="paragraph" style:parent-style-name="ABC_28_第三版_29_" style:default-outline-level="">
      <style:text-properties fo:color="#ff0000"/>
    </style:style>
    <style:style style:name="樣式_20_ABC_28_第三版_29__20__2b__20_紅色1" style:display-name="樣式 ABC(第三版) + 紅色1" style:family="paragraph" style:parent-style-name="ABC_28_第三版_29_" style:default-outline-level="">
      <style:text-properties fo:color="#ff0000"/>
    </style:style>
    <style:style style:name="編號一二三" style:family="paragraph" style:default-outline-level="4" style:list-style-name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樣式_20_編號一二三_20__2b__20_16_20_點_20_非粗體_20_置中_20_左_3a__20__20_0_20_公分_20_第一行_3a__20__20_0_20_公分_20_套用前_3a__20__20_9_20_點_20_套用後_3a__20_..." style:display-name="樣式 編號一二三 + 16 點 非粗體 置中 左:  0 公分 第一行:  0 公分 套用前:  9 點 套用後: ..." style:family="paragraph" style:parent-style-name="編號一二三" style:default-outline-level="">
      <style:paragraph-properties fo:margin-top="0.1252in" fo:margin-bottom="0.1252in" loext:contextual-spacing="false" fo:text-align="center" style:justify-single-word="false"/>
      <style:text-properties fo:font-size="17pt" fo:font-weight="normal" style:font-size-asian="17pt" style:font-weight-asian="normal"/>
    </style:style>
    <style:style style:name="樣式_20_編號一二三_20__2b__20_非粗體_20_套用前_3a__20__20_18_20_點_20_套用後_3a__20__20_9_20_點_20_行距_3a__20__20_固定行高_20_25_20_點" style:display-name="樣式 編號一二三 + 非粗體 套用前:  18 點 套用後:  9 點 行距:  固定行高 25 點" style:family="paragraph" style:parent-style-name="編號一二三" style:default-outline-level="2" style:list-style-name="">
      <style:paragraph-properties fo:margin-top="0.25in" fo:margin-bottom="0.1252in" loext:contextual-spacing="false" fo:line-height="0.3472in"/>
      <style:text-properties fo:font-weight="normal" style:font-weight-asian="normal"/>
    </style:style>
    <style:style style:name="編號壹" style:family="paragraph" style:default-outline-level="1" style:list-style-name="">
      <style:paragraph-properties fo:margin-top="0.0693in" fo:margin-bottom="0.0693in" loext:contextual-spacing="false" fo:line-height="0.278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_20_編號壹_20__2b__20_18_20_點_20_置中_20_套用前_3a__20__20_1_20_行_20_套用後_3a__20__20_1_20_行_20_行距_3a__20__20_固定行高_20_25_20_點" style:display-name="樣式 編號壹 + 18 點 置中 套用前:  1 行 套用後:  1 行 行距:  固定行高 25 點" style:family="paragraph" style:parent-style-name="編號壹" style:default-outline-level="">
      <style:paragraph-properties fo:margin-top="0.25in" fo:margin-bottom="0.25in" loext:contextual-spacing="false" fo:line-height="0.3472in" fo:text-align="center" style:justify-single-word="false"/>
      <style:text-properties fo:font-size="17pt" style:font-size-asian="17pt" style:font-name-complex="新細明體1" style:font-family-complex="新細明體" style:font-family-generic-complex="system" style:font-pitch-complex="variable" style:font-size-complex="10pt" style:font-weight-complex="bold"/>
    </style:style>
    <style:style style:name="縮排12345" style:family="paragraph" style:default-outline-level="5" style:list-style-name="">
      <style:paragraph-properties fo:line-height="0.3472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_20_縮排12345_20__2b__20_14_20_點" style:display-name="樣式 縮排12345 + 14 點" style:family="paragraph" style:parent-style-name="縮排12345" style:default-outline-level="">
      <style:text-properties fo:font-size="14pt" style:font-size-asian="14pt"/>
    </style:style>
    <style:style style:name="樣式_20_縮排12345_20__2b__20_14_20_點_20_紅色_28_第三版_29_" style:display-name="樣式 縮排12345 + 14 點 紅色(第三版)" style:family="paragraph" style:parent-style-name="縮排12345" style:default-outline-level="">
      <style:text-properties fo:color="#ff0000" fo:font-size="14pt" style:font-size-asian="14pt"/>
    </style:style>
    <style:style style:name="樣式1" style:family="paragraph" style:parent-style-name="編號壹" style:default-outline-level=""/>
    <style:style style:name="編號_28_一_29__28_二_29__28_三_29_" style:display-name="編號(一)(二)(三)" style:family="paragraph" style:default-outline-level="3" style:list-style-name="">
      <style:paragraph-properties fo:margin-top="0.0346in" fo:margin-bottom="0.0346in" loext:contextual-spacing="false" fo:line-height="0.3472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編號一二三_28_2_29_" style:display-name="編號一二三(2)" style:family="paragraph" style:parent-style-name="Standard" style:default-outline-level="">
      <style:paragraph-properties fo:line-height="0.278in" fo:orphans="2" fo:widows="2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編號一二三_28_3_29_" style:display-name="編號一二三(3)" style:family="paragraph" style:default-outline-level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羅馬數字哀哀叫" style:family="paragraph" style:default-outline-level="">
      <style:paragraph-properties fo:line-height="0.278in" fo:text-align="justify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edium-bold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use-window-font-color="true" style:language-asian="zh" style:country-asian="TW"/>
    </style:style>
    <style:style style:name="ListLabel_20_7" style:display-name="ListLabel 7" style:family="text">
      <style:text-properties fo:font-size="11pt" style:font-name-asian="Wingdings1" style:font-family-asian="Wingdings" style:font-family-generic-asian="system" style:font-pitch-asian="variable" style:font-size-asian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0" style:display-name="ListLabel 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1" style:display-name="ListLabel 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5" style:display-name="ListLabel 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6" style:display-name="ListLabel 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6.4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0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3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6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0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3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6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0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0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(" style:num-suffix=") 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1.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6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94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61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94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61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0.1098in" fo:text-indent="-0.1098in" fo:margin-left="0.109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6.4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0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3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6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0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3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6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8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5909in" fo:margin-bottom="0.039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6-04-12T08:10:00</meta:creation-date>
    <dc:date>2020-09-03T11:00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2" meta:paragraph-count="47" meta:word-count="550" meta:character-count="652" meta:non-whitespace-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