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6.8pt"/>
    </style:style>
    <style:style style:name="co2" style:family="table-column">
      <style:table-column-properties fo:break-before="auto" style:column-width="59.24pt"/>
    </style:style>
    <style:style style:name="co3" style:family="table-column">
      <style:table-column-properties fo:break-before="auto" style:column-width="170.16pt"/>
    </style:style>
    <style:style style:name="co4" style:family="table-column">
      <style:table-column-properties fo:break-before="auto" style:column-width="370.01pt"/>
    </style:style>
    <style:style style:name="co5" style:family="table-column">
      <style:table-column-properties fo:break-before="auto" style:column-width="65pt"/>
    </style:style>
    <style:style style:name="co6" style:family="table-column">
      <style:table-column-properties fo:break-before="auto" style:column-width="70.7pt"/>
    </style:style>
    <style:style style:name="co7" style:family="table-column">
      <style:table-column-properties fo:break-before="auto" style:column-width="45.84pt"/>
    </style:style>
    <style:style style:name="co8" style:family="table-column">
      <style:table-column-properties fo:break-before="auto" style:column-width="132.86pt"/>
    </style:style>
    <style:style style:name="co9" style:family="table-column">
      <style:table-column-properties fo:break-before="auto" style:column-width="162.51pt"/>
    </style:style>
    <style:style style:name="co10" style:family="table-column">
      <style:table-column-properties fo:break-before="auto" style:column-width="96.55pt"/>
    </style:style>
    <style:style style:name="co11" style:family="table-column">
      <style:table-column-properties fo:break-before="auto" style:column-width="68.09pt"/>
    </style:style>
    <style:style style:name="co12" style:family="table-column">
      <style:table-column-properties fo:break-before="auto" style:column-width="136.69pt"/>
    </style:style>
    <style:style style:name="co13" style:family="table-column">
      <style:table-column-properties fo:break-before="auto" style:column-width="42.04pt"/>
    </style:style>
    <style:style style:name="co14" style:family="table-column">
      <style:table-column-properties fo:break-before="auto" style:column-width="50.66pt"/>
    </style:style>
    <style:style style:name="co15" style:family="table-column">
      <style:table-column-properties fo:break-before="auto" style:column-width="99.41pt"/>
    </style:style>
    <style:style style:name="co16" style:family="table-column">
      <style:table-column-properties fo:break-before="auto" style:column-width="314.56pt"/>
    </style:style>
    <style:style style:name="co17" style:family="table-column">
      <style:table-column-properties fo:break-before="auto" style:column-width="114.69pt"/>
    </style:style>
    <style:style style:name="co18" style:family="table-column">
      <style:table-column-properties fo:break-before="auto" style:column-width="77.41pt"/>
    </style:style>
    <style:style style:name="co19" style:family="table-column">
      <style:table-column-properties fo:break-before="auto" style:column-width="118.54pt"/>
    </style:style>
    <style:style style:name="co20" style:family="table-column">
      <style:table-column-properties fo:break-before="auto" style:column-width="92.69pt"/>
    </style:style>
    <style:style style:name="co21" style:family="table-column">
      <style:table-column-properties fo:break-before="auto" style:column-width="68.8pt"/>
    </style:style>
    <style:style style:name="co22" style:family="table-column">
      <style:table-column-properties fo:break-before="auto" style:column-width="85.04pt"/>
    </style:style>
    <style:style style:name="co23" style:family="table-column">
      <style:table-column-properties fo:break-before="auto" style:column-width="970.55pt"/>
    </style:style>
    <style:style style:name="co24" style:family="table-column">
      <style:table-column-properties fo:break-before="auto" style:column-width="76.45pt"/>
    </style:style>
    <style:style style:name="co25" style:family="table-column">
      <style:table-column-properties fo:break-before="auto" style:column-width="84.1pt"/>
    </style:style>
    <style:style style:name="co26" style:family="table-column">
      <style:table-column-properties fo:break-before="auto" style:column-width="599.5pt"/>
    </style:style>
    <style:style style:name="co27" style:family="table-column">
      <style:table-column-properties fo:break-before="auto" style:column-width="83.14pt"/>
    </style:style>
    <style:style style:name="co28" style:family="table-column">
      <style:table-column-properties fo:break-before="auto" style:column-width="93.66pt"/>
    </style:style>
    <style:style style:name="co29" style:family="table-column">
      <style:table-column-properties fo:break-before="auto" style:column-width="97.8pt"/>
    </style:style>
    <style:style style:name="co30" style:family="table-column">
      <style:table-column-properties fo:break-before="auto" style:column-width="51.59pt"/>
    </style:style>
    <style:style style:name="co31" style:family="table-column">
      <style:table-column-properties fo:break-before="auto" style:column-width="631.11pt"/>
    </style:style>
    <style:style style:name="co32" style:family="table-column">
      <style:table-column-properties fo:break-before="auto" style:column-width="49.69pt"/>
    </style:style>
    <style:style style:name="co33" style:family="table-column">
      <style:table-column-properties fo:break-before="auto" style:column-width="133.85pt"/>
    </style:style>
    <style:style style:name="co34" style:family="table-column">
      <style:table-column-properties fo:break-before="auto" style:column-width="322.21pt"/>
    </style:style>
    <style:style style:name="co35" style:family="table-column">
      <style:table-column-properties fo:break-before="auto" style:column-width="29.59pt"/>
    </style:style>
    <style:style style:name="co36" style:family="table-column">
      <style:table-column-properties fo:break-before="auto" style:column-width="34.41pt"/>
    </style:style>
    <style:style style:name="co37" style:family="table-column">
      <style:table-column-properties fo:break-before="auto" style:column-width="117.55pt"/>
    </style:style>
    <style:style style:name="co38" style:family="table-column">
      <style:table-column-properties fo:break-before="auto" style:column-width="389.14pt"/>
    </style:style>
    <style:style style:name="co39" style:family="table-column">
      <style:table-column-properties fo:break-before="auto" style:column-width="88.89pt"/>
    </style:style>
    <style:style style:name="co40" style:family="table-column">
      <style:table-column-properties fo:break-before="auto" style:column-width="297.35pt"/>
    </style:style>
    <style:style style:name="co41" style:family="table-column">
      <style:table-column-properties fo:break-before="auto" style:column-width="106.1pt"/>
    </style:style>
    <style:style style:name="co42" style:family="table-column">
      <style:table-column-properties fo:break-before="auto" style:column-width="72.65pt"/>
    </style:style>
    <style:style style:name="co43" style:family="table-column">
      <style:table-column-properties fo:break-before="auto" style:column-width="57.34pt"/>
    </style:style>
    <style:style style:name="co44" style:family="table-column">
      <style:table-column-properties fo:break-before="auto" style:column-width="509.64pt"/>
    </style:style>
    <style:style style:name="co45" style:family="table-column">
      <style:table-column-properties fo:break-before="auto" style:column-width="98.45pt"/>
    </style:style>
    <style:style style:name="co46" style:family="table-column">
      <style:table-column-properties fo:break-before="auto" style:column-width="146.24pt"/>
    </style:style>
    <style:style style:name="co47" style:family="table-column">
      <style:table-column-properties fo:break-before="auto" style:column-width="469.45pt"/>
    </style:style>
    <style:style style:name="ro1" style:family="table-row">
      <style:table-row-properties style:row-height="16.5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33.76pt" fo:break-before="auto" style:use-optimal-row-height="false"/>
    </style:style>
    <style:style style:name="ro5" style:family="table-row">
      <style:table-row-properties style:row-height="99.01pt" fo:break-before="auto" style:use-optimal-row-height="false"/>
    </style:style>
    <style:style style:name="ro6" style:family="table-row">
      <style:table-row-properties style:row-height="82.49pt" fo:break-before="auto" style:use-optimal-row-height="false"/>
    </style:style>
    <style:style style:name="ro7" style:family="table-row">
      <style:table-row-properties style:row-height="49.49pt" fo:break-before="auto" style:use-optimal-row-height="false"/>
    </style:style>
    <style:style style:name="ro8" style:family="table-row">
      <style:table-row-properties style:row-height="65.99pt" fo:break-before="auto" style:use-optimal-row-height="false"/>
    </style:style>
    <style:style style:name="ro9" style:family="table-row">
      <style:table-row-properties style:row-height="132.01pt" fo:break-before="auto" style:use-optimal-row-height="false"/>
    </style:style>
    <style:style style:name="ro10" style:family="table-row">
      <style:table-row-properties style:row-height="33pt" fo:break-before="auto" style:use-optimal-row-height="false"/>
    </style:style>
    <style:style style:name="ro11" style:family="table-row">
      <style:table-row-properties style:row-height="115.51pt" fo:break-before="auto" style:use-optimal-row-height="false"/>
    </style:style>
    <style:style style:name="ro12" style:family="table-row">
      <style:table-row-properties style:row-height="135.75pt" fo:break-before="auto" style:use-optimal-row-height="false"/>
    </style:style>
    <style:style style:name="ro13" style:family="table-row">
      <style:table-row-properties style:row-height="147.74pt" fo:break-before="auto" style:use-optimal-row-height="false"/>
    </style:style>
    <style:style style:name="ro14" style:family="table-row">
      <style:table-row-properties style:row-height="152.25pt" fo:break-before="auto" style:use-optimal-row-height="false"/>
    </style:style>
    <style:style style:name="ro15" style:family="table-row">
      <style:table-row-properties style:row-height="148.51pt" fo:break-before="auto" style:use-optimal-row-height="false"/>
    </style:style>
    <style:style style:name="ro16" style:family="table-row">
      <style:table-row-properties style:row-height="16.5pt" fo:break-before="auto" style:use-optimal-row-height="false"/>
    </style:style>
    <style:style style:name="ro17" style:family="table-row">
      <style:table-row-properties style:row-height="30.76pt" fo:break-before="auto" style:use-optimal-row-height="false"/>
    </style:style>
    <style:style style:name="ro18" style:family="table-row">
      <style:table-row-properties style:row-height="26.45pt" fo:break-before="auto" style:use-optimal-row-height="false"/>
    </style:style>
    <style:style style:name="ro19" style:family="table-row">
      <style:table-row-properties style:row-height="135.61pt" fo:break-before="auto" style:use-optimal-row-height="false"/>
    </style:style>
    <style:style style:name="ro20" style:family="table-row">
      <style:table-row-properties style:row-height="66.76pt" fo:break-before="auto" style:use-optimal-row-height="false"/>
    </style:style>
    <style:style style:name="ro21" style:family="table-row">
      <style:table-row-properties style:row-height="100.49pt" fo:break-before="auto" style:use-optimal-row-height="false"/>
    </style:style>
    <style:style style:name="ro22" style:family="table-row">
      <style:table-row-properties style:row-height="83.25pt" fo:break-before="auto" style:use-optimal-row-height="false"/>
    </style:style>
    <style:style style:name="ro23" style:family="table-row">
      <style:table-row-properties style:row-height="165pt" fo:break-before="auto" style:use-optimal-row-height="false"/>
    </style:style>
    <style:style style:name="ro24" style:family="table-row">
      <style:table-row-properties style:row-height="181.5pt" fo:break-before="auto" style:use-optimal-row-height="false"/>
    </style:style>
    <style:style style:name="ro25" style:family="table-row">
      <style:table-row-properties style:row-height="409.49pt" fo:break-before="auto" style:use-optimal-row-height="false"/>
    </style:style>
    <style:style style:name="ta1" style:family="table" style:master-page-name="PageStyle_5f_國中生職輔營隊開班明細表">
      <style:table-properties table:display="true" style:writing-mode="lr-tb"/>
    </style:style>
    <style:style style:name="ta2" style:family="table" style:master-page-name="PageStyle_5f_各校開辦營隊數">
      <style:table-properties table:display="false" style:writing-mode="lr-tb"/>
    </style:style>
    <style:style style:name="ta3" style:family="table" style:master-page-name="PageStyle_5f_明細表_5f_研習天數2天">
      <style:table-properties table:display="false" style:writing-mode="lr-tb"/>
    </style:style>
    <style:style style:name="ta4" style:family="table" style:master-page-name="PageStyle_5f_公式">
      <style:table-properties table:display="false" style:writing-mode="lr-tb"/>
    </style:style>
    <style:style style:name="ta5" style:family="table" style:master-page-name="PageStyle_5f__28__29_">
      <style:table-properties table:display="false" style:writing-mode="lr-tb"/>
    </style:style>
    <style:style style:name="ta6" style:family="table" style:master-page-name="PageStyle_5f_明細表_20__28_3_29_">
      <style:table-properties table:display="false" style:writing-mode="lr-tb"/>
    </style:style>
    <style:style style:name="ta7" style:family="table" style:master-page-name="PageStyle_5f_統計">
      <style:table-properties table:display="false" style:writing-mode="lr-tb"/>
    </style:style>
    <style:style style:name="ta8" style:family="table" style:master-page-name="PageStyle_5f_工作表2">
      <style:table-properties table:display="false" style:writing-mode="lr-tb"/>
    </style:style>
    <style:style style:name="ta9" style:family="table" style:master-page-name="PageStyle_5f_工作表1">
      <style:table-properties table:display="false" style:writing-mode="lr-tb"/>
    </style:style>
    <style:style style:name="ta10" style:family="table" style:master-page-name="PageStyle_5f_明細表_20__28_2_29_">
      <style:table-properties table:display="false" style:writing-mode="lr-tb"/>
    </style:style>
    <style:style style:name="ta11" style:family="table" style:master-page-name="PageStyle_5f_Sheet2">
      <style:table-properties table:display="false" style:writing-mode="lr-tb"/>
    </style:style>
    <style:style style:name="ta12" style:family="table" style:master-page-name="PageStyle_5f_Sheet3">
      <style:table-properties table:display="false" style:writing-mode="lr-tb"/>
    </style:style>
    <style:style style:name="ce1"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6pt" fo:font-style="normal" fo:text-shadow="none" style:text-underline-style="none" fo:font-weight="bold" style:font-size-asian="26pt" style:font-style-asian="normal" style:font-weight-asian="bold" style:font-name-complex="微軟正黑體" style:font-size-complex="26pt" style:font-style-complex="normal" style:font-weight-complex="bold"/>
    </style:style>
    <style:style style:name="ce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8" style:family="table-cell" style:parent-style-name="Default">
      <style:table-cell-properties style:cell-protect="protected" style:print-content="true" fo:background-color="transparent" fo:padding="2.01pt"/>
    </style:style>
    <style:style style:name="ce9"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0"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6pt" fo:font-style="normal" fo:text-shadow="none" style:text-underline-style="none" fo:font-weight="bold" style:font-size-asian="26pt" style:font-style-asian="normal" style:font-weight-asian="bold" style:font-name-complex="微軟正黑體" style:font-size-complex="26pt" style:font-style-complex="normal" style:font-weight-complex="bold"/>
    </style:style>
    <style:style style:name="ce1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 style:family="table-cell" style:parent-style-name="Default" style:data-style-name="N14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 style:family="table-cell" style:parent-style-name="Default" style:data-style-name="N14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0.74pt solid #999999"/>
    </style:style>
    <style:style style:name="ce32"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none"/>
    </style:style>
    <style:style style:name="ce33" style:family="table-cell" style:parent-style-name="Default">
      <style:table-cell-properties fo:border-bottom="0.74pt solid #999999" style:cell-protect="protected" style:print-content="true" style:diagonal-bl-tr="none" style:diagonal-tl-br="none" fo:background-color="transparent" fo:border-left="0.74pt solid #999999" fo:padding="2.01pt" fo:border-right="none" style:rotation-align="none" fo:border-top="0.74pt solid #999999"/>
    </style:style>
    <style:style style:name="ce34" style:family="table-cell" style:parent-style-name="Default">
      <style:table-cell-properties fo:border-bottom="none" style:cell-protect="protected" style:print-content="true" style:diagonal-bl-tr="none" style:diagonal-tl-br="none" fo:background-color="transparent" fo:border-left="0.74pt solid #999999" fo:padding="2.01pt" fo:border-right="0.74pt solid #999999" style:rotation-align="none" fo:border-top="0.74pt solid #999999"/>
    </style:style>
    <style:style style:name="ce35" style:family="table-cell" style:parent-style-name="Default" style:data-style-name="N0">
      <style:table-cell-properties fo:border-bottom="none" style:cell-protect="protected" style:print-content="true" style:diagonal-bl-tr="none" style:diagonal-tl-br="none" fo:background-color="transparent" fo:border-left="0.74pt solid #999999" fo:padding="2.01pt" fo:border-right="0.74pt solid #999999" style:rotation-align="none" fo:border-top="0.74pt solid #999999"/>
    </style:style>
    <style:style style:name="ce36" style:family="table-cell" style:parent-style-name="Default" style:data-style-name="N0">
      <style:table-cell-properties fo:border-bottom="none" style:cell-protect="protected" style:print-content="true" style:diagonal-bl-tr="none" style:diagonal-tl-br="none" fo:background-color="transparent" fo:border-left="0.74pt solid #999999" fo:padding="2.01pt" fo:border-right="0.74pt solid #999999" style:rotation-align="none" fo:border-top="none"/>
    </style:style>
    <style:style style:name="ce37" style:family="table-cell" style:parent-style-name="Default" style:data-style-name="N0">
      <style:table-cell-properties style:cell-protect="protected" style:print-content="true" style:diagonal-bl-tr="none" style:diagonal-tl-br="none" fo:background-color="transparent" fo:border="0.74pt solid #999999" fo:padding="2.01pt" style:rotation-align="none"/>
    </style:style>
    <style:style style:name="ce3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0"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微軟正黑體" fo:font-size="24pt" fo:font-style="normal" fo:text-shadow="none" style:text-underline-style="none" fo:font-weight="bold" style:font-size-asian="24pt" style:font-style-asian="normal" style:font-weight-asian="bold" style:font-name-complex="微軟正黑體" style:font-size-complex="24pt" style:font-style-complex="normal" style:font-weight-complex="bold"/>
    </style:style>
    <style:style style:name="ce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4" style:family="table-cell" style:parent-style-name="Default" style:data-style-name="N13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8" style:family="table-cell" style:parent-style-name="Default" style:data-style-name="N10121">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5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7"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8"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0" style:family="table-cell" style:parent-style-name="Default">
      <style:table-cell-properties style:cell-protect="protected" style:print-content="true" style:diagonal-bl-tr="none" style:diagonal-tl-br="none" fo:background-color="transparent" fo:border="0.74pt solid #000000" fo:padding="2.01pt" style:rotation-align="none"/>
    </style:style>
    <style:style style:name="ce61" style:family="table-cell" style:parent-style-name="Default">
      <style:table-cell-properties fo:border-bottom="none" style:cell-protect="protected" style:print-content="true" style:diagonal-bl-tr="none" style:diagonal-tl-br="none" fo:background-color="transparent" fo:border-left="0.74pt solid #ffffff" fo:padding="2.01pt" fo:border-right="none" style:rotation-align="none" fo:border-top="0.74pt solid #999999"/>
    </style:style>
    <style:style style:name="ce62"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ttb" fo:padding="2.01pt" style:rotation-angle="0" style:rotation-align="none" style:shrink-to-fit="false" style:vertical-align="middle" loext:vertical-justify="auto"/>
      <style:paragraph-properties fo:text-align="center" css3t:text-justify="auto" fo:margin-left="0pt" style:writing-mode="page"/>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none" style:rotation-angle="0" style:rotation-align="none" style:shrink-to-fit="false" fo:border-top="0.74pt solid #999999" style:vertical-align="automatic" loext:vertical-justify="auto"/>
      <style:paragraph-properties fo:text-align="center" css3t:text-justify="auto" fo:margin-left="0pt" style:writing-mode="page"/>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ffffff" style:direction="ltr" fo:padding="2.01pt" fo:border-right="0.74pt solid #999999" style:rotation-angle="0" style:rotation-align="none" style:shrink-to-fit="false" fo:border-top="0.74pt solid #999999" style:vertical-align="automatic" loext:vertical-justify="auto"/>
      <style:paragraph-properties fo:text-align="center" css3t:text-justify="auto" fo:margin-left="0pt" style:writing-mode="page"/>
    </style:style>
    <style:style style:name="ce67" style:family="table-cell" style:parent-style-name="Default">
      <style:table-cell-properties fo:border-bottom="none" style:cell-protect="protected" style:print-content="true" style:diagonal-bl-tr="none" style:diagonal-tl-br="none" fo:background-color="transparent" fo:border-left="0.74pt solid #999999" fo:padding="2.01pt" fo:border-right="none" style:rotation-align="none" fo:border-top="0.74pt solid #ffffff"/>
    </style:style>
    <style:style style:name="ce68" style:family="table-cell" style:parent-style-name="Default">
      <style:table-cell-properties fo:border-bottom="0.74pt solid #999999" style:cell-protect="protected" style:print-content="true" style:diagonal-bl-tr="none" style:diagonal-tl-br="none" fo:background-color="transparent" fo:border-left="0.74pt solid #999999" fo:padding="2.01pt" fo:border-right="none" style:rotation-align="none" fo:border-top="0.74pt solid #ffffff"/>
    </style:style>
    <style:style style:name="ce69" style:family="table-cell" style:parent-style-name="Default">
      <style:table-cell-properties fo:border-bottom="none" style:cell-protect="protected" style:print-content="true" style:diagonal-bl-tr="none" style:diagonal-tl-br="none" fo:background-color="transparent" fo:border-left="0.74pt solid #ffffff" fo:padding="2.01pt" fo:border-right="none" style:rotation-align="none" fo:border-top="0.74pt solid #ffffff"/>
    </style:style>
    <style:style style:name="ce70" style:family="table-cell" style:parent-style-name="Default">
      <style:table-cell-properties fo:border-bottom="0.74pt solid #999999" style:cell-protect="protected" style:print-content="true" style:diagonal-bl-tr="none" style:diagonal-tl-br="none" fo:background-color="transparent" fo:border-left="0.74pt solid #ffffff" fo:padding="2.01pt" fo:border-right="none" style:rotation-align="none" fo:border-top="0.74pt solid #ffffff"/>
    </style:style>
    <style:style style:name="ce71" style:family="table-cell" style:parent-style-name="Default">
      <style:table-cell-properties fo:border-bottom="none" style:cell-protect="protected" style:print-content="true" style:diagonal-bl-tr="none" style:diagonal-tl-br="none" fo:background-color="transparent" fo:border-left="0.74pt solid #ffffff" fo:padding="2.01pt" fo:border-right="0.74pt solid #999999" style:rotation-align="none" fo:border-top="0.74pt solid #999999"/>
    </style:style>
    <style:style style:name="ce72" style:family="table-cell" style:parent-style-name="Default">
      <style:table-cell-properties fo:border-bottom="none" style:cell-protect="protected" style:print-content="true" style:diagonal-bl-tr="none" style:diagonal-tl-br="none" fo:background-color="transparent" fo:border-left="0.74pt solid #ffffff" fo:padding="2.01pt" fo:border-right="0.74pt solid #999999" style:rotation-align="none" fo:border-top="0.74pt solid #ffffff"/>
    </style:style>
    <style:style style:name="ce73" style:family="table-cell" style:parent-style-name="Default">
      <style:table-cell-properties fo:border-bottom="0.74pt solid #999999" style:cell-protect="protected" style:print-content="true" style:diagonal-bl-tr="none" style:diagonal-tl-br="none" fo:background-color="transparent" fo:border-left="0.74pt solid #ffffff" fo:padding="2.01pt" fo:border-right="0.74pt solid #999999" style:rotation-align="none" fo:border-top="0.74pt solid #ffffff"/>
    </style:style>
    <style:style style:name="ce7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5"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7"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8" style:family="table-cell" style:parent-style-name="Default">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0" style:family="table-cell" style:parent-style-name="Default">
      <style:table-cell-properties style:cell-protect="protected" style:print-content="true"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1" style:family="table-cell" style:parent-style-name="Default" style:data-style-name="N20137">
      <style:table-cell-properties style:cell-protect="protected" style:print-content="true" fo:background-color="transparent" fo:padding="2.01pt"/>
    </style:style>
    <style:style style:name="ce82"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83" style:family="table-cell" style:parent-style-name="Default">
      <style:table-cell-properties style:glyph-orientation-vertical="0" style:cell-protect="protected" style:print-content="true" style:text-align-source="fix" style:repeat-content="false" fo:background-color="transparent"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complex="新細明體" style:font-size-asian="12pt" style:font-size-complex="12pt" style:font-weight-asian="normal" style:font-weight-complex="normal" style:font-style-asian="normal" style:font-style-complex="normal"/>
    </style:style>
    <style:style style:name="T2"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0)" table:allow-empty-cell="true" table:display-list="unsorted" table:base-cell-address="'明細表 (3)'.A2">
          <table:error-message table:message-type="stop" table:display="true"/>
        </table:content-validation>
      </table:content-validations>
      <table:table table:name="國中生職輔營隊開班明細表" table:style-name="ta1">
        <office:forms form:automatic-focus="false" form:apply-design-mode="false"/>
        <table:table-column table:style-name="co1" table:default-cell-style-name="ce9"/>
        <table:table-column table:style-name="co2" table:default-cell-style-name="ce9"/>
        <table:table-column table:style-name="co3" table:default-cell-style-name="ce15"/>
        <table:table-column table:style-name="co4" table:default-cell-style-name="ce15"/>
        <table:table-column table:style-name="co5" table:default-cell-style-name="ce9"/>
        <table:table-column table:style-name="co6" table:default-cell-style-name="ce9"/>
        <table:table-column table:style-name="co7" table:default-cell-style-name="ce9"/>
        <table:table-column table:style-name="co8" table:default-cell-style-name="ce15"/>
        <table:table-column table:style-name="co9" table:default-cell-style-name="ce23"/>
        <table:table-column table:style-name="co10" table:default-cell-style-name="ce23"/>
        <table:table-column table:style-name="co11" table:number-columns-repeated="1014" table:default-cell-style-name="Default"/>
        <table:table-header-rows>
          <table:table-row table:style-name="ro1">
            <table:table-cell table:style-name="ce1" table:number-columns-repeated="2"/>
            <table:table-cell table:number-columns-repeated="2"/>
            <table:table-cell table:style-name="ce1" table:number-columns-repeated="3"/>
            <table:table-cell table:number-columns-repeated="1017"/>
          </table:table-row>
          <table:table-row table:style-name="ro2">
            <table:table-cell table:style-name="ce2" office:value-type="string" calcext:value-type="string" table:number-columns-spanned="10" table:number-rows-spanned="1">
              <text:p>臺北市-111年度寒假國中生職輔營隊開班明細表</text:p>
            </table:table-cell>
            <table:covered-table-cell table:number-columns-repeated="9" table:style-name="ce10"/>
            <table:table-cell table:number-columns-repeated="1014"/>
          </table:table-row>
          <table:table-row table:style-name="ro3">
            <table:table-cell table:style-name="ce3" table:number-columns-spanned="4" table:number-rows-spanned="1"/>
            <table:covered-table-cell table:number-columns-repeated="3" table:style-name="ce11"/>
            <table:table-cell table:style-name="ce1"/>
            <table:table-cell table:style-name="ce19" table:number-columns-spanned="3" table:number-rows-spanned="1"/>
            <table:covered-table-cell table:number-columns-repeated="2" table:style-name="ce19"/>
            <table:table-cell/>
            <table:table-cell table:style-name="ce27" office:value-type="string" calcext:value-type="string">
              <text:p>資料日期：110/10/6</text:p>
            </table:table-cell>
            <table:table-cell table:number-columns-repeated="1014"/>
          </table:table-row>
          <table:table-row table:style-name="ro4">
            <table:table-cell table:style-name="ce4" office:value-type="string" calcext:value-type="string">
              <text:p>承辦學校</text:p>
            </table:table-cell>
            <table:table-cell table:style-name="ce12" office:value-type="string" calcext:value-type="string">
              <text:p>營隊代碼</text:p>
            </table:table-cell>
            <table:table-cell table:style-name="ce12" office:value-type="string" calcext:value-type="string">
              <text:p>職輔營名稱</text:p>
            </table:table-cell>
            <table:table-cell table:style-name="ce12" office:value-type="string" calcext:value-type="string">
              <text:p>研習內容</text:p>
            </table:table-cell>
            <table:table-cell table:style-name="ce12" office:value-type="string" calcext:value-type="string">
              <text:p>群(科)別</text:p>
            </table:table-cell>
            <table:table-cell table:style-name="ce12" office:value-type="string" calcext:value-type="string">
              <text:p>研習日期</text:p>
            </table:table-cell>
            <table:table-cell table:style-name="ce12" office:value-type="string" calcext:value-type="string">
              <text:p>招生人數</text:p>
            </table:table-cell>
            <table:table-cell table:style-name="ce22" office:value-type="string" calcext:value-type="string">
              <text:p>相同營隊名稱</text:p>
            </table:table-cell>
            <table:table-cell table:style-name="ce24" office:value-type="string" calcext:value-type="string">
              <text:p>與產學鏈結情形</text:p>
            </table:table-cell>
            <table:table-cell table:style-name="ce28" office:value-type="string" calcext:value-type="string">
              <text:p>開放國小五六年級報名</text:p>
            </table:table-cell>
            <table:table-cell table:number-columns-repeated="1014"/>
          </table:table-row>
        </table:table-header-rows>
        <table:table-row table:style-name="ro5">
          <table:table-cell table:style-name="ce5" office:value-type="string" calcext:value-type="string">
            <text:p>台北海洋科技大學</text:p>
          </table:table-cell>
          <table:table-cell table:style-name="ce13" office:value-type="float" office:value="1" calcext:value-type="float">
            <text:p>1</text:p>
          </table:table-cell>
          <table:table-cell table:style-name="ce16" office:value-type="string" calcext:value-type="string">
            <text:p>動畫好好玩體驗營(淡水校區)</text:p>
          </table:table-cell>
          <table:table-cell table:style-name="ce16" office:value-type="string" office:string-value="基礎素描&#10;色彩學&#10;電腦繪圖&#10;動畫概論&#10;腳本設計&#10;動畫製作" calcext:value-type="string">
            <text:p>基礎素描</text:p>
            <text:p>色彩學</text:p>
            <text:p>電腦繪圖</text:p>
            <text:p>動畫概論</text:p>
            <text:p>腳本設計</text:p>
            <text:p>動畫製作</text:p>
          </table:table-cell>
          <table:table-cell table:style-name="ce13" office:value-type="string" calcext:value-type="string">
            <text:p>設計群</text:p>
          </table:table-cell>
          <table:table-cell table:style-name="ce20" office:value-type="string" calcext:value-type="string">
            <text:p>1/24(一)</text:p>
            <text:p>~1/25(二)</text:p>
          </table:table-cell>
          <table:table-cell table:style-name="ce13" office:value-type="float" office:value="15" calcext:value-type="float">
            <text:p>15</text:p>
          </table:table-cell>
          <table:table-cell table:style-name="ce16"/>
          <table:table-cell table:style-name="ce25" office:value-type="string" calcext:value-type="string">
            <text:p>體驗:台灣虛擬網紅協會</text:p>
            <text:p>參訪:無</text:p>
          </table:table-cell>
          <table:table-cell table:style-name="ce29"/>
          <table:table-cell table:number-columns-repeated="1014"/>
        </table:table-row>
        <table:table-row table:style-name="ro5">
          <table:table-cell table:style-name="ce6" office:value-type="string" calcext:value-type="string">
            <text:p>台北海洋科技大學</text:p>
          </table:table-cell>
          <table:table-cell table:style-name="ce14" office:value-type="float" office:value="2" calcext:value-type="float">
            <text:p>2</text:p>
          </table:table-cell>
          <table:table-cell table:style-name="ce17" office:value-type="string" calcext:value-type="string">
            <text:p>機器人好好玩體驗營(淡水校區)</text:p>
          </table:table-cell>
          <table:table-cell table:style-name="ce17" office:value-type="string" calcext:value-type="string">
            <text:p>1. 經由實作課程提升學生知能素養，提升專業興趣發展。</text:p>
            <text:p>2. 課程內容有：</text:p>
            <text:p>(1) 機器人原理說明</text:p>
            <text:p>(2) 機械結構組裝</text:p>
            <text:p>(3) 馬達傳動組裝、測試與操控</text:p>
          </table:table-cell>
          <table:table-cell table:style-name="ce14" office:value-type="string" calcext:value-type="string">
            <text:p>電機與電子群</text:p>
          </table:table-cell>
          <table:table-cell table:style-name="ce21" office:value-type="string" calcext:value-type="string">
            <text:p>1/26(三)</text:p>
            <text:p>~1/27(四)</text:p>
          </table:table-cell>
          <table:table-cell table:style-name="ce14" office:value-type="float" office:value="15" calcext:value-type="float">
            <text:p>15</text:p>
          </table:table-cell>
          <table:table-cell table:style-name="ce17"/>
          <table:table-cell table:style-name="ce26" office:value-type="string" calcext:value-type="string">
            <text:p>體驗:新北電競基地</text:p>
            <text:p>參訪:無</text:p>
          </table:table-cell>
          <table:table-cell table:style-name="ce30" office:value-type="string" calcext:value-type="string">
            <text:p>開放國小五六年級報名</text:p>
          </table:table-cell>
          <table:table-cell table:number-columns-repeated="1014"/>
        </table:table-row>
        <table:table-row table:style-name="ro6">
          <table:table-cell table:style-name="ce6" office:value-type="string" calcext:value-type="string">
            <text:p>台北海洋科技大學</text:p>
          </table:table-cell>
          <table:table-cell table:style-name="ce14" office:value-type="float" office:value="3" calcext:value-type="float">
            <text:p>3</text:p>
          </table:table-cell>
          <table:table-cell table:style-name="ce17" office:value-type="string" calcext:value-type="string">
            <text:p>電競好好玩體驗營(淡水校區)</text:p>
          </table:table-cell>
          <table:table-cell table:style-name="ce17" office:value-type="string" calcext:value-type="string">
            <text:p>1. 宣導電子競技為正當運動觀念，為電競人才的未來發展提供多元能力。</text:p>
            <text:p>2. 課程內容有熟悉播報基本功以及賽事前置準備相關知識，並實際演練電競賽事播報技能，大幅提升學生在電子競技人才的軟實力。</text:p>
          </table:table-cell>
          <table:table-cell table:style-name="ce14" office:value-type="string" calcext:value-type="string">
            <text:p>商業管理群</text:p>
          </table:table-cell>
          <table:table-cell table:style-name="ce21" office:value-type="string" calcext:value-type="string">
            <text:p>1/21(五)</text:p>
            <text:p>~1/22(六)</text:p>
          </table:table-cell>
          <table:table-cell table:style-name="ce14" office:value-type="float" office:value="15" calcext:value-type="float">
            <text:p>15</text:p>
          </table:table-cell>
          <table:table-cell table:style-name="ce17"/>
          <table:table-cell table:style-name="ce26" office:value-type="string" calcext:value-type="string">
            <text:p>體驗:祥儀機器人夢工廠</text:p>
            <text:p>參訪:無</text:p>
          </table:table-cell>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4" calcext:value-type="float">
            <text:p>4</text:p>
          </table:table-cell>
          <table:table-cell table:style-name="ce17" office:value-type="string" calcext:value-type="string">
            <text:p>5A料理高校A-01/24</text:p>
          </table:table-cell>
          <table:table-cell table:style-name="ce17" office:value-type="string" calcext:value-type="string">
            <text:p>1.私廚好料理(中式料理教學)</text:p>
            <text:p>2.宮廷私房飲(飲料調製教學)</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5A料理高校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5" calcext:value-type="float">
            <text:p>5</text:p>
          </table:table-cell>
          <table:table-cell table:style-name="ce17" office:value-type="string" calcext:value-type="string">
            <text:p>5A料理高校B-1/25</text:p>
          </table:table-cell>
          <table:table-cell table:style-name="ce17" office:value-type="string" calcext:value-type="string">
            <text:p>1.私廚好料理(中式料理教學)</text:p>
            <text:p>3.宮廷私房飲(飲料調製教學)</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5A料理高校A-0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6" calcext:value-type="float">
            <text:p>6</text:p>
          </table:table-cell>
          <table:table-cell table:style-name="ce17" office:value-type="string" calcext:value-type="string">
            <text:p>奇幻料理學堂A-1/24</text:p>
          </table:table-cell>
          <table:table-cell table:style-name="ce17" office:value-type="string" calcext:value-type="string">
            <text:p>1.花樣時尚點心(烘焙點心教學)</text:p>
            <text:p>2.百變料理達人(亞洲料理教學)</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奇幻料理學堂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7" calcext:value-type="float">
            <text:p>7</text:p>
          </table:table-cell>
          <table:table-cell table:style-name="ce17" office:value-type="string" calcext:value-type="string">
            <text:p>奇幻料理學堂B-1/25</text:p>
          </table:table-cell>
          <table:table-cell table:style-name="ce17" office:value-type="string" calcext:value-type="string">
            <text:p>1.花樣時尚點心(烘焙點心教學)</text:p>
            <text:p>3.百變料理達人(亞洲料理教學)</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奇幻料理學堂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8" calcext:value-type="float">
            <text:p>8</text:p>
          </table:table-cell>
          <table:table-cell table:style-name="ce17" office:value-type="string" calcext:value-type="string">
            <text:p>女神降臨A-1/24</text:p>
          </table:table-cell>
          <table:table-cell table:style-name="ce17" office:value-type="string" calcext:value-type="string">
            <text:p>1.搔手弄姿(時尚美甲教學)</text:p>
            <text:p>2.妝神弄美(噴槍彩繪教學)</text:p>
          </table:table-cell>
          <table:table-cell table:style-name="ce14" office:value-type="string" calcext:value-type="string">
            <text:p>家政群</text:p>
          </table:table-cell>
          <table:table-cell table:style-name="ce21" office:value-type="string" calcext:value-type="string">
            <text:p>1/24(一)</text:p>
          </table:table-cell>
          <table:table-cell table:style-name="ce14" office:value-type="float" office:value="50" calcext:value-type="float">
            <text:p>50</text:p>
          </table:table-cell>
          <table:table-cell table:style-name="ce17" office:value-type="string" calcext:value-type="string">
            <text:p>女神降臨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9" calcext:value-type="float">
            <text:p>9</text:p>
          </table:table-cell>
          <table:table-cell table:style-name="ce17" office:value-type="string" calcext:value-type="string">
            <text:p>女神降臨B-1/25</text:p>
          </table:table-cell>
          <table:table-cell table:style-name="ce17" office:value-type="string" calcext:value-type="string">
            <text:p>1.搔手弄姿(時尚美甲教學)</text:p>
            <text:p>3.妝神弄美(噴槍彩繪教學)</text:p>
          </table:table-cell>
          <table:table-cell table:style-name="ce14" office:value-type="string" calcext:value-type="string">
            <text:p>家政群</text:p>
          </table:table-cell>
          <table:table-cell table:style-name="ce21" office:value-type="string" calcext:value-type="string">
            <text:p>1/25(二)</text:p>
          </table:table-cell>
          <table:table-cell table:style-name="ce14" office:value-type="float" office:value="50" calcext:value-type="float">
            <text:p>50</text:p>
          </table:table-cell>
          <table:table-cell table:style-name="ce17" office:value-type="string" calcext:value-type="string">
            <text:p>女神降臨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0" calcext:value-type="float">
            <text:p>10</text:p>
          </table:table-cell>
          <table:table-cell table:style-name="ce17" office:value-type="string" calcext:value-type="string">
            <text:p>想成為Youtuber嗎?A-1/24</text:p>
          </table:table-cell>
          <table:table-cell table:style-name="ce17" office:value-type="string" calcext:value-type="string">
            <text:p>1. youtube徽章製作(個人形象製作)</text:p>
            <text:p>2. 直播教學(攝影棚技術教學)</text:p>
            <text:p>3. 影像製作(影像剪刀手)</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想成為Youtuber嗎?B-1/25;</text:p>
          </table:table-cell>
          <table:table-cell table:style-name="ce26" office:value-type="string" calcext:value-type="string">
            <text:p>體驗:宏碁公司業師協同</text:p>
            <text:p>參訪:無</text:p>
          </table:table-cell>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1" calcext:value-type="float">
            <text:p>11</text:p>
          </table:table-cell>
          <table:table-cell table:style-name="ce17" office:value-type="string" calcext:value-type="string">
            <text:p>想成為Youtuber嗎?B-1/25</text:p>
          </table:table-cell>
          <table:table-cell table:style-name="ce17" office:value-type="string" calcext:value-type="string">
            <text:p>1. youtube徽章製作(個人形象製作)</text:p>
            <text:p>2. 直播教學(攝影棚技術教學)</text:p>
            <text:p>4. 影像製作(影像剪刀手)</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想成為Youtuber嗎?A-1/24;</text:p>
          </table:table-cell>
          <table:table-cell table:style-name="ce26" office:value-type="string" calcext:value-type="string">
            <text:p>體驗:宏碁公司業師支援教授</text:p>
            <text:p>參訪:無</text:p>
          </table:table-cell>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2" calcext:value-type="float">
            <text:p>12</text:p>
          </table:table-cell>
          <table:table-cell table:style-name="ce17" office:value-type="string" calcext:value-type="string">
            <text:p>戲遊記-1/24</text:p>
          </table:table-cell>
          <table:table-cell table:style-name="ce17" office:value-type="string" calcext:value-type="string">
            <text:p>1.戲劇戲(戲劇教學)</text:p>
            <text:p>2.魔幻力量(魔術教學)</text:p>
          </table:table-cell>
          <table:table-cell table:style-name="ce14" office:value-type="string" calcext:value-type="string">
            <text:p>藝術群</text:p>
          </table:table-cell>
          <table:table-cell table:style-name="ce21" office:value-type="string" calcext:value-type="string">
            <text:p>1/24(一)</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3" calcext:value-type="float">
            <text:p>13</text:p>
          </table:table-cell>
          <table:table-cell table:style-name="ce17" office:value-type="string" calcext:value-type="string">
            <text:p>旅宿美學A-1/24</text:p>
          </table:table-cell>
          <table:table-cell table:style-name="ce17" office:value-type="string" calcext:value-type="string">
            <text:p>1.房務魔法師(客房服務課程)</text:p>
            <text:p>2.觀光伴手禮手作(幸福小物體驗)</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旅宿美學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4" calcext:value-type="float">
            <text:p>14</text:p>
          </table:table-cell>
          <table:table-cell table:style-name="ce17" office:value-type="string" calcext:value-type="string">
            <text:p>旅宿美學B-1/25</text:p>
          </table:table-cell>
          <table:table-cell table:style-name="ce17" office:value-type="string" calcext:value-type="string">
            <text:p>1.房務魔法師(客房服務課程)</text:p>
            <text:p>3.觀光伴手禮手作(幸福小物體驗)</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旅宿美學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5" calcext:value-type="float">
            <text:p>15</text:p>
          </table:table-cell>
          <table:table-cell table:style-name="ce17" office:value-type="string" calcext:value-type="string">
            <text:p>美食應援團A-1/24</text:p>
          </table:table-cell>
          <table:table-cell table:style-name="ce17" office:value-type="string" calcext:value-type="string">
            <text:p>1.百變料理廚房(異國料理教學)</text:p>
            <text:p>2.花媽烘焙坊(中式點心教學)</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美食應援團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6" calcext:value-type="float">
            <text:p>16</text:p>
          </table:table-cell>
          <table:table-cell table:style-name="ce17" office:value-type="string" calcext:value-type="string">
            <text:p>美食應援團B-1/25</text:p>
          </table:table-cell>
          <table:table-cell table:style-name="ce17" office:value-type="string" calcext:value-type="string">
            <text:p>1.百變料理廚房(異國料理教學)</text:p>
            <text:p>3.花媽烘焙坊(中式點心教學)</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美食應援團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7" calcext:value-type="float">
            <text:p>17</text:p>
          </table:table-cell>
          <table:table-cell table:style-name="ce17" office:value-type="string" calcext:value-type="string">
            <text:p>育見料理新世界A-1/24</text:p>
          </table:table-cell>
          <table:table-cell table:style-name="ce17" office:value-type="string" calcext:value-type="string">
            <text:p>1.烘焙魔法師(烘焙點心教學)</text:p>
            <text:p>2.天菜大廚(西式料理教學)</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35" calcext:value-type="float">
            <text:p>35</text:p>
          </table:table-cell>
          <table:table-cell table:style-name="ce17" office:value-type="string" calcext:value-type="string">
            <text:p>育見料理新世界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8" calcext:value-type="float">
            <text:p>18</text:p>
          </table:table-cell>
          <table:table-cell table:style-name="ce17" office:value-type="string" calcext:value-type="string">
            <text:p>育見料理新世界B-1/25</text:p>
          </table:table-cell>
          <table:table-cell table:style-name="ce17" office:value-type="string" calcext:value-type="string">
            <text:p>1.烘焙魔法師(烘焙點心教學)</text:p>
            <text:p>3.天菜大廚(西式料理教學)</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35" calcext:value-type="float">
            <text:p>35</text:p>
          </table:table-cell>
          <table:table-cell table:style-name="ce17" office:value-type="string" calcext:value-type="string">
            <text:p>育見料理新世界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19" calcext:value-type="float">
            <text:p>19</text:p>
          </table:table-cell>
          <table:table-cell table:style-name="ce17" office:value-type="string" calcext:value-type="string">
            <text:p>藝於常人-1/25</text:p>
          </table:table-cell>
          <table:table-cell table:style-name="ce17" office:value-type="string" calcext:value-type="string">
            <text:p>1.魔幻力量(魔術教學)</text:p>
            <text:p>2.戲劇戲(戲劇教學)</text:p>
            <text:p>3.流行街舞(舞蹈教學)</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0" calcext:value-type="float">
            <text:p>20</text:p>
          </table:table-cell>
          <table:table-cell table:style-name="ce17" office:value-type="string" calcext:value-type="string">
            <text:p>這就是街舞A-1/24</text:p>
          </table:table-cell>
          <table:table-cell table:style-name="ce17" office:value-type="string" calcext:value-type="string">
            <text:p>1.舞林高手(舞蹈教學)</text:p>
            <text:p>2.流行街舞(舞蹈教學)</text:p>
          </table:table-cell>
          <table:table-cell table:style-name="ce14" office:value-type="string" calcext:value-type="string">
            <text:p>藝術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這就是街舞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1" calcext:value-type="float">
            <text:p>21</text:p>
          </table:table-cell>
          <table:table-cell table:style-name="ce17" office:value-type="string" calcext:value-type="string">
            <text:p>這就是街舞B-1/25</text:p>
          </table:table-cell>
          <table:table-cell table:style-name="ce17" office:value-type="string" calcext:value-type="string">
            <text:p>1.舞林高手(舞蹈教學)</text:p>
            <text:p>3.流行街舞(舞蹈教學)</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這就是街舞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2" calcext:value-type="float">
            <text:p>22</text:p>
          </table:table-cell>
          <table:table-cell table:style-name="ce17" office:value-type="string" calcext:value-type="string">
            <text:p>韓流BTS文創商品手工坊A-1/24</text:p>
          </table:table-cell>
          <table:table-cell table:style-name="ce17" office:value-type="string" calcext:value-type="string">
            <text:p>1.韓流拼豆公仔(拼豆教學)</text:p>
            <text:p>2.韓流徽章DIY(徽章製作)</text:p>
            <text:p>3.韓流影像後製(影像處理課程)</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韓流BTS文創商品手工坊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3" calcext:value-type="float">
            <text:p>23</text:p>
          </table:table-cell>
          <table:table-cell table:style-name="ce17" office:value-type="string" calcext:value-type="string">
            <text:p>韓流BTS文創商品手工坊B-1/25</text:p>
          </table:table-cell>
          <table:table-cell table:style-name="ce17" office:value-type="string" calcext:value-type="string">
            <text:p>1.韓流拼豆公仔(拼豆教學)</text:p>
            <text:p>2.韓流徽章DIY(徽章製作)</text:p>
            <text:p>4.韓流影像後製(影像處理課程)</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韓流BTS文創商品手工坊A-1/24;</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4" calcext:value-type="float">
            <text:p>24</text:p>
          </table:table-cell>
          <table:table-cell table:style-name="ce17" office:value-type="string" calcext:value-type="string">
            <text:p>領航玩家A-1/24</text:p>
          </table:table-cell>
          <table:table-cell table:style-name="ce17" office:value-type="string" calcext:value-type="string">
            <text:p>1.魔法飲料吧(飲料調製課程)</text:p>
            <text:p>2.領航玩家(團康活動教學)</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領航玩家B-1/25;</text:p>
          </table:table-cell>
          <table:table-cell table:style-name="ce26"/>
          <table:table-cell table:style-name="ce30"/>
          <table:table-cell table:number-columns-repeated="1014"/>
        </table:table-row>
        <table:table-row table:style-name="ro7">
          <table:table-cell table:style-name="ce6" office:value-type="string" calcext:value-type="string">
            <text:p>普林思頓高中</text:p>
          </table:table-cell>
          <table:table-cell table:style-name="ce14" office:value-type="float" office:value="25" calcext:value-type="float">
            <text:p>25</text:p>
          </table:table-cell>
          <table:table-cell table:style-name="ce17" office:value-type="string" calcext:value-type="string">
            <text:p>領航玩家B-1/25</text:p>
          </table:table-cell>
          <table:table-cell table:style-name="ce17" office:value-type="string" calcext:value-type="string">
            <text:p>1.魔法飲料吧(飲料調製課程)</text:p>
            <text:p>3.領航玩家(團康活動教學)</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領航玩家A-1/24;</text:p>
          </table:table-cell>
          <table:table-cell table:style-name="ce26"/>
          <table:table-cell table:style-name="ce30"/>
          <table:table-cell table:number-columns-repeated="1014"/>
        </table:table-row>
        <table:table-row table:style-name="ro8">
          <table:table-cell table:style-name="ce6" office:value-type="string" calcext:value-type="string">
            <text:p>協和祐德高中</text:p>
          </table:table-cell>
          <table:table-cell table:style-name="ce14" office:value-type="float" office:value="26" calcext:value-type="float">
            <text:p>26</text:p>
          </table:table-cell>
          <table:table-cell table:style-name="ce17" office:value-type="string" calcext:value-type="string">
            <text:p>極速競飆</text:p>
          </table:table-cell>
          <table:table-cell table:style-name="ce17" office:value-type="string" calcext:value-type="string">
            <text:p>1.汽車品牌與汽車構造認識</text:p>
            <text:p>2.駕車模擬體驗</text:p>
            <text:p>3.大型重型機車認識</text:p>
            <text:p>4.電動機車認識</text:p>
          </table:table-cell>
          <table:table-cell table:style-name="ce14" office:value-type="string" calcext:value-type="string">
            <text:p>動力機械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協和祐德高中</text:p>
          </table:table-cell>
          <table:table-cell table:style-name="ce14" office:value-type="float" office:value="27" calcext:value-type="float">
            <text:p>27</text:p>
          </table:table-cell>
          <table:table-cell table:style-name="ce17" office:value-type="string" calcext:value-type="string">
            <text:p>電動自行車體驗</text:p>
          </table:table-cell>
          <table:table-cell table:style-name="ce17" office:value-type="string" calcext:value-type="string">
            <text:p>1.電動自行車原理</text:p>
            <text:p>2.電動自行車構造</text:p>
            <text:p>3.電動自行車保養</text:p>
            <text:p>4.電動自行車行車安全規定</text:p>
            <text:p>5.如何挑選電動自行車或電動輔助腳踏車？什麼樣的電動車適合我？</text:p>
          </table:table-cell>
          <table:table-cell table:style-name="ce14" office:value-type="string" calcext:value-type="string">
            <text:p>動力機械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松山家商 <text:s text:c="10"/></text:p>
          </table:table-cell>
          <table:table-cell table:style-name="ce14" office:value-type="float" office:value="28" calcext:value-type="float">
            <text:p>28</text:p>
          </table:table-cell>
          <table:table-cell table:style-name="ce17" office:value-type="string" calcext:value-type="string">
            <text:p>PS之影分身術</text:p>
          </table:table-cell>
          <table:table-cell table:style-name="ce17" office:value-type="string" office:string-value="課程說明與範例欣賞&#10;畫面構成觀察與討論&#10;校園取景手機拍攝技巧&#10;初階繪圖軟體修圖與合成" calcext:value-type="string">
            <text:p>課程說明與範例欣賞</text:p>
            <text:p>畫面構成觀察與討論</text:p>
            <text:p>校園取景手機拍攝技巧</text:p>
            <text:p>初階繪圖軟體修圖與合成</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家商 <text:s text:c="10"/></text:p>
          </table:table-cell>
          <table:table-cell table:style-name="ce14" office:value-type="float" office:value="29" calcext:value-type="float">
            <text:p>29</text:p>
          </table:table-cell>
          <table:table-cell table:style-name="ce17" office:value-type="string" calcext:value-type="string">
            <text:p>SketchUp創意空間設計師</text:p>
          </table:table-cell>
          <table:table-cell table:style-name="ce17" office:value-type="string" calcext:value-type="string">
            <text:p>應用SketchUp 3D繪圖軟體，讓學生在一天的時間內就能畫出自己夢想的空間，並以虛擬實境的方式實地遊走於自己建構的空間內。</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家商 <text:s text:c="10"/></text:p>
          </table:table-cell>
          <table:table-cell table:style-name="ce14" office:value-type="float" office:value="30" calcext:value-type="float">
            <text:p>30</text:p>
          </table:table-cell>
          <table:table-cell table:style-name="ce17" office:value-type="string" calcext:value-type="string">
            <text:p>公仔大變身</text:p>
          </table:table-cell>
          <table:table-cell table:style-name="ce17" office:value-type="string" office:string-value="水泥成型概念淺談。&#10;水泥公仔製作。&#10;公仔成品賦予新造形上色。" calcext:value-type="string">
            <text:p>水泥成型概念淺談。</text:p>
            <text:p>水泥公仔製作。</text:p>
            <text:p>公仔成品賦予新造形上色。</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松山家商 <text:s text:c="10"/></text:p>
          </table:table-cell>
          <table:table-cell table:style-name="ce14" office:value-type="float" office:value="31" calcext:value-type="float">
            <text:p>31</text:p>
          </table:table-cell>
          <table:table-cell table:style-name="ce17" office:value-type="string" calcext:value-type="string">
            <text:p>學理財玩文創</text:p>
          </table:table-cell>
          <table:table-cell table:style-name="ce17" office:value-type="string" calcext:value-type="string">
            <text:p>1.自我挑戰。</text:p>
            <text:p>2.財經金融知識庫。</text:p>
            <text:p>3.金融戰鬥益智遊戲。</text:p>
            <text:p>4.創意手作</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4" calcext:value-type="float">
            <text:p>24</text:p>
          </table:table-cell>
          <table:table-cell table:style-name="ce17"/>
          <table:table-cell table:style-name="ce26"/>
          <table:table-cell table:style-name="ce30" office:value-type="string" calcext:value-type="string">
            <text:p>開放國小五六年級報名</text:p>
          </table:table-cell>
          <table:table-cell table:number-columns-repeated="1014"/>
        </table:table-row>
        <table:table-row table:style-name="ro7">
          <table:table-cell table:style-name="ce6" office:value-type="string" calcext:value-type="string">
            <text:p>松山家商 <text:s text:c="10"/></text:p>
          </table:table-cell>
          <table:table-cell table:style-name="ce14" office:value-type="float" office:value="32" calcext:value-type="float">
            <text:p>32</text:p>
          </table:table-cell>
          <table:table-cell table:style-name="ce17" office:value-type="string" calcext:value-type="string">
            <text:p>小創業大當家</text:p>
          </table:table-cell>
          <table:table-cell table:style-name="ce17" office:value-type="string" calcext:value-type="string">
            <text:p>1.培養學生的理財觀念，結合商業生活化。</text:p>
            <text:p>2.培養學生具有數鈔票，辨識真偽鈔的能力。</text:p>
            <text:p>3.引起學生在門市經營實務中產生興趣。</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4" calcext:value-type="float">
            <text:p>24</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家商 <text:s text:c="10"/></text:p>
          </table:table-cell>
          <table:table-cell table:style-name="ce14" office:value-type="float" office:value="33" calcext:value-type="float">
            <text:p>33</text:p>
          </table:table-cell>
          <table:table-cell table:style-name="ce17" office:value-type="string" calcext:value-type="string">
            <text:p>小農巴菲特-創意行銷及品牌設計</text:p>
          </table:table-cell>
          <table:table-cell table:style-name="ce17" office:value-type="string" calcext:value-type="string">
            <text:p>1.培養學生行銷基本觀念。</text:p>
            <text:p>2.設計專屬品牌。</text:p>
            <text:p>3.藉由小農巴菲特課程瞭解投資之重要性。</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office:value-type="string" calcext:value-type="string">
            <text:p>開放國小五六年級報名</text:p>
          </table:table-cell>
          <table:table-cell table:number-columns-repeated="1014"/>
        </table:table-row>
        <table:table-row table:style-name="ro5">
          <table:table-cell table:style-name="ce6" office:value-type="string" calcext:value-type="string">
            <text:p>松山家商 <text:s text:c="10"/></text:p>
          </table:table-cell>
          <table:table-cell table:style-name="ce14" office:value-type="float" office:value="34" calcext:value-type="float">
            <text:p>34</text:p>
          </table:table-cell>
          <table:table-cell table:style-name="ce17" office:value-type="string" calcext:value-type="string">
            <text:p>我將是大貿易商</text:p>
          </table:table-cell>
          <table:table-cell table:style-name="ce17" office:value-type="string" calcext:value-type="string">
            <text:p>1.還在伸手要零用錢嗎？教你網拍四大關鍵，成功秒殺成交。</text:p>
            <text:p> 2.還用零售價買東西嗎？教你不用出門也能批貨。</text:p>
            <text:p>3.還靠代購帶貨回來嗎？教你自己讓貨，坐飛機回來。</text:p>
            <text:p>4.從網拍入門，到網拍達人，進而成為大貿易商，擘畫人生藍圖。</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office:value-type="string" calcext:value-type="string">
            <text:p>開放國小五六年級報名</text:p>
          </table:table-cell>
          <table:table-cell table:number-columns-repeated="1014"/>
        </table:table-row>
        <table:table-row table:style-name="ro9">
          <table:table-cell table:style-name="ce6" office:value-type="string" calcext:value-type="string">
            <text:p>松山家商 <text:s text:c="10"/></text:p>
          </table:table-cell>
          <table:table-cell table:style-name="ce14" office:value-type="float" office:value="35" calcext:value-type="float">
            <text:p>35</text:p>
          </table:table-cell>
          <table:table-cell table:style-name="ce17" office:value-type="string" calcext:value-type="string">
            <text:p>掃圖裁藝創作營</text:p>
          </table:table-cell>
          <table:table-cell table:style-name="ce17" office:value-type="string" calcext:value-type="string">
            <text:p>1.本營隊預計採用Brother ScanNcut CM900掃圖裁藝機進行文創產品創作，營隊學生可以一齊做簡單方便又愉快的手工創作。</text:p>
            <text:p>2.利用掃圖裁藝機，進行圖案的繪製、掃描、裁切與製作，並將圖案輸出至袋子、IQ燈，不但可以學習到電腦影像的相關知識，從手工創作的過程中，更可以學習到如何手腦並用、發揮創意及設計手作商品，一舉數得。</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1" calcext:value-type="float">
            <text:p>21</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松山家商 <text:s text:c="10"/></text:p>
          </table:table-cell>
          <table:table-cell table:style-name="ce14" office:value-type="float" office:value="36" calcext:value-type="float">
            <text:p>36</text:p>
          </table:table-cell>
          <table:table-cell table:style-name="ce17" office:value-type="string" calcext:value-type="string">
            <text:p>皮革小物</text:p>
          </table:table-cell>
          <table:table-cell table:style-name="ce17" office:value-type="string" office:string-value="1.皮件小包設計、製作。&#10;2.皮件動物製作。" calcext:value-type="string">
            <text:p>1.皮件小包設計、製作。</text:p>
            <text:p>2.皮件動物製作。</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松山家商 <text:s text:c="10"/></text:p>
          </table:table-cell>
          <table:table-cell table:style-name="ce14" office:value-type="float" office:value="37" calcext:value-type="float">
            <text:p>37</text:p>
          </table:table-cell>
          <table:table-cell table:style-name="ce17" office:value-type="string" calcext:value-type="string">
            <text:p>背上背包走訪國際村</text:p>
          </table:table-cell>
          <table:table-cell table:style-name="ce17" office:value-type="string" calcext:value-type="string">
            <text:p>用英語廣交各地朋友、走訪各地街坊巷弄、聽遍奇文軼事！</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家商 <text:s text:c="10"/></text:p>
          </table:table-cell>
          <table:table-cell table:style-name="ce14" office:value-type="float" office:value="38" calcext:value-type="float">
            <text:p>38</text:p>
          </table:table-cell>
          <table:table-cell table:style-name="ce17" office:value-type="string" calcext:value-type="string">
            <text:p>閃亮亮巴克利</text:p>
          </table:table-cell>
          <table:table-cell table:style-name="ce17" office:value-type="string" calcext:value-type="string">
            <text:p>認識巴克利球的結構，發揮創意於每個結構平面，設計屬於自己的圖像，並切割出透光的半立體狀態，最後加上燈光的輔助，讓成品具有不一樣的光影變化。</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4" calcext:value-type="float">
            <text:p>24</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工農 <text:s text:c="3"/></text:p>
          </table:table-cell>
          <table:table-cell table:style-name="ce14" office:value-type="float" office:value="39" calcext:value-type="float">
            <text:p>39</text:p>
          </table:table-cell>
          <table:table-cell table:style-name="ce17" office:value-type="string" calcext:value-type="string">
            <text:p>i-動手、i-動腦</text:p>
          </table:table-cell>
          <table:table-cell table:style-name="ce17" office:value-type="string" calcext:value-type="string">
            <text:p>1.聲控LED旋律燈</text:p>
            <text:p>2.mbot輪型機器人程式設計</text:p>
            <text:p>3.mbot輪型機器人程式設計競賽</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11">
          <table:table-cell table:style-name="ce6" office:value-type="string" calcext:value-type="string">
            <text:p>松山工農 <text:s text:c="3"/></text:p>
          </table:table-cell>
          <table:table-cell table:style-name="ce14" office:value-type="float" office:value="40" calcext:value-type="float">
            <text:p>40</text:p>
          </table:table-cell>
          <table:table-cell table:style-name="ce17" office:value-type="string" calcext:value-type="string">
            <text:p>大卸八塊vs 無敵風火輪</text:p>
          </table:table-cell>
          <table:table-cell table:style-name="ce17" office:value-type="string" calcext:value-type="string">
            <text:p>1.汽車各部名稱</text:p>
            <text:p>2.汽車引擎功能</text:p>
            <text:p>3.汽車底盤功能</text:p>
            <text:p>4.汽車電系功能</text:p>
            <text:p>5.汽車基本行車安全檢查</text:p>
            <text:p>6.汽車五油三水介紹</text:p>
            <text:p>7.汽車保養方法</text:p>
          </table:table-cell>
          <table:table-cell table:style-name="ce14" office:value-type="string" calcext:value-type="string">
            <text:p>動力機械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松山工農 <text:s text:c="3"/></text:p>
          </table:table-cell>
          <table:table-cell table:style-name="ce14" office:value-type="float" office:value="41" calcext:value-type="float">
            <text:p>41</text:p>
          </table:table-cell>
          <table:table-cell table:style-name="ce17" office:value-type="string" calcext:value-type="string">
            <text:p>戀戀聲光</text:p>
          </table:table-cell>
          <table:table-cell table:style-name="ce17" office:value-type="string" calcext:value-type="string">
            <text:p>1.用電安全介紹</text:p>
            <text:p>2.基礎銲接練習</text:p>
            <text:p>3.幸運電子輪盤電路銲接</text:p>
            <text:p>4.室內配線介紹</text:p>
            <text:p>5.兩處控制一燈電路配置</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松山工農 <text:s text:c="3"/></text:p>
          </table:table-cell>
          <table:table-cell table:style-name="ce14" office:value-type="float" office:value="42" calcext:value-type="float">
            <text:p>42</text:p>
          </table:table-cell>
          <table:table-cell table:style-name="ce17" office:value-type="string" calcext:value-type="string">
            <text:p>拈花惹草玩園藝</text:p>
          </table:table-cell>
          <table:table-cell table:style-name="ce17" office:value-type="string" calcext:value-type="string">
            <text:p>1.乾燥花創作</text:p>
            <text:p>2.苔球製作</text:p>
            <text:p>3.認識校園植物</text:p>
            <text:p>4.葉拓設計</text:p>
          </table:table-cell>
          <table:table-cell table:style-name="ce14" office:value-type="string" calcext:value-type="string">
            <text:p>農業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松山工農 <text:s text:c="3"/></text:p>
          </table:table-cell>
          <table:table-cell table:style-name="ce14" office:value-type="float" office:value="43" calcext:value-type="float">
            <text:p>43</text:p>
          </table:table-cell>
          <table:table-cell table:style-name="ce17" office:value-type="string" calcext:value-type="string">
            <text:p>生活化學體驗營</text:p>
          </table:table-cell>
          <table:table-cell table:style-name="ce17" office:value-type="string" calcext:value-type="string">
            <text:p>1.天然指示劑的應用</text:p>
            <text:p>2.神奇香皂</text:p>
            <text:p>3.沙拉脫</text:p>
            <text:p>4.室內芳香劑</text:p>
          </table:table-cell>
          <table:table-cell table:style-name="ce14" office:value-type="string" calcext:value-type="string">
            <text:p>化工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松山工農 <text:s text:c="3"/></text:p>
          </table:table-cell>
          <table:table-cell table:style-name="ce14" office:value-type="float" office:value="44" calcext:value-type="float">
            <text:p>44</text:p>
          </table:table-cell>
          <table:table-cell table:style-name="ce17" office:value-type="string" calcext:value-type="string">
            <text:p>美食之旅</text:p>
          </table:table-cell>
          <table:table-cell table:style-name="ce17" office:value-type="string" calcext:value-type="string">
            <text:p>葡萄酥餅、包餡小點心</text:p>
          </table:table-cell>
          <table:table-cell table:style-name="ce14" office:value-type="string" calcext:value-type="string">
            <text:p>食品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松山工農 <text:s text:c="3"/></text:p>
          </table:table-cell>
          <table:table-cell table:style-name="ce14" office:value-type="float" office:value="45" calcext:value-type="float">
            <text:p>45</text:p>
          </table:table-cell>
          <table:table-cell table:style-name="ce17" office:value-type="string" calcext:value-type="string">
            <text:p>解開網路的奧秘</text:p>
          </table:table-cell>
          <table:table-cell table:style-name="ce17" office:value-type="string" calcext:value-type="string">
            <text:p>1.電子電路的探索</text:p>
            <text:p>2.電路焊接練習</text:p>
            <text:p>3.裝置焊接與操作</text:p>
            <text:p>4.網路線原理與製作</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松山工農 <text:s text:c="3"/></text:p>
          </table:table-cell>
          <table:table-cell table:style-name="ce14" office:value-type="float" office:value="46" calcext:value-type="float">
            <text:p>46</text:p>
          </table:table-cell>
          <table:table-cell table:style-name="ce17" office:value-type="string" calcext:value-type="string">
            <text:p>閃亮亮雷射光秀</text:p>
          </table:table-cell>
          <table:table-cell table:style-name="ce17" office:value-type="string" calcext:value-type="string">
            <text:p>1.2D繪圖教學</text:p>
            <text:p>2.雷射雕刻實作</text:p>
            <text:p>3.雷射切割實作</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金甌女中</text:p>
          </table:table-cell>
          <table:table-cell table:style-name="ce14" office:value-type="float" office:value="47" calcext:value-type="float">
            <text:p>47</text:p>
          </table:table-cell>
          <table:table-cell table:style-name="ce17" office:value-type="string" calcext:value-type="string">
            <text:p>VR闖關佐英式下午茶</text:p>
          </table:table-cell>
          <table:table-cell table:style-name="ce17" office:value-type="string" calcext:value-type="string">
            <text:p>一、職群介紹</text:p>
            <text:p>二、VR學英文</text:p>
            <text:p>三、VR闖關遊戲</text:p>
            <text:p>四、iPad FUN Games</text:p>
            <text:p>五、學英文、遊世界</text:p>
            <text:p>六、吃喝玩樂英式下午茶</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office:value-type="string" calcext:value-type="string">
            <text:p>體驗:無</text:p>
            <text:p>參訪:中國科大應用英語系</text:p>
          </table:table-cell>
          <table:table-cell table:style-name="ce30"/>
          <table:table-cell table:number-columns-repeated="1014"/>
        </table:table-row>
        <table:table-row table:style-name="ro6">
          <table:table-cell table:style-name="ce6" office:value-type="string" calcext:value-type="string">
            <text:p>金甌女中</text:p>
          </table:table-cell>
          <table:table-cell table:style-name="ce14" office:value-type="float" office:value="48" calcext:value-type="float">
            <text:p>48</text:p>
          </table:table-cell>
          <table:table-cell table:style-name="ce17" office:value-type="string" calcext:value-type="string">
            <text:p>日本冬之戀體驗營</text:p>
          </table:table-cell>
          <table:table-cell table:style-name="ce17" office:value-type="string" calcext:value-type="string">
            <text:p>1.日文招呼用語</text:p>
            <text:p>2.日本團扇製作及文化介紹</text:p>
            <text:p>3.日本飲食單字學習及文化學習</text:p>
            <text:p>4.日式和菓子製作</text:p>
            <text:p>5.日本茶道體驗</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金甌女中</text:p>
          </table:table-cell>
          <table:table-cell table:style-name="ce14" office:value-type="float" office:value="49" calcext:value-type="float">
            <text:p>49</text:p>
          </table:table-cell>
          <table:table-cell table:style-name="ce17" office:value-type="string" calcext:value-type="string">
            <text:p>玩咖養成記</text:p>
          </table:table-cell>
          <table:table-cell table:style-name="ce17" office:value-type="string" calcext:value-type="string">
            <text:p>一、職群介紹</text:p>
            <text:p>二、想入啡啡(塞風式咖啡+平面雕花)</text:p>
            <text:p>三、領團達人(臺灣觀光資源介紹+吃貨英文上課趣)</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office:value-type="string" calcext:value-type="string">
            <text:p>體驗:無</text:p>
            <text:p>參訪:東南科技大學</text:p>
          </table:table-cell>
          <table:table-cell table:style-name="ce30"/>
          <table:table-cell table:number-columns-repeated="1014"/>
        </table:table-row>
        <table:table-row table:style-name="ro7">
          <table:table-cell table:style-name="ce6" office:value-type="string" calcext:value-type="string">
            <text:p>金甌女中</text:p>
          </table:table-cell>
          <table:table-cell table:style-name="ce14" office:value-type="float" office:value="50" calcext:value-type="float">
            <text:p>50</text:p>
          </table:table-cell>
          <table:table-cell table:style-name="ce17" office:value-type="string" calcext:value-type="string">
            <text:p>網紅少女line上你</text:p>
          </table:table-cell>
          <table:table-cell table:style-name="ce17" office:value-type="string" calcext:value-type="string">
            <text:p>一、魔幻少女動漫影像編修技術(動漫影像編修後製技能)</text:p>
            <text:p>二、少女風line貼圖製作</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office:value-type="string" calcext:value-type="string">
            <text:p>體驗:無</text:p>
            <text:p>參訪:台北城市科大數位多媒體系</text:p>
          </table:table-cell>
          <table:table-cell table:style-name="ce30"/>
          <table:table-cell table:number-columns-repeated="1014"/>
        </table:table-row>
        <table:table-row table:style-name="ro7">
          <table:table-cell table:style-name="ce6" office:value-type="string" calcext:value-type="string">
            <text:p>金甌女中</text:p>
          </table:table-cell>
          <table:table-cell table:style-name="ce14" office:value-type="float" office:value="51" calcext:value-type="float">
            <text:p>51</text:p>
          </table:table-cell>
          <table:table-cell table:style-name="ce17" office:value-type="string" calcext:value-type="string">
            <text:p>電商樂</text:p>
          </table:table-cell>
          <table:table-cell table:style-name="ce17" office:value-type="string" calcext:value-type="string">
            <text:p>一、你(適)老闆嗎?</text:p>
            <text:p>二、POS機小能手</text:p>
            <text:p>三、瘋品牌，玩廣告</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office:value-type="string" calcext:value-type="string">
            <text:p>體驗:無</text:p>
            <text:p>參訪:東南科大休閒管理系</text:p>
          </table:table-cell>
          <table:table-cell table:style-name="ce30"/>
          <table:table-cell table:number-columns-repeated="1014"/>
        </table:table-row>
        <table:table-row table:style-name="ro10">
          <table:table-cell table:style-name="ce6" office:value-type="string" calcext:value-type="string">
            <text:p>東方工商</text:p>
          </table:table-cell>
          <table:table-cell table:style-name="ce14" office:value-type="float" office:value="52" calcext:value-type="float">
            <text:p>52</text:p>
          </table:table-cell>
          <table:table-cell table:style-name="ce17" office:value-type="string" calcext:value-type="string">
            <text:p>東方時尚我最型</text:p>
          </table:table-cell>
          <table:table-cell table:style-name="ce17" office:value-type="string" calcext:value-type="string">
            <text:p>1.韓妞捲髮造型設計體驗</text:p>
            <text:p>2.手作創意飾品</text:p>
          </table:table-cell>
          <table:table-cell table:style-name="ce14" office:value-type="string" calcext:value-type="string">
            <text:p>家政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東方工商</text:p>
          </table:table-cell>
          <table:table-cell table:style-name="ce14" office:value-type="float" office:value="53" calcext:value-type="float">
            <text:p>53</text:p>
          </table:table-cell>
          <table:table-cell table:style-name="ce17" office:value-type="string" calcext:value-type="string">
            <text:p>東方餐飲新視界</text:p>
          </table:table-cell>
          <table:table-cell table:style-name="ce17" office:value-type="string" calcext:value-type="string">
            <text:p>1.草莓鮮奶油蛋糕製作</text:p>
            <text:p>2.歐風香草料理製作</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喬治高職</text:p>
          </table:table-cell>
          <table:table-cell table:style-name="ce14" office:value-type="float" office:value="54" calcext:value-type="float">
            <text:p>54</text:p>
          </table:table-cell>
          <table:table-cell table:style-name="ce17" office:value-type="string" calcext:value-type="string">
            <text:p>VR旅人世界漫行-1/24</text:p>
          </table:table-cell>
          <table:table-cell table:style-name="ce17" office:value-type="string" calcext:value-type="string">
            <text:p>1.3D立體咖啡雕花</text:p>
            <text:p>2.手調飲品研究室</text:p>
            <text:p>3.AR VR 智慧觀光</text:p>
            <text:p>4.機器飯店初體驗</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60" calcext:value-type="float">
            <text:p>60</text:p>
          </table:table-cell>
          <table:table-cell table:style-name="ce17" office:value-type="string" calcext:value-type="string">
            <text:p>VR旅人世界漫行-1/25;</text:p>
          </table:table-cell>
          <table:table-cell table:style-name="ce26"/>
          <table:table-cell table:style-name="ce30"/>
          <table:table-cell table:number-columns-repeated="1014"/>
        </table:table-row>
        <table:table-row table:style-name="ro8">
          <table:table-cell table:style-name="ce6" office:value-type="string" calcext:value-type="string">
            <text:p>喬治高職</text:p>
          </table:table-cell>
          <table:table-cell table:style-name="ce14" office:value-type="float" office:value="55" calcext:value-type="float">
            <text:p>55</text:p>
          </table:table-cell>
          <table:table-cell table:style-name="ce17" office:value-type="string" calcext:value-type="string">
            <text:p>VR旅人世界漫行-1/25</text:p>
          </table:table-cell>
          <table:table-cell table:style-name="ce17" office:value-type="string" calcext:value-type="string">
            <text:p>1.3D立體咖啡雕花</text:p>
            <text:p>2.手調飲品研究室</text:p>
            <text:p>3.AR VR 智慧觀光</text:p>
            <text:p>5.機器飯店初體驗</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60" calcext:value-type="float">
            <text:p>60</text:p>
          </table:table-cell>
          <table:table-cell table:style-name="ce17" office:value-type="string" calcext:value-type="string">
            <text:p>VR旅人世界漫行-1/24;</text:p>
          </table:table-cell>
          <table:table-cell table:style-name="ce26"/>
          <table:table-cell table:style-name="ce30"/>
          <table:table-cell table:number-columns-repeated="1014"/>
        </table:table-row>
        <table:table-row table:style-name="ro7">
          <table:table-cell table:style-name="ce6" office:value-type="string" calcext:value-type="string">
            <text:p>喬治高職</text:p>
          </table:table-cell>
          <table:table-cell table:style-name="ce14" office:value-type="float" office:value="56" calcext:value-type="float">
            <text:p>56</text:p>
          </table:table-cell>
          <table:table-cell table:style-name="ce17" office:value-type="string" calcext:value-type="string">
            <text:p>女神降臨１／２４</text:p>
          </table:table-cell>
          <table:table-cell table:style-name="ce17" office:value-type="string" calcext:value-type="string">
            <text:p>●韓星妝容</text:p>
            <text:p>●美髮造型</text:p>
            <text:p>●個人寫真</text:p>
          </table:table-cell>
          <table:table-cell table:style-name="ce14" office:value-type="string" calcext:value-type="string">
            <text:p>家政群</text:p>
          </table:table-cell>
          <table:table-cell table:style-name="ce21" office:value-type="string" calcext:value-type="string">
            <text:p>1/24(一)</text:p>
          </table:table-cell>
          <table:table-cell table:style-name="ce14" office:value-type="float" office:value="60" calcext:value-type="float">
            <text:p>60</text:p>
          </table:table-cell>
          <table:table-cell table:style-name="ce17" office:value-type="string" calcext:value-type="string">
            <text:p>女神降臨１／２５;</text:p>
          </table:table-cell>
          <table:table-cell table:style-name="ce26"/>
          <table:table-cell table:style-name="ce30"/>
          <table:table-cell table:number-columns-repeated="1014"/>
        </table:table-row>
        <table:table-row table:style-name="ro7">
          <table:table-cell table:style-name="ce6" office:value-type="string" calcext:value-type="string">
            <text:p>喬治高職</text:p>
          </table:table-cell>
          <table:table-cell table:style-name="ce14" office:value-type="float" office:value="57" calcext:value-type="float">
            <text:p>57</text:p>
          </table:table-cell>
          <table:table-cell table:style-name="ce17" office:value-type="string" calcext:value-type="string">
            <text:p>女神降臨１／２５</text:p>
          </table:table-cell>
          <table:table-cell table:style-name="ce17" office:value-type="string" calcext:value-type="string">
            <text:p>●韓星妝容</text:p>
            <text:p>●美髮造型</text:p>
            <text:p>●個人寫真</text:p>
          </table:table-cell>
          <table:table-cell table:style-name="ce14" office:value-type="string" calcext:value-type="string">
            <text:p>家政群</text:p>
          </table:table-cell>
          <table:table-cell table:style-name="ce21" office:value-type="string" calcext:value-type="string">
            <text:p>1/25(二)</text:p>
          </table:table-cell>
          <table:table-cell table:style-name="ce14" office:value-type="float" office:value="60" calcext:value-type="float">
            <text:p>60</text:p>
          </table:table-cell>
          <table:table-cell table:style-name="ce17" office:value-type="string" calcext:value-type="string">
            <text:p>女神降臨１／２４;</text:p>
          </table:table-cell>
          <table:table-cell table:style-name="ce26"/>
          <table:table-cell table:style-name="ce30"/>
          <table:table-cell table:number-columns-repeated="1014"/>
        </table:table-row>
        <table:table-row table:style-name="ro7">
          <table:table-cell table:style-name="ce6" office:value-type="string" calcext:value-type="string">
            <text:p>喬治高職</text:p>
          </table:table-cell>
          <table:table-cell table:style-name="ce14" office:value-type="float" office:value="58" calcext:value-type="float">
            <text:p>58</text:p>
          </table:table-cell>
          <table:table-cell table:style-name="ce17" office:value-type="string" calcext:value-type="string">
            <text:p>樂齡ＶＲ旅行趣-１/２５</text:p>
          </table:table-cell>
          <table:table-cell table:style-name="ce17" office:value-type="string" calcext:value-type="string">
            <text:p>１．＂電競＂玩起來</text:p>
            <text:p>２．青銀一起Ｐｌａｙ！</text:p>
            <text:p>３．輕食料理　Ｄｅｌｉｃｉｏｕｓ！</text:p>
          </table:table-cell>
          <table:table-cell table:style-name="ce14" office:value-type="string" calcext:value-type="string">
            <text:p>家政群</text:p>
          </table:table-cell>
          <table:table-cell table:style-name="ce21" office:value-type="string" calcext:value-type="string">
            <text:p>1/25(二)</text:p>
          </table:table-cell>
          <table:table-cell table:style-name="ce14" office:value-type="float" office:value="40" calcext:value-type="float">
            <text:p>40</text:p>
          </table:table-cell>
          <table:table-cell table:style-name="ce17" office:value-type="string" calcext:value-type="string">
            <text:p>樂齡ＶＲ旅行趣－１／２４;</text:p>
          </table:table-cell>
          <table:table-cell table:style-name="ce26"/>
          <table:table-cell table:style-name="ce30"/>
          <table:table-cell table:number-columns-repeated="1014"/>
        </table:table-row>
        <table:table-row table:style-name="ro7">
          <table:table-cell table:style-name="ce6" office:value-type="string" calcext:value-type="string">
            <text:p>喬治高職</text:p>
          </table:table-cell>
          <table:table-cell table:style-name="ce14" office:value-type="float" office:value="59" calcext:value-type="float">
            <text:p>59</text:p>
          </table:table-cell>
          <table:table-cell table:style-name="ce17" office:value-type="string" calcext:value-type="string">
            <text:p>樂齡ＶＲ旅行趣－１／２４</text:p>
          </table:table-cell>
          <table:table-cell table:style-name="ce17" office:value-type="string" calcext:value-type="string">
            <text:p>１．＂電競＂玩起來</text:p>
            <text:p>２．青銀一起Ｐｌａｙ！</text:p>
            <text:p>４．輕食料理　Ｄｅｌｉｃｉｏｕｓ！</text:p>
          </table:table-cell>
          <table:table-cell table:style-name="ce14" office:value-type="string" calcext:value-type="string">
            <text:p>家政群</text:p>
          </table:table-cell>
          <table:table-cell table:style-name="ce21" office:value-type="string" calcext:value-type="string">
            <text:p>1/24(一)</text:p>
          </table:table-cell>
          <table:table-cell table:style-name="ce14" office:value-type="float" office:value="40" calcext:value-type="float">
            <text:p>40</text:p>
          </table:table-cell>
          <table:table-cell table:style-name="ce17" office:value-type="string" calcext:value-type="string">
            <text:p>樂齡ＶＲ旅行趣-１/２５;</text:p>
          </table:table-cell>
          <table:table-cell table:style-name="ce26"/>
          <table:table-cell table:style-name="ce30"/>
          <table:table-cell table:number-columns-repeated="1014"/>
        </table:table-row>
        <table:table-row table:style-name="ro10">
          <table:table-cell table:style-name="ce6" office:value-type="string" calcext:value-type="string">
            <text:p>喬治高職</text:p>
          </table:table-cell>
          <table:table-cell table:style-name="ce14" office:value-type="float" office:value="60" calcext:value-type="float">
            <text:p>60</text:p>
          </table:table-cell>
          <table:table-cell table:style-name="ce17" office:value-type="string" calcext:value-type="string">
            <text:p>美食尋寶記-1/24</text:p>
          </table:table-cell>
          <table:table-cell table:style-name="ce17" office:value-type="string" office:string-value="●義大利薄餅披薩&#10;●雪Q餅" calcext:value-type="string">
            <text:p>●義大利薄餅披薩</text:p>
            <text:p>●雪Q餅</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60" calcext:value-type="float">
            <text:p>60</text:p>
          </table:table-cell>
          <table:table-cell table:style-name="ce17" office:value-type="string" calcext:value-type="string">
            <text:p>美食尋寶記-1/25;</text:p>
          </table:table-cell>
          <table:table-cell table:style-name="ce26"/>
          <table:table-cell table:style-name="ce30"/>
          <table:table-cell table:number-columns-repeated="1014"/>
        </table:table-row>
        <table:table-row table:style-name="ro10">
          <table:table-cell table:style-name="ce6" office:value-type="string" calcext:value-type="string">
            <text:p>喬治高職</text:p>
          </table:table-cell>
          <table:table-cell table:style-name="ce14" office:value-type="float" office:value="61" calcext:value-type="float">
            <text:p>61</text:p>
          </table:table-cell>
          <table:table-cell table:style-name="ce17" office:value-type="string" calcext:value-type="string">
            <text:p>美食尋寶記-1/25</text:p>
          </table:table-cell>
          <table:table-cell table:style-name="ce17" office:value-type="string" office:string-value="●義大利薄餅披薩&#10;●雪Q餅" calcext:value-type="string">
            <text:p>●義大利薄餅披薩</text:p>
            <text:p>●雪Q餅</text:p>
          </table:table-cell>
          <table:table-cell table:style-name="ce14" office:value-type="string" calcext:value-type="string">
            <text:p>餐旅群</text:p>
          </table:table-cell>
          <table:table-cell table:style-name="ce21" office:value-type="string" calcext:value-type="string">
            <text:p>1/25(二)</text:p>
          </table:table-cell>
          <table:table-cell table:style-name="ce14" office:value-type="float" office:value="60" calcext:value-type="float">
            <text:p>60</text:p>
          </table:table-cell>
          <table:table-cell table:style-name="ce17" office:value-type="string" calcext:value-type="string">
            <text:p>美食尋寶記-1/24;</text:p>
          </table:table-cell>
          <table:table-cell table:style-name="ce26"/>
          <table:table-cell table:style-name="ce30"/>
          <table:table-cell table:number-columns-repeated="1014"/>
        </table:table-row>
        <table:table-row table:style-name="ro10">
          <table:table-cell table:style-name="ce6" office:value-type="string" calcext:value-type="string">
            <text:p>喬治高職</text:p>
          </table:table-cell>
          <table:table-cell table:style-name="ce14" office:value-type="float" office:value="62" calcext:value-type="float">
            <text:p>62</text:p>
          </table:table-cell>
          <table:table-cell table:style-name="ce17" office:value-type="string" calcext:value-type="string">
            <text:p>萌寶貝-1/25</text:p>
          </table:table-cell>
          <table:table-cell table:style-name="ce17" office:value-type="string" calcext:value-type="string">
            <text:p>1.護理-狗寶貝洗澡與剪毛</text:p>
            <text:p>2.造型-狗寶貝＂造型＂</text:p>
          </table:table-cell>
          <table:table-cell table:style-name="ce14" office:value-type="string" calcext:value-type="string">
            <text:p>家政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office:value-type="string" calcext:value-type="string">
            <text:p>萌寶貝-１／２４;</text:p>
          </table:table-cell>
          <table:table-cell table:style-name="ce26"/>
          <table:table-cell table:style-name="ce30"/>
          <table:table-cell table:number-columns-repeated="1014"/>
        </table:table-row>
        <table:table-row table:style-name="ro10">
          <table:table-cell table:style-name="ce6" office:value-type="string" calcext:value-type="string">
            <text:p>喬治高職</text:p>
          </table:table-cell>
          <table:table-cell table:style-name="ce14" office:value-type="float" office:value="63" calcext:value-type="float">
            <text:p>63</text:p>
          </table:table-cell>
          <table:table-cell table:style-name="ce17" office:value-type="string" calcext:value-type="string">
            <text:p>萌寶貝-１／２４</text:p>
          </table:table-cell>
          <table:table-cell table:style-name="ce17" office:value-type="string" calcext:value-type="string">
            <text:p>1.護理-狗寶貝洗澡與剪毛</text:p>
            <text:p>3.造型-狗寶貝＂造型＂</text:p>
          </table:table-cell>
          <table:table-cell table:style-name="ce14" office:value-type="string" calcext:value-type="string">
            <text:p>家政群</text:p>
          </table:table-cell>
          <table:table-cell table:style-name="ce21" office:value-type="string" calcext:value-type="string">
            <text:p>1/24(一)</text:p>
          </table:table-cell>
          <table:table-cell table:style-name="ce14" office:value-type="float" office:value="20" calcext:value-type="float">
            <text:p>20</text:p>
          </table:table-cell>
          <table:table-cell table:style-name="ce17" office:value-type="string" calcext:value-type="string">
            <text:p>萌寶貝-1/25;</text:p>
          </table:table-cell>
          <table:table-cell table:style-name="ce26"/>
          <table:table-cell table:style-name="ce30"/>
          <table:table-cell table:number-columns-repeated="1014"/>
        </table:table-row>
        <table:table-row table:style-name="ro9">
          <table:table-cell table:style-name="ce6" office:value-type="string" calcext:value-type="string">
            <text:p>開平餐飲</text:p>
          </table:table-cell>
          <table:table-cell table:style-name="ce14" office:value-type="float" office:value="64" calcext:value-type="float">
            <text:p>64</text:p>
          </table:table-cell>
          <table:table-cell table:style-name="ce17" office:value-type="string" calcext:value-type="string">
            <text:p>優雅煎烤加熬煮 西餐我做主</text:p>
          </table:table-cell>
          <table:table-cell table:style-name="ce17" office:value-type="string" calcext:value-type="string">
            <text:p>1.實做課程：餐飲實作初體驗不僅是西餐的專業學習與操作，更是探索自己對餐飲的興趣喜好，感受廚房裡的十足熱力，感受自己的耐力及體力，以及團隊分工合作的酸甜苦辣</text:p>
            <text:p>實作內容：夏威夷披薩、玉米濃湯</text:p>
            <text:p>2.活動體驗：</text:p>
            <text:p>這是一個沒有統一的教科書的餐飲學校，這裡是如何上課? 歡迎你來體驗如何快樂學習有成就。</text:p>
          </table:table-cell>
          <table:table-cell table:style-name="ce14" office:value-type="string" calcext:value-type="string">
            <text:p>餐旅群</text:p>
          </table:table-cell>
          <table:table-cell table:style-name="ce21" office:value-type="string" calcext:value-type="string">
            <text:p>1/22(六)</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12">
          <table:table-cell table:style-name="ce6" office:value-type="string" calcext:value-type="string">
            <text:p>開平餐飲</text:p>
          </table:table-cell>
          <table:table-cell table:style-name="ce14" office:value-type="float" office:value="65" calcext:value-type="float">
            <text:p>65</text:p>
          </table:table-cell>
          <table:table-cell table:style-name="ce17" office:value-type="string" calcext:value-type="string">
            <text:p>夢幻甜品哪裡找，選擇開平沒煩惱</text:p>
          </table:table-cell>
          <table:table-cell table:style-name="ce18" office:value-type="string" calcext:value-type="string">
            <text:p>1.實做課程：</text:p>
            <text:p>巧克力杯子蛋糕</text:p>
            <text:p>餐飲實作初體驗不僅是烘焙的專業學習與操作，更是探索自己對餐飲的興趣喜好，感受廚房裡的十足熱力，感受自己的耐力及體力，以及團隊分工合作的酸甜苦辣</text:p>
            <text:p>2.活動體驗：</text:p>
            <text:p>這是一個沒有統一的教科書的餐飲學校，這裡是如何上課? 歡迎你來體驗如何快樂學習有成就。</text:p>
          </table:table-cell>
          <table:table-cell table:style-name="ce14" office:value-type="string" calcext:value-type="string">
            <text:p>餐旅群</text:p>
          </table:table-cell>
          <table:table-cell table:style-name="ce21" office:value-type="string" calcext:value-type="string">
            <text:p>1/22(六)</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13">
          <table:table-cell table:style-name="ce6" office:value-type="string" calcext:value-type="string">
            <text:p>開平餐飲</text:p>
          </table:table-cell>
          <table:table-cell table:style-name="ce14" office:value-type="float" office:value="66" calcext:value-type="float">
            <text:p>66</text:p>
          </table:table-cell>
          <table:table-cell table:style-name="ce17" office:value-type="string" calcext:value-type="string">
            <text:p>手搖飲老闆我來當！</text:p>
          </table:table-cell>
          <table:table-cell table:style-name="ce17" office:value-type="string" calcext:value-type="string">
            <text:p>1.實做課程：餐飲實作初體驗不僅是飲料調製的專業學習與操作，更是探索自己對餐飲的興趣喜好，感受廚房裡的十足熱力，感受自己的耐力及體力，以及團隊分工合作的酸甜苦辣</text:p>
            <text:p>課程內容</text:p>
            <text:p>巧克力餅乾星冰樂</text:p>
            <text:p>水果賓治</text:p>
            <text:p>榛果奶茶</text:p>
            <text:p>2.活動體驗：這是一個沒有統一的教科書的餐飲學校，這裡是如何上課? 歡迎你來體驗如何快樂學習有成就。</text:p>
            <text:p/>
          </table:table-cell>
          <table:table-cell table:style-name="ce14" office:value-type="string" calcext:value-type="string">
            <text:p>餐旅群</text:p>
          </table:table-cell>
          <table:table-cell table:style-name="ce21" office:value-type="string" calcext:value-type="string">
            <text:p>1/22(六)</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14">
          <table:table-cell table:style-name="ce6" office:value-type="string" calcext:value-type="string">
            <text:p>開平餐飲</text:p>
          </table:table-cell>
          <table:table-cell table:style-name="ce14" office:value-type="float" office:value="67" calcext:value-type="float">
            <text:p>67</text:p>
          </table:table-cell>
          <table:table-cell table:style-name="ce17" office:value-type="string" calcext:value-type="string">
            <text:p>翻鍋快炒好滋味 中餐我最會</text:p>
          </table:table-cell>
          <table:table-cell table:style-name="ce18" office:value-type="string" calcext:value-type="string">
            <text:p>1.實做課程：餐飲實作初體驗不僅是中餐專業學習與操作，更是探索自己對餐飲的興趣喜好，感受廚房裡的十足熱力，感受自己的耐力及體力，以及團隊分工合作的酸甜苦辣</text:p>
            <text:p>實作內容：</text:p>
            <text:p>三杯雞、什錦炒麵</text:p>
            <text:p>2.活動體驗：</text:p>
            <text:p>這是一個沒有統一的教科書的餐飲學校，這裡是如何上課? 歡迎你來體驗如何快樂學習有成就。</text:p>
            <text:p/>
          </table:table-cell>
          <table:table-cell table:style-name="ce14" office:value-type="string" calcext:value-type="string">
            <text:p>餐旅群</text:p>
          </table:table-cell>
          <table:table-cell table:style-name="ce21" office:value-type="string" calcext:value-type="string">
            <text:p>1/22(六)</text:p>
          </table:table-cell>
          <table:table-cell table:style-name="ce14" office:value-type="float" office:value="50" calcext:value-type="float">
            <text:p>5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68" calcext:value-type="float">
            <text:p>68</text:p>
          </table:table-cell>
          <table:table-cell table:style-name="ce17" office:value-type="string" calcext:value-type="string">
            <text:p>懂電、玩電、控制電A</text:p>
          </table:table-cell>
          <table:table-cell table:style-name="ce17" office:value-type="string" calcext:value-type="string">
            <text:p>1.基礎用電安全介紹</text:p>
            <text:p>2.單芯線導線連接實作</text:p>
            <text:p>3.基礎低壓工業配線練習</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16" calcext:value-type="float">
            <text:p>16</text:p>
          </table:table-cell>
          <table:table-cell table:style-name="ce17" office:value-type="string" calcext:value-type="string">
            <text:p>懂電、玩電、控制電B;</text:p>
          </table:table-cell>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69" calcext:value-type="float">
            <text:p>69</text:p>
          </table:table-cell>
          <table:table-cell table:style-name="ce17" office:value-type="string" calcext:value-type="string">
            <text:p>懂電、玩電、控制電B</text:p>
          </table:table-cell>
          <table:table-cell table:style-name="ce17" office:value-type="string" calcext:value-type="string">
            <text:p>1.基礎用電安全介紹</text:p>
            <text:p>2.單芯線導線連接實作</text:p>
            <text:p>4.基礎低壓工業配線練習</text:p>
          </table:table-cell>
          <table:table-cell table:style-name="ce14" office:value-type="string" calcext:value-type="string">
            <text:p>電機與電子群</text:p>
          </table:table-cell>
          <table:table-cell table:style-name="ce21" office:value-type="string" calcext:value-type="string">
            <text:p>1/27(四)</text:p>
          </table:table-cell>
          <table:table-cell table:style-name="ce14" office:value-type="float" office:value="16" calcext:value-type="float">
            <text:p>16</text:p>
          </table:table-cell>
          <table:table-cell table:style-name="ce17" office:value-type="string" calcext:value-type="string">
            <text:p>懂電、玩電、控制電A;</text:p>
          </table:table-cell>
          <table:table-cell table:style-name="ce26"/>
          <table:table-cell table:style-name="ce30"/>
          <table:table-cell table:number-columns-repeated="1014"/>
        </table:table-row>
        <table:table-row table:style-name="ro8">
          <table:table-cell table:style-name="ce6" office:value-type="string" calcext:value-type="string">
            <text:p>大安高工</text:p>
          </table:table-cell>
          <table:table-cell table:style-name="ce14" office:value-type="float" office:value="70" calcext:value-type="float">
            <text:p>70</text:p>
          </table:table-cell>
          <table:table-cell table:style-name="ce17" office:value-type="string" calcext:value-type="string">
            <text:p>有圖有真相 <text:s/>3D列印即成真</text:p>
          </table:table-cell>
          <table:table-cell table:style-name="ce17" office:value-type="string" calcext:value-type="string">
            <text:p>1. 機械類群介紹</text:p>
            <text:p>2. 電腦機械製圖介紹</text:p>
            <text:p>3. 電腦機械製圖操作體驗</text:p>
            <text:p>4. 3D列印教學與實作</text:p>
          </table:table-cell>
          <table:table-cell table:style-name="ce14" office:value-type="string" calcext:value-type="string">
            <text:p>機械群</text:p>
          </table:table-cell>
          <table:table-cell table:style-name="ce21" office:value-type="string" calcext:value-type="string">
            <text:p>1/22(六)</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大安高工</text:p>
          </table:table-cell>
          <table:table-cell table:style-name="ce14" office:value-type="float" office:value="71" calcext:value-type="float">
            <text:p>71</text:p>
          </table:table-cell>
          <table:table-cell table:style-name="ce17" office:value-type="string" calcext:value-type="string">
            <text:p>機械工藝真好玩</text:p>
          </table:table-cell>
          <table:table-cell table:style-name="ce17" office:value-type="string" calcext:value-type="string">
            <text:p>1.機械類群介紹</text:p>
            <text:p>2.機械工藝介紹</text:p>
            <text:p>3.電腦繪圖</text:p>
            <text:p>4.表面雕刻加工</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72" calcext:value-type="float">
            <text:p>72</text:p>
          </table:table-cell>
          <table:table-cell table:style-name="ce17" office:value-type="string" calcext:value-type="string">
            <text:p>氣壓好好玩A</text:p>
          </table:table-cell>
          <table:table-cell table:style-name="ce17" office:value-type="string" calcext:value-type="string">
            <text:p>1.單動氣壓缸控制迴路</text:p>
            <text:p>2.雙動氣壓缸控制迴</text:p>
            <text:p>3.連續往復運動控制迴路</text:p>
          </table:table-cell>
          <table:table-cell table:style-name="ce14" office:value-type="string" calcext:value-type="string">
            <text:p>電機與電子群</text:p>
          </table:table-cell>
          <table:table-cell table:style-name="ce21" office:value-type="string" calcext:value-type="string">
            <text:p>1/24(一)</text:p>
          </table:table-cell>
          <table:table-cell table:style-name="ce14" office:value-type="float" office:value="16" calcext:value-type="float">
            <text:p>16</text:p>
          </table:table-cell>
          <table:table-cell table:style-name="ce17" office:value-type="string" calcext:value-type="string">
            <text:p>氣壓好好玩B;氣壓好好玩C;</text:p>
          </table:table-cell>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73" calcext:value-type="float">
            <text:p>73</text:p>
          </table:table-cell>
          <table:table-cell table:style-name="ce17" office:value-type="string" calcext:value-type="string">
            <text:p>氣壓好好玩B</text:p>
          </table:table-cell>
          <table:table-cell table:style-name="ce17" office:value-type="string" calcext:value-type="string">
            <text:p>1.單動氣壓缸控制迴路</text:p>
            <text:p>2.雙動氣壓缸控制迴</text:p>
            <text:p>4.連續往復運動控制迴路</text:p>
          </table:table-cell>
          <table:table-cell table:style-name="ce14" office:value-type="string" calcext:value-type="string">
            <text:p>電機與電子群</text:p>
          </table:table-cell>
          <table:table-cell table:style-name="ce21" office:value-type="string" calcext:value-type="string">
            <text:p>1/26(三)</text:p>
          </table:table-cell>
          <table:table-cell table:style-name="ce14" office:value-type="float" office:value="16" calcext:value-type="float">
            <text:p>16</text:p>
          </table:table-cell>
          <table:table-cell table:style-name="ce17" office:value-type="string" calcext:value-type="string">
            <text:p>氣壓好好玩A;氣壓好好玩C;</text:p>
          </table:table-cell>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74" calcext:value-type="float">
            <text:p>74</text:p>
          </table:table-cell>
          <table:table-cell table:style-name="ce17" office:value-type="string" calcext:value-type="string">
            <text:p>氣壓好好玩C</text:p>
          </table:table-cell>
          <table:table-cell table:style-name="ce17" office:value-type="string" calcext:value-type="string">
            <text:p>1.單動氣壓缸控制迴路</text:p>
            <text:p>2.雙動氣壓缸控制迴</text:p>
            <text:p>5.連續往復運動控制迴路</text:p>
          </table:table-cell>
          <table:table-cell table:style-name="ce14" office:value-type="string" calcext:value-type="string">
            <text:p>電機與電子群</text:p>
          </table:table-cell>
          <table:table-cell table:style-name="ce21" office:value-type="string" calcext:value-type="string">
            <text:p>1/28(五)</text:p>
          </table:table-cell>
          <table:table-cell table:style-name="ce14" office:value-type="float" office:value="16" calcext:value-type="float">
            <text:p>16</text:p>
          </table:table-cell>
          <table:table-cell table:style-name="ce17" office:value-type="string" calcext:value-type="string">
            <text:p>氣壓好好玩A;氣壓好好玩B;</text:p>
          </table:table-cell>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75" calcext:value-type="float">
            <text:p>75</text:p>
          </table:table-cell>
          <table:table-cell table:style-name="ce17" office:value-type="string" calcext:value-type="string">
            <text:p>電腦繪圖（Illustrator）A</text:p>
          </table:table-cell>
          <table:table-cell table:style-name="ce17" office:value-type="string" calcext:value-type="string">
            <text:p>1.電腦繪圖文字設計</text:p>
            <text:p>2.電腦繪圖標誌設計</text:p>
            <text:p>3.電腦繪圖卡片設計</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18" calcext:value-type="float">
            <text:p>18</text:p>
          </table:table-cell>
          <table:table-cell table:style-name="ce17" office:value-type="string" calcext:value-type="string">
            <text:p>電腦繪圖（Illustrator）B;</text:p>
          </table:table-cell>
          <table:table-cell table:style-name="ce26"/>
          <table:table-cell table:style-name="ce30"/>
          <table:table-cell table:number-columns-repeated="1014"/>
        </table:table-row>
        <table:table-row table:style-name="ro7">
          <table:table-cell table:style-name="ce6" office:value-type="string" calcext:value-type="string">
            <text:p>大安高工</text:p>
          </table:table-cell>
          <table:table-cell table:style-name="ce14" office:value-type="float" office:value="76" calcext:value-type="float">
            <text:p>76</text:p>
          </table:table-cell>
          <table:table-cell table:style-name="ce17" office:value-type="string" calcext:value-type="string">
            <text:p>電腦繪圖（Illustrator）B</text:p>
          </table:table-cell>
          <table:table-cell table:style-name="ce17" office:value-type="string" calcext:value-type="string">
            <text:p>1.電腦繪圖文字設計</text:p>
            <text:p>2.電腦繪圖標誌設計</text:p>
            <text:p>4.電腦繪圖卡片設計</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18" calcext:value-type="float">
            <text:p>18</text:p>
          </table:table-cell>
          <table:table-cell table:style-name="ce17" office:value-type="string" calcext:value-type="string">
            <text:p>電腦繪圖（Illustrator）A;</text:p>
          </table:table-cell>
          <table:table-cell table:style-name="ce26"/>
          <table:table-cell table:style-name="ce30"/>
          <table:table-cell table:number-columns-repeated="1014"/>
        </table:table-row>
        <table:table-row table:style-name="ro7">
          <table:table-cell table:style-name="ce6" office:value-type="string" calcext:value-type="string">
            <text:p>私立大同高中</text:p>
          </table:table-cell>
          <table:table-cell table:style-name="ce14" office:value-type="float" office:value="77" calcext:value-type="float">
            <text:p>77</text:p>
          </table:table-cell>
          <table:table-cell table:style-name="ce17" office:value-type="string" calcext:value-type="string">
            <text:p>3D公仔製作</text:p>
          </table:table-cell>
          <table:table-cell table:style-name="ce17" office:value-type="string" calcext:value-type="string">
            <text:p>​1. 3D簡介、原理、技術、繪圖操作與編修</text:p>
            <text:p>​2.3D公仔創意設計建構</text:p>
            <text:p>​3.3D公仔創意設計建構與列印</text:p>
          </table:table-cell>
          <table:table-cell table:style-name="ce14" office:value-type="string" calcext:value-type="string">
            <text:p>機械群</text:p>
          </table:table-cell>
          <table:table-cell table:style-name="ce21" office:value-type="string" calcext:value-type="string">
            <text:p>1/25(二)</text:p>
          </table:table-cell>
          <table:table-cell table:style-name="ce14" office:value-type="float" office:value="24" calcext:value-type="float">
            <text:p>24</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私立大同高中</text:p>
          </table:table-cell>
          <table:table-cell table:style-name="ce14" office:value-type="float" office:value="78" calcext:value-type="float">
            <text:p>78</text:p>
          </table:table-cell>
          <table:table-cell table:style-name="ce17" office:value-type="string" calcext:value-type="string">
            <text:p>Arduino好好玩 </text:p>
          </table:table-cell>
          <table:table-cell table:style-name="ce17" office:value-type="string" calcext:value-type="string">
            <text:p>1.課程認識與資訊科介紹</text:p>
            <text:p>2. Arduino LED控制(跑馬燈)</text:p>
            <text:p>3.類比信號的輸出-呼吸燈</text:p>
            <text:p>4.類比信號的輸出-RGB LED</text:p>
            <text:p>5.光感應點燈器</text:p>
            <text:p>6.樂高機器人創意製作</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24" calcext:value-type="float">
            <text:p>24</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私立大同高中</text:p>
          </table:table-cell>
          <table:table-cell table:style-name="ce14" office:value-type="float" office:value="79" calcext:value-type="float">
            <text:p>79</text:p>
          </table:table-cell>
          <table:table-cell table:style-name="ce17" office:value-type="string" calcext:value-type="string">
            <text:p>一日店長</text:p>
          </table:table-cell>
          <table:table-cell table:style-name="ce17" office:value-type="string" calcext:value-type="string">
            <text:p>1.收銀作業體驗</text:p>
            <text:p>​2.清潔作業體驗</text:p>
            <text:p>​3.實地參訪門市</text:p>
            <text:p>​4.演練及成果驗收</text:p>
          </table:table-cell>
          <table:table-cell table:style-name="ce14" office:value-type="string" calcext:value-type="string">
            <text:p>商業管理群</text:p>
          </table:table-cell>
          <table:table-cell table:style-name="ce21" office:value-type="string" calcext:value-type="string">
            <text:p>1/25(二)</text:p>
          </table:table-cell>
          <table:table-cell table:style-name="ce14" office:value-type="float" office:value="24" calcext:value-type="float">
            <text:p>24</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稻江護家</text:p>
          </table:table-cell>
          <table:table-cell table:style-name="ce14" office:value-type="float" office:value="80" calcext:value-type="float">
            <text:p>80</text:p>
          </table:table-cell>
          <table:table-cell table:style-name="ce17" office:value-type="string" calcext:value-type="string">
            <text:p>「幼」見吃貨</text:p>
          </table:table-cell>
          <table:table-cell table:style-name="ce17" office:value-type="string" office:string-value="繽紛果凍DIY&#10;造型蛋糕(輕質土)" calcext:value-type="string">
            <text:p>繽紛果凍DIY</text:p>
            <text:p>造型蛋糕(輕質土)</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稻江護家</text:p>
          </table:table-cell>
          <table:table-cell table:style-name="ce14" office:value-type="float" office:value="81" calcext:value-type="float">
            <text:p>81</text:p>
          </table:table-cell>
          <table:table-cell table:style-name="ce17" office:value-type="string" calcext:value-type="string">
            <text:p>冬遊日本溫泉趣</text:p>
          </table:table-cell>
          <table:table-cell table:style-name="ce17" office:value-type="string" calcext:value-type="string">
            <text:p>1.日本浴衣體驗</text:p>
            <text:p>2.日本舞教學</text:p>
            <text:p>3.日式飯糰製作</text:p>
            <text:p>4.祈福繪馬製作</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80" calcext:value-type="float">
            <text:p>8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稻江護家</text:p>
          </table:table-cell>
          <table:table-cell table:style-name="ce14" office:value-type="float" office:value="82" calcext:value-type="float">
            <text:p>82</text:p>
          </table:table-cell>
          <table:table-cell table:style-name="ce17" office:value-type="string" calcext:value-type="string">
            <text:p>地表最強家政科</text:p>
          </table:table-cell>
          <table:table-cell table:style-name="ce17" office:value-type="string" calcext:value-type="string">
            <text:p>金工手作與西式宮廷料理王</text:p>
            <text:p> 1.義大利海鮮螺旋麵、法式蘑菇濃湯</text:p>
            <text:p> 2.時尚韓流飾品設計</text:p>
            <text:p>特聘凱秋國際股份有限公司 飾品設計師～石珈熏老師蒞校指導</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稻江護家</text:p>
          </table:table-cell>
          <table:table-cell table:style-name="ce14" office:value-type="float" office:value="83" calcext:value-type="float">
            <text:p>83</text:p>
          </table:table-cell>
          <table:table-cell table:style-name="ce17" office:value-type="string" calcext:value-type="string">
            <text:p>愛不「飾」手，完美高手</text:p>
          </table:table-cell>
          <table:table-cell table:style-name="ce17" office:value-type="string" calcext:value-type="string">
            <text:p>1. 浪漫髮飾</text:p>
            <text:p>2. 韓風飾品</text:p>
            <text:p>特聘一花藝飾界工作室飾品設計師～莫喬凌老師蒞校指導</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稻江護家</text:p>
          </table:table-cell>
          <table:table-cell table:style-name="ce14" office:value-type="float" office:value="84" calcext:value-type="float">
            <text:p>84</text:p>
          </table:table-cell>
          <table:table-cell table:style-name="ce17" office:value-type="string" calcext:value-type="string">
            <text:p>料理達人玩美食</text:p>
          </table:table-cell>
          <table:table-cell table:style-name="ce17" office:value-type="string" calcext:value-type="string">
            <text:p>廚神Menu</text:p>
            <text:p>放「韓」假囉～正韓石鍋拌飯、起司辣炒年糕</text:p>
            <text:p>新年贈禮首選～紅寶石堅果塔、旋風魔力調茶</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60" calcext:value-type="float">
            <text:p>6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稻江護家</text:p>
          </table:table-cell>
          <table:table-cell table:style-name="ce14" office:value-type="float" office:value="85" calcext:value-type="float">
            <text:p>85</text:p>
          </table:table-cell>
          <table:table-cell table:style-name="ce17" office:value-type="string" calcext:value-type="string">
            <text:p>獨衣無二~服飾創作</text:p>
          </table:table-cell>
          <table:table-cell table:style-name="ce17" office:value-type="string" calcext:value-type="string">
            <text:p>1.皮件製作──創意皮手環設計</text:p>
            <text:p>特聘「泰弘藝術有限公司」 葉明福設計師來校擔任授課教師，教授皮革飾品創作。</text:p>
            <text:p>2.無敵設計師-立體裁剪</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稻江護家</text:p>
          </table:table-cell>
          <table:table-cell table:style-name="ce14" office:value-type="float" office:value="86" calcext:value-type="float">
            <text:p>86</text:p>
          </table:table-cell>
          <table:table-cell table:style-name="ce17" office:value-type="string" calcext:value-type="string">
            <text:p>療香完美「石」主</text:p>
          </table:table-cell>
          <table:table-cell table:style-name="ce17" office:value-type="string" calcext:value-type="string">
            <text:p>1. 激發你的設計巧思──變色杯袋彩繪</text:p>
            <text:p>2.屬於你的個性香氛──星座香膏製作</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稻江護家</text:p>
          </table:table-cell>
          <table:table-cell table:style-name="ce14" office:value-type="float" office:value="87" calcext:value-type="float">
            <text:p>87</text:p>
          </table:table-cell>
          <table:table-cell table:style-name="ce17" office:value-type="string" calcext:value-type="string">
            <text:p>萬國任意門 出國不用等</text:p>
          </table:table-cell>
          <table:table-cell table:style-name="ce17" office:value-type="string" calcext:value-type="string">
            <text:p>1.虛擬時空遊英倫</text:p>
            <text:p>2.航空服務體驗</text:p>
            <text:p>3.韓風摺紙趣</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職探體驗中心</text:p>
          </table:table-cell>
          <table:table-cell table:style-name="ce14" office:value-type="float" office:value="88" calcext:value-type="float">
            <text:p>88</text:p>
          </table:table-cell>
          <table:table-cell table:style-name="ce17" office:value-type="string" calcext:value-type="string">
            <text:p>小小玩具設計師A</text:p>
          </table:table-cell>
          <table:table-cell table:style-name="ce18" office:value-type="string" calcext:value-type="string">
            <text:p>團隊將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able:table-cell>
          <table:table-cell table:style-name="ce14" office:value-type="string" calcext:value-type="string">
            <text:p>電機與電子群</text:p>
          </table:table-cell>
          <table:table-cell table:style-name="ce21" office:value-type="string" calcext:value-type="string">
            <text:p>1/24(一)</text:p>
          </table:table-cell>
          <table:table-cell table:style-name="ce14" office:value-type="float" office:value="20" calcext:value-type="float">
            <text:p>20</text:p>
          </table:table-cell>
          <table:table-cell table:style-name="ce17" office:value-type="string" calcext:value-type="string">
            <text:p>小小玩具設計師C;小小玩具設計師D;小小玩具設計師B;</text:p>
          </table:table-cell>
          <table:table-cell table:style-name="ce26"/>
          <table:table-cell table:style-name="ce30"/>
          <table:table-cell table:number-columns-repeated="1014"/>
        </table:table-row>
        <table:table-row table:style-name="ro6">
          <table:table-cell table:style-name="ce6" office:value-type="string" calcext:value-type="string">
            <text:p>職探體驗中心</text:p>
          </table:table-cell>
          <table:table-cell table:style-name="ce14" office:value-type="float" office:value="89" calcext:value-type="float">
            <text:p>89</text:p>
          </table:table-cell>
          <table:table-cell table:style-name="ce17" office:value-type="string" calcext:value-type="string">
            <text:p>小小玩具設計師B</text:p>
          </table:table-cell>
          <table:table-cell table:style-name="ce18" office:value-type="string" calcext:value-type="string">
            <text:p>團隊將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office:value-type="string" calcext:value-type="string">
            <text:p>小小玩具設計師C;小小玩具設計師D;小小玩具設計師A;</text:p>
          </table:table-cell>
          <table:table-cell table:style-name="ce26"/>
          <table:table-cell table:style-name="ce30"/>
          <table:table-cell table:number-columns-repeated="1014"/>
        </table:table-row>
        <table:table-row table:style-name="ro6">
          <table:table-cell table:style-name="ce6" office:value-type="string" calcext:value-type="string">
            <text:p>職探體驗中心</text:p>
          </table:table-cell>
          <table:table-cell table:style-name="ce14" office:value-type="float" office:value="90" calcext:value-type="float">
            <text:p>90</text:p>
          </table:table-cell>
          <table:table-cell table:style-name="ce17" office:value-type="string" calcext:value-type="string">
            <text:p>小小玩具設計師C</text:p>
          </table:table-cell>
          <table:table-cell table:style-name="ce17" office:value-type="string" calcext:value-type="string">
            <text:p>團隊將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able:table-cell>
          <table:table-cell table:style-name="ce14" office:value-type="string" calcext:value-type="string">
            <text:p>電機與電子群</text:p>
          </table:table-cell>
          <table:table-cell table:style-name="ce21" office:value-type="string" calcext:value-type="string">
            <text:p>1/26(三)</text:p>
          </table:table-cell>
          <table:table-cell table:style-name="ce14" office:value-type="float" office:value="20" calcext:value-type="float">
            <text:p>20</text:p>
          </table:table-cell>
          <table:table-cell table:style-name="ce17" office:value-type="string" calcext:value-type="string">
            <text:p>小小玩具設計師D;小小玩具設計師A;小小玩具設計師B;</text:p>
          </table:table-cell>
          <table:table-cell table:style-name="ce26"/>
          <table:table-cell table:style-name="ce30"/>
          <table:table-cell table:number-columns-repeated="1014"/>
        </table:table-row>
        <table:table-row table:style-name="ro6">
          <table:table-cell table:style-name="ce6" office:value-type="string" calcext:value-type="string">
            <text:p>職探體驗中心</text:p>
          </table:table-cell>
          <table:table-cell table:style-name="ce14" office:value-type="float" office:value="91" calcext:value-type="float">
            <text:p>91</text:p>
          </table:table-cell>
          <table:table-cell table:style-name="ce17" office:value-type="string" calcext:value-type="string">
            <text:p>小小玩具設計師D</text:p>
          </table:table-cell>
          <table:table-cell table:style-name="ce17" office:value-type="string" calcext:value-type="string">
            <text:p>團隊將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text:p>
          </table:table-cell>
          <table:table-cell table:style-name="ce14" office:value-type="string" calcext:value-type="string">
            <text:p>電機與電子群</text:p>
          </table:table-cell>
          <table:table-cell table:style-name="ce21" office:value-type="string" calcext:value-type="string">
            <text:p>1/27(四)</text:p>
          </table:table-cell>
          <table:table-cell table:style-name="ce14" office:value-type="float" office:value="20" calcext:value-type="float">
            <text:p>20</text:p>
          </table:table-cell>
          <table:table-cell table:style-name="ce17" office:value-type="string" calcext:value-type="string">
            <text:p>小小玩具設計師A;小小玩具設計師B;小小玩具設計師C;</text:p>
          </table:table-cell>
          <table:table-cell table:style-name="ce26"/>
          <table:table-cell table:style-name="ce30"/>
          <table:table-cell table:number-columns-repeated="1014"/>
        </table:table-row>
        <table:table-row table:style-name="ro8">
          <table:table-cell table:style-name="ce6" office:value-type="string" calcext:value-type="string">
            <text:p>職探體驗中心</text:p>
          </table:table-cell>
          <table:table-cell table:style-name="ce14" office:value-type="float" office:value="92" calcext:value-type="float">
            <text:p>92</text:p>
          </table:table-cell>
          <table:table-cell table:style-name="ce17" office:value-type="string" calcext:value-type="string">
            <text:p>拼貼好好玩</text:p>
          </table:table-cell>
          <table:table-cell table:style-name="ce17" office:value-type="string" calcext:value-type="string">
            <text:p>創作是一件超級好玩的事！而這次我們要拿起剪刀、紙張，使用簡單的形狀、顏色、剪剪貼貼，展現最原始的想像超能力！將想像力轉變為圖像！體驗藝術創作者的拼貼日常！</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9">
          <table:table-cell table:style-name="ce6" office:value-type="string" calcext:value-type="string">
            <text:p>強恕中學</text:p>
          </table:table-cell>
          <table:table-cell table:style-name="ce14" office:value-type="float" office:value="93" calcext:value-type="float">
            <text:p>93</text:p>
          </table:table-cell>
          <table:table-cell table:style-name="ce17" office:value-type="string" calcext:value-type="string">
            <text:p>0322在強恕-挑戰世界冠軍-強恕電競殿堂</text:p>
          </table:table-cell>
          <table:table-cell table:style-name="ce17"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ext:p>七、參訪黎明科大</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office:value-type="string" calcext:value-type="string">
            <text:p>參訪:黎明科大</text:p>
          </table:table-cell>
          <table:table-cell table:style-name="ce30"/>
          <table:table-cell table:number-columns-repeated="1014"/>
        </table:table-row>
        <table:table-row table:style-name="ro8">
          <table:table-cell table:style-name="ce6" office:value-type="string" calcext:value-type="string">
            <text:p>強恕中學</text:p>
          </table:table-cell>
          <table:table-cell table:style-name="ce14" office:value-type="float" office:value="94" calcext:value-type="float">
            <text:p>94</text:p>
          </table:table-cell>
          <table:table-cell table:style-name="ce17" office:value-type="string" calcext:value-type="string">
            <text:p>化身韓星非難事-歐霸歐膩來做伴 自己動手DIY，整體造型不求人</text:p>
          </table:table-cell>
          <table:table-cell table:style-name="ce18" office:value-type="string" calcext:value-type="string">
            <text:p>1.最流行的韓式妝髮攻略</text:p>
            <text:p>2.化身韓星不再是夢想！</text:p>
            <text:p>3.時尚造型師就是你!</text:p>
            <text:p>4.黎明科大參訪</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office:value-type="string" calcext:value-type="string">
            <text:p>參訪:黎明科大</text:p>
          </table:table-cell>
          <table:table-cell table:style-name="ce30"/>
          <table:table-cell table:number-columns-repeated="1014"/>
        </table:table-row>
        <table:table-row table:style-name="ro5">
          <table:table-cell table:style-name="ce6" office:value-type="string" calcext:value-type="string">
            <text:p>強恕中學</text:p>
          </table:table-cell>
          <table:table-cell table:style-name="ce14" office:value-type="float" office:value="95" calcext:value-type="float">
            <text:p>95</text:p>
          </table:table-cell>
          <table:table-cell table:style-name="ce17" office:value-type="string" calcext:value-type="string">
            <text:p>手作立體的奧秘-強恕創客Steam時代</text:p>
          </table:table-cell>
          <table:table-cell table:style-name="ce17" office:value-type="string" calcext:value-type="string">
            <text:p>1.不織布拼貼技法</text:p>
            <text:p>2.麥克筆暈染藝術畫作</text:p>
            <text:p>3.手作酷角色模型娃娃</text:p>
            <text:p>4.漫威角色-幻視對決</text:p>
            <text:p>5.崇右科大參訪</text:p>
            <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office:value-type="string" calcext:value-type="string">
            <text:p>參訪:崇右科大</text:p>
          </table:table-cell>
          <table:table-cell table:style-name="ce30"/>
          <table:table-cell table:number-columns-repeated="1014"/>
        </table:table-row>
        <table:table-row table:style-name="ro5">
          <table:table-cell table:style-name="ce6" office:value-type="string" calcext:value-type="string">
            <text:p>強恕中學</text:p>
          </table:table-cell>
          <table:table-cell table:style-name="ce14" office:value-type="float" office:value="96" calcext:value-type="float">
            <text:p>96</text:p>
          </table:table-cell>
          <table:table-cell table:style-name="ce17" office:value-type="string" calcext:value-type="string">
            <text:p>誰說宅男無法挑戰NBA-甲級籃球GAME一下</text:p>
          </table:table-cell>
          <table:table-cell table:style-name="ce17" office:value-type="string" calcext:value-type="string">
            <text:p>一、誰說電競選手不能挑戰NBA</text:p>
            <text:p>二、聘請職籃選手到校分享心得(108年選秀榜眼-陳懷安)</text:p>
            <text:p>三、聘請職籃總教練親自指導球技戰術</text:p>
            <text:p>四、分組對抗賽</text:p>
            <text:p>五、久太科技參訪</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50" calcext:value-type="float">
            <text:p>50</text:p>
          </table:table-cell>
          <table:table-cell table:style-name="ce17"/>
          <table:table-cell table:style-name="ce26" office:value-type="string" calcext:value-type="string">
            <text:p>體驗:九太科技</text:p>
          </table:table-cell>
          <table:table-cell table:style-name="ce30"/>
          <table:table-cell table:number-columns-repeated="1014"/>
        </table:table-row>
        <table:table-row table:style-name="ro6">
          <table:table-cell table:style-name="ce6" office:value-type="string" calcext:value-type="string">
            <text:p>開南中學</text:p>
          </table:table-cell>
          <table:table-cell table:style-name="ce14" office:value-type="float" office:value="97" calcext:value-type="float">
            <text:p>97</text:p>
          </table:table-cell>
          <table:table-cell table:style-name="ce17" office:value-type="string" calcext:value-type="string">
            <text:p>左岸咖啡館</text:p>
          </table:table-cell>
          <table:table-cell table:style-name="ce17" office:value-type="string" calcext:value-type="string">
            <text:p>1.海鮮義大利麵</text:p>
            <text:p>2.迷迭香雞排</text:p>
            <text:p>3.創意咖啡冰砂</text:p>
            <text:p>4.黑糖珍珠鮮奶茶</text:p>
            <text:p>5.水果冰淇淋鬆餅</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35" calcext:value-type="float">
            <text:p>3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98" calcext:value-type="float">
            <text:p>98</text:p>
          </table:table-cell>
          <table:table-cell table:style-name="ce17" office:value-type="string" calcext:value-type="string">
            <text:p>悠遊插畫家</text:p>
          </table:table-cell>
          <table:table-cell table:style-name="ce17" office:value-type="string" calcext:value-type="string">
            <text:p>1. 手做悠遊卡皮套設計。</text:p>
            <text:p>2. 插畫設計。</text:p>
          </table:table-cell>
          <table:table-cell table:style-name="ce14" office:value-type="string" calcext:value-type="string">
            <text:p>設計群</text:p>
          </table:table-cell>
          <table:table-cell table:style-name="ce21" office:value-type="string" calcext:value-type="string">
            <text:p>1/22(六)</text:p>
          </table:table-cell>
          <table:table-cell table:style-name="ce14" office:value-type="float" office:value="20" calcext:value-type="float">
            <text:p>20</text:p>
          </table:table-cell>
          <table:table-cell table:style-name="ce17"/>
          <table:table-cell table:style-name="ce26"/>
          <table:table-cell table:style-name="ce30" office:value-type="string" calcext:value-type="string">
            <text:p>開放國小五六年級報名</text:p>
          </table:table-cell>
          <table:table-cell table:number-columns-repeated="1014"/>
        </table:table-row>
        <table:table-row table:style-name="ro6">
          <table:table-cell table:style-name="ce6" office:value-type="string" calcext:value-type="string">
            <text:p>開南中學</text:p>
          </table:table-cell>
          <table:table-cell table:style-name="ce14" office:value-type="float" office:value="99" calcext:value-type="float">
            <text:p>99</text:p>
          </table:table-cell>
          <table:table-cell table:style-name="ce17" office:value-type="string" calcext:value-type="string">
            <text:p>我「照」得住你-養生芬芳療癒空間</text:p>
          </table:table-cell>
          <table:table-cell table:style-name="ce17" office:value-type="string" calcext:value-type="string">
            <text:p>上午：芬芳精油體驗製作</text:p>
            <text:p>體驗科技輔具</text:p>
            <text:p>-----------------------------------</text:p>
            <text:p>下午：好吃好玩好健康</text:p>
            <text:p>養生料理下午茶點心製作</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100" calcext:value-type="float">
            <text:p>100</text:p>
          </table:table-cell>
          <table:table-cell table:style-name="ce17" office:value-type="string" calcext:value-type="string">
            <text:p>星際大戰之機戰天下A</text:p>
          </table:table-cell>
          <table:table-cell table:style-name="ce17" office:value-type="string" calcext:value-type="string">
            <text:p>1.光劍製作</text:p>
            <text:p>2.延長線製作</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office:value-type="string" calcext:value-type="string">
            <text:p>星際大戰之機戰天下B;</text:p>
          </table:table-cell>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101" calcext:value-type="float">
            <text:p>101</text:p>
          </table:table-cell>
          <table:table-cell table:style-name="ce17" office:value-type="string" calcext:value-type="string">
            <text:p>星際大戰之機戰天下B</text:p>
          </table:table-cell>
          <table:table-cell table:style-name="ce17" office:value-type="string" calcext:value-type="string">
            <text:p>1.光劍製作</text:p>
            <text:p>3.延長線製作</text:p>
          </table:table-cell>
          <table:table-cell table:style-name="ce14" office:value-type="string" calcext:value-type="string">
            <text:p>電機與電子群</text:p>
          </table:table-cell>
          <table:table-cell table:style-name="ce21" office:value-type="string" calcext:value-type="string">
            <text:p>1/22(六)</text:p>
          </table:table-cell>
          <table:table-cell table:style-name="ce14" office:value-type="float" office:value="20" calcext:value-type="float">
            <text:p>20</text:p>
          </table:table-cell>
          <table:table-cell table:style-name="ce17" office:value-type="string" calcext:value-type="string">
            <text:p>星際大戰之機戰天下A;</text:p>
          </table:table-cell>
          <table:table-cell table:style-name="ce26"/>
          <table:table-cell table:style-name="ce30"/>
          <table:table-cell table:number-columns-repeated="1014"/>
        </table:table-row>
        <table:table-row table:style-name="ro15">
          <table:table-cell table:style-name="ce6" office:value-type="string" calcext:value-type="string">
            <text:p>開南中學</text:p>
          </table:table-cell>
          <table:table-cell table:style-name="ce14" office:value-type="float" office:value="102" calcext:value-type="float">
            <text:p>102</text:p>
          </table:table-cell>
          <table:table-cell table:style-name="ce17" office:value-type="string" calcext:value-type="string">
            <text:p>智動控制抓住你A</text:p>
          </table:table-cell>
          <table:table-cell table:style-name="ce17" office:value-type="string" calcext:value-type="string">
            <text:p>1.魔法自走車</text:p>
            <text:p>- 光控電路</text:p>
            <text:p>- 聲控電路</text:p>
            <text:p>- 紅外線電路</text:p>
            <text:p>- 防盜電路</text:p>
            <text:p>2.ROBOT</text:p>
            <text:p>- 機器手臂架構及組成元件</text:p>
            <text:p>- 機器手臂程式設計語法</text:p>
            <text:p>- 機器手臂操作模擬介面操作環境及指令介紹</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office:value-type="string" calcext:value-type="string">
            <text:p>智動控制抓住你B;</text:p>
          </table:table-cell>
          <table:table-cell table:style-name="ce26"/>
          <table:table-cell table:style-name="ce30"/>
          <table:table-cell table:number-columns-repeated="1014"/>
        </table:table-row>
        <table:table-row table:style-name="ro15">
          <table:table-cell table:style-name="ce6" office:value-type="string" calcext:value-type="string">
            <text:p>開南中學</text:p>
          </table:table-cell>
          <table:table-cell table:style-name="ce14" office:value-type="float" office:value="103" calcext:value-type="float">
            <text:p>103</text:p>
          </table:table-cell>
          <table:table-cell table:style-name="ce17" office:value-type="string" calcext:value-type="string">
            <text:p>智動控制抓住你B</text:p>
          </table:table-cell>
          <table:table-cell table:style-name="ce17" office:value-type="string" calcext:value-type="string">
            <text:p>1.魔法自走車</text:p>
            <text:p>- 光控電路</text:p>
            <text:p>- 聲控電路</text:p>
            <text:p>- 紅外線電路</text:p>
            <text:p>- 防盜電路</text:p>
            <text:p>2.ROBOT</text:p>
            <text:p>- 機器手臂架構及組成元件</text:p>
            <text:p>- 機器手臂程式設計語法</text:p>
            <text:p>- 機器手臂操作模擬介面操作環境及指令介紹</text:p>
          </table:table-cell>
          <table:table-cell table:style-name="ce14" office:value-type="string" calcext:value-type="string">
            <text:p>機械群</text:p>
          </table:table-cell>
          <table:table-cell table:style-name="ce21" office:value-type="string" calcext:value-type="string">
            <text:p>1/22(六)</text:p>
          </table:table-cell>
          <table:table-cell table:style-name="ce14" office:value-type="float" office:value="20" calcext:value-type="float">
            <text:p>20</text:p>
          </table:table-cell>
          <table:table-cell table:style-name="ce17" office:value-type="string" calcext:value-type="string">
            <text:p>智動控制抓住你A;</text:p>
          </table:table-cell>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104" calcext:value-type="float">
            <text:p>104</text:p>
          </table:table-cell>
          <table:table-cell table:style-name="ce17" office:value-type="string" calcext:value-type="string">
            <text:p>直播主人翁</text:p>
          </table:table-cell>
          <table:table-cell table:style-name="ce17" office:value-type="string" calcext:value-type="string">
            <text:p>1. 導播機拍攝與練習。</text:p>
            <text:p>2. 網紅直播腳本練習。</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105" calcext:value-type="float">
            <text:p>105</text:p>
          </table:table-cell>
          <table:table-cell table:style-name="ce17" office:value-type="string" calcext:value-type="string">
            <text:p>超級電腦 V.S. 飛翔無人機A</text:p>
          </table:table-cell>
          <table:table-cell table:style-name="ce17" office:value-type="string" office:string-value="水冷電腦安裝&#10;無人機體驗" calcext:value-type="string">
            <text:p>水冷電腦安裝</text:p>
            <text:p>無人機體驗</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office:value-type="string" calcext:value-type="string">
            <text:p>超級電腦 V.S. 飛翔無人機B;</text:p>
          </table:table-cell>
          <table:table-cell table:style-name="ce26"/>
          <table:table-cell table:style-name="ce30"/>
          <table:table-cell table:number-columns-repeated="1014"/>
        </table:table-row>
        <table:table-row table:style-name="ro10">
          <table:table-cell table:style-name="ce6" office:value-type="string" calcext:value-type="string">
            <text:p>開南中學</text:p>
          </table:table-cell>
          <table:table-cell table:style-name="ce14" office:value-type="float" office:value="106" calcext:value-type="float">
            <text:p>106</text:p>
          </table:table-cell>
          <table:table-cell table:style-name="ce17" office:value-type="string" calcext:value-type="string">
            <text:p>超級電腦 V.S. 飛翔無人機B</text:p>
          </table:table-cell>
          <table:table-cell table:style-name="ce17" office:value-type="string" office:string-value="水冷電腦安裝&#10;無人機體驗" calcext:value-type="string">
            <text:p>水冷電腦安裝</text:p>
            <text:p>無人機體驗</text:p>
          </table:table-cell>
          <table:table-cell table:style-name="ce14" office:value-type="string" calcext:value-type="string">
            <text:p>電機與電子群</text:p>
          </table:table-cell>
          <table:table-cell table:style-name="ce21" office:value-type="string" calcext:value-type="string">
            <text:p>1/22(六)</text:p>
          </table:table-cell>
          <table:table-cell table:style-name="ce14" office:value-type="float" office:value="20" calcext:value-type="float">
            <text:p>20</text:p>
          </table:table-cell>
          <table:table-cell table:style-name="ce17" office:value-type="string" calcext:value-type="string">
            <text:p>超級電腦 V.S. 飛翔無人機A;</text:p>
          </table:table-cell>
          <table:table-cell table:style-name="ce26"/>
          <table:table-cell table:style-name="ce30"/>
          <table:table-cell table:number-columns-repeated="1014"/>
        </table:table-row>
        <table:table-row table:style-name="ro7">
          <table:table-cell table:style-name="ce6" office:value-type="string" calcext:value-type="string">
            <text:p>開南中學</text:p>
          </table:table-cell>
          <table:table-cell table:style-name="ce14" office:value-type="float" office:value="107" calcext:value-type="float">
            <text:p>107</text:p>
          </table:table-cell>
          <table:table-cell table:style-name="ce17" office:value-type="string" calcext:value-type="string">
            <text:p>車聯網之智慧賽車手A</text:p>
          </table:table-cell>
          <table:table-cell table:style-name="ce17" office:value-type="string" calcext:value-type="string">
            <text:p>1.汽車飄移模擬駕駛及3D雷雕模型車組裝體驗</text:p>
            <text:p>2.智慧車聯網系統操作</text:p>
            <text:p>3變身一位優秀的汽/機車醫生</text:p>
          </table:table-cell>
          <table:table-cell table:style-name="ce14" office:value-type="string" calcext:value-type="string">
            <text:p>動力機械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office:value-type="string" calcext:value-type="string">
            <text:p>車聯網之智慧賽車手B;</text:p>
          </table:table-cell>
          <table:table-cell table:style-name="ce26"/>
          <table:table-cell table:style-name="ce30"/>
          <table:table-cell table:number-columns-repeated="1014"/>
        </table:table-row>
        <table:table-row table:style-name="ro7">
          <table:table-cell table:style-name="ce6" office:value-type="string" calcext:value-type="string">
            <text:p>開南中學</text:p>
          </table:table-cell>
          <table:table-cell table:style-name="ce14" office:value-type="float" office:value="108" calcext:value-type="float">
            <text:p>108</text:p>
          </table:table-cell>
          <table:table-cell table:style-name="ce17" office:value-type="string" calcext:value-type="string">
            <text:p>車聯網之智慧賽車手B</text:p>
          </table:table-cell>
          <table:table-cell table:style-name="ce17" office:value-type="string" calcext:value-type="string">
            <text:p>1.汽車飄移模擬駕駛及3D雷雕模型車組裝體驗</text:p>
            <text:p>2.智慧車聯網系統操作</text:p>
            <text:p>4變身一位優秀的汽/機車醫生</text:p>
          </table:table-cell>
          <table:table-cell table:style-name="ce14" office:value-type="string" calcext:value-type="string">
            <text:p>動力機械群</text:p>
          </table:table-cell>
          <table:table-cell table:style-name="ce21" office:value-type="string" calcext:value-type="string">
            <text:p>1/22(六)</text:p>
          </table:table-cell>
          <table:table-cell table:style-name="ce14" office:value-type="float" office:value="20" calcext:value-type="float">
            <text:p>20</text:p>
          </table:table-cell>
          <table:table-cell table:style-name="ce17" office:value-type="string" calcext:value-type="string">
            <text:p>車聯網之智慧賽車手A;</text:p>
          </table:table-cell>
          <table:table-cell table:style-name="ce26"/>
          <table:table-cell table:style-name="ce30"/>
          <table:table-cell table:number-columns-repeated="1014"/>
        </table:table-row>
        <table:table-row table:style-name="ro6">
          <table:table-cell table:style-name="ce6" office:value-type="string" calcext:value-type="string">
            <text:p>開南中學</text:p>
          </table:table-cell>
          <table:table-cell table:style-name="ce14" office:value-type="float" office:value="109" calcext:value-type="float">
            <text:p>109</text:p>
          </table:table-cell>
          <table:table-cell table:style-name="ce17" office:value-type="string" calcext:value-type="string">
            <text:p>高齡樂活健康實驗室</text:p>
          </table:table-cell>
          <table:table-cell table:style-name="ce17" office:value-type="string" calcext:value-type="string">
            <text:p>上午：養生食膳料理製作</text:p>
            <text:p>--------------------------</text:p>
            <text:p>下午：玩玩體適能</text:p>
            <text:p>參觀日照中心</text:p>
            <text:p>了解長照四包錢</text:p>
          </table:table-cell>
          <table:table-cell table:style-name="ce14" office:value-type="string" calcext:value-type="string">
            <text:p>家政群</text:p>
          </table:table-cell>
          <table:table-cell table:style-name="ce21" office:value-type="string" calcext:value-type="string">
            <text:p>1/22(六)</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開南中學</text:p>
          </table:table-cell>
          <table:table-cell table:style-name="ce14" office:value-type="float" office:value="110" calcext:value-type="float">
            <text:p>110</text:p>
          </table:table-cell>
          <table:table-cell table:style-name="ce17" office:value-type="string" calcext:value-type="string">
            <text:p>언 니 廚藝達人</text:p>
          </table:table-cell>
          <table:table-cell table:style-name="ce17" office:value-type="string" calcext:value-type="string">
            <text:p>1.泡菜煎餅</text:p>
            <text:p>2.韓式炸雞</text:p>
            <text:p>3.手工餅乾</text:p>
            <text:p>4.奶酪</text:p>
          </table:table-cell>
          <table:table-cell table:style-name="ce14" office:value-type="string" calcext:value-type="string">
            <text:p>餐旅群</text:p>
          </table:table-cell>
          <table:table-cell table:style-name="ce21" office:value-type="string" calcext:value-type="string">
            <text:p>1/22(六)</text:p>
          </table:table-cell>
          <table:table-cell table:style-name="ce14" office:value-type="float" office:value="35" calcext:value-type="float">
            <text:p>35</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私立靜修高中</text:p>
          </table:table-cell>
          <table:table-cell table:style-name="ce14" office:value-type="float" office:value="111" calcext:value-type="float">
            <text:p>111</text:p>
          </table:table-cell>
          <table:table-cell table:style-name="ce17" office:value-type="string" calcext:value-type="string">
            <text:p>Fun心玩英文</text:p>
          </table:table-cell>
          <table:table-cell table:style-name="ce17" office:value-type="string" calcext:value-type="string">
            <text:p>1.靜園漫遊</text:p>
            <text:p>2.魔法故事屋</text:p>
            <text:p>3. 英倫下午茶</text:p>
            <text:p>4.寧夏美食</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私立靜修高中</text:p>
          </table:table-cell>
          <table:table-cell table:style-name="ce14" office:value-type="float" office:value="112" calcext:value-type="float">
            <text:p>112</text:p>
          </table:table-cell>
          <table:table-cell table:style-name="ce17" office:value-type="string" calcext:value-type="string">
            <text:p>躋身上流—理財文創營</text:p>
          </table:table-cell>
          <table:table-cell table:style-name="ce17" office:value-type="string" calcext:value-type="string">
            <text:p>1.我的未來不是夢如何打開賺錢之門</text:p>
            <text:p>2.創意大爆發手作客製化文創商品</text:p>
            <text:p>3商業桌遊幕後交易</text:p>
            <text:p>4.商業桌遊財富自由</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私立靜修高中</text:p>
          </table:table-cell>
          <table:table-cell table:style-name="ce14" office:value-type="float" office:value="113" calcext:value-type="float">
            <text:p>113</text:p>
          </table:table-cell>
          <table:table-cell table:style-name="ce17" office:value-type="string" calcext:value-type="string">
            <text:p>遇見日本，輕鬆玩</text:p>
          </table:table-cell>
          <table:table-cell table:style-name="ce17" office:value-type="string" calcext:value-type="string">
            <text:p>1.哈日不是夢（日語生涯分享）</text:p>
            <text:p>2. 日式甜美髮藝</text:p>
            <text:p>3. 日語遊戲闖關</text:p>
            <text:p>4. 錢來也桌遊</text:p>
          </table:table-cell>
          <table:table-cell table:style-name="ce14" office:value-type="string" calcext:value-type="string">
            <text:p>外語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稻江商職 </text:p>
          </table:table-cell>
          <table:table-cell table:style-name="ce14" office:value-type="float" office:value="114" calcext:value-type="float">
            <text:p>114</text:p>
          </table:table-cell>
          <table:table-cell table:style-name="ce17" office:value-type="string" calcext:value-type="string">
            <text:p>攜手稻商浪漫大稻埕</text:p>
          </table:table-cell>
          <table:table-cell table:style-name="ce17" office:value-type="string" calcext:value-type="string">
            <text:p>1.時光浪漫大稻埕-相遇有緣人</text:p>
            <text:p>2.心願相連-注連飾手作體驗</text:p>
            <text:p>3.防疫皂</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15" calcext:value-type="float">
            <text:p>115</text:p>
          </table:table-cell>
          <table:table-cell table:style-name="ce17" office:value-type="string" calcext:value-type="string">
            <text:p>3D公仔模型設計營</text:p>
          </table:table-cell>
          <table:table-cell table:style-name="ce17"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table:table-cell table:style-name="ce26" office:value-type="string" calcext:value-type="string">
            <text:p>體驗:汎亞國際髮藝中心</text:p>
          </table:table-cell>
          <table:table-cell table:style-name="ce30"/>
          <table:table-cell table:number-columns-repeated="1014"/>
        </table:table-row>
        <table:table-row table:style-name="ro11">
          <table:table-cell table:style-name="ce6" office:value-type="string" calcext:value-type="string">
            <text:p>志仁高中</text:p>
          </table:table-cell>
          <table:table-cell table:style-name="ce14" office:value-type="float" office:value="116" calcext:value-type="float">
            <text:p>116</text:p>
          </table:table-cell>
          <table:table-cell table:style-name="ce17" office:value-type="string" calcext:value-type="string">
            <text:p>動漫繪晝技巧營 A</text:p>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漫畫角色人物各種特寫與表情情緒繪圖技法講解</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office:value-type="string" calcext:value-type="string">
            <text:p>動漫繪晝技巧營B;</text:p>
          </table:table-cell>
          <table:table-cell table:style-name="ce26"/>
          <table:table-cell table:style-name="ce30"/>
          <table:table-cell table:number-columns-repeated="1014"/>
        </table:table-row>
        <table:table-row table:style-name="ro11">
          <table:table-cell table:style-name="ce6" office:value-type="string" calcext:value-type="string">
            <text:p>志仁高中</text:p>
          </table:table-cell>
          <table:table-cell table:style-name="ce14" office:value-type="float" office:value="117" calcext:value-type="float">
            <text:p>117</text:p>
          </table:table-cell>
          <table:table-cell table:style-name="ce17" office:value-type="string" calcext:value-type="string">
            <text:p>動漫繪晝技巧營B</text:p>
          </table:table-cell>
          <table:table-cell table:style-name="ce1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漫畫角色人物各種特寫與表情情緒繪圖技法講解</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office:value-type="string" calcext:value-type="string">
            <text:p>動漫繪晝技巧營 A;</text:p>
          </table:table-cell>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18" calcext:value-type="float">
            <text:p>118</text:p>
          </table:table-cell>
          <table:table-cell table:style-name="ce17" office:value-type="string" calcext:value-type="string">
            <text:p>好禮自己做烘焙學習營A</text:p>
          </table:table-cell>
          <table:table-cell table:style-name="ce17" office:value-type="string" office:string-value="鮮奶泡芙&#10;奶油布丁&#10;夏威夷披&#10;麻糬葡式蛋塔&#10;蛋塔奶油&#10;造型曲奇餅乾" calcext:value-type="string">
            <text:p>鮮奶泡芙</text:p>
            <text:p>奶油布丁</text:p>
            <text:p>夏威夷披</text:p>
            <text:p>麻糬葡式蛋塔</text:p>
            <text:p>蛋塔奶油</text:p>
            <text:p>造型曲奇餅乾</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28" calcext:value-type="float">
            <text:p>28</text:p>
          </table:table-cell>
          <table:table-cell table:style-name="ce17" office:value-type="string" calcext:value-type="string">
            <text:p>好禮自己做烘焙學習營B;</text:p>
          </table:table-cell>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19" calcext:value-type="float">
            <text:p>119</text:p>
          </table:table-cell>
          <table:table-cell table:style-name="ce17" office:value-type="string" calcext:value-type="string">
            <text:p>好禮自己做烘焙學習營B</text:p>
          </table:table-cell>
          <table:table-cell table:style-name="ce17" office:value-type="string" office:string-value="鮮奶泡芙&#10;奶油布丁&#10;夏威夷披&#10;麻糬葡式蛋塔&#10;蛋塔奶油&#10;造型曲奇餅乾" calcext:value-type="string">
            <text:p>鮮奶泡芙</text:p>
            <text:p>奶油布丁</text:p>
            <text:p>夏威夷披</text:p>
            <text:p>麻糬葡式蛋塔</text:p>
            <text:p>蛋塔奶油</text:p>
            <text:p>造型曲奇餅乾</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28" calcext:value-type="float">
            <text:p>28</text:p>
          </table:table-cell>
          <table:table-cell table:style-name="ce17" office:value-type="string" calcext:value-type="string">
            <text:p>好禮自己做烘焙學習營A;</text:p>
          </table:table-cell>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20" calcext:value-type="float">
            <text:p>120</text:p>
          </table:table-cell>
          <table:table-cell table:style-name="ce17" office:value-type="string" calcext:value-type="string">
            <text:p>小廚師夢想營A</text:p>
          </table:table-cell>
          <table:table-cell table:style-name="ce17" office:value-type="string" office:string-value="法式藍帶豬排  &#10;蒸三色蛋  &#10;日式花壽司&#10;海鮮明蝦佐百香果醬  &#10;帕馬森起司薯條&#10;筆管麵佐花生芝麻醬" calcext:value-type="string">
            <text:p>法式藍帶豬排  </text:p>
            <text:p>蒸三色蛋  </text:p>
            <text:p>日式花壽司</text:p>
            <text:p>海鮮明蝦佐百香果醬  </text:p>
            <text:p>帕馬森起司薯條</text:p>
            <text:p>筆管麵佐花生芝麻醬</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28" calcext:value-type="float">
            <text:p>28</text:p>
          </table:table-cell>
          <table:table-cell table:style-name="ce17" office:value-type="string" calcext:value-type="string">
            <text:p>小廚師夢想營B;</text:p>
          </table:table-cell>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21" calcext:value-type="float">
            <text:p>121</text:p>
          </table:table-cell>
          <table:table-cell table:style-name="ce17" office:value-type="string" calcext:value-type="string">
            <text:p>小廚師夢想營B</text:p>
          </table:table-cell>
          <table:table-cell table:style-name="ce17" office:value-type="string" office:string-value="法式藍帶豬排  &#10;蒸三色蛋  &#10;日式花壽司&#10;海鮮明蝦佐百香果醬  &#10;帕馬森起司薯條&#10;筆管麵佐花生芝麻醬" calcext:value-type="string">
            <text:p>法式藍帶豬排  </text:p>
            <text:p>蒸三色蛋  </text:p>
            <text:p>日式花壽司</text:p>
            <text:p>海鮮明蝦佐百香果醬  </text:p>
            <text:p>帕馬森起司薯條</text:p>
            <text:p>筆管麵佐花生芝麻醬</text:p>
          </table:table-cell>
          <table:table-cell table:style-name="ce14" office:value-type="string" calcext:value-type="string">
            <text:p>餐旅群</text:p>
          </table:table-cell>
          <table:table-cell table:style-name="ce21" office:value-type="string" calcext:value-type="string">
            <text:p>1/24(一)</text:p>
          </table:table-cell>
          <table:table-cell table:style-name="ce14" office:value-type="float" office:value="28" calcext:value-type="float">
            <text:p>28</text:p>
          </table:table-cell>
          <table:table-cell table:style-name="ce17" office:value-type="string" calcext:value-type="string">
            <text:p>小廚師夢想營A;</text:p>
          </table:table-cell>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22" calcext:value-type="float">
            <text:p>122</text:p>
          </table:table-cell>
          <table:table-cell table:style-name="ce17" office:value-type="string" calcext:value-type="string">
            <text:p>暖冬特調下午茶ing</text:p>
          </table:table-cell>
          <table:table-cell table:style-name="ce17" office:value-type="string" calcext:value-type="string">
            <text:p>1.阿薩姆鮮奶茶、奶蓋紅茶、</text:p>
            <text:p>2.蜜桃比妮、藍色珊瑚礁、</text:p>
            <text:p>3.午茶點心點心製作</text:p>
            <text:p>4.黑糖鮮奶茶</text:p>
            <text:p>5.黑森林果粒茶、洛神花茶</text:p>
            <text:p>6.新鮮水果茶</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28" calcext:value-type="float">
            <text:p>28</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志仁高中</text:p>
          </table:table-cell>
          <table:table-cell table:style-name="ce14" office:value-type="float" office:value="123" calcext:value-type="float">
            <text:p>123</text:p>
          </table:table-cell>
          <table:table-cell table:style-name="ce17" office:value-type="string" calcext:value-type="string">
            <text:p>臉部開運微整型營</text:p>
          </table:table-cell>
          <table:table-cell table:style-name="ce17" office:value-type="string" calcext:value-type="string">
            <text:p>1.基礎色彩學</text:p>
            <text:p>2.臉型的認識</text:p>
            <text:p>3.眉型的美化(動手畫畫看)</text:p>
            <text:p>4.零失手萬能眼線公式(動手畫畫看)</text:p>
            <text:p>5.手技按摩效果與方法</text:p>
            <text:p>6.護膚實務操作練習</text:p>
          </table:table-cell>
          <table:table-cell table:style-name="ce14" office:value-type="string" calcext:value-type="string">
            <text:p>家政群</text:p>
          </table:table-cell>
          <table:table-cell table:style-name="ce21" office:value-type="string" calcext:value-type="string">
            <text:p>1/21(五)</text:p>
          </table:table-cell>
          <table:table-cell table:style-name="ce14" office:value-type="float" office:value="28" calcext:value-type="float">
            <text:p>28</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滬江高中</text:p>
          </table:table-cell>
          <table:table-cell table:style-name="ce14" office:value-type="float" office:value="124" calcext:value-type="float">
            <text:p>124</text:p>
          </table:table-cell>
          <table:table-cell table:style-name="ce17" office:value-type="string" calcext:value-type="string">
            <text:p>APP遊戲設計（A班）</text:p>
          </table:table-cell>
          <table:table-cell table:style-name="ce17" office:value-type="string" calcext:value-type="string">
            <text:p>1.APP設計原理介紹</text:p>
            <text:p>2.遊戲APP設計</text:p>
          </table:table-cell>
          <table:table-cell table:style-name="ce14" office:value-type="string" calcext:value-type="string">
            <text:p>電機與電子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office:value-type="string" calcext:value-type="string">
            <text:p>APP遊戲設計（B班）;</text:p>
          </table:table-cell>
          <table:table-cell table:style-name="ce26"/>
          <table:table-cell table:style-name="ce30"/>
          <table:table-cell table:number-columns-repeated="1014"/>
        </table:table-row>
        <table:table-row table:style-name="ro10">
          <table:table-cell table:style-name="ce6" office:value-type="string" calcext:value-type="string">
            <text:p>滬江高中</text:p>
          </table:table-cell>
          <table:table-cell table:style-name="ce14" office:value-type="float" office:value="125" calcext:value-type="float">
            <text:p>125</text:p>
          </table:table-cell>
          <table:table-cell table:style-name="ce17" office:value-type="string" calcext:value-type="string">
            <text:p>APP遊戲設計（B班）</text:p>
          </table:table-cell>
          <table:table-cell table:style-name="ce17" office:value-type="string" calcext:value-type="string">
            <text:p>1.APP設計原理介紹</text:p>
            <text:p>2.遊戲APP設計</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office:value-type="string" calcext:value-type="string">
            <text:p>APP遊戲設計（A班）;</text:p>
          </table:table-cell>
          <table:table-cell table:style-name="ce26"/>
          <table:table-cell table:style-name="ce30"/>
          <table:table-cell table:number-columns-repeated="1014"/>
        </table:table-row>
        <table:table-row table:style-name="ro8">
          <table:table-cell table:style-name="ce6" office:value-type="string" calcext:value-type="string">
            <text:p>滬江高中</text:p>
          </table:table-cell>
          <table:table-cell table:style-name="ce14" office:value-type="float" office:value="126" calcext:value-type="float">
            <text:p>126</text:p>
          </table:table-cell>
          <table:table-cell table:style-name="ce17" office:value-type="string" calcext:value-type="string">
            <text:p>mBot機器人應用設計（A班）</text:p>
          </table:table-cell>
          <table:table-cell table:style-name="ce17" office:value-type="string" calcext:value-type="string">
            <text:p>1.mBot 動一動(馬達控制); mBot 高歌一曲(蜂鳴器控制)</text:p>
            <text:p>2.mBot 救護車(馬達、蜂鳴器、LED控制) mBot 避障挑戰(超音波感測器應用)</text:p>
            <text:p>3.mBot分組挑戰</text:p>
          </table:table-cell>
          <table:table-cell table:style-name="ce14" office:value-type="string" calcext:value-type="string">
            <text:p>電機與電子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office:value-type="string" calcext:value-type="string">
            <text:p>mBot機器人應用設計（B班）;</text:p>
          </table:table-cell>
          <table:table-cell table:style-name="ce26"/>
          <table:table-cell table:style-name="ce30"/>
          <table:table-cell table:number-columns-repeated="1014"/>
        </table:table-row>
        <table:table-row table:style-name="ro8">
          <table:table-cell table:style-name="ce6" office:value-type="string" calcext:value-type="string">
            <text:p>滬江高中</text:p>
          </table:table-cell>
          <table:table-cell table:style-name="ce14" office:value-type="float" office:value="127" calcext:value-type="float">
            <text:p>127</text:p>
          </table:table-cell>
          <table:table-cell table:style-name="ce17" office:value-type="string" calcext:value-type="string">
            <text:p>mBot機器人應用設計（B班）</text:p>
          </table:table-cell>
          <table:table-cell table:style-name="ce17" office:value-type="string" calcext:value-type="string">
            <text:p>1.mBot 動一動(馬達控制); mBot 高歌一曲(蜂鳴器控制)</text:p>
            <text:p>2.mBot 救護車(馬達、蜂鳴器、LED控制) mBot 避障挑戰(超音波感測器應用)</text:p>
            <text:p>3.mBot分組挑戰</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office:value-type="string" calcext:value-type="string">
            <text:p>mBot機器人應用設計（A班）;</text:p>
          </table:table-cell>
          <table:table-cell table:style-name="ce26"/>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28" calcext:value-type="float">
            <text:p>128</text:p>
          </table:table-cell>
          <table:table-cell table:style-name="ce17" office:value-type="string" calcext:value-type="string">
            <text:p>小木工達人（A班）</text:p>
          </table:table-cell>
          <table:table-cell table:style-name="ce17" office:value-type="string" calcext:value-type="string">
            <text:p>1.基礎木作手工具介紹</text:p>
            <text:p>2.桌上型木工機具應用教學</text:p>
            <text:p>3.簡易軌道式書架成品製作</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25" calcext:value-type="float">
            <text:p>25</text:p>
          </table:table-cell>
          <table:table-cell table:style-name="ce17" office:value-type="string" calcext:value-type="string">
            <text:p>小木工達人（B班）;</text:p>
          </table:table-cell>
          <table:table-cell table:style-name="ce26"/>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29" calcext:value-type="float">
            <text:p>129</text:p>
          </table:table-cell>
          <table:table-cell table:style-name="ce17" office:value-type="string" calcext:value-type="string">
            <text:p>小木工達人（B班）</text:p>
          </table:table-cell>
          <table:table-cell table:style-name="ce17" office:value-type="string" calcext:value-type="string">
            <text:p>1.基礎木作手工具介紹</text:p>
            <text:p>2.桌上型木工機具應用教學</text:p>
            <text:p>3.簡易軌道式書架成品製作</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office:value-type="string" calcext:value-type="string">
            <text:p>小木工達人（A班）;</text:p>
          </table:table-cell>
          <table:table-cell table:style-name="ce26"/>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30" calcext:value-type="float">
            <text:p>130</text:p>
          </table:table-cell>
          <table:table-cell table:style-name="ce17" office:value-type="string" calcext:value-type="string">
            <text:p>無人機競速（A班）</text:p>
          </table:table-cell>
          <table:table-cell table:style-name="ce17" office:value-type="string" calcext:value-type="string">
            <text:p>1.飛行原理與操作模擬飛行器</text:p>
            <text:p>2.飛行模擬器及無人機競速飛行練習</text:p>
            <text:p>3.無人機考照飛行示範體驗</text:p>
          </table:table-cell>
          <table:table-cell table:style-name="ce14" office:value-type="string" calcext:value-type="string">
            <text:p>電機與電子群</text:p>
          </table:table-cell>
          <table:table-cell table:style-name="ce21" office:value-type="string" calcext:value-type="string">
            <text:p>1/24(一)</text:p>
          </table:table-cell>
          <table:table-cell table:style-name="ce14" office:value-type="float" office:value="30" calcext:value-type="float">
            <text:p>30</text:p>
          </table:table-cell>
          <table:table-cell table:style-name="ce17" office:value-type="string" calcext:value-type="string">
            <text:p>無人機競速（B班）;</text:p>
          </table:table-cell>
          <table:table-cell table:style-name="ce26"/>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31" calcext:value-type="float">
            <text:p>131</text:p>
          </table:table-cell>
          <table:table-cell table:style-name="ce17" office:value-type="string" calcext:value-type="string">
            <text:p>無人機競速（B班）</text:p>
          </table:table-cell>
          <table:table-cell table:style-name="ce17" office:value-type="string" calcext:value-type="string">
            <text:p>1.飛行原理與操作模擬飛行器</text:p>
            <text:p>2.飛行模擬器及無人機競速飛行練習</text:p>
            <text:p>3.無人機考照飛行示範體驗</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office:value-type="string" calcext:value-type="string">
            <text:p>無人機競速（A班）;</text:p>
          </table:table-cell>
          <table:table-cell table:style-name="ce26"/>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32" calcext:value-type="float">
            <text:p>132</text:p>
          </table:table-cell>
          <table:table-cell table:style-name="ce17" office:value-type="string" calcext:value-type="string">
            <text:p>菲希納的漫畫教室（A班）</text:p>
          </table:table-cell>
          <table:table-cell table:style-name="ce17" office:value-type="string" calcext:value-type="string">
            <text:p>1.人物造型繪製技巧</text:p>
            <text:p>2.多媒材上色技法</text:p>
            <text:p>3.SAI軟體及電繪板教學</text:p>
          </table:table-cell>
          <table:table-cell table:style-name="ce14" office:value-type="string" calcext:value-type="string">
            <text:p>設計群</text:p>
          </table:table-cell>
          <table:table-cell table:style-name="ce21" office:value-type="string" calcext:value-type="string">
            <text:p>1/24(一)</text:p>
          </table:table-cell>
          <table:table-cell table:style-name="ce14" office:value-type="float" office:value="25" calcext:value-type="float">
            <text:p>25</text:p>
          </table:table-cell>
          <table:table-cell table:style-name="ce17" office:value-type="string" calcext:value-type="string">
            <text:p>菲希納的漫畫教室（B班）;</text:p>
          </table:table-cell>
          <table:table-cell table:style-name="ce26" office:value-type="string" calcext:value-type="string">
            <text:p>體驗:業師到校上課（copic酷客筆台灣代理商專案講師）</text:p>
          </table:table-cell>
          <table:table-cell table:style-name="ce30"/>
          <table:table-cell table:number-columns-repeated="1014"/>
        </table:table-row>
        <table:table-row table:style-name="ro7">
          <table:table-cell table:style-name="ce6" office:value-type="string" calcext:value-type="string">
            <text:p>滬江高中</text:p>
          </table:table-cell>
          <table:table-cell table:style-name="ce14" office:value-type="float" office:value="133" calcext:value-type="float">
            <text:p>133</text:p>
          </table:table-cell>
          <table:table-cell table:style-name="ce17" office:value-type="string" calcext:value-type="string">
            <text:p>菲希納的漫畫教室（B班）</text:p>
          </table:table-cell>
          <table:table-cell table:style-name="ce17" office:value-type="string" calcext:value-type="string">
            <text:p>1.人物造型繪製技巧</text:p>
            <text:p>2.多媒材上色技法</text:p>
            <text:p>3.SAI軟體及電繪板教學</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office:value-type="string" calcext:value-type="string">
            <text:p>菲希納的漫畫教室（A班）;</text:p>
          </table:table-cell>
          <table:table-cell table:style-name="ce26" office:value-type="string" calcext:value-type="string">
            <text:p>體驗:業師到校上課（copic酷客筆台灣代理商專案講師）</text:p>
          </table:table-cell>
          <table:table-cell table:style-name="ce30"/>
          <table:table-cell table:number-columns-repeated="1014"/>
        </table:table-row>
        <table:table-row table:style-name="ro11">
          <table:table-cell table:style-name="ce6" office:value-type="string" calcext:value-type="string">
            <text:p>滬江高中</text:p>
          </table:table-cell>
          <table:table-cell table:style-name="ce14" office:value-type="float" office:value="134" calcext:value-type="float">
            <text:p>134</text:p>
          </table:table-cell>
          <table:table-cell table:style-name="ce17" office:value-type="string" calcext:value-type="string">
            <text:p>電競賽事體驗營</text:p>
          </table:table-cell>
          <table:table-cell table:style-name="ce17" office:value-type="string" calcext:value-type="string">
            <text:p>1.OB概述</text:p>
            <text:p>2.OB操作手冊與教學</text:p>
            <text:p>3.OB賽事畫面講解與介紹</text:p>
            <text:p>4.HighLight視角介紹</text:p>
            <text:p>5.簡易介紹聯賽的組成要素</text:p>
            <text:p>6.組與團隊功能講解</text:p>
            <text:p>7.OB課程進行仿真聯賽體驗</text:p>
          </table:table-cell>
          <table:table-cell table:style-name="ce14" office:value-type="string" calcext:value-type="string">
            <text:p>電機與電子群</text:p>
          </table:table-cell>
          <table:table-cell table:style-name="ce21" office:value-type="string" calcext:value-type="string">
            <text:p>1/24(一)</text:p>
            <text:p>~1/25(二)</text:p>
          </table:table-cell>
          <table:table-cell table:style-name="ce14" office:value-type="float" office:value="30" calcext:value-type="float">
            <text:p>30</text:p>
          </table:table-cell>
          <table:table-cell table:style-name="ce17"/>
          <table:table-cell table:style-name="ce26" office:value-type="string" calcext:value-type="string">
            <text:p>體驗:業師到校上課（AHQ_Fighter助教、Super Esport助教）</text:p>
          </table:table-cell>
          <table:table-cell table:style-name="ce30"/>
          <table:table-cell table:number-columns-repeated="1014"/>
        </table:table-row>
        <table:table-row table:style-name="ro10">
          <table:table-cell table:style-name="ce6" office:value-type="string" calcext:value-type="string">
            <text:p>大誠高中</text:p>
          </table:table-cell>
          <table:table-cell table:style-name="ce14" office:value-type="float" office:value="135" calcext:value-type="float">
            <text:p>135</text:p>
          </table:table-cell>
          <table:table-cell table:style-name="ce17" office:value-type="string" calcext:value-type="string">
            <text:p>SHAKE PARTY輕鬆一夏</text:p>
          </table:table-cell>
          <table:table-cell table:style-name="ce18" office:value-type="string" calcext:value-type="string">
            <text:p>1.教學示範及實際操作-奶蓋紅茶、冰金桔檸檬</text:p>
            <text:p>2.教學示範及實際操作-摩卡咖啡冰沙、百香果綠茶</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大誠高中</text:p>
          </table:table-cell>
          <table:table-cell table:style-name="ce14" office:value-type="float" office:value="136" calcext:value-type="float">
            <text:p>136</text:p>
          </table:table-cell>
          <table:table-cell table:style-name="ce17" office:value-type="string" calcext:value-type="string">
            <text:p>動力機械基礎認識與保養</text:p>
          </table:table-cell>
          <table:table-cell table:style-name="ce17" office:value-type="string" calcext:value-type="string">
            <text:p>1.動力機械群介紹。</text:p>
            <text:p>2.機器腳踏車認識介紹。</text:p>
            <text:p>3.機器腳踏車引擎動力系統拆裝實習。</text:p>
            <text:p>4.機器腳踏車懸吊系統檢修實習。</text:p>
            <text:p>5.汽車定期保養檢查認識與介紹。</text:p>
            <text:p>6.汽車輪胎拆裝、平衡實習。</text:p>
          </table:table-cell>
          <table:table-cell table:style-name="ce14" office:value-type="string" calcext:value-type="string">
            <text:p>動力機械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大誠高中</text:p>
          </table:table-cell>
          <table:table-cell table:style-name="ce14" office:value-type="float" office:value="137" calcext:value-type="float">
            <text:p>137</text:p>
          </table:table-cell>
          <table:table-cell table:style-name="ce17" office:value-type="string" calcext:value-type="string">
            <text:p>甜香兒實驗室</text:p>
          </table:table-cell>
          <table:table-cell table:style-name="ce17" office:value-type="string" calcext:value-type="string">
            <text:p>1.教學示範及實際操作-法式檸檬塔、綜合水果塔</text:p>
            <text:p>2.教學示範及實際操作-義式提拉米蘇寶盒</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大誠高中</text:p>
          </table:table-cell>
          <table:table-cell table:style-name="ce14" office:value-type="float" office:value="138" calcext:value-type="float">
            <text:p>138</text:p>
          </table:table-cell>
          <table:table-cell table:style-name="ce17" office:value-type="string" calcext:value-type="string">
            <text:p>遇見寶島新世界</text:p>
          </table:table-cell>
          <table:table-cell table:style-name="ce17" office:value-type="string" calcext:value-type="string">
            <text:p>1.教學示範及實際操作-香酥蔥油餅</text:p>
            <text:p>2.教學示範及實際操作-經典甜不辣</text:p>
          </table:table-cell>
          <table:table-cell table:style-name="ce14" office:value-type="string" calcext:value-type="string">
            <text:p>餐旅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大誠高中</text:p>
          </table:table-cell>
          <table:table-cell table:style-name="ce14" office:value-type="float" office:value="139" calcext:value-type="float">
            <text:p>139</text:p>
          </table:table-cell>
          <table:table-cell table:style-name="ce17" office:value-type="string" calcext:value-type="string">
            <text:p>頂尖繪畫家</text:p>
          </table:table-cell>
          <table:table-cell table:style-name="ce17" office:value-type="string" calcext:value-type="string">
            <text:p>1.基礎人體比例漫畫教學。</text:p>
            <text:p>2.Q版漫畫比例教學。</text:p>
            <text:p>3.色鉛筆基礎配色教學。</text:p>
            <text:p>4.簡介弗洛依德夢的解析，超現實作品介紹，自動性技法材質體會營。</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景文高中</text:p>
          </table:table-cell>
          <table:table-cell table:style-name="ce14" office:value-type="float" office:value="140" calcext:value-type="float">
            <text:p>140</text:p>
          </table:table-cell>
          <table:table-cell table:style-name="ce17" office:value-type="string" calcext:value-type="string">
            <text:p>夢享家：室內模型動手做</text:p>
          </table:table-cell>
          <table:table-cell table:style-name="ce17" office:value-type="string" calcext:value-type="string">
            <text:p>透過美學概念學習室內設計的課程，運用Sketch Up軟體結合虛擬空間設計，打造心中的夢想藍圖；以科技高質感金屬材質，拼接出3D立體建築物體，細膩逼真細節完美展現，自己動手DIY，讓你輕鬆擁有世界地標景點！</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景文高中</text:p>
          </table:table-cell>
          <table:table-cell table:style-name="ce14" office:value-type="float" office:value="141" calcext:value-type="float">
            <text:p>141</text:p>
          </table:table-cell>
          <table:table-cell table:style-name="ce17" office:value-type="string" calcext:value-type="string">
            <text:p>奇幻旅航: Fantastic Fly</text:p>
          </table:table-cell>
          <table:table-cell table:style-name="ce17" office:value-type="string" calcext:value-type="string">
            <text:p>渴望成為飛翔天際的空服員嗎?透過機場情境模擬，練習機艙服務、英語表達、美姿美儀及餐點服務！讓你的奇幻旅航從這裡開始起飛。</text:p>
          </table:table-cell>
          <table:table-cell table:style-name="ce14" office:value-type="string" calcext:value-type="string">
            <text:p>外語群</text:p>
          </table:table-cell>
          <table:table-cell table:style-name="ce21" office:value-type="string" calcext:value-type="string">
            <text:p>1/26(三)</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景文高中</text:p>
          </table:table-cell>
          <table:table-cell table:style-name="ce14" office:value-type="float" office:value="142" calcext:value-type="float">
            <text:p>142</text:p>
          </table:table-cell>
          <table:table-cell table:style-name="ce17" office:value-type="string" calcext:value-type="string">
            <text:p>巧手玩捏塑</text:p>
          </table:table-cell>
          <table:table-cell table:style-name="ce17" office:value-type="string" calcext:value-type="string">
            <text:p>接觸黏土捏塑，可以強化專注力、情緒控制、精細動作、認知、人際互動等各方面的能力，甚而提升自信心與行為表現。</text:p>
            <text:p>歡迎大朋友、小朋友一起來玩！</text:p>
          </table:table-cell>
          <table:table-cell table:style-name="ce14" office:value-type="string" calcext:value-type="string">
            <text:p>設計群</text:p>
          </table:table-cell>
          <table:table-cell table:style-name="ce21" office:value-type="string" calcext:value-type="string">
            <text:p>1/22(六)</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景文高中</text:p>
          </table:table-cell>
          <table:table-cell table:style-name="ce14" office:value-type="float" office:value="143" calcext:value-type="float">
            <text:p>143</text:p>
          </table:table-cell>
          <table:table-cell table:style-name="ce17" office:value-type="string" calcext:value-type="string">
            <text:p>畫出絕美動漫角色</text:p>
          </table:table-cell>
          <table:table-cell table:style-name="ce17" office:value-type="string" calcext:value-type="string">
            <text:p>Copic是無論小孩還是大人都可以輕鬆上手的彩色麥克筆。從商業設計、漫畫、插畫、似顏繪開始，趣味插畫、卡片製作、模型的塗裝，在不同領域中都被廣泛的使用。</text:p>
            <text:p>Wacom電繪螢幕是所有熱愛電繪的夢想，讓你從紙上手繪作品，進入精彩的電腦繪圖領域。</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景文高中</text:p>
          </table:table-cell>
          <table:table-cell table:style-name="ce14" office:value-type="float" office:value="144" calcext:value-type="float">
            <text:p>144</text:p>
          </table:table-cell>
          <table:table-cell table:style-name="ce17" office:value-type="string" calcext:value-type="string">
            <text:p>瘋狂AI大車拼</text:p>
          </table:table-cell>
          <table:table-cell table:style-name="ce17" office:value-type="string" calcext:value-type="string">
            <text:p>通過輪型機器人的新視野，及適合初學者快速、有趣的積木編程，進入Arduino繽紛的微控制世界。學生可透過程式的動作編輯，進行自走車的競賽，跟我們一起來突破重圍，加入挑戰吧!</text:p>
          </table:table-cell>
          <table:table-cell table:style-name="ce14" office:value-type="string" calcext:value-type="string">
            <text:p>電機與電子群</text:p>
          </table:table-cell>
          <table:table-cell table:style-name="ce21" office:value-type="string" calcext:value-type="string">
            <text:p>1/26(三)</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景文高中</text:p>
          </table:table-cell>
          <table:table-cell table:style-name="ce14" office:value-type="float" office:value="145" calcext:value-type="float">
            <text:p>145</text:p>
          </table:table-cell>
          <table:table-cell table:style-name="ce17" office:value-type="string" calcext:value-type="string">
            <text:p>綠色小先鋒</text:p>
          </table:table-cell>
          <table:table-cell table:style-name="ce17" office:value-type="string" calcext:value-type="string">
            <text:p><text:tab/><text:tab/><text:tab/>在輕鬆的學習過程中，認識各種回收物，了解到回收物並不一定只能回收，動動小巧思也能夠讓它有第二生命，啟發創意，培養環保、愛物惜物的好習慣，快來動手DIY吧！</text:p>
          </table:table-cell>
          <table:table-cell table:style-name="ce14" office:value-type="string" calcext:value-type="string">
            <text:p>設計群</text:p>
          </table:table-cell>
          <table:table-cell table:style-name="ce21" office:value-type="string" calcext:value-type="string">
            <text:p>1/26(三)</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景文高中</text:p>
          </table:table-cell>
          <table:table-cell table:style-name="ce14" office:value-type="float" office:value="146" calcext:value-type="float">
            <text:p>146</text:p>
          </table:table-cell>
          <table:table-cell table:style-name="ce17" office:value-type="string" calcext:value-type="string">
            <text:p>繽紛手工藝</text:p>
          </table:table-cell>
          <table:table-cell table:style-name="ce17" office:value-type="string" calcext:value-type="string">
            <text:p>由淺入深，學習各式中國結編法，藉由線材、配件及色彩的變化，組合各種生活實用品及壁飾，提升生活美感。</text:p>
          </table:table-cell>
          <table:table-cell table:style-name="ce14" office:value-type="string" calcext:value-type="string">
            <text:p>設計群</text:p>
          </table:table-cell>
          <table:table-cell table:style-name="ce21" office:value-type="string" calcext:value-type="string">
            <text:p>1/27(四)</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景文高中</text:p>
          </table:table-cell>
          <table:table-cell table:style-name="ce14" office:value-type="float" office:value="147" calcext:value-type="float">
            <text:p>147</text:p>
          </table:table-cell>
          <table:table-cell table:style-name="ce17" office:value-type="string" calcext:value-type="string">
            <text:p>臻愛玩美甲</text:p>
          </table:table-cell>
          <table:table-cell table:style-name="ce17" office:value-type="string" calcext:value-type="string">
            <text:p>一日美甲體驗課程，</text:p>
            <text:p>自己動手DIY美甲彩繪，</text:p>
            <text:p>不必花大錢，立即享受做美甲的樂趣，想體驗嗎？快來加入我們吧！</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景文高中</text:p>
          </table:table-cell>
          <table:table-cell table:style-name="ce14" office:value-type="float" office:value="148" calcext:value-type="float">
            <text:p>148</text:p>
          </table:table-cell>
          <table:table-cell table:style-name="ce17" office:value-type="string" calcext:value-type="string">
            <text:p>萌萌的寵物美容</text:p>
          </table:table-cell>
          <table:table-cell table:style-name="ce17" office:value-type="string" calcext:value-type="string">
            <text:p>認識寵物基本構造及基礎的生理系統，進而學習寵物的基本美容技巧。讓學生對寵物的健康照顧有更進一步的認識並啟發對寵物生命教育的重視。</text:p>
          </table:table-cell>
          <table:table-cell table:style-name="ce14" office:value-type="string" calcext:value-type="string">
            <text:p>商業管理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office:value-type="string" calcext:value-type="string">
            <text:p>體驗:東森寵物雲</text:p>
          </table:table-cell>
          <table:table-cell table:style-name="ce30"/>
          <table:table-cell table:number-columns-repeated="1014"/>
        </table:table-row>
        <table:table-row table:style-name="ro10">
          <table:table-cell table:style-name="ce6" office:value-type="string" calcext:value-type="string">
            <text:p>景文高中</text:p>
          </table:table-cell>
          <table:table-cell table:style-name="ce14" office:value-type="float" office:value="149" calcext:value-type="float">
            <text:p>149</text:p>
          </table:table-cell>
          <table:table-cell table:style-name="ce17" office:value-type="string" calcext:value-type="string">
            <text:p>蛤蛤棒棒</text:p>
          </table:table-cell>
          <table:table-cell table:style-name="ce17" office:value-type="string" calcext:value-type="string">
            <text:p>課業壓力大時會不會想體驗療癒的手作過程呢？歡迎你一起加入手作飾品的行列！</text:p>
          </table:table-cell>
          <table:table-cell table:style-name="ce14" office:value-type="string" calcext:value-type="string">
            <text:p>設計群</text:p>
          </table:table-cell>
          <table:table-cell table:style-name="ce21" office:value-type="string" calcext:value-type="string">
            <text:p>1/28(五)</text:p>
          </table:table-cell>
          <table:table-cell table:style-name="ce14" office:value-type="float" office:value="40" calcext:value-type="float">
            <text:p>40</text:p>
          </table:table-cell>
          <table:table-cell table:style-name="ce17"/>
          <table:table-cell table:style-name="ce26"/>
          <table:table-cell table:style-name="ce30"/>
          <table:table-cell table:number-columns-repeated="1014"/>
        </table:table-row>
        <table:table-row table:style-name="ro11">
          <table:table-cell table:style-name="ce6" office:value-type="string" calcext:value-type="string">
            <text:p>景文高中</text:p>
          </table:table-cell>
          <table:table-cell table:style-name="ce14" office:value-type="float" office:value="150" calcext:value-type="float">
            <text:p>150</text:p>
          </table:table-cell>
          <table:table-cell table:style-name="ce17" office:value-type="string" calcext:value-type="string">
            <text:p>遊戲設計我寫你玩</text:p>
          </table:table-cell>
          <table:table-cell table:style-name="ce17" office:value-type="string" calcext:value-type="string">
            <text:p>使用Game Maker遊戲製作軟體，開發一系列空戰程式。學員可體驗遊戲的開發設計及關卡的流程與邏輯判斷，以寓教於樂之方式，使學員能輕鬆愉快地來學習程式設計。用Game Maker遊戲製作軟體，開發一系列空戰程式。學員可體驗遊戲的開發設計及關卡的流程與邏輯判斷，以寓教於樂之方式，使學員能輕鬆愉快地來學習程式設計。</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景文高中</text:p>
          </table:table-cell>
          <table:table-cell table:style-name="ce14" office:value-type="float" office:value="151" calcext:value-type="float">
            <text:p>151</text:p>
          </table:table-cell>
          <table:table-cell table:style-name="ce17" office:value-type="string" calcext:value-type="string">
            <text:p>食商玩家</text:p>
          </table:table-cell>
          <table:table-cell table:style-name="ce17" office:value-type="string" calcext:value-type="string">
            <text:p>運用電子商城及造型商品製作，擴增實境AR軟體，輕鬆學習如何打造線上商店，成為頂尖的電子商務經營達人。</text:p>
          </table:table-cell>
          <table:table-cell table:style-name="ce14" office:value-type="string" calcext:value-type="string">
            <text:p>商業管理群</text:p>
          </table:table-cell>
          <table:table-cell table:style-name="ce21" office:value-type="string" calcext:value-type="string">
            <text:p>1/26(三)</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木柵高工</text:p>
          </table:table-cell>
          <table:table-cell table:style-name="ce14" office:value-type="float" office:value="152" calcext:value-type="float">
            <text:p>152</text:p>
          </table:table-cell>
          <table:table-cell table:style-name="ce17" office:value-type="string" calcext:value-type="string">
            <text:p>不用查克拉的雷切--雷射切割研習營</text:p>
          </table:table-cell>
          <table:table-cell table:style-name="ce17" office:value-type="string" calcext:value-type="string">
            <text:p>1、學習使用AutoCAD基本介面操作。</text:p>
            <text:p>2、利用AutoCAD進行圖案設計操作。</text:p>
            <text:p>3、使用雷射切割使用雷射切割機將設計圖將設計圖案實體製作。</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木柵高工</text:p>
          </table:table-cell>
          <table:table-cell table:style-name="ce14" office:value-type="float" office:value="153" calcext:value-type="float">
            <text:p>153</text:p>
          </table:table-cell>
          <table:table-cell table:style-name="ce17" office:value-type="string" calcext:value-type="string">
            <text:p>快樂木匠DIY</text:p>
          </table:table-cell>
          <table:table-cell table:style-name="ce17" office:value-type="string" calcext:value-type="string">
            <text:p>1.木工工具介紹與講解</text:p>
            <text:p>2.木工機器介紹與使用</text:p>
            <text:p>3.製作個人木工作品</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15" calcext:value-type="float">
            <text:p>1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木柵高工</text:p>
          </table:table-cell>
          <table:table-cell table:style-name="ce14" office:value-type="float" office:value="154" calcext:value-type="float">
            <text:p>154</text:p>
          </table:table-cell>
          <table:table-cell table:style-name="ce17" office:value-type="string" calcext:value-type="string">
            <text:p>雷切3D小夜燈</text:p>
          </table:table-cell>
          <table:table-cell table:style-name="ce17" office:value-type="string" calcext:value-type="string">
            <text:p>1.熟悉電腦軟體AutoCad操作</text:p>
            <text:p>2.設計個人雷切檔案</text:p>
            <text:p>3.雷切機器操作製作個人作品</text:p>
          </table:table-cell>
          <table:table-cell table:style-name="ce14" office:value-type="string" calcext:value-type="string">
            <text:p>機械群</text:p>
          </table:table-cell>
          <table:table-cell table:style-name="ce21" office:value-type="string" calcext:value-type="string">
            <text:p>1/21(五)</text:p>
          </table:table-cell>
          <table:table-cell table:style-name="ce14" office:value-type="float" office:value="15" calcext:value-type="float">
            <text:p>1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55" calcext:value-type="float">
            <text:p>155</text:p>
          </table:table-cell>
          <table:table-cell table:style-name="ce17" office:value-type="string" calcext:value-type="string">
            <text:p>創意泥作體驗營</text:p>
          </table:table-cell>
          <table:table-cell table:style-name="ce17" office:value-type="string" calcext:value-type="string">
            <text:p>土木工程知識/土木工程相關體驗</text:p>
            <text:p/>
          </table:table-cell>
          <table:table-cell table:style-name="ce14" office:value-type="string" calcext:value-type="string">
            <text:p>土木與建築群</text:p>
          </table:table-cell>
          <table:table-cell table:style-name="ce21" office:value-type="string" calcext:value-type="string">
            <text:p>1/25(二)</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56" calcext:value-type="float">
            <text:p>156</text:p>
          </table:table-cell>
          <table:table-cell table:style-name="ce17" office:value-type="string" calcext:value-type="string">
            <text:p>家庭水電空調DIY體驗營</text:p>
          </table:table-cell>
          <table:table-cell table:style-name="ce17" office:value-type="string" calcext:value-type="string">
            <text:p>冷凍空調介紹/電機電子相關資訊說明/鋼管焊接操作</text:p>
            <text:p/>
          </table:table-cell>
          <table:table-cell table:style-name="ce14" office:value-type="string" calcext:value-type="string">
            <text:p>電機與電子群</text:p>
          </table:table-cell>
          <table:table-cell table:style-name="ce21" office:value-type="string" calcext:value-type="string">
            <text:p>1/22(六)</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57" calcext:value-type="float">
            <text:p>157</text:p>
          </table:table-cell>
          <table:table-cell table:style-name="ce17" office:value-type="string" calcext:value-type="string">
            <text:p>工程機械(挖土機)操作體驗營</text:p>
          </table:table-cell>
          <table:table-cell table:style-name="ce17" office:value-type="string" calcext:value-type="string">
            <text:p>體驗挖掘機/堆高機等重型機械操作練習</text:p>
            <text:p/>
          </table:table-cell>
          <table:table-cell table:style-name="ce14" office:value-type="string" calcext:value-type="string">
            <text:p>動力機械群</text:p>
          </table:table-cell>
          <table:table-cell table:style-name="ce21" office:value-type="string" calcext:value-type="string">
            <text:p>1/21(五)</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58" calcext:value-type="float">
            <text:p>158</text:p>
          </table:table-cell>
          <table:table-cell table:style-name="ce17" office:value-type="string" calcext:value-type="string">
            <text:p>數位工廠體驗營</text:p>
          </table:table-cell>
          <table:table-cell table:style-name="ce17" office:value-type="string" calcext:value-type="string">
            <text:p>電機及數位相關課程</text:p>
            <text:p/>
          </table:table-cell>
          <table:table-cell table:style-name="ce14" office:value-type="string" calcext:value-type="string">
            <text:p>電機與電子群</text:p>
          </table:table-cell>
          <table:table-cell table:style-name="ce21" office:value-type="string" calcext:value-type="string">
            <text:p>1/26(三)</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59" calcext:value-type="float">
            <text:p>159</text:p>
          </table:table-cell>
          <table:table-cell table:style-name="ce17" office:value-type="string" calcext:value-type="string">
            <text:p>數值木工體驗營</text:p>
          </table:table-cell>
          <table:table-cell table:style-name="ce17" office:value-type="string" calcext:value-type="string">
            <text:p>土木工程/木工實習等課程</text:p>
            <text:p/>
          </table:table-cell>
          <table:table-cell table:style-name="ce14" office:value-type="string" calcext:value-type="string">
            <text:p>土木與建築群</text:p>
          </table:table-cell>
          <table:table-cell table:style-name="ce21" office:value-type="string" calcext:value-type="string">
            <text:p>1/24(一)</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60" calcext:value-type="float">
            <text:p>160</text:p>
          </table:table-cell>
          <table:table-cell table:style-name="ce17" office:value-type="string" calcext:value-type="string">
            <text:p>模型玩具體驗營</text:p>
          </table:table-cell>
          <table:table-cell table:style-name="ce17" office:value-type="string" calcext:value-type="string">
            <text:p>模具工業介紹/模具射出體驗</text:p>
            <text:p/>
          </table:table-cell>
          <table:table-cell table:style-name="ce14" office:value-type="string" calcext:value-type="string">
            <text:p>機械群</text:p>
          </table:table-cell>
          <table:table-cell table:style-name="ce21" office:value-type="string" calcext:value-type="string">
            <text:p>1/25(二)</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61" calcext:value-type="float">
            <text:p>161</text:p>
          </table:table-cell>
          <table:table-cell table:style-name="ce17" office:value-type="string" calcext:value-type="string">
            <text:p>機車基礎保修體驗營</text:p>
          </table:table-cell>
          <table:table-cell table:style-name="ce17" office:value-type="string" calcext:value-type="string">
            <text:p>汽機車構造介紹/基礎實習操作</text:p>
            <text:p/>
          </table:table-cell>
          <table:table-cell table:style-name="ce14" office:value-type="string" calcext:value-type="string">
            <text:p>動力機械群</text:p>
          </table:table-cell>
          <table:table-cell table:style-name="ce21" office:value-type="string" calcext:value-type="string">
            <text:p>1/25(二)</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南港高工</text:p>
          </table:table-cell>
          <table:table-cell table:style-name="ce14" office:value-type="float" office:value="162" calcext:value-type="float">
            <text:p>162</text:p>
          </table:table-cell>
          <table:table-cell table:style-name="ce17" office:value-type="string" calcext:value-type="string">
            <text:p>輪型機器人創作體驗營</text:p>
          </table:table-cell>
          <table:table-cell table:style-name="ce17" office:value-type="string" calcext:value-type="string">
            <text:p>電子工程知識介紹/電子模組體驗/機器人創作體驗</text:p>
            <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17" calcext:value-type="float">
            <text:p>17</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內湖高工</text:p>
          </table:table-cell>
          <table:table-cell table:style-name="ce14" office:value-type="float" office:value="163" calcext:value-type="float">
            <text:p>163</text:p>
          </table:table-cell>
          <table:table-cell table:style-name="ce17" office:value-type="string" calcext:value-type="string">
            <text:p>ARDUINO</text:p>
          </table:table-cell>
          <table:table-cell table:style-name="ce17" office:value-type="string" calcext:value-type="string">
            <text:p>1.基本硬體介紹</text:p>
            <text:p>2.基本程式介紹</text:p>
            <text:p>3.感測器元件認識與應用</text:p>
            <text:p>4.電機馬達認識與應用</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內湖高工</text:p>
          </table:table-cell>
          <table:table-cell table:style-name="ce14" office:value-type="float" office:value="164" calcext:value-type="float">
            <text:p>164</text:p>
          </table:table-cell>
          <table:table-cell table:style-name="ce17" office:value-type="string" calcext:value-type="string">
            <text:p>小小配音員</text:p>
          </table:table-cell>
          <table:table-cell table:style-name="ce17" office:value-type="string" calcext:value-type="string">
            <text:p>1.經典英文動畫台詞賞析</text:p>
            <text:p>2.配音練習</text:p>
          </table:table-cell>
          <table:table-cell table:style-name="ce14" office:value-type="string" calcext:value-type="string">
            <text:p>外語群</text:p>
          </table:table-cell>
          <table:table-cell table:style-name="ce21" office:value-type="string" calcext:value-type="string">
            <text:p>1/24(一)</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內湖高工</text:p>
          </table:table-cell>
          <table:table-cell table:style-name="ce14" office:value-type="float" office:value="165" calcext:value-type="float">
            <text:p>165</text:p>
          </table:table-cell>
          <table:table-cell table:style-name="ce17" office:value-type="string" calcext:value-type="string">
            <text:p>手機APP與遙控自走車</text:p>
          </table:table-cell>
          <table:table-cell table:style-name="ce17" office:value-type="string" calcext:value-type="string">
            <text:p>1.電路實作練習</text:p>
            <text:p>2.手機APP設計練習</text:p>
            <text:p>3.測試與維修練習</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內湖高工</text:p>
          </table:table-cell>
          <table:table-cell table:style-name="ce14" office:value-type="float" office:value="166" calcext:value-type="float">
            <text:p>166</text:p>
          </table:table-cell>
          <table:table-cell table:style-name="ce17" office:value-type="string" calcext:value-type="string">
            <text:p>機器人</text:p>
          </table:table-cell>
          <table:table-cell table:style-name="ce17" office:value-type="string" calcext:value-type="string">
            <text:p>1.樂高機器人介紹及組裝</text:p>
            <text:p>2.機器人程式設計與應用</text:p>
            <text:p>3.使用顏色感測器沿線走</text:p>
          </table:table-cell>
          <table:table-cell table:style-name="ce14" office:value-type="string" calcext:value-type="string">
            <text:p>電機與電子群</text:p>
          </table:table-cell>
          <table:table-cell table:style-name="ce21" office:value-type="string" calcext:value-type="string">
            <text:p>1/21(五)</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67" calcext:value-type="float">
            <text:p>167</text:p>
          </table:table-cell>
          <table:table-cell table:style-name="ce17" office:value-type="string" calcext:value-type="string">
            <text:p>Fun印手工書</text:p>
          </table:table-cell>
          <table:table-cell table:style-name="ce17" office:value-type="string" calcext:value-type="string">
            <text:p>親手將自己無限創意的想法雕刻橡皮印章上，再加上精美的手工書設計，讓你也可以製作出一本專屬個人的秘密手冊</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68" calcext:value-type="float">
            <text:p>168</text:p>
          </table:table-cell>
          <table:table-cell table:style-name="ce17" office:value-type="string" calcext:value-type="string">
            <text:p>KPOP <text:s/>SCHOOL</text:p>
          </table:table-cell>
          <table:table-cell table:style-name="ce17" office:value-type="string" calcext:value-type="string">
            <text:p>1.MV女神、男神換你做</text:p>
            <text:p>2.晴天突變、電流串起</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69" calcext:value-type="float">
            <text:p>169</text:p>
          </table:table-cell>
          <table:table-cell table:style-name="ce17" office:value-type="string" calcext:value-type="string">
            <text:p>個性環保袋燙金設計</text:p>
          </table:table-cell>
          <table:table-cell table:style-name="ce17" office:value-type="string" calcext:value-type="string">
            <text:p>利用超簡單的絹印圖案再加上有質感的燙金技巧將自己所設計的圖案印製在環保袋上，讓你也可以成為手作達人</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70" calcext:value-type="float">
            <text:p>170</text:p>
          </table:table-cell>
          <table:table-cell table:style-name="ce17" office:value-type="string" calcext:value-type="string">
            <text:p>嘻哈Space</text:p>
          </table:table-cell>
          <table:table-cell table:style-name="ce17" office:value-type="string" calcext:value-type="string">
            <text:p>HIP HOP STYLE</text:p>
            <text:p>FREE STYLE</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71" calcext:value-type="float">
            <text:p>171</text:p>
          </table:table-cell>
          <table:table-cell table:style-name="ce17" office:value-type="string" calcext:value-type="string">
            <text:p>影像奇機</text:p>
          </table:table-cell>
          <table:table-cell table:style-name="ce17" office:value-type="string" calcext:value-type="string">
            <text:p>認識攝影原理，製作手工相機。</text:p>
            <text:p>使用手機的攝影功能，拍出令人讚歎的影像，讓你也可以成為攝影達人。</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72" calcext:value-type="float">
            <text:p>172</text:p>
          </table:table-cell>
          <table:table-cell table:style-name="ce17" office:value-type="string" calcext:value-type="string">
            <text:p>快樂毛毛歡樂刺刺營</text:p>
          </table:table-cell>
          <table:table-cell table:style-name="ce17" office:value-type="string" calcext:value-type="string">
            <text:p>自己動手做出超級療育的毛線動物鑰匙圈，再加上用簡單的刺繡技巧做出精美的卡片設計，讓你自用送禮兩相宜</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73" calcext:value-type="float">
            <text:p>173</text:p>
          </table:table-cell>
          <table:table-cell table:style-name="ce17" office:value-type="string" calcext:value-type="string">
            <text:p>放大鏡- 電影世界</text:p>
          </table:table-cell>
          <table:table-cell table:style-name="ce17" office:value-type="string" calcext:value-type="string">
            <text:p>有趣的攝影技巧</text:p>
            <text:p>網紅直播與動畫技巧</text:p>
            <text:p>手機拍攝創意影片</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74" calcext:value-type="float">
            <text:p>174</text:p>
          </table:table-cell>
          <table:table-cell table:style-name="ce17" office:value-type="string" calcext:value-type="string">
            <text:p>日本文化深度6小時體驗</text:p>
          </table:table-cell>
          <table:table-cell table:style-name="ce17" office:value-type="string" calcext:value-type="string">
            <text:p>遊戲中學日文、、祈願繪馬、浴衣穿著體驗、</text:p>
            <text:p>茶道體驗、日本童玩好有趣</text:p>
          </table:table-cell>
          <table:table-cell table:style-name="ce14" office:value-type="string" calcext:value-type="string">
            <text:p>外語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75" calcext:value-type="float">
            <text:p>175</text:p>
          </table:table-cell>
          <table:table-cell table:style-name="ce17" office:value-type="string" calcext:value-type="string">
            <text:p>木藝創作 - 文昌筆</text:p>
          </table:table-cell>
          <table:table-cell table:style-name="ce17" office:value-type="string" calcext:value-type="string">
            <text:p>利用專業的手工設計，結合最流行的文場比造型， 加上手作的木工體驗，讓你可以創造出精美的文昌筆文創小物</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76" calcext:value-type="float">
            <text:p>176</text:p>
          </table:table-cell>
          <table:table-cell table:style-name="ce17" office:value-type="string" calcext:value-type="string">
            <text:p>瘋COS扮裝達人</text:p>
          </table:table-cell>
          <table:table-cell table:style-name="ce17" office:value-type="string" calcext:value-type="string">
            <text:p>聘請業界知名的COS達人歐姆，來讓指導同學國內外的COS文化，加上道具及服裝製作的體驗，結合攝影讓你也可以拍出專業的COSPLAY精美照片</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77" calcext:value-type="float">
            <text:p>177</text:p>
          </table:table-cell>
          <table:table-cell table:style-name="ce17" office:value-type="string" calcext:value-type="string">
            <text:p>皮製貓頭鷹零錢包</text:p>
          </table:table-cell>
          <table:table-cell table:style-name="ce17" office:value-type="string" calcext:value-type="string">
            <text:p>親自動手雕皮革，在手作的過程中了解匠人的心得，應用皮革工藝材料做出屬於自己的貓頭鷹造型零錢包</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泰北高中</text:p>
          </table:table-cell>
          <table:table-cell table:style-name="ce14" office:value-type="float" office:value="178" calcext:value-type="float">
            <text:p>178</text:p>
          </table:table-cell>
          <table:table-cell table:style-name="ce17" office:value-type="string" calcext:value-type="string">
            <text:p>競飆歡唱Do Re Mi</text:p>
          </table:table-cell>
          <table:table-cell table:style-name="ce17" office:value-type="string" calcext:value-type="string">
            <text:p>大聲公-發聲訓練</text:p>
            <text:p>音軌鋼絲-音階訓練</text:p>
            <text:p>小巨星演唱會</text:p>
            <text:p>夢想的聲音N</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79" calcext:value-type="float">
            <text:p>179</text:p>
          </table:table-cell>
          <table:table-cell table:style-name="ce17" office:value-type="string" calcext:value-type="string">
            <text:p>萌爆漫畫營</text:p>
          </table:table-cell>
          <table:table-cell table:style-name="ce17" office:value-type="string" calcext:value-type="string">
            <text:p>讓喜歡漫畫的您，結合手繪與電腦繪圖的製作流程，可以學到如何創造超萌漫畫角色人物貼圖喔</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80" calcext:value-type="float">
            <text:p>180</text:p>
          </table:table-cell>
          <table:table-cell table:style-name="ce17" office:value-type="string" calcext:value-type="string">
            <text:p>藍晒文創體驗</text:p>
          </table:table-cell>
          <table:table-cell table:style-name="ce17" office:value-type="string" calcext:value-type="string">
            <text:p>應用藍晒顯影原理藉由採集自然元素、手繪、拍攝，做出屬於自己的影像，並應用在手工小書及提袋上</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泰北高中</text:p>
          </table:table-cell>
          <table:table-cell table:style-name="ce14" office:value-type="float" office:value="181" calcext:value-type="float">
            <text:p>181</text:p>
          </table:table-cell>
          <table:table-cell table:style-name="ce17" office:value-type="string" calcext:value-type="string">
            <text:p>蛋蛋大作戰</text:p>
          </table:table-cell>
          <table:table-cell table:style-name="ce17" office:value-type="string" calcext:value-type="string">
            <text:p>以蛋的型態變化創作並用蛋的主題發揮創意表現 並延伸設計與實驗性的呈現創作作品。 <text:s/>從平面設計蛋的聯繫至降落傘的蛋的包裝設計至蛋殼畫</text:p>
          </table:table-cell>
          <table:table-cell table:style-name="ce14" office:value-type="string" calcext:value-type="string">
            <text:p>設計群</text:p>
          </table:table-cell>
          <table:table-cell table:style-name="ce21" office:value-type="string" calcext:value-type="string">
            <text:p>1/25(二)</text:p>
          </table:table-cell>
          <table:table-cell table:style-name="ce14" office:value-type="float" office:value="20" calcext:value-type="float">
            <text:p>20</text:p>
          </table:table-cell>
          <table:table-cell table:style-name="ce17"/>
          <table:table-cell table:style-name="ce26"/>
          <table:table-cell table:style-name="ce30"/>
          <table:table-cell table:number-columns-repeated="1014"/>
        </table:table-row>
        <table:table-row table:style-name="ro10">
          <table:table-cell table:style-name="ce6" office:value-type="string" calcext:value-type="string">
            <text:p>泰北高中</text:p>
          </table:table-cell>
          <table:table-cell table:style-name="ce14" office:value-type="float" office:value="182" calcext:value-type="float">
            <text:p>182</text:p>
          </table:table-cell>
          <table:table-cell table:style-name="ce17" office:value-type="string" calcext:value-type="string">
            <text:p>音樂可以這樣玩-酷DJ</text:p>
          </table:table-cell>
          <table:table-cell table:style-name="ce17" office:value-type="string" calcext:value-type="string">
            <text:p>探索DJ、節奏律動、基礎發聲及樂理</text:p>
            <text:p>樂曲架構、基礎接歌、認識編曲</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華岡藝校</text:p>
          </table:table-cell>
          <table:table-cell table:style-name="ce14" office:value-type="float" office:value="183" calcext:value-type="float">
            <text:p>183</text:p>
          </table:table-cell>
          <table:table-cell table:style-name="ce17" office:value-type="string" calcext:value-type="string">
            <text:p>歌舞劇三項全能藝術營 A</text:p>
          </table:table-cell>
          <table:table-cell table:style-name="ce18"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14" office:value-type="string" calcext:value-type="string">
            <text:p>藝術群</text:p>
          </table:table-cell>
          <table:table-cell table:style-name="ce21" office:value-type="string" calcext:value-type="string">
            <text:p>1/24(一)</text:p>
          </table:table-cell>
          <table:table-cell table:style-name="ce14" office:value-type="float" office:value="300" calcext:value-type="float">
            <text:p>300</text:p>
          </table:table-cell>
          <table:table-cell table:style-name="ce17" office:value-type="string" calcext:value-type="string">
            <text:p>歌舞劇三項全能藝術營 B;</text:p>
          </table:table-cell>
          <table:table-cell table:style-name="ce26"/>
          <table:table-cell table:style-name="ce30"/>
          <table:table-cell table:number-columns-repeated="1014"/>
        </table:table-row>
        <table:table-row table:style-name="ro5">
          <table:table-cell table:style-name="ce6" office:value-type="string" calcext:value-type="string">
            <text:p>華岡藝校</text:p>
          </table:table-cell>
          <table:table-cell table:style-name="ce14" office:value-type="float" office:value="184" calcext:value-type="float">
            <text:p>184</text:p>
          </table:table-cell>
          <table:table-cell table:style-name="ce17" office:value-type="string" calcext:value-type="string">
            <text:p>歌舞劇三項全能藝術營 B</text:p>
          </table:table-cell>
          <table:table-cell table:style-name="ce18"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14" office:value-type="string" calcext:value-type="string">
            <text:p>藝術群</text:p>
          </table:table-cell>
          <table:table-cell table:style-name="ce21" office:value-type="string" calcext:value-type="string">
            <text:p>1/25(二)</text:p>
          </table:table-cell>
          <table:table-cell table:style-name="ce14" office:value-type="float" office:value="300" calcext:value-type="float">
            <text:p>300</text:p>
          </table:table-cell>
          <table:table-cell table:style-name="ce17" office:value-type="string" calcext:value-type="string">
            <text:p>歌舞劇三項全能藝術營 A;</text:p>
          </table:table-cell>
          <table:table-cell table:style-name="ce26"/>
          <table:table-cell table:style-name="ce30"/>
          <table:table-cell table:number-columns-repeated="1014"/>
        </table:table-row>
        <table:table-row table:style-name="ro11">
          <table:table-cell table:style-name="ce6" office:value-type="string" calcext:value-type="string">
            <text:p>士林高商</text:p>
          </table:table-cell>
          <table:table-cell table:style-name="ce14" office:value-type="float" office:value="185" calcext:value-type="float">
            <text:p>185</text:p>
          </table:table-cell>
          <table:table-cell table:style-name="ce17" office:value-type="string" calcext:value-type="string">
            <text:p>手機App設計hen輕鬆</text:p>
          </table:table-cell>
          <table:table-cell table:style-name="ce17" office:value-type="string" calcext:value-type="string">
            <text:p>1.學校暨職業類科簡介</text:p>
            <text:p>2.App Inventor 開發環境建置方法介紹</text:p>
            <text:p>3.第一支 App Inventor 手機程式設計方法介紹及實作</text:p>
            <text:p>4.控制手機發聲及震動的 App 設計方法及實作</text:p>
            <text:p>5.評估生理實際年齡之 App 程式設計方法及實作</text:p>
            <text:p>6.手機計步器之 App 程式設計方法及實作</text:p>
            <text:p>7.App Inventor 控制自走車之設計方法及實作</text:p>
          </table:table-cell>
          <table:table-cell table:style-name="ce14" office:value-type="string" calcext:value-type="string">
            <text:p>商業管理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7">
          <table:table-cell table:style-name="ce6" office:value-type="string" calcext:value-type="string">
            <text:p>士林高商</text:p>
          </table:table-cell>
          <table:table-cell table:style-name="ce14" office:value-type="float" office:value="186" calcext:value-type="float">
            <text:p>186</text:p>
          </table:table-cell>
          <table:table-cell table:style-name="ce17" office:value-type="string" calcext:value-type="string">
            <text:p>手縫襪娃娃</text:p>
          </table:table-cell>
          <table:table-cell table:style-name="ce17" office:value-type="string" calcext:value-type="string">
            <text:p>1.學校暨職業類科簡介</text:p>
            <text:p>2.襪子娃娃吊飾製作</text:p>
            <text:p>3.動物玩偶製作</text:p>
          </table:table-cell>
          <table:table-cell table:style-name="ce14" office:value-type="string" calcext:value-type="string">
            <text:p>設計群</text:p>
          </table:table-cell>
          <table:table-cell table:style-name="ce21" office:value-type="string" calcext:value-type="string">
            <text:p>1/21(五)</text:p>
          </table:table-cell>
          <table:table-cell table:style-name="ce14" office:value-type="float" office:value="25" calcext:value-type="float">
            <text:p>25</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幼華高中</text:p>
          </table:table-cell>
          <table:table-cell table:style-name="ce14" office:value-type="float" office:value="187" calcext:value-type="float">
            <text:p>187</text:p>
          </table:table-cell>
          <table:table-cell table:style-name="ce17" office:value-type="string" calcext:value-type="string">
            <text:p>放寒假遊日本</text:p>
          </table:table-cell>
          <table:table-cell table:style-name="ce17" office:value-type="string" calcext:value-type="string">
            <text:p>1、開口說日語</text:p>
            <text:p>2、大和撫子變裝秀(浴衣體驗)</text:p>
            <text:p>3、日式賀年卡</text:p>
            <text:p>4、介紹日本年節文化</text:p>
            <text:p>5、挑戰日本名料理</text:p>
          </table:table-cell>
          <table:table-cell table:style-name="ce14" office:value-type="string" calcext:value-type="string">
            <text:p>外語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5">
          <table:table-cell table:style-name="ce6" office:value-type="string" calcext:value-type="string">
            <text:p>幼華高中</text:p>
          </table:table-cell>
          <table:table-cell table:style-name="ce14" office:value-type="float" office:value="188" calcext:value-type="float">
            <text:p>188</text:p>
          </table:table-cell>
          <table:table-cell table:style-name="ce17" office:value-type="string" calcext:value-type="string">
            <text:p>濃情巧克力</text:p>
          </table:table-cell>
          <table:table-cell table:style-name="ce17" office:value-type="string" calcext:value-type="string">
            <text:p>1.高中生涯規畫簡介</text:p>
            <text:p>2.情人節由來(Valentine story)</text:p>
            <text:p>3.情詩朗誦(Love poems)</text:p>
            <text:p>4.口語表達(Oral Expression)</text:p>
            <text:p>5.巧克力製作/情歌欣賞</text:p>
            <text:p>6.情人節卡片設計(Vanlentine Card)</text:p>
          </table:table-cell>
          <table:table-cell table:style-name="ce14" office:value-type="string" calcext:value-type="string">
            <text:p>外語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8">
          <table:table-cell table:style-name="ce6" office:value-type="string" calcext:value-type="string">
            <text:p>幼華高中</text:p>
          </table:table-cell>
          <table:table-cell table:style-name="ce14" office:value-type="float" office:value="189" calcext:value-type="float">
            <text:p>189</text:p>
          </table:table-cell>
          <table:table-cell table:style-name="ce17" office:value-type="string" calcext:value-type="string">
            <text:p>電子競技爭霸戰</text:p>
          </table:table-cell>
          <table:table-cell table:style-name="ce17" office:value-type="string" calcext:value-type="string">
            <text:p>1.高中生涯規畫簡介</text:p>
            <text:p>2.電競遊戲體驗</text:p>
            <text:p>3.頒發結業證書</text:p>
            <text:p>P.S :體驗的電競是傳說對決，須自備手機、遊戲帳號</text:p>
          </table:table-cell>
          <table:table-cell table:style-name="ce14" office:value-type="string" calcext:value-type="string">
            <text:p>商業管理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table:table-cell table:style-name="ce30"/>
          <table:table-cell table:number-columns-repeated="1014"/>
        </table:table-row>
        <table:table-row table:style-name="ro6">
          <table:table-cell table:style-name="ce6" office:value-type="string" calcext:value-type="string">
            <text:p>惇敘工商</text:p>
          </table:table-cell>
          <table:table-cell table:style-name="ce14" office:value-type="float" office:value="190" calcext:value-type="float">
            <text:p>190</text:p>
          </table:table-cell>
          <table:table-cell table:style-name="ce17" office:value-type="string" calcext:value-type="string">
            <text:p>創意基礎木工DIY(創意圖形)</text:p>
          </table:table-cell>
          <table:table-cell table:style-name="ce17"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able:table-cell>
          <table:table-cell table:style-name="ce14" office:value-type="string" calcext:value-type="string">
            <text:p>土木與建築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office:value-type="string" calcext:value-type="string">
            <text:p>體驗:living3.0 智慧化居住空間展示中心 (暫訂)</text:p>
          </table:table-cell>
          <table:table-cell table:style-name="ce30"/>
          <table:table-cell table:number-columns-repeated="1014"/>
        </table:table-row>
        <table:table-row table:style-name="ro9">
          <table:table-cell table:style-name="ce6" office:value-type="string" calcext:value-type="string">
            <text:p>惇敘工商</text:p>
          </table:table-cell>
          <table:table-cell table:style-name="ce14" office:value-type="float" office:value="191" calcext:value-type="float">
            <text:p>191</text:p>
          </table:table-cell>
          <table:table-cell table:style-name="ce17" office:value-type="string" calcext:value-type="string">
            <text:p>動力機械-從小到大…玩一把大的</text:p>
          </table:table-cell>
          <table:table-cell table:style-name="ce17" office:value-type="string" calcext:value-type="string">
            <text:p>1.VW台灣福斯汽車參訪</text:p>
            <text:p>2.動力機械群群科介紹</text:p>
            <text:p>3.認識動力機械原理</text:p>
            <text:p>4.認識各種動力機械動力系統(電動機車、一般機車、大型重型機車、電動汽車、一般汽車、油電混合動力汽車、柴油車、大型柴油引擎...等)</text:p>
            <text:p>5.太陽能動力車製作</text:p>
            <text:p>6.簡易汽機車零件拆裝及檢修</text:p>
          </table:table-cell>
          <table:table-cell table:style-name="ce14" office:value-type="string" calcext:value-type="string">
            <text:p>動力機械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office:value-type="string" calcext:value-type="string">
            <text:p>體驗:VOLVO 凱銳汽車 新莊旗艦展示暨服務中心(暫訂)</text:p>
          </table:table-cell>
          <table:table-cell table:style-name="ce30"/>
          <table:table-cell table:number-columns-repeated="1014"/>
        </table:table-row>
        <table:table-row table:style-name="ro8">
          <table:table-cell table:style-name="ce6" office:value-type="string" calcext:value-type="string">
            <text:p>惇敘工商</text:p>
          </table:table-cell>
          <table:table-cell table:style-name="ce14" office:value-type="float" office:value="192" calcext:value-type="float">
            <text:p>192</text:p>
          </table:table-cell>
          <table:table-cell table:style-name="ce17" office:value-type="string" calcext:value-type="string">
            <text:p>基礎家庭配電DIY</text:p>
          </table:table-cell>
          <table:table-cell table:style-name="ce17" office:value-type="string" calcext:value-type="string">
            <text:p>1.電機電子職群簡介</text:p>
            <text:p>2.認識電機常用基礎設備與工具</text:p>
            <text:p>3.家庭常用配電介紹及簡易實作</text:p>
            <text:p>4.燈光控制電子電路實作DIY</text:p>
          </table:table-cell>
          <table:table-cell table:style-name="ce14" office:value-type="string" calcext:value-type="string">
            <text:p>電機與電子群</text:p>
          </table:table-cell>
          <table:table-cell table:style-name="ce21" office:value-type="string" calcext:value-type="string">
            <text:p>1/25(二)</text:p>
          </table:table-cell>
          <table:table-cell table:style-name="ce14" office:value-type="float" office:value="30" calcext:value-type="float">
            <text:p>30</text:p>
          </table:table-cell>
          <table:table-cell table:style-name="ce17"/>
          <table:table-cell table:style-name="ce26" office:value-type="string" calcext:value-type="string">
            <text:p>體驗:臺灣三洋電機股份有限公司(暫訂)</text:p>
          </table:table-cell>
          <table:table-cell table:style-name="ce30"/>
          <table:table-cell table:number-columns-repeated="1014"/>
        </table:table-row>
        <table:table-row table:style-name="ro1">
          <table:table-cell table:style-name="ce1" table:number-columns-repeated="2"/>
          <table:table-cell table:number-columns-repeated="2"/>
          <table:table-cell table:style-name="ce1" table:number-columns-repeated="2"/>
          <table:table-cell table:style-name="ce1" table:formula="of:=SUM([.G5:.G196])" office:value-type="float" office:value="6260" calcext:value-type="float">
            <text:p>6260</text:p>
          </table:table-cell>
          <table:table-cell table:number-columns-repeated="1017"/>
        </table:table-row>
        <table:table-row table:style-name="ro1" table:number-rows-repeated="770">
          <table:table-cell table:style-name="ce7" table:number-columns-repeated="8"/>
          <table:table-cell table:style-name="ce8" table:number-columns-repeated="2"/>
          <table:table-cell table:number-columns-repeated="1014"/>
        </table:table-row>
        <table:table-row table:style-name="ro1" table:number-rows-repeated="1000">
          <table:table-cell table:style-name="ce8" table:number-columns-repeated="10"/>
          <table:table-cell table:number-columns-repeated="1014"/>
        </table:table-row>
        <table:table-row table:style-name="ro1" table:number-rows-repeated="1046608">
          <table:table-cell table:number-columns-repeated="1024"/>
        </table:table-row>
        <table:table-row table:style-name="ro1">
          <table:table-cell table:number-columns-repeated="1024"/>
        </table:table-row>
        <table:named-expressions>
          <table:named-range table:name="Excel_BuiltIn_Print_Titles" table:base-cell-address="$國中生職輔營隊開班明細表.$A$1" table:cell-range-address="$國中生職輔營隊開班明細表.$A$1:.$AMJ$4" table:range-usable-as="repeat-column repeat-row"/>
          <table:named-range table:name="Excel_BuiltIn__FilterDatabase" table:base-cell-address="$國中生職輔營隊開班明細表.$A$1" table:cell-range-address="$國中生職輔營隊開班明細表.$A$4:.$J$197"/>
        </table:named-expressions>
      </table:table>
      <table:table table:name="各校開辦營隊數" table:style-name="ta2">
        <table:table-column table:style-name="co12" table:default-cell-style-name="ce8"/>
        <table:table-column table:style-name="co13" table:default-cell-style-name="ce8"/>
        <table:table-column table:style-name="co11" table:number-columns-repeated="1022" table:default-cell-style-name="Default"/>
        <table:table-row table:style-name="ro16" table:number-rows-repeated="2">
          <table:table-cell table:number-columns-repeated="1024"/>
        </table:table-row>
        <table:table-row table:style-name="ro16">
          <table:table-cell table:style-name="ce31" office:value-type="string" calcext:value-type="string">
            <text:p>計數 - 職輔營名稱</text:p>
          </table:table-cell>
          <table:table-cell table:style-name="ce34"/>
          <table:table-cell table:number-columns-repeated="1022"/>
        </table:table-row>
        <table:table-row table:style-name="ro16">
          <table:table-cell table:style-name="ce31" office:value-type="string" calcext:value-type="string">
            <text:p>承辦學校</text:p>
          </table:table-cell>
          <table:table-cell table:style-name="ce34" office:value-type="string" calcext:value-type="string">
            <text:p>合計</text:p>
          </table:table-cell>
          <table:table-cell table:number-columns-repeated="1022"/>
        </table:table-row>
        <table:table-row table:style-name="ro16">
          <table:table-cell table:style-name="ce31" office:value-type="string" calcext:value-type="string">
            <text:p>士林高商</text:p>
          </table:table-cell>
          <table:table-cell table:style-name="ce35" office:value-type="float" office:value="2" calcext:value-type="float">
            <text:p>2</text:p>
          </table:table-cell>
          <table:table-cell table:number-columns-repeated="1022"/>
        </table:table-row>
        <table:table-row table:style-name="ro16">
          <table:table-cell table:style-name="ce32" office:value-type="string" calcext:value-type="string">
            <text:p>大安高工</text:p>
          </table:table-cell>
          <table:table-cell table:style-name="ce36" office:value-type="float" office:value="23" calcext:value-type="float">
            <text:p>23</text:p>
          </table:table-cell>
          <table:table-cell table:number-columns-repeated="1022"/>
        </table:table-row>
        <table:table-row table:style-name="ro16">
          <table:table-cell table:style-name="ce32" office:value-type="string" calcext:value-type="string">
            <text:p>大誠高中</text:p>
          </table:table-cell>
          <table:table-cell table:style-name="ce36" office:value-type="float" office:value="6" calcext:value-type="float">
            <text:p>6</text:p>
          </table:table-cell>
          <table:table-cell table:number-columns-repeated="1022"/>
        </table:table-row>
        <table:table-row table:style-name="ro16">
          <table:table-cell table:style-name="ce32" office:value-type="string" calcext:value-type="string">
            <text:p>內湖高工</text:p>
          </table:table-cell>
          <table:table-cell table:style-name="ce36" office:value-type="float" office:value="9" calcext:value-type="float">
            <text:p>9</text:p>
          </table:table-cell>
          <table:table-cell table:number-columns-repeated="1022"/>
        </table:table-row>
        <table:table-row table:style-name="ro16">
          <table:table-cell table:style-name="ce32" office:value-type="string" calcext:value-type="string">
            <text:p>木柵高工</text:p>
          </table:table-cell>
          <table:table-cell table:style-name="ce36" office:value-type="float" office:value="4" calcext:value-type="float">
            <text:p>4</text:p>
          </table:table-cell>
          <table:table-cell table:number-columns-repeated="1022"/>
        </table:table-row>
        <table:table-row table:style-name="ro16">
          <table:table-cell table:style-name="ce32" office:value-type="string" calcext:value-type="string">
            <text:p>幼華高中</text:p>
          </table:table-cell>
          <table:table-cell table:style-name="ce36" office:value-type="float" office:value="3" calcext:value-type="float">
            <text:p>3</text:p>
          </table:table-cell>
          <table:table-cell table:number-columns-repeated="1022"/>
        </table:table-row>
        <table:table-row table:style-name="ro16">
          <table:table-cell table:style-name="ce32" office:value-type="string" calcext:value-type="string">
            <text:p>志仁高中</text:p>
          </table:table-cell>
          <table:table-cell table:style-name="ce36" office:value-type="float" office:value="9" calcext:value-type="float">
            <text:p>9</text:p>
          </table:table-cell>
          <table:table-cell table:number-columns-repeated="1022"/>
        </table:table-row>
        <table:table-row table:style-name="ro16">
          <table:table-cell table:style-name="ce32" office:value-type="string" calcext:value-type="string">
            <text:p>私立大同高中</text:p>
          </table:table-cell>
          <table:table-cell table:style-name="ce36" office:value-type="float" office:value="4" calcext:value-type="float">
            <text:p>4</text:p>
          </table:table-cell>
          <table:table-cell table:number-columns-repeated="1022"/>
        </table:table-row>
        <table:table-row table:style-name="ro16">
          <table:table-cell table:style-name="ce32" office:value-type="string" calcext:value-type="string">
            <text:p>私立靜修高中</text:p>
          </table:table-cell>
          <table:table-cell table:style-name="ce36" office:value-type="float" office:value="3" calcext:value-type="float">
            <text:p>3</text:p>
          </table:table-cell>
          <table:table-cell table:number-columns-repeated="1022"/>
        </table:table-row>
        <table:table-row table:style-name="ro16">
          <table:table-cell table:style-name="ce32" office:value-type="string" calcext:value-type="string">
            <text:p>協和祐德高中</text:p>
          </table:table-cell>
          <table:table-cell table:style-name="ce36" office:value-type="float" office:value="2" calcext:value-type="float">
            <text:p>2</text:p>
          </table:table-cell>
          <table:table-cell table:number-columns-repeated="1022"/>
        </table:table-row>
        <table:table-row table:style-name="ro16">
          <table:table-cell table:style-name="ce32" office:value-type="string" calcext:value-type="string">
            <text:p>東方工商</text:p>
          </table:table-cell>
          <table:table-cell table:style-name="ce36" office:value-type="float" office:value="2" calcext:value-type="float">
            <text:p>2</text:p>
          </table:table-cell>
          <table:table-cell table:number-columns-repeated="1022"/>
        </table:table-row>
        <table:table-row table:style-name="ro16">
          <table:table-cell table:style-name="ce32" office:value-type="string" calcext:value-type="string">
            <text:p>松山工農 <text:s text:c="3"/></text:p>
          </table:table-cell>
          <table:table-cell table:style-name="ce36" office:value-type="float" office:value="8" calcext:value-type="float">
            <text:p>8</text:p>
          </table:table-cell>
          <table:table-cell table:number-columns-repeated="1022"/>
        </table:table-row>
        <table:table-row table:style-name="ro16">
          <table:table-cell table:style-name="ce32" office:value-type="string" calcext:value-type="string">
            <text:p>松山家商 <text:s text:c="10"/></text:p>
          </table:table-cell>
          <table:table-cell table:style-name="ce36" office:value-type="float" office:value="8" calcext:value-type="float">
            <text:p>8</text:p>
          </table:table-cell>
          <table:table-cell table:number-columns-repeated="1022"/>
        </table:table-row>
        <table:table-row table:style-name="ro16">
          <table:table-cell table:style-name="ce32" office:value-type="string" calcext:value-type="string">
            <text:p>金甌女中</text:p>
          </table:table-cell>
          <table:table-cell table:style-name="ce36" office:value-type="float" office:value="5" calcext:value-type="float">
            <text:p>5</text:p>
          </table:table-cell>
          <table:table-cell table:number-columns-repeated="1022"/>
        </table:table-row>
        <table:table-row table:style-name="ro16">
          <table:table-cell table:style-name="ce32" office:value-type="string" calcext:value-type="string">
            <text:p>南港高工</text:p>
          </table:table-cell>
          <table:table-cell table:style-name="ce36" office:value-type="float" office:value="7" calcext:value-type="float">
            <text:p>7</text:p>
          </table:table-cell>
          <table:table-cell table:number-columns-repeated="1022"/>
        </table:table-row>
        <table:table-row table:style-name="ro16">
          <table:table-cell table:style-name="ce32" office:value-type="string" calcext:value-type="string">
            <text:p>泰北高中</text:p>
          </table:table-cell>
          <table:table-cell table:style-name="ce36" office:value-type="float" office:value="18" calcext:value-type="float">
            <text:p>18</text:p>
          </table:table-cell>
          <table:table-cell table:number-columns-repeated="1022"/>
        </table:table-row>
        <table:table-row table:style-name="ro16">
          <table:table-cell table:style-name="ce32" office:value-type="string" calcext:value-type="string">
            <text:p>強恕中學</text:p>
          </table:table-cell>
          <table:table-cell table:style-name="ce36" office:value-type="float" office:value="4" calcext:value-type="float">
            <text:p>4</text:p>
          </table:table-cell>
          <table:table-cell table:number-columns-repeated="1022"/>
        </table:table-row>
        <table:table-row table:style-name="ro16">
          <table:table-cell table:style-name="ce32" office:value-type="string" calcext:value-type="string">
            <text:p>惇敘工商</text:p>
          </table:table-cell>
          <table:table-cell table:style-name="ce36" office:value-type="float" office:value="3" calcext:value-type="float">
            <text:p>3</text:p>
          </table:table-cell>
          <table:table-cell table:number-columns-repeated="1022"/>
        </table:table-row>
        <table:table-row table:style-name="ro16">
          <table:table-cell table:style-name="ce32" office:value-type="string" calcext:value-type="string">
            <text:p>喬治高職</text:p>
          </table:table-cell>
          <table:table-cell table:style-name="ce36" office:value-type="float" office:value="10" calcext:value-type="float">
            <text:p>10</text:p>
          </table:table-cell>
          <table:table-cell table:number-columns-repeated="1022"/>
        </table:table-row>
        <table:table-row table:style-name="ro16">
          <table:table-cell table:style-name="ce32" office:value-type="string" calcext:value-type="string">
            <text:p>普林思頓高中</text:p>
          </table:table-cell>
          <table:table-cell table:style-name="ce36" office:value-type="float" office:value="29" calcext:value-type="float">
            <text:p>29</text:p>
          </table:table-cell>
          <table:table-cell table:number-columns-repeated="1022"/>
        </table:table-row>
        <table:table-row table:style-name="ro16">
          <table:table-cell table:style-name="ce32" office:value-type="string" calcext:value-type="string">
            <text:p>景文高中</text:p>
          </table:table-cell>
          <table:table-cell table:style-name="ce36" office:value-type="float" office:value="11" calcext:value-type="float">
            <text:p>11</text:p>
          </table:table-cell>
          <table:table-cell table:number-columns-repeated="1022"/>
        </table:table-row>
        <table:table-row table:style-name="ro16">
          <table:table-cell table:style-name="ce32" office:value-type="string" calcext:value-type="string">
            <text:p>華岡藝校</text:p>
          </table:table-cell>
          <table:table-cell table:style-name="ce36" office:value-type="float" office:value="2" calcext:value-type="float">
            <text:p>2</text:p>
          </table:table-cell>
          <table:table-cell table:number-columns-repeated="1022"/>
        </table:table-row>
        <table:table-row table:style-name="ro16">
          <table:table-cell table:style-name="ce32" office:value-type="string" calcext:value-type="string">
            <text:p>開平餐飲</text:p>
          </table:table-cell>
          <table:table-cell table:style-name="ce36" office:value-type="float" office:value="4" calcext:value-type="float">
            <text:p>4</text:p>
          </table:table-cell>
          <table:table-cell table:number-columns-repeated="1022"/>
        </table:table-row>
        <table:table-row table:style-name="ro16">
          <table:table-cell table:style-name="ce32" office:value-type="string" calcext:value-type="string">
            <text:p>開南中學</text:p>
          </table:table-cell>
          <table:table-cell table:style-name="ce36" office:value-type="float" office:value="20" calcext:value-type="float">
            <text:p>20</text:p>
          </table:table-cell>
          <table:table-cell table:number-columns-repeated="1022"/>
        </table:table-row>
        <table:table-row table:style-name="ro16">
          <table:table-cell table:style-name="ce32" office:value-type="string" calcext:value-type="string">
            <text:p>滬江高中</text:p>
          </table:table-cell>
          <table:table-cell table:style-name="ce36" office:value-type="float" office:value="17" calcext:value-type="float">
            <text:p>17</text:p>
          </table:table-cell>
          <table:table-cell table:number-columns-repeated="1022"/>
        </table:table-row>
        <table:table-row table:style-name="ro16">
          <table:table-cell table:style-name="ce32" office:value-type="string" calcext:value-type="string">
            <text:p>稻江商職 </text:p>
          </table:table-cell>
          <table:table-cell table:style-name="ce36" office:value-type="float" office:value="1" calcext:value-type="float">
            <text:p>1</text:p>
          </table:table-cell>
          <table:table-cell table:number-columns-repeated="1022"/>
        </table:table-row>
        <table:table-row table:style-name="ro16">
          <table:table-cell table:style-name="ce32" office:value-type="string" calcext:value-type="string">
            <text:p>稻江護家</text:p>
          </table:table-cell>
          <table:table-cell table:style-name="ce36" office:value-type="float" office:value="8" calcext:value-type="float">
            <text:p>8</text:p>
          </table:table-cell>
          <table:table-cell table:number-columns-repeated="1022"/>
        </table:table-row>
        <table:table-row table:style-name="ro16">
          <table:table-cell table:style-name="ce32" office:value-type="string" calcext:value-type="string">
            <text:p>職探體驗中心</text:p>
          </table:table-cell>
          <table:table-cell table:style-name="ce36" office:value-type="float" office:value="6" calcext:value-type="float">
            <text:p>6</text:p>
          </table:table-cell>
          <table:table-cell table:number-columns-repeated="1022"/>
        </table:table-row>
        <table:table-row table:style-name="ro16">
          <table:table-cell table:style-name="ce33" office:value-type="string" calcext:value-type="string">
            <text:p>總計</text:p>
          </table:table-cell>
          <table:table-cell table:style-name="ce37" office:value-type="float" office:value="228" calcext:value-type="float">
            <text:p>228</text:p>
          </table:table-cell>
          <table:table-cell table:number-columns-repeated="1022"/>
        </table:table-row>
        <table:table-row table:style-name="ro16" table:number-rows-repeated="1048542">
          <table:table-cell table:number-columns-repeated="1024"/>
        </table:table-row>
        <table:table-row table:style-name="ro16">
          <table:table-cell table:number-columns-repeated="1024"/>
        </table:table-row>
      </table:table>
      <table:table table:name="明細表_研習天數2天" table:style-name="ta3">
        <table:table-column table:style-name="co1" table:default-cell-style-name="ce9"/>
        <table:table-column table:style-name="co14" table:default-cell-style-name="ce9"/>
        <table:table-column table:style-name="co15" table:default-cell-style-name="ce15"/>
        <table:table-column table:style-name="co16" table:default-cell-style-name="ce15"/>
        <table:table-column table:style-name="co17" table:default-cell-style-name="ce9"/>
        <table:table-column table:style-name="co18" table:default-cell-style-name="ce9"/>
        <table:table-column table:style-name="co13" table:default-cell-style-name="ce9"/>
        <table:table-column table:style-name="co19" table:default-cell-style-name="ce15"/>
        <table:table-column table:style-name="co20" table:default-cell-style-name="ce23"/>
        <table:table-column table:style-name="co21" table:number-columns-repeated="2" table:default-cell-style-name="ce23"/>
        <table:table-column table:style-name="co22" table:number-columns-repeated="2" table:default-cell-style-name="ce23"/>
        <table:table-column table:style-name="co11" table:number-columns-repeated="1011" table:default-cell-style-name="Default"/>
        <table:table-row table:style-name="ro1">
          <table:table-cell table:number-columns-repeated="1024"/>
        </table:table-row>
        <table:table-row table:style-name="ro17">
          <table:table-cell table:style-name="ce38" office:value-type="string" calcext:value-type="string" table:number-columns-spanned="8" table:number-rows-spanned="1">
            <text:p>臺北市-108年度暑假國中生職輔營隊開班明細表</text:p>
          </table:table-cell>
          <table:covered-table-cell table:number-columns-repeated="7" table:style-name="ce40"/>
          <table:table-cell table:number-columns-repeated="5"/>
          <table:table-cell table:style-name="ce23" table:number-columns-repeated="1011"/>
        </table:table-row>
        <table:table-row table:style-name="ro3">
          <table:table-cell table:number-columns-repeated="5"/>
          <table:table-cell table:style-name="ce44" office:value-type="currency" office:currency="-404" office:value="43543" calcext:value-type="currency" table:number-columns-spanned="3" table:number-rows-spanned="1">
            <text:p>43543資料日期 : -404e/m/d</text:p>
          </table:table-cell>
          <table:covered-table-cell table:number-columns-repeated="2" table:style-name="ce44"/>
          <table:table-cell table:number-columns-repeated="1016"/>
        </table:table-row>
        <table:table-row table:style-name="ro4">
          <table:table-cell table:style-name="ce4" office:value-type="string" calcext:value-type="string">
            <text:p>承辦</text:p>
            <text:p>學校</text:p>
          </table:table-cell>
          <table:table-cell table:style-name="ce12" office:value-type="string" calcext:value-type="string">
            <text:p>營隊</text:p>
            <text:p>代碼</text:p>
          </table:table-cell>
          <table:table-cell table:style-name="ce12" office:value-type="string" calcext:value-type="string">
            <text:p>職輔營名稱</text:p>
          </table:table-cell>
          <table:table-cell table:style-name="ce12" office:value-type="string" calcext:value-type="string">
            <text:p>研習內容</text:p>
          </table:table-cell>
          <table:table-cell table:style-name="ce43" office:value-type="string" calcext:value-type="string">
            <text:p>群(科)別</text:p>
          </table:table-cell>
          <table:table-cell table:style-name="ce43" office:value-type="string" calcext:value-type="string">
            <text:p>研習日期</text:p>
          </table:table-cell>
          <table:table-cell table:style-name="ce12" office:value-type="string" calcext:value-type="string">
            <text:p>招生</text:p>
            <text:p>人數</text:p>
          </table:table-cell>
          <table:table-cell table:style-name="ce46" office:value-type="string" calcext:value-type="string">
            <text:p><text:s/>相同營隊名稱</text:p>
          </table:table-cell>
          <table:table-cell table:number-columns-repeated="1016"/>
        </table:table-row>
        <table:table-row table:style-name="ro9">
          <table:table-cell table:style-name="ce39" office:value-type="string" calcext:value-type="string">
            <text:p>協和祐德高中</text:p>
          </table:table-cell>
          <table:table-cell table:style-name="ce41" office:value-type="float" office:value="29" calcext:value-type="float">
            <text:p>29</text:p>
          </table:table-cell>
          <table:table-cell table:style-name="ce42" office:value-type="string" calcext:value-type="string">
            <text:p>妳是我的微電影</text:p>
          </table:table-cell>
          <table:table-cell table:style-name="ce42" office:value-type="string" calcext:value-type="string">
            <text:p><text:span text:style-name="T1">1.微電影介紹</text:span></text:p>
            <text:p><text:span text:style-name="T1">2.分鏡與拍攝技巧</text:span></text:p>
            <text:p><text:span text:style-name="T1">3.劇本編輯</text:span></text:p>
            <text:p><text:span text:style-name="T1">4.腳本繪製</text:span></text:p>
            <text:p><text:span text:style-name="T1">5.微電影拍攝</text:span></text:p>
            <text:p><text:span text:style-name="T1">6.影片剪輯</text:span></text:p>
            <text:p><text:span text:style-name="T1">7.成品欣賞</text:span></text:p>
            <text:p><text:span text:style-name="T2">PS:請攜帶隨身碟及個人相關拍攝錄影器材</text:span></text:p>
          </table:table-cell>
          <table:table-cell table:style-name="ce41" office:value-type="string" calcext:value-type="string">
            <text:p>設計群</text:p>
          </table:table-cell>
          <table:table-cell table:style-name="ce45" office:value-type="string" calcext:value-type="string">
            <text:p>07/04 (四) 07/05 (五)</text:p>
          </table:table-cell>
          <table:table-cell table:style-name="ce41" office:value-type="float" office:value="30" calcext:value-type="float">
            <text:p>30</text:p>
          </table:table-cell>
          <table:table-cell table:style-name="ce47"/>
          <table:table-cell table:number-columns-repeated="3"/>
          <table:table-cell table:style-name="ce48" table:number-columns-repeated="2"/>
          <table:table-cell table:number-columns-repeated="1011"/>
        </table:table-row>
        <table:table-row table:style-name="ro1" table:number-rows-repeated="1048570">
          <table:table-cell table:number-columns-repeated="1024"/>
        </table:table-row>
        <table:table-row table:style-name="ro1">
          <table:table-cell table:number-columns-repeated="1024"/>
        </table:table-row>
      </table:table>
      <table:table table:name="公式" table:style-name="ta4">
        <table:table-column table:style-name="co23" table:default-cell-style-name="ce8"/>
        <table:table-column table:style-name="co24" table:number-columns-repeated="3" table:default-cell-style-name="ce8"/>
        <table:table-column table:style-name="co25" table:default-cell-style-name="ce8"/>
        <table:table-column table:style-name="co11" table:number-columns-repeated="1019" table:default-cell-style-name="Default"/>
        <table:table-row table:style-name="ro18">
          <table:table-cell table:style-name="ce49" office:value-type="string" calcext:value-type="string">
            <text:p>公式</text:p>
          </table:table-cell>
          <table:table-cell table:style-name="ce49" office:value-type="string" calcext:value-type="string">
            <text:p>取代1</text:p>
          </table:table-cell>
          <table:table-cell table:style-name="ce49" office:value-type="string" calcext:value-type="string">
            <text:p>取代2</text:p>
          </table:table-cell>
          <table:table-cell table:style-name="ce49" office:value-type="string" calcext:value-type="string">
            <text:p>取代3</text:p>
          </table:table-cell>
          <table:table-cell table:style-name="ce49" office:value-type="string" calcext:value-type="string">
            <text:p>取代4</text:p>
          </table:table-cell>
          <table:table-cell table:style-name="ce51" table:number-columns-repeated="1019"/>
        </table:table-row>
        <table:table-row table:style-name="ro18">
          <table:table-cell table:style-name="ce50" office:value-type="string" calcext:value-type="string">
            <text:p>=LEFT(SUBSTITUTE(N2,CHAR(10)&amp;"" &amp;CHAR(10),CHAR(10)),LEN(SUBSTITUTE(N2,CHAR(10)&amp;"" &amp;CHAR(10),CHAR(10)))-1)</text:p>
          </table:table-cell>
          <table:table-cell table:style-name="ce49" office:value-type="string" calcext:value-type="string">
            <text:p>&amp;nbsp;</text:p>
          </table:table-cell>
          <table:table-cell table:style-name="ce49" office:value-type="string" calcext:value-type="string">
            <text:p>&amp;amp</text:p>
          </table:table-cell>
          <table:table-cell table:style-name="ce49" office:value-type="string" calcext:value-type="string">
            <text:p>&amp;quot;</text:p>
          </table:table-cell>
          <table:table-cell table:style-name="ce49" office:value-type="string" calcext:value-type="string">
            <text:p>CHAR(10)</text:p>
          </table:table-cell>
          <table:table-cell table:style-name="ce51" table:number-columns-repeated="1019"/>
        </table:table-row>
        <table:table-row table:style-name="ro1">
          <table:table-cell table:number-columns-repeated="1024"/>
        </table:table-row>
        <table:table-row table:style-name="ro1">
          <table:table-cell office:value-type="string" calcext:value-type="string">
            <text:p>=TEXT(DATEVALUE('()'!F2),"mm/dd") &amp;"("&amp;RIGHT(TEXT(DATEVALUE('()'!F2),"aaa"),1)&amp;")"</text:p>
          </table:table-cell>
          <table:table-cell table:number-columns-repeated="1023"/>
        </table:table-row>
        <table:table-row table:style-name="ro1">
          <table:table-cell table:number-columns-repeated="4"/>
          <table:table-cell office:value-type="string" calcext:value-type="string">
            <text:p>&amp;quot;</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 table:style-name="ta5">
        <table:table-column table:style-name="co24" table:default-cell-style-name="ce8"/>
        <table:table-column table:style-name="co26" table:default-cell-style-name="ce8"/>
        <table:table-column table:style-name="co24" table:number-columns-repeated="3" table:default-cell-style-name="ce8"/>
        <table:table-column table:style-name="co27" table:default-cell-style-name="ce8"/>
        <table:table-column table:style-name="co28" table:default-cell-style-name="ce8"/>
        <table:table-column table:style-name="co27" table:number-columns-repeated="2" table:default-cell-style-name="ce8"/>
        <table:table-column table:style-name="co24" table:number-columns-repeated="6" table:default-cell-style-name="ce8"/>
        <table:table-column table:style-name="co29" table:default-cell-style-name="ce8"/>
        <table:table-column table:style-name="co11" table:number-columns-repeated="1008"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2"/>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1008"/>
        </table:table-row>
        <table:table-row table:style-name="ro1" table:visibility="collapse">
          <table:table-cell office:value-type="float" office:value="1" calcext:value-type="float">
            <text:p>1</text:p>
          </table:table-cell>
          <table:table-cell office:value-type="string" calcext:value-type="string">
            <text:p>Candle Shop <text:s/>01/21</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2]&lt;&gt;[.G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2;</text:p>
          </table:table-cell>
          <table:table-cell office:value-type="string" calcext:value-type="string">
            <text:p>109年度寒假</text:p>
          </table:table-cell>
          <table:table-cell office:value-type="string" calcext:value-type="string">
            <text:p>2019-09-17 17:17:37</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1008"/>
        </table:table-row>
        <table:table-row table:style-name="ro1" table:visibility="collapse">
          <table:table-cell office:value-type="float" office:value="2" calcext:value-type="float">
            <text:p>2</text:p>
          </table:table-cell>
          <table:table-cell office:value-type="string" calcext:value-type="string">
            <text:p>Candle Shop <text:s/>01/2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3]&lt;&gt;[.G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Candle Shop <text:s/>01/21;</text:p>
          </table:table-cell>
          <table:table-cell office:value-type="string" calcext:value-type="string">
            <text:p>109年度寒假</text:p>
          </table:table-cell>
          <table:table-cell office:value-type="string" calcext:value-type="string">
            <text:p>2019-09-17 17:17:29</text:p>
          </table:table-cell>
          <table:table-cell office:value-type="string" calcext:value-type="string">
            <text:p>燭光螢語(乾燥花蠟燭製作)</text:p>
            <text:p/>
            <text:p>做燭準備(數位行銷教學)</text:p>
            <text:p/>
            <text:p>創新燭意(行銷與網路開店)</text:p>
            <text:p/>
          </table:table-cell>
          <table:table-cell table:number-columns-repeated="1008"/>
        </table:table-row>
        <table:table-row table:style-name="ro1" table:visibility="collapse">
          <table:table-cell office:value-type="float" office:value="3" calcext:value-type="float">
            <text:p>3</text:p>
          </table:table-cell>
          <table:table-cell office:value-type="string" calcext:value-type="string">
            <text:p>大藝術家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4]&lt;&gt;[.G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2;</text:p>
          </table:table-cell>
          <table:table-cell office:value-type="string" calcext:value-type="string">
            <text:p>109年度寒假</text:p>
          </table:table-cell>
          <table:table-cell office:value-type="string" calcext:value-type="string">
            <text:p>2019-09-17 11:28:15</text:p>
          </table:table-cell>
          <table:table-cell office:value-type="string" calcext:value-type="string">
            <text:p>玩劇反斗城(戲劇課程)</text:p>
            <text:p/>
            <text:p>絕對舞力(舞蹈課程)</text:p>
            <text:p/>
          </table:table-cell>
          <table:table-cell table:number-columns-repeated="1008"/>
        </table:table-row>
        <table:table-row table:style-name="ro1" table:visibility="collapse">
          <table:table-cell office:value-type="float" office:value="4" calcext:value-type="float">
            <text:p>4</text:p>
          </table:table-cell>
          <table:table-cell office:value-type="string" calcext:value-type="string">
            <text:p>大藝術家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5]&lt;&gt;[.G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大藝術家01/21;</text:p>
          </table:table-cell>
          <table:table-cell office:value-type="string" calcext:value-type="string">
            <text:p>109年度寒假</text:p>
          </table:table-cell>
          <table:table-cell office:value-type="string" calcext:value-type="string">
            <text:p>2019-09-17 11:28:24</text:p>
          </table:table-cell>
          <table:table-cell table:style-name="ce7" office:value-type="string" calcext:value-type="string">
            <text:p>玩劇反斗城(戲劇課程)</text:p>
            <text:p/>
            <text:p>絕對舞力(舞蹈課程)</text:p>
            <text:p/>
          </table:table-cell>
          <table:table-cell table:number-columns-repeated="1008"/>
        </table:table-row>
        <table:table-row table:style-name="ro1" table:visibility="collapse">
          <table:table-cell office:value-type="float" office:value="5" calcext:value-type="float">
            <text:p>5</text:p>
          </table:table-cell>
          <table:table-cell office:value-type="string" calcext:value-type="string">
            <text:p>奇幻烘焙屋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6]&lt;&gt;[.G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2;</text:p>
          </table:table-cell>
          <table:table-cell office:value-type="string" calcext:value-type="string">
            <text:p>109年度寒假</text:p>
          </table:table-cell>
          <table:table-cell office:value-type="string" calcext:value-type="string">
            <text:p>2019-09-17 17:07:2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1008"/>
        </table:table-row>
        <table:table-row table:style-name="ro1" table:visibility="collapse">
          <table:table-cell office:value-type="float" office:value="6" calcext:value-type="float">
            <text:p>6</text:p>
          </table:table-cell>
          <table:table-cell office:value-type="string" calcext:value-type="string">
            <text:p>奇幻烘焙屋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lt;&gt;[.G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奇幻烘焙屋01/21;</text:p>
          </table:table-cell>
          <table:table-cell office:value-type="string" calcext:value-type="string">
            <text:p>109年度寒假</text:p>
          </table:table-cell>
          <table:table-cell office:value-type="string" calcext:value-type="string">
            <text:p>2019-09-17 17:06:54</text:p>
          </table:table-cell>
          <table:table-cell office:value-type="string" calcext:value-type="string">
            <text:p>許願餅乾(糖霜教學)</text:p>
            <text:p/>
            <text:p>奇幻彩繪咖啡(立體雕花教學)</text:p>
            <text:p/>
            <text:p>幸福點心(西點烘焙教學)</text:p>
            <text:p/>
            <text:p>神形雕手(蔬果切雕教學)</text:p>
            <text:p/>
          </table:table-cell>
          <table:table-cell table:number-columns-repeated="1008"/>
        </table:table-row>
        <table:table-row table:style-name="ro1" table:visibility="collapse">
          <table:table-cell office:value-type="float" office:value="7" calcext:value-type="float">
            <text:p>7</text:p>
          </table:table-cell>
          <table:table-cell office:value-type="string" calcext:value-type="string">
            <text:p>想成為Youtube嗎? 01/21</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8]&lt;&gt;[.G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2;</text:p>
          </table:table-cell>
          <table:table-cell office:value-type="string" calcext:value-type="string">
            <text:p>109年度寒假</text:p>
          </table:table-cell>
          <table:table-cell office:value-type="string" calcext:value-type="string">
            <text:p>2019-09-17 16:53:18</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1008"/>
        </table:table-row>
        <table:table-row table:style-name="ro1" table:visibility="collapse">
          <table:table-cell office:value-type="float" office:value="8" calcext:value-type="float">
            <text:p>8</text:p>
          </table:table-cell>
          <table:table-cell office:value-type="string" calcext:value-type="string">
            <text:p>想成為Youtube嗎? 01/2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9]&lt;&gt;[.G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想成為Youtube嗎? 01/21;</text:p>
          </table:table-cell>
          <table:table-cell office:value-type="string" calcext:value-type="string">
            <text:p>109年度寒假</text:p>
          </table:table-cell>
          <table:table-cell office:value-type="string" calcext:value-type="string">
            <text:p>2019-09-17 16:53:05</text:p>
          </table:table-cell>
          <table:table-cell office:value-type="string" calcext:value-type="string">
            <text:p>攝影達人(攝影入門基礎)</text:p>
            <text:p/>
            <text:p>錄影天才DIY(錄影入門基礎)</text:p>
            <text:p/>
            <text:p>影像魔幻師(影像後製)</text:p>
            <text:p/>
            <text:p>影像剪刀手(影像剪輯)</text:p>
            <text:p/>
          </table:table-cell>
          <table:table-cell table:number-columns-repeated="1008"/>
        </table:table-row>
        <table:table-row table:style-name="ro1" table:visibility="collapse">
          <table:table-cell office:value-type="float" office:value="9" calcext:value-type="float">
            <text:p>9</text:p>
          </table:table-cell>
          <table:table-cell office:value-type="string" calcext:value-type="string">
            <text:p>我的少女時代01/21</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lt;&gt;[.G1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2;</text:p>
          </table:table-cell>
          <table:table-cell office:value-type="string" calcext:value-type="string">
            <text:p>109年度寒假</text:p>
          </table:table-cell>
          <table:table-cell office:value-type="string" calcext:value-type="string">
            <text:p>2019-09-17 16:42:58</text:p>
          </table:table-cell>
          <table:table-cell office:value-type="string" calcext:value-type="string">
            <text:p>繪聲繪影(時尚彩繪教學)</text:p>
            <text:p/>
            <text:p>魔戒(水晶戒子製作)</text:p>
            <text:p/>
          </table:table-cell>
          <table:table-cell table:number-columns-repeated="1008"/>
        </table:table-row>
        <table:table-row table:style-name="ro1" table:visibility="collapse">
          <table:table-cell office:value-type="float" office:value="10" calcext:value-type="float">
            <text:p>10</text:p>
          </table:table-cell>
          <table:table-cell office:value-type="string" calcext:value-type="string">
            <text:p>我的少女時代01/2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lt;&gt;[.G1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1/21;</text:p>
          </table:table-cell>
          <table:table-cell office:value-type="string" calcext:value-type="string">
            <text:p>109年度寒假</text:p>
          </table:table-cell>
          <table:table-cell office:value-type="string" calcext:value-type="string">
            <text:p>2019-09-17 16:27:18</text:p>
          </table:table-cell>
          <table:table-cell office:value-type="string" calcext:value-type="string">
            <text:p>繪聲繪影(時尚彩繪教學)</text:p>
            <text:p/>
            <text:p>魔戒(水晶戒子製作)</text:p>
            <text:p/>
          </table:table-cell>
          <table:table-cell table:number-columns-repeated="1008"/>
        </table:table-row>
        <table:table-row table:style-name="ro1" table:visibility="collapse">
          <table:table-cell office:value-type="float" office:value="11" calcext:value-type="float">
            <text:p>11</text:p>
          </table:table-cell>
          <table:table-cell office:value-type="string" calcext:value-type="string">
            <text:p>指尖上的育達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2]&lt;&gt;[.G1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2:47</text:p>
          </table:table-cell>
          <table:table-cell office:value-type="string" calcext:value-type="string">
            <text:p>和服出張所(日本文化體驗)</text:p>
            <text:p/>
            <text:p>英式文青風(輕黏土課程)</text:p>
            <text:p/>
            <text:p>巧手婚宴達人(餐飲服務課程)</text:p>
            <text:p/>
            <text:p>幸福飲品舖 (手作創意飲品)</text:p>
            <text:p/>
            <text:p>&amp;nbsp;</text:p>
            <text:p/>
            <text:p>房務魔法師(旅館達人訓練)</text:p>
            <text:p/>
          </table:table-cell>
          <table:table-cell table:number-columns-repeated="1008"/>
        </table:table-row>
        <table:table-row table:style-name="ro1" table:visibility="collapse">
          <table:table-cell office:value-type="float" office:value="12" calcext:value-type="float">
            <text:p>12</text:p>
          </table:table-cell>
          <table:table-cell office:value-type="string" calcext:value-type="string">
            <text:p>探索米其林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3]&lt;&gt;[.G1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2;</text:p>
          </table:table-cell>
          <table:table-cell office:value-type="string" calcext:value-type="string">
            <text:p>109年度寒假</text:p>
          </table:table-cell>
          <table:table-cell office:value-type="string" calcext:value-type="string">
            <text:p>2019-09-17 17:11:47</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1008"/>
        </table:table-row>
        <table:table-row table:style-name="ro1" table:visibility="collapse">
          <table:table-cell office:value-type="float" office:value="13" calcext:value-type="float">
            <text:p>13</text:p>
          </table:table-cell>
          <table:table-cell office:value-type="string" calcext:value-type="string">
            <text:p>探索米其林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4]&lt;&gt;[.G1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探索米其林01/21;</text:p>
          </table:table-cell>
          <table:table-cell office:value-type="string" calcext:value-type="string">
            <text:p>109年度寒假</text:p>
          </table:table-cell>
          <table:table-cell office:value-type="string" calcext:value-type="string">
            <text:p>2019-09-17 17:12:10</text:p>
          </table:table-cell>
          <table:table-cell office:value-type="string" calcext:value-type="string">
            <text:p>宮廷私房飲(飲料調製教學)</text:p>
            <text:p/>
            <text:p>天菜大廚(西餐料理教學)</text:p>
            <text:p/>
            <text:p>Napkin創意藝術師(餐桌口布教學)</text:p>
            <text:p/>
            <text:p>花媽烘焙坊(西點烘焙教學)</text:p>
            <text:p/>
          </table:table-cell>
          <table:table-cell table:number-columns-repeated="1008"/>
        </table:table-row>
        <table:table-row table:style-name="ro1" table:visibility="collapse">
          <table:table-cell office:value-type="float" office:value="14" calcext:value-type="float">
            <text:p>14</text:p>
          </table:table-cell>
          <table:table-cell office:value-type="string" calcext:value-type="string">
            <text:p>料理高校餐廚達人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5]&lt;&gt;[.G15];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2;</text:p>
          </table:table-cell>
          <table:table-cell office:value-type="string" calcext:value-type="string">
            <text:p>109年度寒假</text:p>
          </table:table-cell>
          <table:table-cell office:value-type="string" calcext:value-type="string">
            <text:p>2019-09-17 16:58:32</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1008"/>
        </table:table-row>
        <table:table-row table:style-name="ro1" table:visibility="collapse">
          <table:table-cell office:value-type="float" office:value="15" calcext:value-type="float">
            <text:p>15</text:p>
          </table:table-cell>
          <table:table-cell office:value-type="string" calcext:value-type="string">
            <text:p>料理高校餐廚達人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6]&lt;&gt;[.G16];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餐廚達人01/21;</text:p>
          </table:table-cell>
          <table:table-cell office:value-type="string" calcext:value-type="string">
            <text:p>109年度寒假</text:p>
          </table:table-cell>
          <table:table-cell office:value-type="string" calcext:value-type="string">
            <text:p>2019-09-17 16:58:21</text:p>
          </table:table-cell>
          <table:table-cell office:value-type="string" calcext:value-type="string">
            <text:p>總舖師好料理(中式料理教學)</text:p>
            <text:p/>
            <text:p>育達老虎堂(飲料調製教學)</text:p>
            <text:p/>
            <text:p>法式美食饗宴(西餐料理教學)</text:p>
            <text:p/>
            <text:p>神形雕手(蔬果切雕教學)</text:p>
            <text:p/>
          </table:table-cell>
          <table:table-cell table:number-columns-repeated="1008"/>
        </table:table-row>
        <table:table-row table:style-name="ro1" table:visibility="collapse">
          <table:table-cell office:value-type="float" office:value="16" calcext:value-type="float">
            <text:p>16</text:p>
          </table:table-cell>
          <table:table-cell office:value-type="string" calcext:value-type="string">
            <text:p>料理魔法師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7]&lt;&gt;[.G17];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2;</text:p>
          </table:table-cell>
          <table:table-cell office:value-type="string" calcext:value-type="string">
            <text:p>109年度寒假</text:p>
          </table:table-cell>
          <table:table-cell office:value-type="string" calcext:value-type="string">
            <text:p>2019-09-17 17:03:27</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1008"/>
        </table:table-row>
        <table:table-row table:style-name="ro1" table:visibility="collapse">
          <table:table-cell office:value-type="float" office:value="17" calcext:value-type="float">
            <text:p>17</text:p>
          </table:table-cell>
          <table:table-cell office:value-type="string" calcext:value-type="string">
            <text:p>料理魔法師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8]&lt;&gt;[.G18];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魔法師01/21;</text:p>
          </table:table-cell>
          <table:table-cell office:value-type="string" calcext:value-type="string">
            <text:p>109年度寒假</text:p>
          </table:table-cell>
          <table:table-cell office:value-type="string" calcext:value-type="string">
            <text:p>2019-09-17 17:03:05</text:p>
          </table:table-cell>
          <table:table-cell office:value-type="string" calcext:value-type="string">
            <text:p>Napkin創意藝術師(餐桌口布教學)</text:p>
            <text:p/>
            <text:p>百變料理廚房(亞洲料理教學)</text:p>
            <text:p/>
            <text:p>魔幻手搖飲(飲料調製教學)</text:p>
            <text:p/>
            <text:p>夢幻果凍花(果凍花教學)</text:p>
            <text:p/>
          </table:table-cell>
          <table:table-cell table:number-columns-repeated="1008"/>
        </table:table-row>
        <table:table-row table:style-name="ro1" table:visibility="collapse">
          <table:table-cell office:value-type="float" office:value="18" calcext:value-type="float">
            <text:p>18</text:p>
          </table:table-cell>
          <table:table-cell office:value-type="string" calcext:value-type="string">
            <text:p>育見幸服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9]&lt;&gt;[.G19];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5:29</text:p>
          </table:table-cell>
          <table:table-cell office:value-type="string" calcext:value-type="string">
            <text:p>命運好好玩 (團康活動課程)</text:p>
            <text:p/>
            <text:p>和服出張所(日本文化體驗)</text:p>
            <text:p/>
            <text:p>英式文青風(輕黏土課程)</text:p>
            <text:p/>
            <text:p>巧手婚宴達人(餐飲服務課程)</text:p>
            <text:p/>
          </table:table-cell>
          <table:table-cell table:number-columns-repeated="1008"/>
        </table:table-row>
        <table:table-row table:style-name="ro1" table:visibility="collapse">
          <table:table-cell office:value-type="float" office:value="19" calcext:value-type="float">
            <text:p>19</text:p>
          </table:table-cell>
          <table:table-cell office:value-type="string" calcext:value-type="string">
            <text:p>育達小清新01/21</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20]&lt;&gt;[.G20];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8:37</text:p>
          </table:table-cell>
          <table:table-cell office:value-type="string" calcext:value-type="string">
            <text:p>育達手路茶 (手作創意飲品)</text:p>
            <text:p/>
            <text:p>一劍入玉魂(日本文化體驗)</text:p>
            <text:p/>
            <text:p>英式文青風(輕黏土課程)</text:p>
            <text:p/>
            <text:p>房務魔法師(旅館達人訓練)</text:p>
            <text:p/>
          </table:table-cell>
          <table:table-cell table:number-columns-repeated="1008"/>
        </table:table-row>
        <table:table-row table:style-name="ro1" table:visibility="collapse">
          <table:table-cell office:value-type="float" office:value="20" calcext:value-type="float">
            <text:p>20</text:p>
          </table:table-cell>
          <table:table-cell office:value-type="string" calcext:value-type="string">
            <text:p>育達銷魂YA 01/2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21]&lt;&gt;[.G21];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8:56</text:p>
          </table:table-cell>
          <table:table-cell office:value-type="string" calcext:value-type="string">
            <text:p>育達手路茶 (手作創意飲品)</text:p>
            <text:p/>
            <text:p>一劍入玉魂(日本文化體驗)</text:p>
            <text:p/>
            <text:p>英式文青風(輕黏土課程)</text:p>
            <text:p/>
            <text:p>命運一把抓(團康活動課程)</text:p>
            <text:p/>
          </table:table-cell>
          <table:table-cell table:number-columns-repeated="1008"/>
        </table:table-row>
        <table:table-row table:style-name="ro1" table:visibility="collapse">
          <table:table-cell office:value-type="float" office:value="21" calcext:value-type="float">
            <text:p>21</text:p>
          </table:table-cell>
          <table:table-cell office:value-type="string" calcext:value-type="string">
            <text:p>藝於常人01/21</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22]&lt;&gt;[.G22];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2;</text:p>
          </table:table-cell>
          <table:table-cell office:value-type="string" calcext:value-type="string">
            <text:p>109年度寒假</text:p>
          </table:table-cell>
          <table:table-cell office:value-type="string" calcext:value-type="string">
            <text:p>2019-09-17 11:32:22</text:p>
          </table:table-cell>
          <table:table-cell office:value-type="string" calcext:value-type="string">
            <text:p>舞力對決(舞蹈)</text:p>
            <text:p/>
            <text:p>星光大道(戲劇)</text:p>
            <text:p/>
            <text:p>舞力全開(舞蹈)</text:p>
            <text:p/>
          </table:table-cell>
          <table:table-cell table:number-columns-repeated="1008"/>
        </table:table-row>
        <table:table-row table:style-name="ro1" table:visibility="collapse">
          <table:table-cell office:value-type="float" office:value="22" calcext:value-type="float">
            <text:p>22</text:p>
          </table:table-cell>
          <table:table-cell office:value-type="string" calcext:value-type="string">
            <text:p>藝於常人01/22</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2</text:p>
          </table:table-cell>
          <table:table-cell table:formula="of:=IF([.F23]&lt;&gt;[.G23];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藝於常人01/21;</text:p>
          </table:table-cell>
          <table:table-cell office:value-type="string" calcext:value-type="string">
            <text:p>109年度寒假</text:p>
          </table:table-cell>
          <table:table-cell office:value-type="string" calcext:value-type="string">
            <text:p>2019-09-17 11:32:08</text:p>
          </table:table-cell>
          <table:table-cell office:value-type="string" calcext:value-type="string">
            <text:p>舞力對決(舞蹈)</text:p>
            <text:p/>
            <text:p>星光大道(戲劇)</text:p>
            <text:p/>
            <text:p>舞力全開(舞蹈)</text:p>
            <text:p/>
          </table:table-cell>
          <table:table-cell table:number-columns-repeated="1008"/>
        </table:table-row>
        <table:table-row table:style-name="ro1" table:visibility="collapse">
          <table:table-cell office:value-type="float" office:value="23" calcext:value-type="float">
            <text:p>23</text:p>
          </table:table-cell>
          <table:table-cell office:value-type="string" calcext:value-type="string">
            <text:p>"布"能說的秘密</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24]&lt;&gt;[.G2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1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1008"/>
        </table:table-row>
        <table:table-row table:style-name="ro1" table:visibility="collapse">
          <table:table-cell office:value-type="float" office:value="24" calcext:value-type="float">
            <text:p>24</text:p>
          </table:table-cell>
          <table:table-cell office:value-type="string" calcext:value-type="string">
            <text:p>LoL爭霸戰</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5]&lt;&gt;[.G2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6:11</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1008"/>
        </table:table-row>
        <table:table-row table:style-name="ro1" table:visibility="collapse">
          <table:table-cell office:value-type="float" office:value="25" calcext:value-type="float">
            <text:p>25</text:p>
          </table:table-cell>
          <table:table-cell office:value-type="string" calcext:value-type="string">
            <text:p>「電」的世界</text:p>
          </table:table-cell>
          <table:table-cell office:value-type="string" calcext:value-type="string">
            <text:p>協和祐德高中 </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26]&lt;&gt;[.G2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7:30</text:p>
          </table:table-cell>
          <table:table-cell office:value-type="string" calcext:value-type="string">
            <text:p>1.電的奇妙世界</text:p>
            <text:p/>
            <text:p>2.智高機器人</text:p>
            <text:p/>
          </table:table-cell>
          <table:table-cell table:number-columns-repeated="1008"/>
        </table:table-row>
        <table:table-row table:style-name="ro1" table:visibility="collapse">
          <table:table-cell office:value-type="float" office:value="26" calcext:value-type="float">
            <text:p>26</text:p>
          </table:table-cell>
          <table:table-cell office:value-type="string" calcext:value-type="string">
            <text:p>小小動畫家</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27]&lt;&gt;[.G2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1008"/>
        </table:table-row>
        <table:table-row table:style-name="ro1" table:visibility="collapse">
          <table:table-cell office:value-type="float" office:value="27" calcext:value-type="float">
            <text:p>27</text:p>
          </table:table-cell>
          <table:table-cell office:value-type="string" calcext:value-type="string">
            <text:p>數位漫畫王</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2</text:p>
          </table:table-cell>
          <table:table-cell table:formula="of:=IF([.F28]&lt;&gt;[.G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4:30</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1008"/>
        </table:table-row>
        <table:table-row table:style-name="ro1" table:visibility="collapse">
          <table:table-cell office:value-type="float" office:value="28" calcext:value-type="float">
            <text:p>28</text:p>
          </table:table-cell>
          <table:table-cell office:value-type="string" calcext:value-type="string">
            <text:p>極速競飆</text:p>
          </table:table-cell>
          <table:table-cell office:value-type="string" calcext:value-type="string">
            <text:p>協和祐德高中 </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29]&lt;&gt;[.G29];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5:48</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1008"/>
        </table:table-row>
        <table:table-row table:style-name="ro1" table:visibility="collapse">
          <table:table-cell office:value-type="float" office:value="29" calcext:value-type="float">
            <text:p>29</text:p>
          </table:table-cell>
          <table:table-cell office:value-type="string" calcext:value-type="string">
            <text:p>漫畫達人</text:p>
          </table:table-cell>
          <table:table-cell office:value-type="string" calcext:value-type="string">
            <text:p>協和祐德高中 </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30]&lt;&gt;[.G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1 08:03:5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1008"/>
        </table:table-row>
        <table:table-row table:style-name="ro1" table:visibility="collapse">
          <table:table-cell office:value-type="float" office:value="30" calcext:value-type="float">
            <text:p>30</text:p>
          </table:table-cell>
          <table:table-cell office:value-type="string" calcext:value-type="string">
            <text:p>貴族午後時光</text:p>
          </table:table-cell>
          <table:table-cell office:value-type="string" calcext:value-type="string">
            <text:p>協和祐德高中 </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2</text:p>
          </table:table-cell>
          <table:table-cell table:formula="of:=IF([.F31]&lt;&gt;[.G31];2;1)" office:value-type="float" office:value="1" calcext:value-type="float">
            <text:p>1</text:p>
          </table:table-cell>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1 08:08:00</text:p>
          </table:table-cell>
          <table:table-cell office:value-type="string" calcext:value-type="string">
            <text:p>1.咖啡沖泡</text:p>
            <text:p/>
            <text:p>2.情趣飲料 </text:p>
            <text:p/>
            <text:p>3.烘培點心製作</text:p>
            <text:p/>
          </table:table-cell>
          <table:table-cell table:number-columns-repeated="1008"/>
        </table:table-row>
        <table:table-row table:style-name="ro1" table:visibility="collapse">
          <table:table-cell office:value-type="float" office:value="31" calcext:value-type="float">
            <text:p>31</text:p>
          </table:table-cell>
          <table:table-cell office:value-type="string" calcext:value-type="string">
            <text:p>Q萌小皮物</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2]&lt;&gt;[.G32];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5:28</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1008"/>
        </table:table-row>
        <table:table-row table:style-name="ro1" table:visibility="collapse">
          <table:table-cell office:value-type="float" office:value="32" calcext:value-type="float">
            <text:p>32</text:p>
          </table:table-cell>
          <table:table-cell office:value-type="string" calcext:value-type="string">
            <text:p>SketchUp創意空間設計師</text:p>
          </table:table-cell>
          <table:table-cell office:value-type="string" calcext:value-type="string">
            <text:p>松山家商 <text:s text:c="8"/></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3]&lt;&gt;[.G3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09</text:p>
          </table:table-cell>
          <table:table-cell table:style-name="ce7" office:value-type="string" calcext:value-type="string">
            <text:p>應用SketchUp 3D繪圖軟體，讓學生在一天的時間內就能畫出自己夢想的空間，並以虛擬實境的方式實地遊走於自己建構的空間內。</text:p>
            <text:p/>
          </table:table-cell>
          <table:table-cell table:number-columns-repeated="1008"/>
        </table:table-row>
        <table:table-row table:style-name="ro1" table:visibility="collapse">
          <table:table-cell office:value-type="float" office:value="33" calcext:value-type="float">
            <text:p>33</text:p>
          </table:table-cell>
          <table:table-cell office:value-type="string" calcext:value-type="string">
            <text:p>國際金融遊戲</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4]&lt;&gt;[.G34];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37:52</text:p>
          </table:table-cell>
          <table:table-cell office:value-type="string" calcext:value-type="string">
            <text:p>1.自我挑戰</text:p>
            <text:p>2.外匯認識與操作</text:p>
            <text:p>3.國際金融知識庫</text:p>
            <text:p>4.國際金融遊戲</text:p>
            <text:p>5.投資能力成果驗收</text:p>
            <text:p/>
          </table:table-cell>
          <table:table-cell table:number-columns-repeated="1008"/>
        </table:table-row>
        <table:table-row table:style-name="ro1" table:visibility="collapse">
          <table:table-cell office:value-type="float" office:value="34" calcext:value-type="float">
            <text:p>34</text:p>
          </table:table-cell>
          <table:table-cell office:value-type="string" calcext:value-type="string">
            <text:p>彩陶共和國</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35]&lt;&gt;[.G3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5:36</text:p>
          </table:table-cell>
          <table:table-cell office:value-type="string" calcext:value-type="string">
            <text:p>彩陶共和國</text:p>
            <text:p/>
          </table:table-cell>
          <table:table-cell table:number-columns-repeated="1008"/>
        </table:table-row>
        <table:table-row table:style-name="ro1" table:visibility="collapse">
          <table:table-cell office:value-type="float" office:value="35" calcext:value-type="float">
            <text:p>35</text:p>
          </table:table-cell>
          <table:table-cell office:value-type="string" calcext:value-type="string">
            <text:p>我是小老闆</text:p>
          </table:table-cell>
          <table:table-cell office:value-type="string" calcext:value-type="string">
            <text:p>松山家商 <text:s text:c="8"/></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36]&lt;&gt;[.G3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6:28:20</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1008"/>
        </table:table-row>
        <table:table-row table:style-name="ro1" table:visibility="collapse">
          <table:table-cell office:value-type="float" office:value="36" calcext:value-type="float">
            <text:p>36</text:p>
          </table:table-cell>
          <table:table-cell office:value-type="string" calcext:value-type="string">
            <text:p>木作小物</text:p>
          </table:table-cell>
          <table:table-cell office:value-type="string" calcext:value-type="string">
            <text:p>松山家商 <text:s text:c="9"/></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20-01-21</text:p>
          </table:table-cell>
          <table:table-cell table:formula="of:=IF([.F37]&lt;&gt;[.G3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44:43</text:p>
          </table:table-cell>
          <table:table-cell office:value-type="string" calcext:value-type="string">
            <text:p>木作小物</text:p>
            <text:p/>
          </table:table-cell>
          <table:table-cell table:number-columns-repeated="1008"/>
        </table:table-row>
        <table:table-row table:style-name="ro1" table:visibility="collapse">
          <table:table-cell office:value-type="float" office:value="37" calcext:value-type="float">
            <text:p>37</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38]&lt;&gt;[.G38];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1:33</text:p>
          </table:table-cell>
          <table:table-cell office:value-type="string" calcext:value-type="string">
            <text:p>1.mblock簡易程式寫作</text:p>
            <text:p/>
            <text:p>2.mbot自走車控制</text:p>
            <text:p/>
            <text:p>3.電子零件識別</text:p>
            <text:p/>
            <text:p>4.電子電路製作</text:p>
            <text:p/>
          </table:table-cell>
          <table:table-cell table:number-columns-repeated="1008"/>
        </table:table-row>
        <table:table-row table:style-name="ro1" table:visibility="collapse">
          <table:table-cell office:value-type="float" office:value="38" calcext:value-type="float">
            <text:p>38</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39]&lt;&gt;[.G3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1 08:22:51</text:p>
          </table:table-cell>
          <table:table-cell office:value-type="string" calcext:value-type="string">
            <text:p>3D圖面繪製，將繪製完成的圖面利用列印技術，編輯噴塗路徑與方式，把圖像製作成實體模型。</text:p>
            <text:p/>
          </table:table-cell>
          <table:table-cell table:number-columns-repeated="1008"/>
        </table:table-row>
        <table:table-row table:style-name="ro1" table:visibility="collapse">
          <table:table-cell office:value-type="float" office:value="39" calcext:value-type="float">
            <text:p>39</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40]&lt;&gt;[.G4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3:17</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able:table-cell>
          <table:table-cell table:number-columns-repeated="1008"/>
        </table:table-row>
        <table:table-row table:style-name="ro1" table:visibility="collapse">
          <table:table-cell office:value-type="float" office:value="40" calcext:value-type="float">
            <text:p>40</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1]&lt;&gt;[.G4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6:36</text:p>
          </table:table-cell>
          <table:table-cell office:value-type="string" calcext:value-type="string">
            <text:p>1.用電安全介紹</text:p>
            <text:p/>
            <text:p>2.銲接技術</text:p>
            <text:p/>
            <text:p>3.配線練功</text:p>
            <text:p/>
            <text:p>4.聲控面板</text:p>
            <text:p/>
          </table:table-cell>
          <table:table-cell table:number-columns-repeated="1008"/>
        </table:table-row>
        <table:table-row table:style-name="ro1" table:visibility="collapse">
          <table:table-cell office:value-type="float" office:value="41" calcext:value-type="float">
            <text:p>41</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20-01-21</text:p>
          </table:table-cell>
          <table:table-cell table:formula="of:=IF([.F42]&lt;&gt;[.G4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9:30</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1008"/>
        </table:table-row>
        <table:table-row table:style-name="ro1" table:visibility="collapse">
          <table:table-cell office:value-type="float" office:value="42" calcext:value-type="float">
            <text:p>42</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20-01-21</text:p>
          </table:table-cell>
          <table:table-cell table:formula="of:=IF([.F43]&lt;&gt;[.G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4:31</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1008"/>
        </table:table-row>
        <table:table-row table:style-name="ro1" table:visibility="collapse">
          <table:table-cell office:value-type="float" office:value="43" calcext:value-type="float">
            <text:p>43</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20-01-21</text:p>
          </table:table-cell>
          <table:table-cell table:formula="of:=IF([.F44]&lt;&gt;[.G44];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04 16:18:52</text:p>
          </table:table-cell>
          <table:table-cell table:style-name="ce7" office:value-type="string" calcext:value-type="string">
            <text:p>葡萄酥餅、包餡小點心</text:p>
            <text:p/>
          </table:table-cell>
          <table:table-cell table:number-columns-repeated="1008"/>
        </table:table-row>
        <table:table-row table:style-name="ro1" table:visibility="collapse">
          <table:table-cell office:value-type="float" office:value="44" calcext:value-type="float">
            <text:p>44</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45]&lt;&gt;[.G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04 16:18:00</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1008"/>
        </table:table-row>
        <table:table-row table:style-name="ro1" table:visibility="collapse">
          <table:table-cell office:value-type="float" office:value="45" calcext:value-type="float">
            <text:p>45</text:p>
          </table:table-cell>
          <table:table-cell office:value-type="string" calcext:value-type="string">
            <text:p>VR&amp;配音英式下午茶</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6]&lt;&gt;[.G4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43:33</text:p>
          </table:table-cell>
          <table:table-cell table:style-name="ce7" office:value-type="string" calcext:value-type="string">
            <text:p>一、英語動畫配音</text:p>
            <text:p/>
            <text:p>二、VR酷炫英文秀-體驗篇</text:p>
            <text:p/>
            <text:p>三、英式餅乾DIY</text:p>
            <text:p/>
            <text:p>&amp;nbsp;</text:p>
            <text:p/>
          </table:table-cell>
          <table:table-cell table:number-columns-repeated="1008"/>
        </table:table-row>
        <table:table-row table:style-name="ro1" table:visibility="collapse">
          <table:table-cell office:value-type="float" office:value="46" calcext:value-type="float">
            <text:p>46</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47]&lt;&gt;[.G47];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0:18</text:p>
          </table:table-cell>
          <table:table-cell table:style-name="ce7" office:value-type="string" calcext:value-type="string">
            <text:p>一、日式和菓子製作(茶道點心)</text:p>
            <text:p/>
            <text:p>二、日式團扇製作</text:p>
            <text:p/>
            <text:p>三、日本浴衣體驗</text:p>
            <text:p/>
            <text:p>四、日本茶道體驗</text:p>
            <text:p/>
            <text:p>&amp;nbsp;</text:p>
            <text:p/>
          </table:table-cell>
          <table:table-cell table:number-columns-repeated="1008"/>
        </table:table-row>
        <table:table-row table:style-name="ro1" table:visibility="collapse">
          <table:table-cell office:value-type="float" office:value="47" calcext:value-type="float">
            <text:p>47</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48]&lt;&gt;[.G4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5:10</text:p>
          </table:table-cell>
          <table:table-cell table:style-name="ce7" office:value-type="string" calcext:value-type="string">
            <text:p>一、時尚達人夢－走在時尚尖端</text:p>
            <text:p/>
            <text:p>二、理財智慧王-錢來手到</text:p>
            <text:p/>
            <text:p>三、店長我最行－3D零售專家體驗</text:p>
            <text:p/>
            <text:p>&amp;nbsp;</text:p>
            <text:p/>
          </table:table-cell>
          <table:table-cell table:number-columns-repeated="1008"/>
        </table:table-row>
        <table:table-row table:style-name="ro1" table:visibility="collapse">
          <table:table-cell office:value-type="float" office:value="48" calcext:value-type="float">
            <text:p>48</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49]&lt;&gt;[.G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48:25</text:p>
          </table:table-cell>
          <table:table-cell table:style-name="ce7" office:value-type="string" calcext:value-type="string">
            <text:p>一、魔術photoshop</text:p>
            <text:p/>
            <text:p>二、影音剪輯大排檔</text:p>
            <text:p/>
            <text:p>三、秒懂2D媒體動畫趣</text:p>
            <text:p/>
            <text:p>&amp;nbsp;</text:p>
            <text:p/>
          </table:table-cell>
          <table:table-cell table:number-columns-repeated="1008"/>
        </table:table-row>
        <table:table-row table:style-name="ro1" table:visibility="collapse">
          <table:table-cell office:value-type="float" office:value="49" calcext:value-type="float">
            <text:p>49</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50]&lt;&gt;[.G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5:57:22</text:p>
          </table:table-cell>
          <table:table-cell table:style-name="ce7" office:value-type="string" calcext:value-type="string">
            <text:p>一、藝術咖啡調製</text:p>
            <text:p/>
            <text:p>二、造型口布折疊</text:p>
            <text:p/>
            <text:p>三、烘焙甜心</text:p>
            <text:p/>
            <text:p>&amp;nbsp;</text:p>
            <text:p/>
          </table:table-cell>
          <table:table-cell table:number-columns-repeated="1008"/>
        </table:table-row>
        <table:table-row table:style-name="ro1" table:visibility="collapse">
          <table:table-cell office:value-type="float" office:value="50" calcext:value-type="float">
            <text:p>50</text:p>
          </table:table-cell>
          <table:table-cell office:value-type="string" calcext:value-type="string">
            <text:p>一日韓星體驗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1]&lt;&gt;[.G5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1;</text:p>
          </table:table-cell>
          <table:table-cell office:value-type="string" calcext:value-type="string">
            <text:p>109年度寒假</text:p>
          </table:table-cell>
          <table:table-cell office:value-type="string" calcext:value-type="string">
            <text:p>2019-09-20 16:45:17</text:p>
          </table:table-cell>
          <table:table-cell office:value-type="string" calcext:value-type="string">
            <text:p>韓星美妝</text:p>
            <text:p/>
            <text:p>髮型造型</text:p>
            <text:p/>
            <text:p>韓服體驗</text:p>
            <text:p/>
            <text:p>寫真體驗</text:p>
            <text:p/>
          </table:table-cell>
          <table:table-cell table:number-columns-repeated="1008"/>
        </table:table-row>
        <table:table-row table:style-name="ro1" table:visibility="collapse">
          <table:table-cell office:value-type="float" office:value="51" calcext:value-type="float">
            <text:p>51</text:p>
          </table:table-cell>
          <table:table-cell office:value-type="string" calcext:value-type="string">
            <text:p>一日韓星體驗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2]&lt;&gt;[.G5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一日韓星體驗1/20;</text:p>
          </table:table-cell>
          <table:table-cell office:value-type="string" calcext:value-type="string">
            <text:p>109年度寒假</text:p>
          </table:table-cell>
          <table:table-cell office:value-type="string" calcext:value-type="string">
            <text:p>2019-09-20 16:45:03</text:p>
          </table:table-cell>
          <table:table-cell office:value-type="string" calcext:value-type="string">
            <text:p>韓星美妝</text:p>
            <text:p/>
            <text:p>髮型造型</text:p>
            <text:p/>
            <text:p>韓服體驗</text:p>
            <text:p/>
            <text:p>寫真體驗</text:p>
            <text:p/>
          </table:table-cell>
          <table:table-cell table:number-columns-repeated="1008"/>
        </table:table-row>
        <table:table-row table:style-name="ro1">
          <table:table-cell office:value-type="float" office:value="52" calcext:value-type="float">
            <text:p>52</text:p>
          </table:table-cell>
          <table:table-cell office:value-type="string" calcext:value-type="string">
            <text:p>吃客愛旅行～朝鮮尋味趣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office:value-type="string" calcext:value-type="string">
            <text:p>2020-01-20</text:p>
          </table:table-cell>
          <table:table-cell office:value-type="string" calcext:value-type="string">
            <text:p>2021-01-20</text:p>
          </table:table-cell>
          <table:table-cell table:formula="of:=IF([.F53]&lt;&gt;[.G53];2;1)" office:value-type="float" office:value="2" calcext:value-type="float">
            <text:p>2</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1;</text:p>
          </table:table-cell>
          <table:table-cell office:value-type="string" calcext:value-type="string">
            <text:p>109年度寒假</text:p>
          </table:table-cell>
          <table:table-cell office:value-type="string" calcext:value-type="string">
            <text:p>2019-09-20 16:52:31</text:p>
          </table:table-cell>
          <table:table-cell office:value-type="string" calcext:value-type="string">
            <text:p>大醬湯</text:p>
            <text:p/>
            <text:p>泡菜煎餅</text:p>
            <text:p/>
            <text:p>韓國鬆糕</text:p>
            <text:p/>
          </table:table-cell>
          <table:table-cell table:number-columns-repeated="1008"/>
        </table:table-row>
        <table:table-row table:style-name="ro1" table:visibility="collapse">
          <table:table-cell office:value-type="float" office:value="53" calcext:value-type="float">
            <text:p>53</text:p>
          </table:table-cell>
          <table:table-cell office:value-type="string" calcext:value-type="string">
            <text:p>吃客愛旅行～朝鮮尋味趣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4]&lt;&gt;[.G54];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吃客愛旅行～朝鮮尋味趣1/20;</text:p>
          </table:table-cell>
          <table:table-cell office:value-type="string" calcext:value-type="string">
            <text:p>109年度寒假</text:p>
          </table:table-cell>
          <table:table-cell office:value-type="string" calcext:value-type="string">
            <text:p>2019-09-20 16:52:16</text:p>
          </table:table-cell>
          <table:table-cell office:value-type="string" calcext:value-type="string">
            <text:p>大醬湯</text:p>
            <text:p/>
            <text:p>泡菜煎餅</text:p>
            <text:p/>
            <text:p>韓國鬆糕</text:p>
            <text:p/>
          </table:table-cell>
          <table:table-cell table:number-columns-repeated="1008"/>
        </table:table-row>
        <table:table-row table:style-name="ro1" table:visibility="collapse">
          <table:table-cell office:value-type="float" office:value="54" calcext:value-type="float">
            <text:p>54</text:p>
          </table:table-cell>
          <table:table-cell office:value-type="string" calcext:value-type="string">
            <text:p>毛弟毛妹新年時尚秀-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0</text:p>
          </table:table-cell>
          <table:table-cell table:formula="of:=IF([.F55]&lt;&gt;[.G55];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1;</text:p>
          </table:table-cell>
          <table:table-cell office:value-type="string" calcext:value-type="string">
            <text:p>109年度寒假</text:p>
          </table:table-cell>
          <table:table-cell office:value-type="string" calcext:value-type="string">
            <text:p>2019-09-21 14:41:44</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1008"/>
        </table:table-row>
        <table:table-row table:style-name="ro1" table:visibility="collapse">
          <table:table-cell office:value-type="float" office:value="55" calcext:value-type="float">
            <text:p>55</text:p>
          </table:table-cell>
          <table:table-cell office:value-type="string" calcext:value-type="string">
            <text:p>毛弟毛妹新年時尚秀-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56]&lt;&gt;[.G56];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毛弟毛妹新年時尚秀-1/20;</text:p>
          </table:table-cell>
          <table:table-cell office:value-type="string" calcext:value-type="string">
            <text:p>109年度寒假</text:p>
          </table:table-cell>
          <table:table-cell office:value-type="string" calcext:value-type="string">
            <text:p>2019-09-21 14:42:09</text:p>
          </table:table-cell>
          <table:table-cell office:value-type="string" calcext:value-type="string">
            <text:p>自備毛小孩玩偶</text:p>
            <text:p/>
            <text:p>動感攝影棚-毛寶貝新年寫真</text:p>
            <text:p/>
            <text:p>寵物造型走秀大賽</text:p>
            <text:p/>
            <text:p>寵物年菜DIY</text:p>
            <text:p/>
          </table:table-cell>
          <table:table-cell table:number-columns-repeated="1008"/>
        </table:table-row>
        <table:table-row table:style-name="ro1" table:visibility="collapse">
          <table:table-cell office:value-type="float" office:value="56" calcext:value-type="float">
            <text:p>56</text:p>
          </table:table-cell>
          <table:table-cell office:value-type="string" calcext:value-type="string">
            <text:p>萌咖啡學園 1/20</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57]&lt;&gt;[.G57];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1;</text:p>
          </table:table-cell>
          <table:table-cell office:value-type="string" calcext:value-type="string">
            <text:p>109年度寒假</text:p>
          </table:table-cell>
          <table:table-cell office:value-type="string" calcext:value-type="string">
            <text:p>2019-09-20 16:47:40</text:p>
          </table:table-cell>
          <table:table-cell office:value-type="string" calcext:value-type="string">
            <text:p>3D立體咖啡雕花</text:p>
            <text:p/>
            <text:p>手沖咖啡館</text:p>
            <text:p/>
            <text:p>我是達文西</text:p>
            <text:p/>
            <text:p>跳跳tempo</text:p>
            <text:p/>
          </table:table-cell>
          <table:table-cell table:number-columns-repeated="1008"/>
        </table:table-row>
        <table:table-row table:style-name="ro1" table:visibility="collapse">
          <table:table-cell office:value-type="float" office:value="57" calcext:value-type="float">
            <text:p>57</text:p>
          </table:table-cell>
          <table:table-cell office:value-type="string" calcext:value-type="string">
            <text:p>萌咖啡學園 1/21</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58]&lt;&gt;[.G58];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萌咖啡學園 1/20;</text:p>
          </table:table-cell>
          <table:table-cell office:value-type="string" calcext:value-type="string">
            <text:p>109年度寒假</text:p>
          </table:table-cell>
          <table:table-cell office:value-type="string" calcext:value-type="string">
            <text:p>2019-09-20 16:47:26</text:p>
          </table:table-cell>
          <table:table-cell office:value-type="string" calcext:value-type="string">
            <text:p>3D立體咖啡雕花</text:p>
            <text:p/>
            <text:p>手沖咖啡館</text:p>
            <text:p/>
            <text:p>我是達文西</text:p>
            <text:p/>
            <text:p>跳跳tempo</text:p>
            <text:p/>
          </table:table-cell>
          <table:table-cell table:number-columns-repeated="1008"/>
        </table:table-row>
        <table:table-row table:style-name="ro1">
          <table:table-cell office:value-type="float" office:value="58" calcext:value-type="float">
            <text:p>58</text:p>
          </table:table-cell>
          <table:table-cell office:value-type="string" calcext:value-type="string">
            <text:p>食憶廚房1/20</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office:value-type="string" calcext:value-type="string">
            <text:p>2020-01-20</text:p>
          </table:table-cell>
          <table:table-cell office:value-type="string" calcext:value-type="string">
            <text:p>2020-01-21</text:p>
          </table:table-cell>
          <table:table-cell table:formula="of:=IF([.F59]&lt;&gt;[.G59];2;1)" office:value-type="float" office:value="2" calcext:value-type="float">
            <text:p>2</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1;</text:p>
          </table:table-cell>
          <table:table-cell office:value-type="string" calcext:value-type="string">
            <text:p>109年度寒假</text:p>
          </table:table-cell>
          <table:table-cell office:value-type="string" calcext:value-type="string">
            <text:p>2019-09-21 14:42:43</text:p>
          </table:table-cell>
          <table:table-cell office:value-type="string" calcext:value-type="string">
            <text:p>夏日甜甜圈-一起滾動健康</text:p>
            <text:p/>
            <text:p>阿母的灶咖</text:p>
            <text:p/>
            <text:p>Face Your Old Age-特殊妝(變老Oldify)</text:p>
            <text:p/>
            <text:p>搖搖木馬-童玩製作</text:p>
            <text:p/>
          </table:table-cell>
          <table:table-cell table:number-columns-repeated="1008"/>
        </table:table-row>
        <table:table-row table:style-name="ro1" table:visibility="collapse">
          <table:table-cell office:value-type="float" office:value="59" calcext:value-type="float">
            <text:p>59</text:p>
          </table:table-cell>
          <table:table-cell office:value-type="string" calcext:value-type="string">
            <text:p>食憶廚房1/21</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0]&lt;&gt;[.G60];2;1)" office:value-type="float" office:value="1" calcext:value-type="float">
            <text:p>1</text:p>
          </table:table-cell>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食憶廚房1/20;</text:p>
          </table:table-cell>
          <table:table-cell office:value-type="string" calcext:value-type="string">
            <text:p>109年度寒假</text:p>
          </table:table-cell>
          <table:table-cell office:value-type="string" calcext:value-type="string">
            <text:p>2019-09-21 14:43:01</text:p>
          </table:table-cell>
          <table:table-cell table:style-name="ce7" office:value-type="string" calcext:value-type="string">
            <text:p>夏日甜甜圈-一起滾動健康</text:p>
            <text:p/>
            <text:p>阿母的灶咖</text:p>
            <text:p/>
            <text:p>Face Your&amp;nbsp; Old Age-特殊妝(變老Oldify)</text:p>
            <text:p/>
            <text:p>搖搖木馬-童玩製作</text:p>
            <text:p/>
          </table:table-cell>
          <table:table-cell table:number-columns-repeated="1008"/>
        </table:table-row>
        <table:table-row table:style-name="ro1" table:visibility="collapse">
          <table:table-cell office:value-type="float" office:value="60" calcext:value-type="float">
            <text:p>60</text:p>
          </table:table-cell>
          <table:table-cell office:value-type="string" calcext:value-type="string">
            <text:p>優雅煎烤加熬煮 西餐我做主</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1]&lt;&gt;[.G61];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翻鍋快炒好滋味 中餐我最會;</text:p>
          </table:table-cell>
          <table:table-cell office:value-type="string" calcext:value-type="string">
            <text:p>109年度寒假</text:p>
          </table:table-cell>
          <table:table-cell office:value-type="string" calcext:value-type="string">
            <text:p>2019-09-19 17:05:44</text:p>
          </table:table-cell>
          <table:table-cell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8"/>
        </table:table-row>
        <table:table-row table:style-name="ro1" table:visibility="collapse">
          <table:table-cell office:value-type="float" office:value="61" calcext:value-type="float">
            <text:p>61</text:p>
          </table:table-cell>
          <table:table-cell office:value-type="string" calcext:value-type="string">
            <text:p>翻鍋快炒好滋味 中餐我最會</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20-01-21</text:p>
          </table:table-cell>
          <table:table-cell table:formula="of:=IF([.F62]&lt;&gt;[.G62];2;1)" office:value-type="float" office:value="1" calcext:value-type="float">
            <text:p>1</text:p>
          </table:table-cell>
          <table:table-cell/>
          <table:table-cell office:value-type="float" office:value="100" calcext:value-type="float">
            <text:p>100</text:p>
          </table:table-cell>
          <table:table-cell office:value-type="float" office:value="2" calcext:value-type="float">
            <text:p>2</text:p>
          </table:table-cell>
          <table:table-cell/>
          <table:table-cell office:value-type="string" calcext:value-type="string">
            <text:p>優雅煎烤加熬煮 西餐我做主;</text:p>
          </table:table-cell>
          <table:table-cell office:value-type="string" calcext:value-type="string">
            <text:p>109年度寒假</text:p>
          </table:table-cell>
          <table:table-cell office:value-type="string" calcext:value-type="string">
            <text:p>2019-09-19 17:05:53</text:p>
          </table:table-cell>
          <table:table-cell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8"/>
        </table:table-row>
        <table:table-row table:style-name="ro1" table:visibility="collapse">
          <table:table-cell office:value-type="float" office:value="62" calcext:value-type="float">
            <text:p>62</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3]&lt;&gt;[.G63];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0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1008"/>
        </table:table-row>
        <table:table-row table:style-name="ro1" table:visibility="collapse">
          <table:table-cell office:value-type="float" office:value="63" calcext:value-type="float">
            <text:p>63</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4]&lt;&gt;[.G64];2;1)" office:value-type="float" office:value="1" calcext:value-type="float">
            <text:p>1</text:p>
          </table:table-cell>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4:33</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1008"/>
        </table:table-row>
        <table:table-row table:style-name="ro1" table:visibility="collapse">
          <table:table-cell office:value-type="float" office:value="64" calcext:value-type="float">
            <text:p>64</text:p>
          </table:table-cell>
          <table:table-cell office:value-type="string" calcext:value-type="string">
            <text:p>微電腦好好玩</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65]&lt;&gt;[.G6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10:45</text:p>
          </table:table-cell>
          <table:table-cell office:value-type="string" calcext:value-type="string">
            <text:p>​1.Arduino軟硬體介紹</text:p>
            <text:p/>
            <text:p>​2.Arduino軟硬體介紹與基本操作操作(霹靂燈)</text:p>
            <text:p/>
            <text:p>​3.簡易電子琴&amp;amp;音樂製作歌曲播放&amp;amp;矩陣式LED字幕跑馬燈</text:p>
            <text:p/>
            <text:p>&amp;nbsp;</text:p>
            <text:p/>
          </table:table-cell>
          <table:table-cell table:number-columns-repeated="1008"/>
        </table:table-row>
        <table:table-row table:style-name="ro1" table:visibility="collapse">
          <table:table-cell office:value-type="float" office:value="65" calcext:value-type="float">
            <text:p>65</text:p>
          </table:table-cell>
          <table:table-cell office:value-type="string" calcext:value-type="string">
            <text:p>現代科技</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66]&lt;&gt;[.G66];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6:43:34</text:p>
          </table:table-cell>
          <table:table-cell office:value-type="string" calcext:value-type="string">
            <text:p>1.機器人發展歷程及軟硬體介紹</text:p>
            <text:p/>
            <text:p>2.程式下載及試作</text:p>
            <text:p/>
            <text:p>3.無人機的發展歷程及軟硬體介紹</text:p>
            <text:p/>
            <text:p>4.實際程式撰寫</text:p>
            <text:p/>
          </table:table-cell>
          <table:table-cell table:number-columns-repeated="1008"/>
        </table:table-row>
        <table:table-row table:style-name="ro1" table:visibility="collapse">
          <table:table-cell office:value-type="float" office:value="66" calcext:value-type="float">
            <text:p>66</text:p>
          </table:table-cell>
          <table:table-cell office:value-type="string" calcext:value-type="string">
            <text:p>積木程式趣體驗</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67]&lt;&gt;[.G6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14:01:14</text:p>
          </table:table-cell>
          <table:table-cell table:style-name="ce7" office:value-type="string" calcext:value-type="string">
            <text:p>1.海霸桌遊</text:p>
            <text:p/>
            <text:p>2.認識程小奔</text:p>
            <text:p/>
            <text:p>3.積木程式介紹</text:p>
            <text:p/>
            <text:p>4.機器人會動了</text:p>
            <text:p/>
          </table:table-cell>
          <table:table-cell table:number-columns-repeated="1008"/>
        </table:table-row>
        <table:table-row table:style-name="ro1" table:visibility="collapse">
          <table:table-cell office:value-type="float" office:value="67" calcext:value-type="float">
            <text:p>67</text:p>
          </table:table-cell>
          <table:table-cell office:value-type="string" calcext:value-type="string">
            <text:p>冬遊日本溫泉趣</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68]&lt;&gt;[.G68];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9:16</text:p>
          </table:table-cell>
          <table:table-cell office:value-type="string" calcext:value-type="string">
            <text:p>應用外語科-日文組</text:p>
            <text:p/>
            <text:p>1.日本浴衣體驗</text:p>
            <text:p/>
            <text:p>2.日本舞體驗</text:p>
            <text:p/>
            <text:p>3.日式飯糰製作</text:p>
            <text:p/>
            <text:p>4.日式賀年卡製作</text:p>
            <text:p/>
          </table:table-cell>
          <table:table-cell table:number-columns-repeated="1008"/>
        </table:table-row>
        <table:table-row table:style-name="ro1" table:visibility="collapse">
          <table:table-cell office:value-type="float" office:value="68" calcext:value-type="float">
            <text:p>68</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69]&lt;&gt;[.G6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11:52</text:p>
          </table:table-cell>
          <table:table-cell office:value-type="string" calcext:value-type="string">
            <text:p>家政科--</text:p>
            <text:p/>
            <text:p>1.超cute韓服吊飾</text:p>
            <text:p/>
            <text:p>2.歐爸韓風年糕</text:p>
            <text:p/>
            <text:p>3.超美味韓式大醬湯</text:p>
            <text:p/>
          </table:table-cell>
          <table:table-cell table:number-columns-repeated="1008"/>
        </table:table-row>
        <table:table-row table:style-name="ro1" table:visibility="collapse">
          <table:table-cell office:value-type="float" office:value="69" calcext:value-type="float">
            <text:p>69</text:p>
          </table:table-cell>
          <table:table-cell office:value-type="string" calcext:value-type="string">
            <text:p>幼!來Party</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0]&lt;&gt;[.G7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8:09:33</text:p>
          </table:table-cell>
          <table:table-cell office:value-type="string" calcext:value-type="string">
            <text:p>幼保科--</text:p>
            <text:p/>
            <text:p>1.繽紛果凍DIY</text:p>
            <text:p/>
            <text:p>2.創意游戲好好玩</text:p>
            <text:p/>
          </table:table-cell>
          <table:table-cell table:number-columns-repeated="1008"/>
        </table:table-row>
        <table:table-row table:style-name="ro1" table:visibility="collapse">
          <table:table-cell office:value-type="float" office:value="70" calcext:value-type="float">
            <text:p>70</text:p>
          </table:table-cell>
          <table:table-cell office:value-type="string" calcext:value-type="string">
            <text:p>料理職人-瘋美食。樂烘焙</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71]&lt;&gt;[.G71];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08:19:17</text:p>
          </table:table-cell>
          <table:table-cell office:value-type="string" calcext:value-type="string">
            <text:p>餐飲科--</text:p>
            <text:p/>
            <text:p>1.異國美味料理</text:p>
            <text:p/>
            <text:p>2.幸福西點</text:p>
            <text:p/>
          </table:table-cell>
          <table:table-cell table:number-columns-repeated="1008"/>
        </table:table-row>
        <table:table-row table:style-name="ro1" table:visibility="collapse">
          <table:table-cell office:value-type="float" office:value="71" calcext:value-type="float">
            <text:p>71</text:p>
          </table:table-cell>
          <table:table-cell office:value-type="string" calcext:value-type="string">
            <text:p>時相全能</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2]&lt;&gt;[.G72];2;1)" office:value-type="float" office:value="1" calcext:value-type="float">
            <text:p>1</text:p>
          </table:table-cell>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3:15:41</text:p>
          </table:table-cell>
          <table:table-cell office:value-type="string" calcext:value-type="string">
            <text:p>時尚造型科--</text:p>
            <text:p/>
            <text:p>1.流行彩妝</text:p>
            <text:p/>
            <text:p>2.時石在在有意思</text:p>
            <text:p/>
          </table:table-cell>
          <table:table-cell table:number-columns-repeated="1008"/>
        </table:table-row>
        <table:table-row table:style-name="ro1" table:visibility="collapse">
          <table:table-cell office:value-type="float" office:value="72" calcext:value-type="float">
            <text:p>72</text:p>
          </table:table-cell>
          <table:table-cell office:value-type="string" calcext:value-type="string">
            <text:p>歡樂ABC</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73]&lt;&gt;[.G7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3:54</text:p>
          </table:table-cell>
          <table:table-cell office:value-type="string" calcext:value-type="string">
            <text:p>應用外語科-英文組</text:p>
            <text:p/>
            <text:p>1.節慶面具</text:p>
            <text:p/>
            <text:p>2.彩繪復活節</text:p>
            <text:p/>
          </table:table-cell>
          <table:table-cell table:number-columns-repeated="1008"/>
        </table:table-row>
        <table:table-row table:style-name="ro1" table:visibility="collapse">
          <table:table-cell office:value-type="float" office:value="73" calcext:value-type="float">
            <text:p>73</text:p>
          </table:table-cell>
          <table:table-cell office:value-type="string" calcext:value-type="string">
            <text:p>獨衣無二~服飾創作</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74]&lt;&gt;[.G7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3:17:15</text:p>
          </table:table-cell>
          <table:table-cell office:value-type="string" calcext:value-type="string">
            <text:p>流行服飾科--</text:p>
            <text:p/>
            <text:p>1.立體裁剪服裝設計</text:p>
            <text:p/>
            <text:p>2.戀鍊飾品創作</text:p>
            <text:p/>
          </table:table-cell>
          <table:table-cell table:number-columns-repeated="1008"/>
        </table:table-row>
        <table:table-row table:style-name="ro1" table:visibility="collapse">
          <table:table-cell office:value-type="float" office:value="74" calcext:value-type="float">
            <text:p>74</text:p>
          </table:table-cell>
          <table:table-cell office:value-type="string" calcext:value-type="string">
            <text:p>挑戰閃電狼-強恕電競殿堂</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5]&lt;&gt;[.G7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5:35</text:p>
          </table:table-cell>
          <table:table-cell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ext:p/>
          </table:table-cell>
          <table:table-cell table:number-columns-repeated="1008"/>
        </table:table-row>
        <table:table-row table:style-name="ro1" table:visibility="collapse">
          <table:table-cell office:value-type="float" office:value="75" calcext:value-type="float">
            <text:p>75</text:p>
          </table:table-cell>
          <table:table-cell office:value-type="string" calcext:value-type="string">
            <text:p>畢卡索在這裡-手作立體的奧義</text:p>
          </table:table-cell>
          <table:table-cell office:value-type="string" calcext:value-type="string">
            <text:p>強恕中學</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0</text:p>
          </table:table-cell>
          <table:table-cell table:formula="of:=IF([.F76]&lt;&gt;[.G7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4:04:50</text:p>
          </table:table-cell>
          <table:table-cell office:value-type="string" calcext:value-type="string">
            <text:p>1.了解眼睛的運作</text:p>
            <text:p>2.酷角色設立</text:p>
            <text:p>3.材料手作-動動腦</text:p>
            <text:p>4.解謎的拍攝法</text:p>
            <text:p/>
            <text:p>&amp;nbsp;</text:p>
            <text:p/>
          </table:table-cell>
          <table:table-cell table:number-columns-repeated="1008"/>
        </table:table-row>
        <table:table-row table:style-name="ro1" table:visibility="collapse">
          <table:table-cell office:value-type="float" office:value="76" calcext:value-type="float">
            <text:p>76</text:p>
          </table:table-cell>
          <table:table-cell office:value-type="string" calcext:value-type="string">
            <text:p>誰說宅男無法挑戰NBA-甲級籃球GAME一下</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77]&lt;&gt;[.G7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28:46</text:p>
          </table:table-cell>
          <table:table-cell table:style-name="ce7" office:value-type="string" calcext:value-type="string">
            <text:p>一、誰說電競選手不能挑戰NBA</text:p>
            <text:p>二、聘請職籃選手到校分享心得(108年選秀榜眼-陳懷安)</text:p>
            <text:p>三、聘請職籃總教練親自指導球技戰術</text:p>
            <text:p>四、分組對抗賽</text:p>
            <text:p/>
          </table:table-cell>
          <table:table-cell table:number-columns-repeated="1008"/>
        </table:table-row>
        <table:table-row table:style-name="ro1" table:visibility="collapse">
          <table:table-cell office:value-type="float" office:value="77" calcext:value-type="float">
            <text:p>77</text:p>
          </table:table-cell>
          <table:table-cell office:value-type="string" calcext:value-type="string">
            <text:p>好客美食CLUB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78]&lt;&gt;[.G78];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B;</text:p>
          </table:table-cell>
          <table:table-cell office:value-type="string" calcext:value-type="string">
            <text:p>109年度寒假</text:p>
          </table:table-cell>
          <table:table-cell office:value-type="string" calcext:value-type="string">
            <text:p>2019-09-19 13:39:54</text:p>
          </table:table-cell>
          <table:table-cell table:style-name="ce7"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1008"/>
        </table:table-row>
        <table:table-row table:style-name="ro1" table:visibility="collapse">
          <table:table-cell office:value-type="float" office:value="78" calcext:value-type="float">
            <text:p>78</text:p>
          </table:table-cell>
          <table:table-cell office:value-type="string" calcext:value-type="string">
            <text:p>好客美食CLUB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79]&lt;&gt;[.G79];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好客美食CLUB A;</text:p>
          </table:table-cell>
          <table:table-cell office:value-type="string" calcext:value-type="string">
            <text:p>109年度寒假</text:p>
          </table:table-cell>
          <table:table-cell office:value-type="string" calcext:value-type="string">
            <text:p>2019-09-19 13:40:55</text:p>
          </table:table-cell>
          <table:table-cell office:value-type="string" calcext:value-type="string">
            <text:p>1.米其林主廚換你當─美味下午茶點心製作</text:p>
            <text:p/>
            <text:p>烘焙-手工餅乾、奶酪</text:p>
            <text:p/>
            <text:p>2.元氣料理大丈夫─美味台灣小吃製作。</text:p>
            <text:p/>
            <text:p>中餐-客家炒粄條、酥炸雞翅</text:p>
            <text:p/>
          </table:table-cell>
          <table:table-cell table:number-columns-repeated="1008"/>
        </table:table-row>
        <table:table-row table:style-name="ro1" table:visibility="collapse">
          <table:table-cell office:value-type="float" office:value="79" calcext:value-type="float">
            <text:p>79</text:p>
          </table:table-cell>
          <table:table-cell office:value-type="string" calcext:value-type="string">
            <text:p>就「飾」愛「馬克」</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80]&lt;&gt;[.G8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19</text:p>
          </table:table-cell>
          <table:table-cell office:value-type="string" calcext:value-type="string">
            <text:p>1.皮雕飾品賞析。</text:p>
            <text:p/>
            <text:p>2.手作皮革吊飾。</text:p>
            <text:p/>
            <text:p>3.個人化馬克杯設計製作。</text:p>
            <text:p/>
          </table:table-cell>
          <table:table-cell table:number-columns-repeated="1008"/>
        </table:table-row>
        <table:table-row table:style-name="ro1" table:visibility="collapse">
          <table:table-cell office:value-type="float" office:value="80" calcext:value-type="float">
            <text:p>80</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81]&lt;&gt;[.G8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36:40</text:p>
          </table:table-cell>
          <table:table-cell office:value-type="string" calcext:value-type="string">
            <text:p>1.皮雕飾品賞析。</text:p>
            <text:p/>
            <text:p>2.手作皮革吊飾。</text:p>
            <text:p/>
            <text:p>3.個人化馬克杯設計製作。</text:p>
            <text:p/>
          </table:table-cell>
          <table:table-cell table:number-columns-repeated="1008"/>
        </table:table-row>
        <table:table-row table:style-name="ro1" table:visibility="collapse">
          <table:table-cell office:value-type="float" office:value="81" calcext:value-type="float">
            <text:p>81</text:p>
          </table:table-cell>
          <table:table-cell office:value-type="string" calcext:value-type="string">
            <text:p>左岸咖啡館 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82]&lt;&gt;[.G82];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B;</text:p>
          </table:table-cell>
          <table:table-cell office:value-type="string" calcext:value-type="string">
            <text:p>109年度寒假</text:p>
          </table:table-cell>
          <table:table-cell office:value-type="string" calcext:value-type="string">
            <text:p>2019-09-19 13:39:46</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1008"/>
        </table:table-row>
        <table:table-row table:style-name="ro1" table:visibility="collapse">
          <table:table-cell office:value-type="float" office:value="82" calcext:value-type="float">
            <text:p>82</text:p>
          </table:table-cell>
          <table:table-cell office:value-type="string" calcext:value-type="string">
            <text:p>左岸咖啡館 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83]&lt;&gt;[.G83];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 A;</text:p>
          </table:table-cell>
          <table:table-cell office:value-type="string" calcext:value-type="string">
            <text:p>109年度寒假</text:p>
          </table:table-cell>
          <table:table-cell office:value-type="string" calcext:value-type="string">
            <text:p>2019-09-19 13:40:47</text:p>
          </table:table-cell>
          <table:table-cell office:value-type="string" calcext:value-type="string">
            <text:p/>
            <text:p>1.美味關係─創意料理製作</text:p>
            <text:p>西餐-奶油雞肉焗烤飯、凱撒沙拉</text:p>
            <text:p/>
            <text:p>2.悠閒Tea Time─下午茶點心製作及創意飲品調製</text:p>
            <text:p>飲調-創意咖啡冰砂、黑糖珍珠鮮奶茶、水果小福</text:p>
            <text:p/>
            <text:p/>
          </table:table-cell>
          <table:table-cell table:number-columns-repeated="1008"/>
        </table:table-row>
        <table:table-row table:style-name="ro1" table:visibility="collapse">
          <table:table-cell office:value-type="float" office:value="83" calcext:value-type="float">
            <text:p>83</text:p>
          </table:table-cell>
          <table:table-cell office:value-type="string" calcext:value-type="string">
            <text:p>幸運輪盤 VS 機器人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4]&lt;&gt;[.G84];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B;</text:p>
          </table:table-cell>
          <table:table-cell office:value-type="string" calcext:value-type="string">
            <text:p>109年度寒假</text:p>
          </table:table-cell>
          <table:table-cell office:value-type="string" calcext:value-type="string">
            <text:p>2019-09-19 13:40:03</text:p>
          </table:table-cell>
          <table:table-cell table:style-name="ce7"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1008"/>
        </table:table-row>
        <table:table-row table:style-name="ro1" table:visibility="collapse">
          <table:table-cell office:value-type="float" office:value="84" calcext:value-type="float">
            <text:p>84</text:p>
          </table:table-cell>
          <table:table-cell office:value-type="string" calcext:value-type="string">
            <text:p>幸運輪盤 VS 機器人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5]&lt;&gt;[.G8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幸運輪盤 VS 機器人 A;</text:p>
          </table:table-cell>
          <table:table-cell office:value-type="string" calcext:value-type="string">
            <text:p>109年度寒假</text:p>
          </table:table-cell>
          <table:table-cell office:value-type="string" calcext:value-type="string">
            <text:p>2019-09-19 13:41:12</text:p>
          </table:table-cell>
          <table:table-cell office:value-type="string" office:string-value="&#10;電子零件識別及組裝&#10;三用電表使用&#10;電腦程式概論&#10;機器人程式設計&#10;&#10;" calcext:value-type="string">
            <text:p/>
            <text:p>電子零件識別及組裝</text:p>
            <text:p>三用電表使用</text:p>
            <text:p>電腦程式概論</text:p>
            <text:p>機器人程式設計</text:p>
            <text:p/>
            <text:p/>
          </table:table-cell>
          <table:table-cell table:number-columns-repeated="1008"/>
        </table:table-row>
        <table:table-row table:style-name="ro1" table:visibility="collapse">
          <table:table-cell office:value-type="float" office:value="85" calcext:value-type="float">
            <text:p>85</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86]&lt;&gt;[.G86];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3:26:15</text:p>
          </table:table-cell>
          <table:table-cell office:value-type="string" calcext:value-type="string">
            <text:p/>
            <text:p/>
            <text:p>1. 體驗科技輔具</text:p>
            <text:p/>
            <text:p>2. 玩玩體適能</text:p>
            <text:p/>
            <text:p/>
            <text:p>&amp;nbsp;</text:p>
            <text:p/>
            <text:p>&amp;nbsp;</text:p>
            <text:p/>
            <text:p/>
          </table:table-cell>
          <table:table-cell table:number-columns-repeated="1008"/>
        </table:table-row>
        <table:table-row table:style-name="ro1" table:visibility="collapse">
          <table:table-cell office:value-type="float" office:value="86" calcext:value-type="float">
            <text:p>86</text:p>
          </table:table-cell>
          <table:table-cell office:value-type="string" calcext:value-type="string">
            <text:p>星際大戰之機戰天下 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87]&lt;&gt;[.G8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B;</text:p>
          </table:table-cell>
          <table:table-cell office:value-type="string" calcext:value-type="string">
            <text:p>109年度寒假</text:p>
          </table:table-cell>
          <table:table-cell office:value-type="string" calcext:value-type="string">
            <text:p>2019-09-20 07:33:45</text:p>
          </table:table-cell>
          <table:table-cell office:value-type="string" calcext:value-type="string">
            <text:p>1.光劍製作</text:p>
            <text:p/>
            <text:p>2.創意電源插座製作</text:p>
            <text:p/>
            <text:p>&amp;nbsp;</text:p>
            <text:p/>
          </table:table-cell>
          <table:table-cell table:number-columns-repeated="1008"/>
        </table:table-row>
        <table:table-row table:style-name="ro1" table:visibility="collapse">
          <table:table-cell office:value-type="float" office:value="87" calcext:value-type="float">
            <text:p>87</text:p>
          </table:table-cell>
          <table:table-cell office:value-type="string" calcext:value-type="string">
            <text:p>星際大戰之機戰天下 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2</text:p>
          </table:table-cell>
          <table:table-cell table:formula="of:=IF([.F88]&lt;&gt;[.G88];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星際大戰之機戰天下 A;</text:p>
          </table:table-cell>
          <table:table-cell office:value-type="string" calcext:value-type="string">
            <text:p>109年度寒假</text:p>
          </table:table-cell>
          <table:table-cell office:value-type="string" calcext:value-type="string">
            <text:p>2019-09-20 07:34:05</text:p>
          </table:table-cell>
          <table:table-cell table:style-name="ce7" office:value-type="string" calcext:value-type="string">
            <text:p>1.光劍製作</text:p>
            <text:p>2.創意電源插座製作</text:p>
            <text:p/>
            <text:p>&amp;nbsp;</text:p>
            <text:p/>
          </table:table-cell>
          <table:table-cell table:number-columns-repeated="1008"/>
        </table:table-row>
        <table:table-row table:style-name="ro1" table:visibility="collapse">
          <table:table-cell office:value-type="float" office:value="88" calcext:value-type="float">
            <text:p>88</text:p>
          </table:table-cell>
          <table:table-cell office:value-type="string" calcext:value-type="string">
            <text:p>機電控制 3D技術營 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89]&lt;&gt;[.G89];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B;</text:p>
          </table:table-cell>
          <table:table-cell office:value-type="string" calcext:value-type="string">
            <text:p>109年度寒假</text:p>
          </table:table-cell>
          <table:table-cell office:value-type="string" calcext:value-type="string">
            <text:p>2019-09-19 16:15:25</text:p>
          </table:table-cell>
          <table:table-cell office:value-type="string" calcext:value-type="string">
            <text:p>1.電腦3D設計與雷雕加工</text:p>
            <text:p/>
            <text:p>2. PLC程式設計與控制</text:p>
            <text:p/>
            <text:p>3.自動化Robot控制實作</text:p>
            <text:p/>
          </table:table-cell>
          <table:table-cell table:number-columns-repeated="1008"/>
        </table:table-row>
        <table:table-row table:style-name="ro1" table:visibility="collapse">
          <table:table-cell office:value-type="float" office:value="89" calcext:value-type="float">
            <text:p>89</text:p>
          </table:table-cell>
          <table:table-cell office:value-type="string" calcext:value-type="string">
            <text:p>機電控制 3D技術營 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2</text:p>
          </table:table-cell>
          <table:table-cell table:formula="of:=IF([.F90]&lt;&gt;[.G9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3D技術營 A;</text:p>
          </table:table-cell>
          <table:table-cell office:value-type="string" calcext:value-type="string">
            <text:p>109年度寒假</text:p>
          </table:table-cell>
          <table:table-cell office:value-type="string" calcext:value-type="string">
            <text:p>2019-09-19 16:15:10</text:p>
          </table:table-cell>
          <table:table-cell office:value-type="string" calcext:value-type="string">
            <text:p>1.電腦3D設計與雷雕加工</text:p>
            <text:p/>
            <text:p>2. PLC程式設計與控制</text:p>
            <text:p/>
            <text:p>3.自動化Robot控制實作</text:p>
            <text:p/>
          </table:table-cell>
          <table:table-cell table:number-columns-repeated="1008"/>
        </table:table-row>
        <table:table-row table:style-name="ro1" table:visibility="collapse">
          <table:table-cell office:value-type="float" office:value="90" calcext:value-type="float">
            <text:p>90</text:p>
          </table:table-cell>
          <table:table-cell office:value-type="string" calcext:value-type="string">
            <text:p>霹靂車手逍遙遊 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91]&lt;&gt;[.G9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B;</text:p>
          </table:table-cell>
          <table:table-cell office:value-type="string" calcext:value-type="string">
            <text:p>109年度寒假</text:p>
          </table:table-cell>
          <table:table-cell office:value-type="string" calcext:value-type="string">
            <text:p>2019-09-19 13:40:28</text:p>
          </table:table-cell>
          <table:table-cell table:style-name="ce7" office:value-type="string" calcext:value-type="string">
            <text:p>1.模擬汽車駕駛操作及電動機車駕駛體驗</text:p>
            <text:p/>
            <text:p>2.重型噴射引擎(機車)認識及簡易保養維修&amp;nbsp;</text:p>
            <text:p/>
          </table:table-cell>
          <table:table-cell table:number-columns-repeated="1008"/>
        </table:table-row>
        <table:table-row table:style-name="ro1" table:visibility="collapse">
          <table:table-cell office:value-type="float" office:value="91" calcext:value-type="float">
            <text:p>91</text:p>
          </table:table-cell>
          <table:table-cell office:value-type="string" calcext:value-type="string">
            <text:p>霹靂車手逍遙遊 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92]&lt;&gt;[.G9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霹靂車手逍遙遊 A;</text:p>
          </table:table-cell>
          <table:table-cell office:value-type="string" calcext:value-type="string">
            <text:p>109年度寒假</text:p>
          </table:table-cell>
          <table:table-cell office:value-type="string" calcext:value-type="string">
            <text:p>2019-09-19 13:49:48</text:p>
          </table:table-cell>
          <table:table-cell table:style-name="ce7" office:value-type="string" calcext:value-type="string">
            <text:p>1.模擬汽車駕駛操作及電動機車駕駛體驗</text:p>
            <text:p/>
            <text:p>2.重型噴射引擎(機車)認識及簡易保養維修&amp;nbsp;</text:p>
            <text:p/>
          </table:table-cell>
          <table:table-cell table:number-columns-repeated="1008"/>
        </table:table-row>
        <table:table-row table:style-name="ro1" table:visibility="collapse">
          <table:table-cell office:value-type="float" office:value="92" calcext:value-type="float">
            <text:p>92</text:p>
          </table:table-cell>
          <table:table-cell office:value-type="string" calcext:value-type="string">
            <text:p>吃喝玩樂理財攻略</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20-01-21</text:p>
          </table:table-cell>
          <table:table-cell table:formula="of:=IF([.F93]&lt;&gt;[.G9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12</text:p>
          </table:table-cell>
          <table:table-cell office:value-type="string" office:string-value="&#10;理財達人商業桌遊&#10;哈日浴衣體驗&#10;英語闖關ABC&#10;大稻埕美味點心+棉花糖製作&#10;&#10;" calcext:value-type="string">
            <text:p/>
            <text:p>理財達人商業桌遊</text:p>
            <text:p>哈日浴衣體驗</text:p>
            <text:p>英語闖關ABC</text:p>
            <text:p>大稻埕美味點心+棉花糖製作</text:p>
            <text:p/>
            <text:p/>
          </table:table-cell>
          <table:table-cell table:number-columns-repeated="1008"/>
        </table:table-row>
        <table:table-row table:style-name="ro1" table:visibility="collapse">
          <table:table-cell office:value-type="float" office:value="93" calcext:value-type="float">
            <text:p>93</text:p>
          </table:table-cell>
          <table:table-cell office:value-type="string" calcext:value-type="string">
            <text:p>女校我最大-靜園勁爆體驗</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94]&lt;&gt;[.G94];2;1)" office:value-type="float" office:value="1" calcext:value-type="float">
            <text:p>1</text:p>
          </table:table-cell>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1</text:p>
          </table:table-cell>
          <table:table-cell office:value-type="string" calcext:value-type="string">
            <text:p>1. 哈日浴衣體驗+日式徽章</text:p>
            <text:p/>
            <text:p>2. 英語闖關ABC</text:p>
            <text:p/>
            <text:p>3. 理財達人商業桌遊</text:p>
            <text:p/>
            <text:p>4.日式茶飲+棉花糖製作</text:p>
            <text:p/>
          </table:table-cell>
          <table:table-cell table:number-columns-repeated="1008"/>
        </table:table-row>
        <table:table-row table:style-name="ro1" table:visibility="collapse">
          <table:table-cell office:value-type="float" office:value="94" calcext:value-type="float">
            <text:p>94</text:p>
          </table:table-cell>
          <table:table-cell office:value-type="string" calcext:value-type="string">
            <text:p>冬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5]&lt;&gt;[.G95];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11:33:13</text:p>
          </table:table-cell>
          <table:table-cell office:value-type="string" calcext:value-type="string">
            <text:p>1.理財停看聽-由桌遊教學生理財</text:p>
            <text:p/>
            <text:p>2.飲料調製</text:p>
            <text:p/>
            <text:p>3.奔馳日本文化-浴衣體驗、日本過年文化介紹、鏡餅摺紙</text:p>
            <text:p/>
          </table:table-cell>
          <table:table-cell table:number-columns-repeated="1008"/>
        </table:table-row>
        <table:table-row table:style-name="ro1" table:visibility="collapse">
          <table:table-cell office:value-type="float" office:value="95" calcext:value-type="float">
            <text:p>95</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6]&lt;&gt;[.G9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6 09:17:53</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1008"/>
        </table:table-row>
        <table:table-row table:style-name="ro1" table:visibility="collapse">
          <table:table-cell office:value-type="float" office:value="96" calcext:value-type="float">
            <text:p>96</text:p>
          </table:table-cell>
          <table:table-cell office:value-type="string" calcext:value-type="string">
            <text:p>動漫繪晝技巧營 B</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97]&lt;&gt;[.G9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A;</text:p>
          </table:table-cell>
          <table:table-cell office:value-type="string" calcext:value-type="string">
            <text:p>109年度寒假</text:p>
          </table:table-cell>
          <table:table-cell office:value-type="string" calcext:value-type="string">
            <text:p>2019-09-16 09:23:23</text:p>
          </table:table-cell>
          <table:table-cell table:style-name="ce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able:table-cell>
          <table:table-cell table:number-columns-repeated="1008"/>
        </table:table-row>
        <table:table-row table:style-name="ro1" table:visibility="collapse">
          <table:table-cell office:value-type="float" office:value="97" calcext:value-type="float">
            <text:p>97</text:p>
          </table:table-cell>
          <table:table-cell office:value-type="string" calcext:value-type="string">
            <text:p>動漫繪晝技巧營A</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98]&lt;&gt;[.G9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動漫繪晝技巧營 B;</text:p>
          </table:table-cell>
          <table:table-cell office:value-type="string" calcext:value-type="string">
            <text:p>109年度寒假</text:p>
          </table:table-cell>
          <table:table-cell office:value-type="string" calcext:value-type="string">
            <text:p>2019-09-16 09:23:50</text:p>
          </table:table-cell>
          <table:table-cell table:style-name="ce7"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1008"/>
        </table:table-row>
        <table:table-row table:style-name="ro1" table:visibility="collapse">
          <table:table-cell office:value-type="float" office:value="98" calcext:value-type="float">
            <text:p>98</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99]&lt;&gt;[.G99];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text:p>
          </table:table-cell>
          <table:table-cell office:value-type="string" calcext:value-type="string">
            <text:p>109年度寒假</text:p>
          </table:table-cell>
          <table:table-cell office:value-type="string" calcext:value-type="string">
            <text:p>2019-09-18 08:52:55</text:p>
          </table:table-cell>
          <table:table-cell table:style-name="ce7"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1008"/>
        </table:table-row>
        <table:table-row table:style-name="ro1" table:visibility="collapse">
          <table:table-cell office:value-type="float" office:value="99" calcext:value-type="float">
            <text:p>99</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0]&lt;&gt;[.G100];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text:p>
          </table:table-cell>
          <table:table-cell office:value-type="string" calcext:value-type="string">
            <text:p>109年度寒假</text:p>
          </table:table-cell>
          <table:table-cell office:value-type="string" calcext:value-type="string">
            <text:p>2019-09-18 08:53:08</text:p>
          </table:table-cell>
          <table:table-cell table:style-name="ce7" office:value-type="string" office:string-value="&#10;辮子麵包&#10;墨西哥麵包&#10;夏威夷披薩&#10;提拉米蘇&#10;檸檬塔&#10;白巧克力餅乾&#10;&#10;" calcext:value-type="string">
            <text:p/>
            <text:p>辮子麵包</text:p>
            <text:p>墨西哥麵包</text:p>
            <text:p>夏威夷披薩</text:p>
            <text:p>提拉米蘇</text:p>
            <text:p>檸檬塔</text:p>
            <text:p>白巧克力餅乾</text:p>
            <text:p/>
            <text:p/>
          </table:table-cell>
          <table:table-cell table:number-columns-repeated="1008"/>
        </table:table-row>
        <table:table-row table:style-name="ro1" table:visibility="collapse">
          <table:table-cell office:value-type="float" office:value="100" calcext:value-type="float">
            <text:p>100</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1]&lt;&gt;[.G101];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text:p>
          </table:table-cell>
          <table:table-cell office:value-type="string" calcext:value-type="string">
            <text:p>109年度寒假</text:p>
          </table:table-cell>
          <table:table-cell office:value-type="string" calcext:value-type="string">
            <text:p>2019-09-16 09:18:2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08"/>
        </table:table-row>
        <table:table-row table:style-name="ro1" table:visibility="collapse">
          <table:table-cell office:value-type="float" office:value="101" calcext:value-type="float">
            <text:p>101</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0</text:p>
          </table:table-cell>
          <table:table-cell table:formula="of:=IF([.F102]&lt;&gt;[.G102];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text:p>
          </table:table-cell>
          <table:table-cell office:value-type="string" calcext:value-type="string">
            <text:p>109年度寒假</text:p>
          </table:table-cell>
          <table:table-cell office:value-type="string" calcext:value-type="string">
            <text:p>2019-09-16 09:19:00</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08"/>
        </table:table-row>
        <table:table-row table:style-name="ro1" table:visibility="collapse">
          <table:table-cell office:value-type="float" office:value="102" calcext:value-type="float">
            <text:p>102</text:p>
          </table:table-cell>
          <table:table-cell office:value-type="string" calcext:value-type="string">
            <text:p>暖冬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17</text:p>
          </table:table-cell>
          <table:table-cell table:formula="of:=IF([.F103]&lt;&gt;[.G103];2;1)" office:value-type="float" office:value="1" calcext:value-type="float">
            <text:p>1</text:p>
          </table:table-cell>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08:55:58</text:p>
          </table:table-cell>
          <table:table-cell office:value-type="string" calcext:value-type="string">
            <text:p>阿薩姆鮮奶茶、奶蓋紅茶、蜜桃比妮、藍色珊瑚礁、新鮮水果茶、黑森林果粒茶、洛神花茶、黑糖珍珠鮮奶茶</text:p>
            <text:p/>
            <text:p>午茶點心製作:盆栽點心</text:p>
            <text:p/>
          </table:table-cell>
          <table:table-cell table:number-columns-repeated="1008"/>
        </table:table-row>
        <table:table-row table:style-name="ro1" table:visibility="collapse">
          <table:table-cell office:value-type="float" office:value="103" calcext:value-type="float">
            <text:p>103</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4]&lt;&gt;[.G10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58</text:p>
          </table:table-cell>
          <table:table-cell table:style-name="ce7" office:value-type="string" calcext:value-type="string">
            <text:p>1.APP設計原理介紹</text:p>
            <text:p/>
            <text:p>2.遊戲APP設計</text:p>
            <text:p/>
          </table:table-cell>
          <table:table-cell table:number-columns-repeated="1008"/>
        </table:table-row>
        <table:table-row table:style-name="ro1" table:visibility="collapse">
          <table:table-cell office:value-type="float" office:value="104" calcext:value-type="float">
            <text:p>104</text:p>
          </table:table-cell>
          <table:table-cell office:value-type="string" calcext:value-type="string">
            <text:p>創意主廚玩料理 無國界料理 創意下午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2</text:p>
          </table:table-cell>
          <table:table-cell table:formula="of:=IF([.F105]&lt;&gt;[.G105];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5:51</text:p>
          </table:table-cell>
          <table:table-cell office:value-type="string" calcext:value-type="string">
            <text:p>上午：白蘭地鮮蝦燉飯/檸檬莫西多</text:p>
            <text:p/>
            <text:p>下午：培根乳酪司康/水果茶</text:p>
            <text:p/>
          </table:table-cell>
          <table:table-cell table:number-columns-repeated="1008"/>
        </table:table-row>
        <table:table-row table:style-name="ro1" table:visibility="collapse">
          <table:table-cell office:value-type="float" office:value="105" calcext:value-type="float">
            <text:p>105</text:p>
          </table:table-cell>
          <table:table-cell office:value-type="string" calcext:value-type="string">
            <text:p>創意主廚玩料理 職人食堂 創意和菓子</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20-01-21</text:p>
          </table:table-cell>
          <table:table-cell table:formula="of:=IF([.F106]&lt;&gt;[.G106];2;1)" office:value-type="float" office:value="1" calcext:value-type="float">
            <text:p>1</text:p>
          </table:table-cell>
          <table:table-cell/>
          <table:table-cell office:value-type="float" office:value="75" calcext:value-type="float">
            <text:p>75</text:p>
          </table:table-cell>
          <table:table-cell office:value-type="float" office:value="3" calcext:value-type="float">
            <text:p>3</text:p>
          </table:table-cell>
          <table:table-cell table:number-columns-repeated="2"/>
          <table:table-cell office:value-type="string" calcext:value-type="string">
            <text:p>109年度寒假</text:p>
          </table:table-cell>
          <table:table-cell office:value-type="string" calcext:value-type="string">
            <text:p>2019-09-18 10:43:21</text:p>
          </table:table-cell>
          <table:table-cell office:value-type="string" calcext:value-type="string">
            <text:p>上午：珍珠燒肉米漢堡/玄米烏龍茶</text:p>
            <text:p/>
            <text:p>下午：花式銅鑼燒/紅豆團子湯</text:p>
            <text:p/>
          </table:table-cell>
          <table:table-cell table:number-columns-repeated="1008"/>
        </table:table-row>
        <table:table-row table:style-name="ro1" table:visibility="collapse">
          <table:table-cell office:value-type="float" office:value="106" calcext:value-type="float">
            <text:p>106</text:p>
          </table:table-cell>
          <table:table-cell office:value-type="string" calcext:value-type="string">
            <text:p>創意教具製作 快樂玩手作 藝術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1</text:p>
          </table:table-cell>
          <table:table-cell table:formula="of:=IF([.F107]&lt;&gt;[.G10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8:48</text:p>
          </table:table-cell>
          <table:table-cell office:value-type="string" calcext:value-type="string">
            <text:p>上午：可愛手偶製作</text:p>
            <text:p/>
            <text:p>下午：魔力拼豆</text:p>
            <text:p/>
          </table:table-cell>
          <table:table-cell table:number-columns-repeated="1008"/>
        </table:table-row>
        <table:table-row table:style-name="ro1" table:visibility="collapse">
          <table:table-cell office:value-type="float" office:value="107" calcext:value-type="float">
            <text:p>107</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8]&lt;&gt;[.G10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3:54</text:p>
          </table:table-cell>
          <table:table-cell office:value-type="string" calcext:value-type="string">
            <text:p>1.創意造型焊接</text:p>
            <text:p/>
            <text:p>2.聲控LED電路製作</text:p>
            <text:p/>
          </table:table-cell>
          <table:table-cell table:number-columns-repeated="1008"/>
        </table:table-row>
        <table:table-row table:style-name="ro1" table:visibility="collapse">
          <table:table-cell office:value-type="float" office:value="108" calcext:value-type="float">
            <text:p>108</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09]&lt;&gt;[.G10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5:29</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1008"/>
        </table:table-row>
        <table:table-row table:style-name="ro1" table:visibility="collapse">
          <table:table-cell office:value-type="float" office:value="109" calcext:value-type="float">
            <text:p>109</text:p>
          </table:table-cell>
          <table:table-cell office:value-type="string" calcext:value-type="string">
            <text:p>數位絹印workshop</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0]&lt;&gt;[.G110];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7:34</text:p>
          </table:table-cell>
          <table:table-cell office:value-type="string" calcext:value-type="string">
            <text:p>數位設計結合手工絹印，玩出獨一無二的文創小物</text:p>
            <text:p/>
          </table:table-cell>
          <table:table-cell table:number-columns-repeated="1008"/>
        </table:table-row>
        <table:table-row table:style-name="ro1" table:visibility="collapse">
          <table:table-cell office:value-type="float" office:value="110" calcext:value-type="float">
            <text:p>110</text:p>
          </table:table-cell>
          <table:table-cell office:value-type="string" calcext:value-type="string">
            <text:p>歡樂生日趴 快樂做點心 造型創作</text:p>
          </table:table-cell>
          <table:table-cell office:value-type="string" calcext:value-type="string">
            <text:p>滬江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20-01-22</text:p>
          </table:table-cell>
          <table:table-cell table:formula="of:=IF([.F111]&lt;&gt;[.G111];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7:16</text:p>
          </table:table-cell>
          <table:table-cell office:value-type="string" calcext:value-type="string">
            <text:p>上午：迷你雞蛋糕製作</text:p>
            <text:p/>
            <text:p>下午：魔力造型氣球</text:p>
            <text:p/>
          </table:table-cell>
          <table:table-cell table:number-columns-repeated="1008"/>
        </table:table-row>
        <table:table-row table:style-name="ro1" table:visibility="collapse">
          <table:table-cell office:value-type="float" office:value="111" calcext:value-type="float">
            <text:p>111</text:p>
          </table:table-cell>
          <table:table-cell office:value-type="string" calcext:value-type="string">
            <text:p>洛斯威爾外星人事件激思</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2]&lt;&gt;[.G11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0: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1008"/>
        </table:table-row>
        <table:table-row table:style-name="ro1" table:visibility="collapse">
          <table:table-cell office:value-type="float" office:value="112" calcext:value-type="float">
            <text:p>112</text:p>
          </table:table-cell>
          <table:table-cell office:value-type="string" calcext:value-type="string">
            <text:p>玩創意 練手藝</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3]&lt;&gt;[.G11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9:57</text:p>
          </table:table-cell>
          <table:table-cell office:value-type="string" calcext:value-type="string">
            <text:p>創意氣球製作</text:p>
            <text:p/>
          </table:table-cell>
          <table:table-cell table:number-columns-repeated="1008"/>
        </table:table-row>
        <table:table-row table:style-name="ro1" table:visibility="collapse">
          <table:table-cell office:value-type="float" office:value="113" calcext:value-type="float">
            <text:p>113</text:p>
          </table:table-cell>
          <table:table-cell office:value-type="string" calcext:value-type="string">
            <text:p>菲希納的漫畫教室</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1</text:p>
          </table:table-cell>
          <table:table-cell table:formula="of:=IF([.F114]&lt;&gt;[.G11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4:40</text:p>
          </table:table-cell>
          <table:table-cell office:value-type="string" calcext:value-type="string">
            <text:p>1.基礎骨架課程</text:p>
            <text:p/>
            <text:p>2.麥克筆技法課程</text:p>
            <text:p/>
          </table:table-cell>
          <table:table-cell table:number-columns-repeated="1008"/>
        </table:table-row>
        <table:table-row table:style-name="ro1" table:visibility="collapse">
          <table:table-cell office:value-type="float" office:value="114" calcext:value-type="float">
            <text:p>114</text:p>
          </table:table-cell>
          <table:table-cell office:value-type="string" calcext:value-type="string">
            <text:p>質感手作模型屋</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5]&lt;&gt;[.G11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4:55</text:p>
          </table:table-cell>
          <table:table-cell office:value-type="string" calcext:value-type="string">
            <text:p>1.咖啡屋模型製作</text:p>
            <text:p/>
            <text:p>2.服飾店模型製作</text:p>
            <text:p/>
            <text:p>3.小清新臥室製作</text:p>
            <text:p/>
            <text:p>4.溫馨客廳製作</text:p>
            <text:p/>
          </table:table-cell>
          <table:table-cell table:number-columns-repeated="1008"/>
        </table:table-row>
        <table:table-row table:style-name="ro1" table:visibility="collapse">
          <table:table-cell office:value-type="float" office:value="115" calcext:value-type="float">
            <text:p>115</text:p>
          </table:table-cell>
          <table:table-cell office:value-type="string" calcext:value-type="string">
            <text:p>集數傳說</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2</text:p>
          </table:table-cell>
          <table:table-cell table:formula="of:=IF([.F116]&lt;&gt;[.G11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33:25</text:p>
          </table:table-cell>
          <table:table-cell office:value-type="string" calcext:value-type="string">
            <text:p>趣味邏輯推理遊戲</text:p>
            <text:p/>
          </table:table-cell>
          <table:table-cell table:number-columns-repeated="1008"/>
        </table:table-row>
        <table:table-row table:style-name="ro1" table:visibility="collapse">
          <table:table-cell office:value-type="float" office:value="116" calcext:value-type="float">
            <text:p>116</text:p>
          </table:table-cell>
          <table:table-cell office:value-type="string" calcext:value-type="string">
            <text:p>雷雕maker自造班</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2</text:p>
          </table:table-cell>
          <table:table-cell table:formula="of:=IF([.F117]&lt;&gt;[.G11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0:42:22</text:p>
          </table:table-cell>
          <table:table-cell office:value-type="string" calcext:value-type="string">
            <text:p>1.講解雷射雕刻基本原理及介紹操作方法</text:p>
            <text:p/>
            <text:p>2.實物製作</text:p>
            <text:p/>
          </table:table-cell>
          <table:table-cell table:number-columns-repeated="1008"/>
        </table:table-row>
        <table:table-row table:style-name="ro1" table:visibility="collapse">
          <table:table-cell office:value-type="float" office:value="117" calcext:value-type="float">
            <text:p>117</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8]&lt;&gt;[.G11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5:48</text:p>
          </table:table-cell>
          <table:table-cell table:style-name="ce7" office:value-type="string" calcext:value-type="string">
            <text:p>1.教學示範實際操作-披薩</text:p>
            <text:p/>
            <text:p>2.教學示範實際操作-紅茶拿鐵</text:p>
            <text:p/>
            <text:p>3.教學示範實際操作-百香果綠茶</text:p>
            <text:p/>
            <text:p>&amp;nbsp;</text:p>
            <text:p/>
          </table:table-cell>
          <table:table-cell table:number-columns-repeated="1008"/>
        </table:table-row>
        <table:table-row table:style-name="ro1" table:visibility="collapse">
          <table:table-cell office:value-type="float" office:value="118" calcext:value-type="float">
            <text:p>118</text:p>
          </table:table-cell>
          <table:table-cell office:value-type="string" calcext:value-type="string">
            <text:p>創意手作麵食</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2</text:p>
          </table:table-cell>
          <table:table-cell table:formula="of:=IF([.F119]&lt;&gt;[.G11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2:42</text:p>
          </table:table-cell>
          <table:table-cell table:style-name="ce7" office:value-type="string" calcext:value-type="string">
            <text:p>1.教學示範實際操作-萌萌饅頭</text:p>
            <text:p/>
            <text:p>2.教學示範實際操作-造型刈包</text:p>
            <text:p/>
          </table:table-cell>
          <table:table-cell table:number-columns-repeated="1008"/>
        </table:table-row>
        <table:table-row table:style-name="ro1" table:visibility="collapse">
          <table:table-cell office:value-type="float" office:value="119" calcext:value-type="float">
            <text:p>119</text:p>
          </table:table-cell>
          <table:table-cell office:value-type="string" calcext:value-type="string">
            <text:p>多元創意美食飲品</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0]&lt;&gt;[.G12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0:37</text:p>
          </table:table-cell>
          <table:table-cell office:value-type="string" calcext:value-type="string">
            <text:p>1教學示範及實際操作-牛肉燴飯</text:p>
            <text:p/>
            <text:p>2教學示範及實際操作-抹茶拿鐵</text:p>
            <text:p/>
            <text:p>3教學示範及實際操作-葡萄柚綠茶</text:p>
            <text:p/>
          </table:table-cell>
          <table:table-cell table:number-columns-repeated="1008"/>
        </table:table-row>
        <table:table-row table:style-name="ro1" table:visibility="collapse">
          <table:table-cell office:value-type="float" office:value="120" calcext:value-type="float">
            <text:p>120</text:p>
          </table:table-cell>
          <table:table-cell office:value-type="string" calcext:value-type="string">
            <text:p>幸福手作甜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20-01-21</text:p>
          </table:table-cell>
          <table:table-cell table:formula="of:=IF([.F121]&lt;&gt;[.G12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4:08</text:p>
          </table:table-cell>
          <table:table-cell office:value-type="string" calcext:value-type="string">
            <text:p>1教學示範及實際操作-雪Q餅</text:p>
            <text:p/>
            <text:p>2.教學示範及實際操作-杯子蛋糕</text:p>
            <text:p/>
            <text:p>&amp;nbsp;</text:p>
            <text:p/>
          </table:table-cell>
          <table:table-cell table:number-columns-repeated="1008"/>
        </table:table-row>
        <table:table-row table:style-name="ro1" table:visibility="collapse">
          <table:table-cell office:value-type="float" office:value="121" calcext:value-type="float">
            <text:p>121</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22]&lt;&gt;[.G122];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08</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1008"/>
        </table:table-row>
        <table:table-row table:style-name="ro1" table:visibility="collapse">
          <table:table-cell office:value-type="float" office:value="122" calcext:value-type="float">
            <text:p>122</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20-01-21</text:p>
          </table:table-cell>
          <table:table-cell table:formula="of:=IF([.F123]&lt;&gt;[.G12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6:56</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1008"/>
        </table:table-row>
        <table:table-row table:style-name="ro1" table:visibility="collapse">
          <table:table-cell office:value-type="float" office:value="123" calcext:value-type="float">
            <text:p>123</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2</text:p>
          </table:table-cell>
          <table:table-cell table:formula="of:=IF([.F124]&lt;&gt;[.G124];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33:28</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1008"/>
        </table:table-row>
        <table:table-row table:style-name="ro1" table:visibility="collapse">
          <table:table-cell office:value-type="float" office:value="124" calcext:value-type="float">
            <text:p>124</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5]&lt;&gt;[.G12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27:2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1008"/>
        </table:table-row>
        <table:table-row table:style-name="ro1" table:visibility="collapse">
          <table:table-cell office:value-type="float" office:value="125" calcext:value-type="float">
            <text:p>125</text:p>
          </table:table-cell>
          <table:table-cell office:value-type="string" calcext:value-type="string">
            <text:p>AI無人機(車)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26]&lt;&gt;[.G126];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5:35</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1008"/>
        </table:table-row>
        <table:table-row table:style-name="ro1" table:visibility="collapse">
          <table:table-cell office:value-type="float" office:value="126" calcext:value-type="float">
            <text:p>126</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21</text:p>
          </table:table-cell>
          <table:table-cell table:formula="of:=IF([.F127]&lt;&gt;[.G127];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6:25</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1008"/>
        </table:table-row>
        <table:table-row table:style-name="ro1" table:visibility="collapse">
          <table:table-cell office:value-type="float" office:value="127" calcext:value-type="float">
            <text:p>127</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28]&lt;&gt;[.G12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7:25</text:p>
          </table:table-cell>
          <table:table-cell office:value-type="string" calcext:value-type="string">
            <text:p>運用POS系統和電子商城軟體輕鬆學習實體店面和網路商店之經營,成為頂尖的電子商務經營達人</text:p>
            <text:p/>
          </table:table-cell>
          <table:table-cell table:number-columns-repeated="1008"/>
        </table:table-row>
        <table:table-row table:style-name="ro1" table:visibility="collapse">
          <table:table-cell office:value-type="float" office:value="128" calcext:value-type="float">
            <text:p>128</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29]&lt;&gt;[.G129];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03</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08"/>
        </table:table-row>
        <table:table-row table:style-name="ro1" table:visibility="collapse">
          <table:table-cell office:value-type="float" office:value="129" calcext:value-type="float">
            <text:p>129</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0]&lt;&gt;[.G130];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38:36</text:p>
          </table:table-cell>
          <table:table-cell office:value-type="string" calcext:value-type="string">
            <text:p>運用Sketch Up軟體打造心中的夢想藍圖，結合3D虛擬空間設計，並透過美學概念學習室內設計的課程</text:p>
            <text:p/>
          </table:table-cell>
          <table:table-cell table:number-columns-repeated="1008"/>
        </table:table-row>
        <table:table-row table:style-name="ro1" table:visibility="collapse">
          <table:table-cell office:value-type="float" office:value="130" calcext:value-type="float">
            <text:p>130</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1]&lt;&gt;[.G131];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2:10</text:p>
          </table:table-cell>
          <table:table-cell office:value-type="string" calcext:value-type="string">
            <text:p>1.紙黏土技法講解</text:p>
            <text:p/>
            <text:p>2.設計作品製作</text:p>
            <text:p/>
          </table:table-cell>
          <table:table-cell table:number-columns-repeated="1008"/>
        </table:table-row>
        <table:table-row table:style-name="ro1" table:visibility="collapse">
          <table:table-cell office:value-type="float" office:value="131" calcext:value-type="float">
            <text:p>131</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2]&lt;&gt;[.G132];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3:22</text:p>
          </table:table-cell>
          <table:table-cell office:value-type="string" calcext:value-type="string">
            <text:p>1.彩繪環保素材製作</text:p>
            <text:p/>
            <text:p>2.飾品和配件組合</text:p>
            <text:p/>
          </table:table-cell>
          <table:table-cell table:number-columns-repeated="1008"/>
        </table:table-row>
        <table:table-row table:style-name="ro1" table:visibility="collapse">
          <table:table-cell office:value-type="float" office:value="132" calcext:value-type="float">
            <text:p>132</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2</text:p>
          </table:table-cell>
          <table:table-cell table:formula="of:=IF([.F133]&lt;&gt;[.G133];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39:13</text:p>
          </table:table-cell>
          <table:table-cell office:value-type="string" calcext:value-type="string">
            <text:p>1.中國結法編織講解</text:p>
            <text:p/>
            <text:p>2.飾品和配件組合</text:p>
            <text:p/>
          </table:table-cell>
          <table:table-cell table:number-columns-repeated="1008"/>
        </table:table-row>
        <table:table-row table:style-name="ro1" table:visibility="collapse">
          <table:table-cell office:value-type="float" office:value="133" calcext:value-type="float">
            <text:p>133</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20-01-21</text:p>
          </table:table-cell>
          <table:table-cell table:formula="of:=IF([.F134]&lt;&gt;[.G134];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1:14:00</text:p>
          </table:table-cell>
          <table:table-cell office:value-type="string" calcext:value-type="string">
            <text:p>1.保養彩繪美甲動手玩</text:p>
            <text:p/>
            <text:p>2.甲片手機吊飾製作</text:p>
            <text:p/>
          </table:table-cell>
          <table:table-cell table:number-columns-repeated="1008"/>
        </table:table-row>
        <table:table-row table:style-name="ro1" table:visibility="collapse">
          <table:table-cell office:value-type="float" office:value="134" calcext:value-type="float">
            <text:p>134</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5]&lt;&gt;[.G135];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8 11:22:34</text:p>
          </table:table-cell>
          <table:table-cell office:value-type="string" calcext:value-type="string">
            <text:p>1.GameMaker介紹</text:p>
            <text:p/>
            <text:p>2.遊戲設計的步驟</text:p>
            <text:p/>
          </table:table-cell>
          <table:table-cell table:number-columns-repeated="1008"/>
        </table:table-row>
        <table:table-row table:style-name="ro1" table:visibility="collapse">
          <table:table-cell office:value-type="float" office:value="135" calcext:value-type="float">
            <text:p>135</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6]&lt;&gt;[.G136];2;1)" office:value-type="float" office:value="1" calcext:value-type="float">
            <text:p>1</text:p>
          </table:table-cell>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9年度寒假</text:p>
          </table:table-cell>
          <table:table-cell office:value-type="string" calcext:value-type="string">
            <text:p>2019-09-20 10:02:04</text:p>
          </table:table-cell>
          <table:table-cell office:value-type="string" calcext:value-type="string">
            <text:p>利用繪圖軟體繪製圖型，客製化學生個人喜愛圖案，並利用雷射切割將其製作出來。</text:p>
            <text:p/>
          </table:table-cell>
          <table:table-cell table:number-columns-repeated="1008"/>
        </table:table-row>
        <table:table-row table:style-name="ro1" table:visibility="collapse">
          <table:table-cell office:value-type="float" office:value="136" calcext:value-type="float">
            <text:p>136</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7]&lt;&gt;[.G137];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1:45</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1008"/>
        </table:table-row>
        <table:table-row table:style-name="ro1" table:visibility="collapse">
          <table:table-cell office:value-type="float" office:value="137" calcext:value-type="float">
            <text:p>137</text:p>
          </table:table-cell>
          <table:table-cell office:value-type="string" calcext:value-type="string">
            <text:p>創新機器人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38]&lt;&gt;[.G138];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5:50</text:p>
          </table:table-cell>
          <table:table-cell office:value-type="string" office:string-value="&#10;硬體機構組裝。&#10;圖控程式設計教學。&#10;分組競賽。&#10;技職教育推廣。&#10;&#10;" calcext:value-type="string">
            <text:p/>
            <text:p>硬體機構組裝。</text:p>
            <text:p>圖控程式設計教學。</text:p>
            <text:p>分組競賽。</text:p>
            <text:p>技職教育推廣。</text:p>
            <text:p/>
            <text:p/>
          </table:table-cell>
          <table:table-cell table:number-columns-repeated="1008"/>
        </table:table-row>
        <table:table-row table:style-name="ro1" table:visibility="collapse">
          <table:table-cell office:value-type="float" office:value="138" calcext:value-type="float">
            <text:p>13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20-01-21</text:p>
          </table:table-cell>
          <table:table-cell table:formula="of:=IF([.F139]&lt;&gt;[.G139];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2:33</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1008"/>
        </table:table-row>
        <table:table-row table:style-name="ro1" table:visibility="collapse">
          <table:table-cell office:value-type="float" office:value="139" calcext:value-type="float">
            <text:p>139</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40]&lt;&gt;[.G140];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4:52</text:p>
          </table:table-cell>
          <table:table-cell office:value-type="string" calcext:value-type="string">
            <text:p>體驗挖掘機/堆高機等重型機械操作練習</text:p>
            <text:p/>
          </table:table-cell>
          <table:table-cell table:number-columns-repeated="1008"/>
        </table:table-row>
        <table:table-row table:style-name="ro1" table:visibility="collapse">
          <table:table-cell office:value-type="float" office:value="140" calcext:value-type="float">
            <text:p>140</text:p>
          </table:table-cell>
          <table:table-cell office:value-type="string" calcext:value-type="string">
            <text:p>製遊圖趣</text:p>
          </table:table-cell>
          <table:table-cell office:value-type="string" calcext:value-type="string">
            <text:p>南港高工</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2</text:p>
          </table:table-cell>
          <table:table-cell table:formula="of:=IF([.F141]&lt;&gt;[.G141];2;1)" office:value-type="float" office:value="1" calcext:value-type="float">
            <text:p>1</text:p>
          </table:table-cell>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3 09:35:08</text:p>
          </table:table-cell>
          <table:table-cell office:value-type="string" calcext:value-type="string">
            <text:p>製遊圖趣是 手繪建築製圖相關之體驗</text:p>
            <text:p/>
          </table:table-cell>
          <table:table-cell table:number-columns-repeated="1008"/>
        </table:table-row>
        <table:table-row table:style-name="ro1" table:visibility="collapse">
          <table:table-cell office:value-type="float" office:value="141" calcext:value-type="float">
            <text:p>141</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2]&lt;&gt;[.G142];2;1)" office:value-type="float" office:value="1" calcext:value-type="float">
            <text:p>1</text:p>
          </table:table-cell>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4:41</text:p>
          </table:table-cell>
          <table:table-cell office:value-type="string" calcext:value-type="string">
            <text:p>1.3D印表機 </text:p>
            <text:p/>
            <text:p>2.冷凍空調簡介</text:p>
            <text:p/>
            <text:p>3.冰品機器介紹與實習製作</text:p>
            <text:p/>
          </table:table-cell>
          <table:table-cell table:number-columns-repeated="1008"/>
        </table:table-row>
        <table:table-row table:style-name="ro1" table:visibility="collapse">
          <table:table-cell office:value-type="float" office:value="142" calcext:value-type="float">
            <text:p>142</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3]&lt;&gt;[.G143];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5:15</text:p>
          </table:table-cell>
          <table:table-cell office:value-type="string" calcext:value-type="string">
            <text:p>1.電路實作練習</text:p>
            <text:p/>
            <text:p>2.手機APP設計練習</text:p>
            <text:p/>
            <text:p>3.測試與維修練習</text:p>
            <text:p/>
          </table:table-cell>
          <table:table-cell table:number-columns-repeated="1008"/>
        </table:table-row>
        <table:table-row table:style-name="ro1" table:visibility="collapse">
          <table:table-cell office:value-type="float" office:value="143" calcext:value-type="float">
            <text:p>143</text:p>
          </table:table-cell>
          <table:table-cell office:value-type="string" calcext:value-type="string">
            <text:p>手機遊戲設計</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17</text:p>
          </table:table-cell>
          <table:table-cell table:formula="of:=IF([.F144]&lt;&gt;[.G144];2;1)" office:value-type="float" office:value="1" calcext:value-type="float">
            <text:p>1</text:p>
          </table:table-cell>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6:38:13</text:p>
          </table:table-cell>
          <table:table-cell office:value-type="string" calcext:value-type="string">
            <text:p>1.Swift設計練習</text:p>
            <text:p/>
            <text:p>2.iOS遊戲開發練習</text:p>
            <text:p/>
          </table:table-cell>
          <table:table-cell table:number-columns-repeated="1008"/>
        </table:table-row>
        <table:table-row table:style-name="ro1" table:visibility="collapse">
          <table:table-cell office:value-type="float" office:value="144" calcext:value-type="float">
            <text:p>144</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20-01-17</text:p>
          </table:table-cell>
          <table:table-cell table:formula="of:=IF([.F145]&lt;&gt;[.G145];2;1)" office:value-type="float" office:value="1" calcext:value-type="float">
            <text:p>1</text:p>
          </table:table-cell>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4:06:50</text:p>
          </table:table-cell>
          <table:table-cell office:value-type="string" calcext:value-type="string">
            <text:p>1.英語發音聲調練習</text:p>
            <text:p/>
            <text:p>2.英語劇本研讀</text:p>
            <text:p/>
            <text:p>3.舞台走位練習</text:p>
            <text:p/>
            <text:p>4.小組成果發表</text:p>
            <text:p/>
          </table:table-cell>
          <table:table-cell table:number-columns-repeated="1008"/>
        </table:table-row>
        <table:table-row table:style-name="ro1" table:visibility="collapse">
          <table:table-cell office:value-type="float" office:value="145" calcext:value-type="float">
            <text:p>145</text:p>
          </table:table-cell>
          <table:table-cell office:value-type="string" calcext:value-type="string">
            <text:p>LALA舞LALA</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6]&lt;&gt;[.G146];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0:37</text:p>
          </table:table-cell>
          <table:table-cell office:value-type="string" calcext:value-type="string">
            <text:p>1.不跳舞要幹嘛</text:p>
            <text:p>2.不唱歌要幹嘛</text:p>
            <text:p>3.PK&amp;nbsp; LA-LA-LA</text:p>
            <text:p/>
          </table:table-cell>
          <table:table-cell table:number-columns-repeated="1008"/>
        </table:table-row>
        <table:table-row table:style-name="ro1" table:visibility="collapse">
          <table:table-cell office:value-type="float" office:value="146" calcext:value-type="float">
            <text:p>146</text:p>
          </table:table-cell>
          <table:table-cell office:value-type="string" calcext:value-type="string">
            <text:p>字戀狂</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7]&lt;&gt;[.G147];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42:39</text:p>
          </table:table-cell>
          <table:table-cell table:style-name="ce7" office:value-type="string" calcext:value-type="string">
            <text:p>1.認識文字結構(手繪文字)。</text:p>
            <text:p>2.利用文字玩造型遊戲（文字拆解與組合）。</text:p>
            <text:p>3.創作文字新生命(製作個性商品)。</text:p>
            <text:p/>
          </table:table-cell>
          <table:table-cell table:number-columns-repeated="1008"/>
        </table:table-row>
        <table:table-row table:style-name="ro1" table:visibility="collapse">
          <table:table-cell office:value-type="float" office:value="147" calcext:value-type="float">
            <text:p>147</text:p>
          </table:table-cell>
          <table:table-cell office:value-type="string" calcext:value-type="string">
            <text:p>彩繪人生</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48]&lt;&gt;[.G148];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6:59</text:p>
          </table:table-cell>
          <table:table-cell office:value-type="string" calcext:value-type="string">
            <text:p>以趣味線條生動造型，描繪驚喜人生</text:p>
            <text:p/>
          </table:table-cell>
          <table:table-cell table:number-columns-repeated="1008"/>
        </table:table-row>
        <table:table-row table:style-name="ro1" table:visibility="collapse">
          <table:table-cell office:value-type="float" office:value="148" calcext:value-type="float">
            <text:p>148</text:p>
          </table:table-cell>
          <table:table-cell office:value-type="string" calcext:value-type="string">
            <text:p>最佳男女主角-就是你</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49]&lt;&gt;[.G149];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5:44</text:p>
          </table:table-cell>
          <table:table-cell office:value-type="string" calcext:value-type="string">
            <text:p>1.認識自己(表演訓練)</text:p>
            <text:p>2.星光舞台(戲劇訓練)</text:p>
            <text:p>3.璀璨小金鐘(戲劇訓練)</text:p>
            <text:p/>
          </table:table-cell>
          <table:table-cell table:number-columns-repeated="1008"/>
        </table:table-row>
        <table:table-row table:style-name="ro1" table:visibility="collapse">
          <table:table-cell office:value-type="float" office:value="149" calcext:value-type="float">
            <text:p>149</text:p>
          </table:table-cell>
          <table:table-cell office:value-type="string" calcext:value-type="string">
            <text:p>最印卡哇伊文創小物</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0]&lt;&gt;[.G150];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04:59</text:p>
          </table:table-cell>
          <table:table-cell table:style-name="ce7" office:value-type="string" calcext:value-type="string">
            <text:p>使用卡典西德或型染技巧及絹框設計有趣獨一無二圖像，印製在胚布上製作出各種小物，如環保筷套&amp;hellip;等</text:p>
            <text:p/>
          </table:table-cell>
          <table:table-cell table:number-columns-repeated="1008"/>
        </table:table-row>
        <table:table-row table:style-name="ro1" table:visibility="collapse">
          <table:table-cell office:value-type="float" office:value="150" calcext:value-type="float">
            <text:p>150</text:p>
          </table:table-cell>
          <table:table-cell office:value-type="string" calcext:value-type="string">
            <text:p>瘋印傳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20</text:p>
          </table:table-cell>
          <table:table-cell table:formula="of:=IF([.F151]&lt;&gt;[.G151];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09:54:30</text:p>
          </table:table-cell>
          <table:table-cell office:value-type="string" calcext:value-type="string">
            <text:p>1.決戰橡皮人(橡皮章)</text:p>
            <text:p>2.幸運之印(套印)</text:p>
            <text:p>3.小賀的異想世(賀卡)&amp;nbsp;&amp;nbsp;&amp;nbsp;&amp;nbsp;&amp;nbsp;&amp;nbsp;&amp;nbsp;&amp;nbsp;&amp;nbsp;&amp;nbsp;&amp;nbsp;&amp;nbsp;&amp;nbsp;&amp;nbsp;</text:p>
            <text:p/>
            <text:p>&amp;nbsp;</text:p>
            <text:p/>
            <text:p>&amp;nbsp;</text:p>
            <text:p/>
          </table:table-cell>
          <table:table-cell table:number-columns-repeated="1008"/>
        </table:table-row>
        <table:table-row table:style-name="ro1" table:visibility="collapse">
          <table:table-cell office:value-type="float" office:value="151" calcext:value-type="float">
            <text:p>151</text:p>
          </table:table-cell>
          <table:table-cell office:value-type="string" calcext:value-type="string">
            <text:p>電影「啟」觀</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2]&lt;&gt;[.G152];2;1)" office:value-type="float" office:value="1" calcext:value-type="float">
            <text:p>1</text:p>
          </table:table-cell>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20 10:13:27</text:p>
          </table:table-cell>
          <table:table-cell office:value-type="string" calcext:value-type="string">
            <text:p>1.電影介紹</text:p>
            <text:p>2.好萊塢與寶萊塢生死鬥</text:p>
            <text:p>3.「韓」流來襲</text:p>
            <text:p/>
          </table:table-cell>
          <table:table-cell table:number-columns-repeated="1008"/>
        </table:table-row>
        <table:table-row table:style-name="ro1" table:visibility="collapse">
          <table:table-cell office:value-type="float" office:value="152" calcext:value-type="float">
            <text:p>152</text:p>
          </table:table-cell>
          <table:table-cell office:value-type="string" calcext:value-type="string">
            <text:p>「藝」飛沖天 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0</text:p>
          </table:table-cell>
          <table:table-cell table:formula="of:=IF([.F153]&lt;&gt;[.G153];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B;</text:p>
          </table:table-cell>
          <table:table-cell office:value-type="string" calcext:value-type="string">
            <text:p>109年度寒假</text:p>
          </table:table-cell>
          <table:table-cell office:value-type="string" calcext:value-type="string">
            <text:p>2019-09-17 16:17: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08"/>
        </table:table-row>
        <table:table-row table:style-name="ro1" table:visibility="collapse">
          <table:table-cell office:value-type="float" office:value="153" calcext:value-type="float">
            <text:p>153</text:p>
          </table:table-cell>
          <table:table-cell office:value-type="string" calcext:value-type="string">
            <text:p>「藝」飛沖天 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20-01-21</text:p>
          </table:table-cell>
          <table:table-cell table:formula="of:=IF([.F154]&lt;&gt;[.G154];2;1)" office:value-type="float" office:value="1" calcext:value-type="float">
            <text:p>1</text:p>
          </table:table-cell>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 A;</text:p>
          </table:table-cell>
          <table:table-cell office:value-type="string" calcext:value-type="string">
            <text:p>109年度寒假</text:p>
          </table:table-cell>
          <table:table-cell office:value-type="string" calcext:value-type="string">
            <text:p>2019-09-17 16:17:5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08"/>
        </table:table-row>
        <table:table-row table:style-name="ro1" table:visibility="collapse">
          <table:table-cell office:value-type="float" office:value="154" calcext:value-type="float">
            <text:p>154</text:p>
          </table:table-cell>
          <table:table-cell office:value-type="string" calcext:value-type="string">
            <text:p>影像處理與合成</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20-01-17</text:p>
          </table:table-cell>
          <table:table-cell table:formula="of:=IF([.F155]&lt;&gt;[.G155];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9:05</text:p>
          </table:table-cell>
          <table:table-cell office:value-type="string" calcext:value-type="string">
            <text:p>(1)學校暨職業類科簡介</text:p>
            <text:p>(2)影像處理</text:p>
            <text:p>(3)影像合成</text:p>
            <text:p/>
          </table:table-cell>
          <table:table-cell table:number-columns-repeated="1008"/>
        </table:table-row>
        <table:table-row table:style-name="ro1" table:visibility="collapse">
          <table:table-cell office:value-type="float" office:value="155" calcext:value-type="float">
            <text:p>155</text:p>
          </table:table-cell>
          <table:table-cell office:value-type="string" calcext:value-type="string">
            <text:p>簡單學手機App-程式設計hen輕鬆(參加學員需自備Android手機及手機傳輸線)</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17</text:p>
          </table:table-cell>
          <table:table-cell table:formula="of:=IF([.F156]&lt;&gt;[.G156];2;1)" office:value-type="float" office:value="1" calcext:value-type="float">
            <text:p>1</text:p>
          </table:table-cell>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9 09:46:34</text:p>
          </table:table-cell>
          <table:table-cell office:value-type="string" calcext:value-type="string">
            <text:p>(1)學校暨職業類科簡介</text:p>
            <text:p>(2)課程簡介、App企劃與設計</text:p>
            <text:p>(3)使用者介面設計</text:p>
            <text:p>(4)選擇結構</text:p>
            <text:p>(5)多媒體匯入</text:p>
            <text:p>(6)繪圖與動畫、感測器</text:p>
            <text:p>(7)上架Google Play</text:p>
            <text:p/>
          </table:table-cell>
          <table:table-cell table:number-columns-repeated="1008"/>
        </table:table-row>
        <table:table-row table:style-name="ro1" table:visibility="collapse">
          <table:table-cell office:value-type="float" office:value="156" calcext:value-type="float">
            <text:p>156</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7]&lt;&gt;[.G157];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text:p>
          </table:table-cell>
          <table:table-cell office:value-type="string" calcext:value-type="string">
            <text:p>109年度寒假</text:p>
          </table:table-cell>
          <table:table-cell office:value-type="string" calcext:value-type="string">
            <text:p>2019-09-19 16:59:27</text:p>
          </table:table-cell>
          <table:table-cell table:style-name="ce7"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1008"/>
        </table:table-row>
        <table:table-row table:style-name="ro1" table:visibility="collapse">
          <table:table-cell office:value-type="float" office:value="157" calcext:value-type="float">
            <text:p>157</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58]&lt;&gt;[.G158];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text:p>
          </table:table-cell>
          <table:table-cell office:value-type="string" calcext:value-type="string">
            <text:p>109年度寒假</text:p>
          </table:table-cell>
          <table:table-cell office:value-type="string" calcext:value-type="string">
            <text:p>2019-09-19 16:59:13</text:p>
          </table:table-cell>
          <table:table-cell table:style-name="ce7"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1008"/>
        </table:table-row>
        <table:table-row table:style-name="ro1" table:visibility="collapse">
          <table:table-cell office:value-type="float" office:value="158" calcext:value-type="float">
            <text:p>158</text:p>
          </table:table-cell>
          <table:table-cell office:value-type="string" calcext:value-type="string">
            <text:p>FUN寒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0</text:p>
          </table:table-cell>
          <table:table-cell table:formula="of:=IF([.F159]&lt;&gt;[.G159];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B;</text:p>
          </table:table-cell>
          <table:table-cell office:value-type="string" calcext:value-type="string">
            <text:p>109年度寒假</text:p>
          </table:table-cell>
          <table:table-cell office:value-type="string" calcext:value-type="string">
            <text:p>2019-09-20 09:08:46</text:p>
          </table:table-cell>
          <table:table-cell table:style-name="ce7"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1008"/>
        </table:table-row>
        <table:table-row table:style-name="ro1" table:visibility="collapse">
          <table:table-cell office:value-type="float" office:value="159" calcext:value-type="float">
            <text:p>159</text:p>
          </table:table-cell>
          <table:table-cell office:value-type="string" calcext:value-type="string">
            <text:p>FUN寒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20-01-21</text:p>
          </table:table-cell>
          <table:table-cell table:formula="of:=IF([.F160]&lt;&gt;[.G160];2;1)" office:value-type="float" office:value="1" calcext:value-type="float">
            <text:p>1</text:p>
          </table:table-cell>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寒假遊日本_A;</text:p>
          </table:table-cell>
          <table:table-cell office:value-type="string" calcext:value-type="string">
            <text:p>109年度寒假</text:p>
          </table:table-cell>
          <table:table-cell office:value-type="string" calcext:value-type="string">
            <text:p>2019-09-20 09:09:00</text:p>
          </table:table-cell>
          <table:table-cell table:style-name="ce7"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1008"/>
        </table:table-row>
        <table:table-row table:style-name="ro1" table:visibility="collapse">
          <table:table-cell office:value-type="float" office:value="160" calcext:value-type="float">
            <text:p>160</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0</text:p>
          </table:table-cell>
          <table:table-cell table:formula="of:=IF([.F161]&lt;&gt;[.G161];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text:p>
          </table:table-cell>
          <table:table-cell office:value-type="string" calcext:value-type="string">
            <text:p>109年度寒假</text:p>
          </table:table-cell>
          <table:table-cell office:value-type="string" calcext:value-type="string">
            <text:p>2019-09-19 16:52:31</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1008"/>
        </table:table-row>
        <table:table-row table:style-name="ro1" table:visibility="collapse">
          <table:table-cell office:value-type="float" office:value="161" calcext:value-type="float">
            <text:p>161</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20-01-21</text:p>
          </table:table-cell>
          <table:table-cell table:formula="of:=IF([.F162]&lt;&gt;[.G162];2;1)" office:value-type="float" office:value="1" calcext:value-type="float">
            <text:p>1</text:p>
          </table:table-cell>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text:p>
          </table:table-cell>
          <table:table-cell office:value-type="string" calcext:value-type="string">
            <text:p>109年度寒假</text:p>
          </table:table-cell>
          <table:table-cell office:value-type="string" calcext:value-type="string">
            <text:p>2019-09-19 16:53:25</text:p>
          </table:table-cell>
          <table:table-cell office:value-type="string" calcext:value-type="string">
            <text:p>1.高中生涯規畫簡介</text:p>
            <text:p>2.電競直播教學</text:p>
            <text:p>3.電子競技介紹</text:p>
            <text:p>4.電競遊戲體驗</text:p>
            <text:p>5.頒發結業證書</text:p>
            <text:p>P.S :1.英雄聯盟：須有遊戲帳號</text:p>
            <text:p>&amp;nbsp; &amp;nbsp; &amp;nbsp; &amp;nbsp;2.傳說對決：須自備手機、遊戲帳號</text:p>
            <text:p/>
          </table:table-cell>
          <table:table-cell table:number-columns-repeated="1008"/>
        </table:table-row>
        <table:table-row table:style-name="ro1" table:visibility="collapse">
          <table:table-cell office:value-type="float" office:value="162" calcext:value-type="float">
            <text:p>16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20-01-21</text:p>
          </table:table-cell>
          <table:table-cell table:formula="of:=IF([.F163]&lt;&gt;[.G163];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10:1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1008"/>
        </table:table-row>
        <table:table-row table:style-name="ro1" table:visibility="collapse">
          <table:table-cell office:value-type="float" office:value="163" calcext:value-type="float">
            <text:p>16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20-01-21</text:p>
          </table:table-cell>
          <table:table-cell table:formula="of:=IF([.F164]&lt;&gt;[.G164];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4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1008"/>
        </table:table-row>
        <table:table-row table:style-name="ro1" table:visibility="collapse">
          <table:table-cell office:value-type="float" office:value="164" calcext:value-type="float">
            <text:p>16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20-01-21</text:p>
          </table:table-cell>
          <table:table-cell table:formula="of:=IF([.F165]&lt;&gt;[.G165];2;1)" office:value-type="float" office:value="1" calcext:value-type="float">
            <text:p>1</text:p>
          </table:table-cell>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9年度寒假</text:p>
          </table:table-cell>
          <table:table-cell office:value-type="string" calcext:value-type="string">
            <text:p>2019-09-17 11:09:58</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1008"/>
        </table:table-row>
        <table:table-row table:style-name="ro1" table:number-rows-repeated="1048410">
          <table:table-cell table:number-columns-repeated="1024"/>
        </table:table-row>
        <table:table-row table:style-name="ro1">
          <table:table-cell table:number-columns-repeated="1024"/>
        </table:table-row>
      </table:table>
      <table:table table:name="明細表 (3)" table:style-name="ta6">
        <table:table-column table:style-name="co1" table:default-cell-style-name="ce9"/>
        <table:table-column table:style-name="co13" table:default-cell-style-name="ce9"/>
        <table:table-column table:style-name="co15" table:default-cell-style-name="ce15"/>
        <table:table-column table:style-name="co4" table:default-cell-style-name="ce15"/>
        <table:table-column table:style-name="co5" table:default-cell-style-name="ce9"/>
        <table:table-column table:style-name="co30" table:default-cell-style-name="ce9"/>
        <table:table-column table:style-name="co7" table:default-cell-style-name="ce9"/>
        <table:table-column table:style-name="co8" table:default-cell-style-name="ce15"/>
        <table:table-column table:style-name="co20" table:default-cell-style-name="ce23"/>
        <table:table-column table:style-name="co21" table:default-cell-style-name="ce23"/>
        <table:table-column table:style-name="co31" table:default-cell-style-name="ce23"/>
        <table:table-column table:style-name="co22" table:number-columns-repeated="2" table:default-cell-style-name="ce23"/>
        <table:table-column table:style-name="co11" table:number-columns-repeated="1011" table:default-cell-style-name="Default"/>
        <table:table-row table:style-name="ro1">
          <table:table-cell table:number-columns-repeated="1024"/>
        </table:table-row>
        <table:table-row table:style-name="ro17">
          <table:table-cell table:style-name="ce38" table:content-validation-name="val1" office:value-type="string" calcext:value-type="string" table:number-columns-spanned="8" table:number-rows-spanned="1">
            <text:p>臺北市-109年度寒假國中生職輔營隊開班明細表</text:p>
          </table:table-cell>
          <table:covered-table-cell table:number-columns-repeated="7" table:style-name="ce40" table:content-validation-name="val1"/>
          <table:table-cell table:number-columns-repeated="5"/>
          <table:table-cell table:style-name="ce23" table:number-columns-repeated="1011"/>
        </table:table-row>
        <table:table-row table:style-name="ro3">
          <table:table-cell table:number-columns-repeated="5"/>
          <table:table-cell table:style-name="ce58" office:value-type="currency" office:currency="-404" office:value="43731" calcext:value-type="currency" table:number-columns-spanned="3" table:number-rows-spanned="1">
            <text:p>43731資料日期 : -404e/mm/dd</text:p>
          </table:table-cell>
          <table:covered-table-cell table:number-columns-repeated="2" table:style-name="ce58"/>
          <table:table-cell table:number-columns-repeated="1016"/>
        </table:table-row>
        <table:table-row table:style-name="ro4">
          <table:table-cell table:style-name="ce52" office:value-type="string" calcext:value-type="string">
            <text:p>承辦</text:p>
            <text:p>學校</text:p>
          </table:table-cell>
          <table:table-cell table:style-name="ce53" office:value-type="string" calcext:value-type="string">
            <text:p>營隊</text:p>
            <text:p>代碼</text:p>
          </table:table-cell>
          <table:table-cell table:style-name="ce53" office:value-type="string" calcext:value-type="string">
            <text:p>職輔營名稱</text:p>
          </table:table-cell>
          <table:table-cell table:style-name="ce53" office:value-type="string" calcext:value-type="string">
            <text:p>研習內容</text:p>
          </table:table-cell>
          <table:table-cell table:style-name="ce53" office:value-type="string" calcext:value-type="string">
            <text:p>群(科)別</text:p>
          </table:table-cell>
          <table:table-cell table:style-name="ce53" office:value-type="string" calcext:value-type="string">
            <text:p>研習</text:p>
            <text:p>日期</text:p>
          </table:table-cell>
          <table:table-cell table:style-name="ce53" office:value-type="string" calcext:value-type="string">
            <text:p>招生</text:p>
            <text:p>人數</text:p>
          </table:table-cell>
          <table:table-cell table:style-name="ce59" office:value-type="string" calcext:value-type="string">
            <text:p><text:s/>相同營隊名稱</text:p>
          </table:table-cell>
          <table:table-cell table:number-columns-repeated="1016"/>
        </table:table-row>
        <table:table-row table:style-name="ro7">
          <table:table-cell/>
          <table:table-cell table:style-name="ce41" office:value-type="float" office:value="1" calcext:value-type="float">
            <text:p>1</text:p>
          </table:table-cell>
          <table:table-cell/>
          <table:table-cell table:style-name="ce42" office:value-type="string" calcext:value-type="string">
            <text:p>燭光螢語(乾燥花蠟燭製作)</text:p>
            <text:p>做燭準備(數位行銷教學)</text:p>
            <text:p>創新燭意(行銷與網路開店)</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2" calcext:value-type="float">
            <text:p>2</text:p>
          </table:table-cell>
          <table:table-cell/>
          <table:table-cell table:style-name="ce56" office:value-type="string" calcext:value-type="string">
            <text:p>燭光螢語(乾燥花蠟燭製作)</text:p>
            <text:p>做燭準備(數位行銷教學)</text:p>
            <text:p>創新燭意(行銷與網路開店)</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3" calcext:value-type="float">
            <text:p>3</text:p>
          </table:table-cell>
          <table:table-cell/>
          <table:table-cell table:style-name="ce56" office:value-type="string" calcext:value-type="string">
            <text:p>玩劇反斗城(戲劇課程)</text:p>
            <text:p>絕對舞力(舞蹈課程)</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4" calcext:value-type="float">
            <text:p>4</text:p>
          </table:table-cell>
          <table:table-cell/>
          <table:table-cell table:style-name="ce56" office:value-type="string" calcext:value-type="string">
            <text:p>玩劇反斗城(戲劇課程)</text:p>
            <text:p>絕對舞力(舞蹈課程)</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 calcext:value-type="float">
            <text:p>5</text:p>
          </table:table-cell>
          <table:table-cell/>
          <table:table-cell table:style-name="ce56"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 calcext:value-type="float">
            <text:p>6</text:p>
          </table:table-cell>
          <table:table-cell/>
          <table:table-cell table:style-name="ce56" office:value-type="string" calcext:value-type="string">
            <text:p>許願餅乾(糖霜教學)</text:p>
            <text:p>奇幻彩繪咖啡(立體雕花教學)</text:p>
            <text:p>幸福點心(西點烘焙教學)</text:p>
            <text:p>神形雕手(蔬果切雕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7" calcext:value-type="float">
            <text:p>7</text:p>
          </table:table-cell>
          <table:table-cell/>
          <table:table-cell table:style-name="ce56"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8" calcext:value-type="float">
            <text:p>8</text:p>
          </table:table-cell>
          <table:table-cell/>
          <table:table-cell table:style-name="ce56" office:value-type="string" calcext:value-type="string">
            <text:p>攝影達人(攝影入門基礎)</text:p>
            <text:p>錄影天才DIY(錄影入門基礎)</text:p>
            <text:p>影像魔幻師(影像後製)</text:p>
            <text:p>影像剪刀手(影像剪輯)</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9" calcext:value-type="float">
            <text:p>9</text:p>
          </table:table-cell>
          <table:table-cell/>
          <table:table-cell table:style-name="ce56" office:value-type="string" calcext:value-type="string">
            <text:p>繪聲繪影(時尚彩繪教學)</text:p>
            <text:p>魔戒(水晶戒子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0" calcext:value-type="float">
            <text:p>10</text:p>
          </table:table-cell>
          <table:table-cell/>
          <table:table-cell table:style-name="ce56" office:value-type="string" calcext:value-type="string">
            <text:p>繪聲繪影(時尚彩繪教學)</text:p>
            <text:p>魔戒(水晶戒子製作)</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1" calcext:value-type="float">
            <text:p>11</text:p>
          </table:table-cell>
          <table:table-cell/>
          <table:table-cell table:style-name="ce56" office:value-type="string" calcext:value-type="string">
            <text:p>和服出張所(日本文化體驗)</text:p>
            <text:p>英式文青風(輕黏土課程)</text:p>
            <text:p>巧手婚宴達人(餐飲服務課程)</text:p>
            <text:p>幸福飲品舖 (手作創意飲品)</text:p>
            <text:p>房務魔法師(旅館達人訓練)</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2" calcext:value-type="float">
            <text:p>12</text:p>
          </table:table-cell>
          <table:table-cell/>
          <table:table-cell table:style-name="ce56"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3" calcext:value-type="float">
            <text:p>13</text:p>
          </table:table-cell>
          <table:table-cell/>
          <table:table-cell table:style-name="ce56" office:value-type="string" calcext:value-type="string">
            <text:p>宮廷私房飲(飲料調製教學)</text:p>
            <text:p>天菜大廚(西餐料理教學)</text:p>
            <text:p>Napkin創意藝術師(餐桌口布教學)</text:p>
            <text:p>花媽烘焙坊(西點烘焙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4" calcext:value-type="float">
            <text:p>14</text:p>
          </table:table-cell>
          <table:table-cell/>
          <table:table-cell table:style-name="ce56"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5" calcext:value-type="float">
            <text:p>15</text:p>
          </table:table-cell>
          <table:table-cell/>
          <table:table-cell table:style-name="ce56" office:value-type="string" calcext:value-type="string">
            <text:p>總舖師好料理(中式料理教學)</text:p>
            <text:p>育達老虎堂(飲料調製教學)</text:p>
            <text:p>法式美食饗宴(西餐料理教學)</text:p>
            <text:p>神形雕手(蔬果切雕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6" calcext:value-type="float">
            <text:p>16</text:p>
          </table:table-cell>
          <table:table-cell/>
          <table:table-cell table:style-name="ce56"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7" calcext:value-type="float">
            <text:p>17</text:p>
          </table:table-cell>
          <table:table-cell/>
          <table:table-cell table:style-name="ce56" office:value-type="string" calcext:value-type="string">
            <text:p>Napkin創意藝術師(餐桌口布教學)</text:p>
            <text:p>百變料理廚房(亞洲料理教學)</text:p>
            <text:p>魔幻手搖飲(飲料調製教學)</text:p>
            <text:p>夢幻果凍花(果凍花教學)</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8" calcext:value-type="float">
            <text:p>18</text:p>
          </table:table-cell>
          <table:table-cell/>
          <table:table-cell table:style-name="ce56" office:value-type="string" calcext:value-type="string">
            <text:p>命運好好玩 (團康活動課程)</text:p>
            <text:p>和服出張所(日本文化體驗)</text:p>
            <text:p>英式文青風(輕黏土課程)</text:p>
            <text:p>巧手婚宴達人(餐飲服務課程)</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9" calcext:value-type="float">
            <text:p>19</text:p>
          </table:table-cell>
          <table:table-cell/>
          <table:table-cell table:style-name="ce56" office:value-type="string" calcext:value-type="string">
            <text:p>育達手路茶 (手作創意飲品)</text:p>
            <text:p>一劍入玉魂(日本文化體驗)</text:p>
            <text:p>英式文青風(輕黏土課程)</text:p>
            <text:p>房務魔法師(旅館達人訓練)</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20" calcext:value-type="float">
            <text:p>20</text:p>
          </table:table-cell>
          <table:table-cell/>
          <table:table-cell table:style-name="ce56" office:value-type="string" calcext:value-type="string">
            <text:p>育達手路茶 (手作創意飲品)</text:p>
            <text:p>一劍入玉魂(日本文化體驗)</text:p>
            <text:p>英式文青風(輕黏土課程)</text:p>
            <text:p>命運一把抓(團康活動課程)</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21" calcext:value-type="float">
            <text:p>21</text:p>
          </table:table-cell>
          <table:table-cell/>
          <table:table-cell table:style-name="ce56" office:value-type="string" calcext:value-type="string">
            <text:p>舞力對決(舞蹈)</text:p>
            <text:p>星光大道(戲劇)</text:p>
            <text:p>舞力全開(舞蹈)</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22" calcext:value-type="float">
            <text:p>22</text:p>
          </table:table-cell>
          <table:table-cell/>
          <table:table-cell table:style-name="ce56" office:value-type="string" calcext:value-type="string">
            <text:p>舞力對決(舞蹈)</text:p>
            <text:p>星光大道(戲劇)</text:p>
            <text:p>舞力全開(舞蹈)</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23" calcext:value-type="float">
            <text:p>23</text:p>
          </table:table-cell>
          <table:table-cell/>
          <table:table-cell table:style-name="ce56" office:value-type="string" calcext:value-type="string">
            <text:p>1.植物染介紹</text:p>
            <text:p>2.各式染法</text:p>
            <text:p>3.植物染製作</text:p>
            <text:p>4.後製加工</text:p>
            <text:p>5.成果觀摩</text:p>
            <text:p>PS:可攜帶白色布料、手帕、小件衣服等</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24" calcext:value-type="float">
            <text:p>24</text:p>
          </table:table-cell>
          <table:table-cell/>
          <table:table-cell table:style-name="ce56" office:value-type="string" calcext:value-type="string">
            <text:p>1.網路線製作</text:p>
            <text:p>2.APP遊戲設計</text:p>
            <text:p>3.LoL爭霸戰</text:p>
            <text:p>注意：需自備LoL帳號，另外，如需音效請自備耳機。</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25" calcext:value-type="float">
            <text:p>25</text:p>
          </table:table-cell>
          <table:table-cell/>
          <table:table-cell table:style-name="ce56" office:value-type="string" calcext:value-type="string">
            <text:p>1.電的奇妙世界</text:p>
            <text:p>2.智高機器人</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26" calcext:value-type="float">
            <text:p>26</text:p>
          </table:table-cell>
          <table:table-cell/>
          <table:table-cell table:style-name="ce56" office:value-type="string" calcext:value-type="string">
            <text:p>1.軟體簡介</text:p>
            <text:p>2.動態動作運用</text:p>
            <text:p>3.自製動作設計</text:p>
            <text:p>4.物件連結組合</text:p>
            <text:p>5.錄影輸出</text:p>
            <text:p>PS：請攜帶隨身碟</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27" calcext:value-type="float">
            <text:p>27</text:p>
          </table:table-cell>
          <table:table-cell/>
          <table:table-cell table:style-name="ce56"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28" calcext:value-type="float">
            <text:p>28</text:p>
          </table:table-cell>
          <table:table-cell/>
          <table:table-cell table:style-name="ce56" office:value-type="string" calcext:value-type="string">
            <text:p>1.汽車品牌與汽車構造認識</text:p>
            <text:p>2.駕車模擬體驗</text:p>
            <text:p>3.大型重型機車認識</text:p>
            <text:p>4.四驅車組裝</text:p>
            <text:p>5.四驅車極速競飇比賽</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29" calcext:value-type="float">
            <text:p>29</text:p>
          </table:table-cell>
          <table:table-cell/>
          <table:table-cell table:style-name="ce56" office:value-type="string" calcext:value-type="string">
            <text:p>1.工具介紹與原稿賞析</text:p>
            <text:p>2.人物架構解析</text:p>
            <text:p>3.人物創造</text:p>
            <text:p>PS：可攜帶慣用工具，另可繼續參加數位漫畫王，為自已的角色上色</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30" calcext:value-type="float">
            <text:p>30</text:p>
          </table:table-cell>
          <table:table-cell/>
          <table:table-cell table:style-name="ce56" office:value-type="string" calcext:value-type="string">
            <text:p>1.咖啡沖泡</text:p>
            <text:p>2.情趣飲料 </text:p>
            <text:p>3.烘培點心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31" calcext:value-type="float">
            <text:p>31</text:p>
          </table:table-cell>
          <table:table-cell/>
          <table:table-cell table:style-name="ce56" office:value-type="string" office:string-value="皮件染色與應用。&#10;皮花設計製作。&#10;皮件動物製作。" calcext:value-type="string">
            <text:p>皮件染色與應用。</text:p>
            <text:p>皮花設計製作。</text:p>
            <text:p>皮件動物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32" calcext:value-type="float">
            <text:p>32</text:p>
          </table:table-cell>
          <table:table-cell/>
          <table:table-cell table:style-name="ce56" office:value-type="string" calcext:value-type="string">
            <text:p>應用SketchUp 3D繪圖軟體，讓學生在一天的時間內就能畫出自己夢想的空間，並以虛擬實境的方式實地遊走於自己建構的空間內。</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33" calcext:value-type="float">
            <text:p>33</text:p>
          </table:table-cell>
          <table:table-cell/>
          <table:table-cell table:style-name="ce56" office:value-type="string" calcext:value-type="string">
            <text:p>1.自我挑戰</text:p>
            <text:p>2.外匯認識與操作</text:p>
            <text:p>3.國際金融知識庫</text:p>
            <text:p>4.國際金融遊戲</text:p>
            <text:p>5.投資能力成果驗收</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34" calcext:value-type="float">
            <text:p>34</text:p>
          </table:table-cell>
          <table:table-cell/>
          <table:table-cell table:style-name="ce56" office:value-type="string" calcext:value-type="string">
            <text:p>彩陶共和國</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35" calcext:value-type="float">
            <text:p>35</text:p>
          </table:table-cell>
          <table:table-cell/>
          <table:table-cell table:style-name="ce56" office:value-type="string" calcext:value-type="string">
            <text:p>1.培養學生的理財觀念，結合商業生活化。2.培養學生具有數鈔票，辨識真偽鈔的能力。3.引起學生在門市實習中產生興趣。</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36" calcext:value-type="float">
            <text:p>36</text:p>
          </table:table-cell>
          <table:table-cell/>
          <table:table-cell table:style-name="ce56" office:value-type="string" calcext:value-type="string">
            <text:p>木作小物</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37" calcext:value-type="float">
            <text:p>37</text:p>
          </table:table-cell>
          <table:table-cell/>
          <table:table-cell table:style-name="ce56" office:value-type="string" calcext:value-type="string">
            <text:p>1.mblock簡易程式寫作</text:p>
            <text:p>2.mbot自走車控制</text:p>
            <text:p>3.電子零件識別</text:p>
            <text:p>4.電子電路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38" calcext:value-type="float">
            <text:p>38</text:p>
          </table:table-cell>
          <table:table-cell/>
          <table:table-cell table:style-name="ce56" office:value-type="string" calcext:value-type="string">
            <text:p>3D圖面繪製，將繪製完成的圖面利用列印技術，編輯噴塗路徑與方式，把圖像製作成實體模型。</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39" calcext:value-type="float">
            <text:p>39</text:p>
          </table:table-cell>
          <table:table-cell/>
          <table:table-cell table:style-name="ce56" office:value-type="string" calcext:value-type="string">
            <text:p>1.汽車各部名稱</text:p>
            <text:p>2.汽車引擎功能</text:p>
            <text:p>3.汽車底盤功能</text:p>
            <text:p>4.汽車電系功能</text:p>
            <text:p>5.汽車基本行車安全檢查</text:p>
            <text:p>6.汽車五油三水介紹</text:p>
            <text:p>7.汽車保養方法</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40" calcext:value-type="float">
            <text:p>40</text:p>
          </table:table-cell>
          <table:table-cell/>
          <table:table-cell table:style-name="ce56" office:value-type="string" calcext:value-type="string">
            <text:p>1.用電安全介紹</text:p>
            <text:p>2.銲接技術</text:p>
            <text:p>3.配線練功</text:p>
            <text:p>4.聲控面板</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41" calcext:value-type="float">
            <text:p>41</text:p>
          </table:table-cell>
          <table:table-cell/>
          <table:table-cell table:style-name="ce56" office:value-type="string" calcext:value-type="string">
            <text:p>1.園藝與生活介紹</text:p>
            <text:p>2.園藝植物識別</text:p>
            <text:p>3.園藝小品試作</text:p>
            <text:p>4.香草植物運用</text:p>
            <text:p>5.小花束教學</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42" calcext:value-type="float">
            <text:p>42</text:p>
          </table:table-cell>
          <table:table-cell/>
          <table:table-cell table:style-name="ce56" office:value-type="string" calcext:value-type="string">
            <text:p>你知道你的生活周遭處處是化學嗎？若你還不知道，或想要更加瞭解化學，就趕緊報名參加我們的『生活化學體驗營』，會讓你有意想不到的收穫。</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43" calcext:value-type="float">
            <text:p>43</text:p>
          </table:table-cell>
          <table:table-cell/>
          <table:table-cell table:style-name="ce56" office:value-type="string" calcext:value-type="string">
            <text:p>葡萄酥餅、包餡小點心</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44" calcext:value-type="float">
            <text:p>44</text:p>
          </table:table-cell>
          <table:table-cell/>
          <table:table-cell table:style-name="ce56"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45" calcext:value-type="float">
            <text:p>45</text:p>
          </table:table-cell>
          <table:table-cell/>
          <table:table-cell table:style-name="ce56" office:value-type="string" calcext:value-type="string">
            <text:p>一、英語動畫配音</text:p>
            <text:p>二、VR酷炫英文秀-體驗篇</text:p>
            <text:p>三、英式餅乾DIY</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46" calcext:value-type="float">
            <text:p>46</text:p>
          </table:table-cell>
          <table:table-cell/>
          <table:table-cell table:style-name="ce56" office:value-type="string" calcext:value-type="string">
            <text:p>一、日式和菓子製作(茶道點心)</text:p>
            <text:p>二、日式團扇製作</text:p>
            <text:p>三、日本浴衣體驗</text:p>
            <text:p>四、日本茶道體驗</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47" calcext:value-type="float">
            <text:p>47</text:p>
          </table:table-cell>
          <table:table-cell/>
          <table:table-cell table:style-name="ce56" office:value-type="string" calcext:value-type="string">
            <text:p>一、時尚達人夢－走在時尚尖端</text:p>
            <text:p>二、理財智慧王-錢來手到</text:p>
            <text:p>三、店長我最行－3D零售專家體驗</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48" calcext:value-type="float">
            <text:p>48</text:p>
          </table:table-cell>
          <table:table-cell/>
          <table:table-cell table:style-name="ce56" office:value-type="string" calcext:value-type="string">
            <text:p>一、魔術photoshop</text:p>
            <text:p>二、影音剪輯大排檔</text:p>
            <text:p>三、秒懂2D媒體動畫趣</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49" calcext:value-type="float">
            <text:p>49</text:p>
          </table:table-cell>
          <table:table-cell/>
          <table:table-cell table:style-name="ce56" office:value-type="string" calcext:value-type="string">
            <text:p>一、藝術咖啡調製</text:p>
            <text:p>二、造型口布折疊</text:p>
            <text:p>三、烘焙甜心</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0" calcext:value-type="float">
            <text:p>50</text:p>
          </table:table-cell>
          <table:table-cell/>
          <table:table-cell table:style-name="ce56" office:value-type="string" calcext:value-type="string">
            <text:p>韓星美妝</text:p>
            <text:p>髮型造型</text:p>
            <text:p>韓服體驗</text:p>
            <text:p>寫真體驗</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1" calcext:value-type="float">
            <text:p>51</text:p>
          </table:table-cell>
          <table:table-cell/>
          <table:table-cell table:style-name="ce56" office:value-type="string" calcext:value-type="string">
            <text:p>韓星美妝</text:p>
            <text:p>髮型造型</text:p>
            <text:p>韓服體驗</text:p>
            <text:p>寫真體驗</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52" calcext:value-type="float">
            <text:p>52</text:p>
          </table:table-cell>
          <table:table-cell/>
          <table:table-cell table:style-name="ce56" office:value-type="string" calcext:value-type="string">
            <text:p>大醬湯</text:p>
            <text:p>泡菜煎餅</text:p>
            <text:p>韓國鬆糕</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53" calcext:value-type="float">
            <text:p>53</text:p>
          </table:table-cell>
          <table:table-cell/>
          <table:table-cell table:style-name="ce56" office:value-type="string" calcext:value-type="string">
            <text:p>大醬湯</text:p>
            <text:p>泡菜煎餅</text:p>
            <text:p>韓國鬆糕</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4" calcext:value-type="float">
            <text:p>54</text:p>
          </table:table-cell>
          <table:table-cell/>
          <table:table-cell table:style-name="ce56" office:value-type="string" calcext:value-type="string">
            <text:p>自備毛小孩玩偶</text:p>
            <text:p>動感攝影棚-毛寶貝新年寫真</text:p>
            <text:p>寵物造型走秀大賽</text:p>
            <text:p>寵物年菜DIY</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5" calcext:value-type="float">
            <text:p>55</text:p>
          </table:table-cell>
          <table:table-cell/>
          <table:table-cell table:style-name="ce56" office:value-type="string" calcext:value-type="string">
            <text:p>自備毛小孩玩偶</text:p>
            <text:p>動感攝影棚-毛寶貝新年寫真</text:p>
            <text:p>寵物造型走秀大賽</text:p>
            <text:p>寵物年菜DIY</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6" calcext:value-type="float">
            <text:p>56</text:p>
          </table:table-cell>
          <table:table-cell/>
          <table:table-cell table:style-name="ce56" office:value-type="string" calcext:value-type="string">
            <text:p>3D立體咖啡雕花</text:p>
            <text:p>手沖咖啡館</text:p>
            <text:p>我是達文西</text:p>
            <text:p>跳跳tempo</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7" calcext:value-type="float">
            <text:p>57</text:p>
          </table:table-cell>
          <table:table-cell/>
          <table:table-cell table:style-name="ce56" office:value-type="string" calcext:value-type="string">
            <text:p>3D立體咖啡雕花</text:p>
            <text:p>手沖咖啡館</text:p>
            <text:p>我是達文西</text:p>
            <text:p>跳跳tempo</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8" calcext:value-type="float">
            <text:p>58</text:p>
          </table:table-cell>
          <table:table-cell/>
          <table:table-cell table:style-name="ce56"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59" calcext:value-type="float">
            <text:p>59</text:p>
          </table:table-cell>
          <table:table-cell/>
          <table:table-cell table:style-name="ce56" office:value-type="string" calcext:value-type="string">
            <text:p>夏日甜甜圈-一起滾動健康</text:p>
            <text:p>阿母的灶咖</text:p>
            <text:p>Face Your Old Age-特殊妝(變老Oldify)</text:p>
            <text:p>搖搖木馬-童玩製作</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60" calcext:value-type="float">
            <text:p>60</text:p>
          </table:table-cell>
          <table:table-cell/>
          <table:table-cell table:style-name="ce56" office:value-type="string" calcext:value-type="string">
            <text:p>1.實做課程(3hr)：餐飲實作初體驗不僅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61" calcext:value-type="float">
            <text:p>61</text:p>
          </table:table-cell>
          <table:table-cell/>
          <table:table-cell table:style-name="ce56" office:value-type="string" calcext:value-type="string">
            <text:p>1.實做課程(3hr)：餐飲實作初體驗不僅是中餐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62" calcext:value-type="float">
            <text:p>62</text:p>
          </table:table-cell>
          <table:table-cell/>
          <table:table-cell table:style-name="ce56" office:value-type="string" calcext:value-type="string">
            <text:p>​1. 3D簡介、原理、技術、繪圖操作與編修</text:p>
            <text:p>​2.3D公仔創意設計建構</text:p>
            <text:p>​3.3D公仔創意設計建構與列印</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3" calcext:value-type="float">
            <text:p>63</text:p>
          </table:table-cell>
          <table:table-cell/>
          <table:table-cell table:style-name="ce56" office:value-type="string" calcext:value-type="string">
            <text:p>1.收銀作業體驗</text:p>
            <text:p>​2.清潔作業體驗</text:p>
            <text:p>​3.實地參訪萊爾富門市</text:p>
            <text:p>​4.演練及成果驗收</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4" calcext:value-type="float">
            <text:p>64</text:p>
          </table:table-cell>
          <table:table-cell/>
          <table:table-cell table:style-name="ce56" office:value-type="string" calcext:value-type="string">
            <text:p>​1.Arduino軟硬體介紹</text:p>
            <text:p>​2.Arduino軟硬體介紹與基本操作操作(霹靂燈)</text:p>
            <text:p>​3.簡易電子琴;音樂製作歌曲播放;矩陣式LED字幕跑馬燈</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5" calcext:value-type="float">
            <text:p>65</text:p>
          </table:table-cell>
          <table:table-cell/>
          <table:table-cell table:style-name="ce56" office:value-type="string" calcext:value-type="string">
            <text:p>1.機器人發展歷程及軟硬體介紹</text:p>
            <text:p>2.程式下載及試作</text:p>
            <text:p>3.無人機的發展歷程及軟硬體介紹</text:p>
            <text:p>4.實際程式撰寫</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6" calcext:value-type="float">
            <text:p>66</text:p>
          </table:table-cell>
          <table:table-cell/>
          <table:table-cell table:style-name="ce56" office:value-type="string" calcext:value-type="string">
            <text:p>1.海霸桌遊</text:p>
            <text:p>2.認識程小奔</text:p>
            <text:p>3.積木程式介紹</text:p>
            <text:p>4.機器人會動了</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67" calcext:value-type="float">
            <text:p>67</text:p>
          </table:table-cell>
          <table:table-cell/>
          <table:table-cell table:style-name="ce56" office:value-type="string" calcext:value-type="string">
            <text:p>應用外語科-日文組</text:p>
            <text:p>1.日本浴衣體驗</text:p>
            <text:p>2.日本舞體驗</text:p>
            <text:p>3.日式飯糰製作</text:p>
            <text:p>4.日式賀年卡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68" calcext:value-type="float">
            <text:p>68</text:p>
          </table:table-cell>
          <table:table-cell/>
          <table:table-cell table:style-name="ce56" office:value-type="string" calcext:value-type="string">
            <text:p>家政科--</text:p>
            <text:p>1.超cute韓服吊飾</text:p>
            <text:p>2.歐爸韓風年糕</text:p>
            <text:p>3.超美味韓式大醬湯</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69" calcext:value-type="float">
            <text:p>69</text:p>
          </table:table-cell>
          <table:table-cell/>
          <table:table-cell table:style-name="ce56" office:value-type="string" calcext:value-type="string">
            <text:p>幼保科--</text:p>
            <text:p>1.繽紛果凍DIY</text:p>
            <text:p>2.創意游戲好好玩</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70" calcext:value-type="float">
            <text:p>70</text:p>
          </table:table-cell>
          <table:table-cell/>
          <table:table-cell table:style-name="ce56" office:value-type="string" calcext:value-type="string">
            <text:p>餐飲科--</text:p>
            <text:p>1.異國美味料理</text:p>
            <text:p>2.幸福西點</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71" calcext:value-type="float">
            <text:p>71</text:p>
          </table:table-cell>
          <table:table-cell/>
          <table:table-cell table:style-name="ce56" office:value-type="string" calcext:value-type="string">
            <text:p>時尚造型科--</text:p>
            <text:p>1.流行彩妝</text:p>
            <text:p>2.時石在在有意思</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72" calcext:value-type="float">
            <text:p>72</text:p>
          </table:table-cell>
          <table:table-cell/>
          <table:table-cell table:style-name="ce56" office:value-type="string" calcext:value-type="string">
            <text:p>應用外語科-英文組</text:p>
            <text:p>1.節慶面具</text:p>
            <text:p>2.彩繪復活節</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73" calcext:value-type="float">
            <text:p>73</text:p>
          </table:table-cell>
          <table:table-cell/>
          <table:table-cell table:style-name="ce56" office:value-type="string" calcext:value-type="string">
            <text:p>流行服飾科--</text:p>
            <text:p>1.立體裁剪服裝設計</text:p>
            <text:p>2.戀鍊飾品創作</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74" calcext:value-type="float">
            <text:p>74</text:p>
          </table:table-cell>
          <table:table-cell/>
          <table:table-cell table:style-name="ce56" office:value-type="string" calcext:value-type="string">
            <text:p>一、線上知名職業戰隊到校分享戰略</text:p>
            <text:p>二、你不可不知道的電競知識</text:p>
            <text:p>三、電競人才養成之路</text:p>
            <text:p>四、JUST PLAY</text:p>
            <text:p>五、認識遊戲設計產業-聘請GARENA知名主播到校演講</text:p>
            <text:p>六、當遊戲走出銀幕-電競主播體驗</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75" calcext:value-type="float">
            <text:p>75</text:p>
          </table:table-cell>
          <table:table-cell/>
          <table:table-cell table:style-name="ce56" office:value-type="string" calcext:value-type="string">
            <text:p>1.了解眼睛的運作</text:p>
            <text:p>2.酷角色設立</text:p>
            <text:p>3.材料手作-動動腦</text:p>
            <text:p>4.解謎的拍攝法</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76" calcext:value-type="float">
            <text:p>76</text:p>
          </table:table-cell>
          <table:table-cell/>
          <table:table-cell table:style-name="ce56" office:value-type="string" calcext:value-type="string">
            <text:p>一、誰說電競選手不能挑戰NBA</text:p>
            <text:p>二、聘請職籃選手到校分享心得(108年選秀榜眼-陳懷安)</text:p>
            <text:p>三、聘請職籃總教練親自指導球技戰術</text:p>
            <text:p>四、分組對抗賽</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77" calcext:value-type="float">
            <text:p>77</text:p>
          </table:table-cell>
          <table:table-cell/>
          <table:table-cell table:style-name="ce56"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78" calcext:value-type="float">
            <text:p>78</text:p>
          </table:table-cell>
          <table:table-cell/>
          <table:table-cell table:style-name="ce56" office:value-type="string" calcext:value-type="string">
            <text:p>1.米其林主廚換你當─美味下午茶點心製作</text:p>
            <text:p>烘焙-手工餅乾、奶酪</text:p>
            <text:p>2.元氣料理大丈夫─美味台灣小吃製作。</text:p>
            <text:p>中餐-客家炒粄條、酥炸雞翅</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79" calcext:value-type="float">
            <text:p>79</text:p>
          </table:table-cell>
          <table:table-cell/>
          <table:table-cell table:style-name="ce56" office:value-type="string" calcext:value-type="string">
            <text:p>1.皮雕飾品賞析。</text:p>
            <text:p>2.手作皮革吊飾。</text:p>
            <text:p>3.個人化馬克杯設計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80" calcext:value-type="float">
            <text:p>80</text:p>
          </table:table-cell>
          <table:table-cell/>
          <table:table-cell table:style-name="ce56" office:value-type="string" calcext:value-type="string">
            <text:p>1.皮雕飾品賞析。</text:p>
            <text:p>2.手作皮革吊飾。</text:p>
            <text:p>3.個人化馬克杯設計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81" calcext:value-type="float">
            <text:p>81</text:p>
          </table:table-cell>
          <table:table-cell/>
          <table:table-cell table:style-name="ce56"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82" calcext:value-type="float">
            <text:p>82</text:p>
          </table:table-cell>
          <table:table-cell/>
          <table:table-cell table:style-name="ce56" office:value-type="string" calcext:value-type="string">
            <text:p>1.美味關係─創意料理製作</text:p>
            <text:p>西餐-奶油雞肉焗烤飯、凱撒沙拉</text:p>
            <text:p>2.悠閒Tea Time─下午茶點心製作及創意飲品調製</text:p>
            <text:p>飲調-創意咖啡冰砂、黑糖珍珠鮮奶茶、水果小福</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83" calcext:value-type="float">
            <text:p>83</text:p>
          </table:table-cell>
          <table:table-cell/>
          <table:table-cell table:style-name="ce56"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84" calcext:value-type="float">
            <text:p>84</text:p>
          </table:table-cell>
          <table:table-cell/>
          <table:table-cell table:style-name="ce56" office:value-type="string" office:string-value="電子零件識別及組裝&#10;三用電表使用&#10;電腦程式概論&#10;機器人程式設計" calcext:value-type="string">
            <text:p>電子零件識別及組裝</text:p>
            <text:p>三用電表使用</text:p>
            <text:p>電腦程式概論</text:p>
            <text:p>機器人程式設計</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85" calcext:value-type="float">
            <text:p>85</text:p>
          </table:table-cell>
          <table:table-cell/>
          <table:table-cell table:style-name="ce56" office:value-type="string" calcext:value-type="string">
            <text:p>1. 體驗科技輔具</text:p>
            <text:p>2. 玩玩體適能</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86" calcext:value-type="float">
            <text:p>86</text:p>
          </table:table-cell>
          <table:table-cell/>
          <table:table-cell table:style-name="ce56" office:value-type="string" calcext:value-type="string">
            <text:p>1.光劍製作</text:p>
            <text:p>2.創意電源插座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87" calcext:value-type="float">
            <text:p>87</text:p>
          </table:table-cell>
          <table:table-cell/>
          <table:table-cell table:style-name="ce56" office:value-type="string" calcext:value-type="string">
            <text:p>1.光劍製作</text:p>
            <text:p>2.創意電源插座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88" calcext:value-type="float">
            <text:p>88</text:p>
          </table:table-cell>
          <table:table-cell/>
          <table:table-cell table:style-name="ce56" office:value-type="string" calcext:value-type="string">
            <text:p>1.電腦3D設計與雷雕加工</text:p>
            <text:p>2. PLC程式設計與控制</text:p>
            <text:p>3.自動化Robot控制實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89" calcext:value-type="float">
            <text:p>89</text:p>
          </table:table-cell>
          <table:table-cell/>
          <table:table-cell table:style-name="ce56" office:value-type="string" calcext:value-type="string">
            <text:p>1.電腦3D設計與雷雕加工</text:p>
            <text:p>2. PLC程式設計與控制</text:p>
            <text:p>3.自動化Robot控制實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90" calcext:value-type="float">
            <text:p>90</text:p>
          </table:table-cell>
          <table:table-cell/>
          <table:table-cell table:style-name="ce56" office:value-type="string" calcext:value-type="string">
            <text:p>1.模擬汽車駕駛操作及電動機車駕駛體驗</text:p>
            <text:p>2.重型噴射引擎(機車)認識及簡易保養維修</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91" calcext:value-type="float">
            <text:p>91</text:p>
          </table:table-cell>
          <table:table-cell/>
          <table:table-cell table:style-name="ce56" office:value-type="string" calcext:value-type="string">
            <text:p>1.模擬汽車駕駛操作及電動機車駕駛體驗</text:p>
            <text:p>2.重型噴射引擎(機車)認識及簡易保養維修</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92" calcext:value-type="float">
            <text:p>92</text:p>
          </table:table-cell>
          <table:table-cell/>
          <table:table-cell table:style-name="ce56" office:value-type="string" office:string-value="理財達人商業桌遊&#10;哈日浴衣體驗&#10;英語闖關ABC&#10;大稻埕美味點心+棉花糖製作" calcext:value-type="string">
            <text:p>理財達人商業桌遊</text:p>
            <text:p>哈日浴衣體驗</text:p>
            <text:p>英語闖關ABC</text:p>
            <text:p>大稻埕美味點心+棉花糖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93" calcext:value-type="float">
            <text:p>93</text:p>
          </table:table-cell>
          <table:table-cell/>
          <table:table-cell table:style-name="ce56" office:value-type="string" calcext:value-type="string">
            <text:p>1. 哈日浴衣體驗+日式徽章</text:p>
            <text:p>2. 英語闖關ABC</text:p>
            <text:p>3. 理財達人商業桌遊</text:p>
            <text:p>4.日式茶飲+棉花糖製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94" calcext:value-type="float">
            <text:p>94</text:p>
          </table:table-cell>
          <table:table-cell/>
          <table:table-cell table:style-name="ce56" office:value-type="string" calcext:value-type="string">
            <text:p>1.理財停看聽-由桌遊教學生理財</text:p>
            <text:p>2.飲料調製</text:p>
            <text:p>3.奔馳日本文化-浴衣體驗、日本過年文化介紹、鏡餅摺紙</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95" calcext:value-type="float">
            <text:p>95</text:p>
          </table:table-cell>
          <table:table-cell/>
          <table:table-cell table:style-name="ce56"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96" calcext:value-type="float">
            <text:p>96</text:p>
          </table:table-cell>
          <table:table-cell/>
          <table:table-cell table:style-name="ce56"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97" calcext:value-type="float">
            <text:p>97</text:p>
          </table:table-cell>
          <table:table-cell/>
          <table:table-cell table:style-name="ce56"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98" calcext:value-type="float">
            <text:p>98</text:p>
          </table:table-cell>
          <table:table-cell/>
          <table:table-cell table:style-name="ce56"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99" calcext:value-type="float">
            <text:p>99</text:p>
          </table:table-cell>
          <table:table-cell/>
          <table:table-cell table:style-name="ce56" office:value-type="string" office:string-value="辮子麵包&#10;墨西哥麵包&#10;夏威夷披薩&#10;提拉米蘇&#10;檸檬塔&#10;白巧克力餅乾" calcext:value-type="string">
            <text:p>辮子麵包</text:p>
            <text:p>墨西哥麵包</text:p>
            <text:p>夏威夷披薩</text:p>
            <text:p>提拉米蘇</text:p>
            <text:p>檸檬塔</text:p>
            <text:p>白巧克力餅乾</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100" calcext:value-type="float">
            <text:p>100</text:p>
          </table:table-cell>
          <table:table-cell/>
          <table:table-cell table:style-name="ce56"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101" calcext:value-type="float">
            <text:p>101</text:p>
          </table:table-cell>
          <table:table-cell/>
          <table:table-cell table:style-name="ce56"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02" calcext:value-type="float">
            <text:p>102</text:p>
          </table:table-cell>
          <table:table-cell/>
          <table:table-cell table:style-name="ce56" office:value-type="string" calcext:value-type="string">
            <text:p>阿薩姆鮮奶茶、奶蓋紅茶、蜜桃比妮、藍色珊瑚礁、新鮮水果茶、黑森林果粒茶、洛神花茶、黑糖珍珠鮮奶茶</text:p>
            <text:p>午茶點心製作:盆栽點心</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03" calcext:value-type="float">
            <text:p>103</text:p>
          </table:table-cell>
          <table:table-cell/>
          <table:table-cell table:style-name="ce56" office:value-type="string" calcext:value-type="string">
            <text:p>1.APP設計原理介紹</text:p>
            <text:p>2.遊戲APP設計</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04" calcext:value-type="float">
            <text:p>104</text:p>
          </table:table-cell>
          <table:table-cell/>
          <table:table-cell table:style-name="ce56" office:value-type="string" calcext:value-type="string">
            <text:p>上午：白蘭地鮮蝦燉飯/檸檬莫西多</text:p>
            <text:p>下午：培根乳酪司康/水果茶</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05" calcext:value-type="float">
            <text:p>105</text:p>
          </table:table-cell>
          <table:table-cell/>
          <table:table-cell table:style-name="ce56" office:value-type="string" calcext:value-type="string">
            <text:p>上午：珍珠燒肉米漢堡/玄米烏龍茶</text:p>
            <text:p>下午：花式銅鑼燒/紅豆團子湯</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06" calcext:value-type="float">
            <text:p>106</text:p>
          </table:table-cell>
          <table:table-cell/>
          <table:table-cell table:style-name="ce56" office:value-type="string" calcext:value-type="string">
            <text:p>上午：可愛手偶製作</text:p>
            <text:p>下午：魔力拼豆</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07" calcext:value-type="float">
            <text:p>107</text:p>
          </table:table-cell>
          <table:table-cell/>
          <table:table-cell table:style-name="ce56" office:value-type="string" calcext:value-type="string">
            <text:p>1.創意造型焊接</text:p>
            <text:p>2.聲控LED電路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08" calcext:value-type="float">
            <text:p>108</text:p>
          </table:table-cell>
          <table:table-cell/>
          <table:table-cell table:style-name="ce56" office:value-type="string" calcext:value-type="string">
            <text:p>1.飛行原理與手擲機製作競賽</text:p>
            <text:p>2.飛行模擬器飛行練習</text:p>
            <text:p>3.四旋翼飛行示範體驗</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09" calcext:value-type="float">
            <text:p>109</text:p>
          </table:table-cell>
          <table:table-cell/>
          <table:table-cell table:style-name="ce56" office:value-type="string" calcext:value-type="string">
            <text:p>數位設計結合手工絹印，玩出獨一無二的文創小物</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10" calcext:value-type="float">
            <text:p>110</text:p>
          </table:table-cell>
          <table:table-cell/>
          <table:table-cell table:style-name="ce56" office:value-type="string" calcext:value-type="string">
            <text:p>上午：迷你雞蛋糕製作</text:p>
            <text:p>下午：魔力造型氣球</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11" calcext:value-type="float">
            <text:p>111</text:p>
          </table:table-cell>
          <table:table-cell/>
          <table:table-cell table:style-name="ce56" office:value-type="string" calcext:value-type="string">
            <text:p>1.電腦思考模式認識創意遊戲學習</text:p>
            <text:p>2.小小遊戲程式設計學習基本物件導向設計</text:p>
            <text:p>3.python 程式初階認識</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12" calcext:value-type="float">
            <text:p>112</text:p>
          </table:table-cell>
          <table:table-cell/>
          <table:table-cell table:style-name="ce56" office:value-type="string" calcext:value-type="string">
            <text:p>創意氣球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13" calcext:value-type="float">
            <text:p>113</text:p>
          </table:table-cell>
          <table:table-cell/>
          <table:table-cell table:style-name="ce56" office:value-type="string" calcext:value-type="string">
            <text:p>1.基礎骨架課程</text:p>
            <text:p>2.麥克筆技法課程</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14" calcext:value-type="float">
            <text:p>114</text:p>
          </table:table-cell>
          <table:table-cell/>
          <table:table-cell table:style-name="ce56" office:value-type="string" calcext:value-type="string">
            <text:p>1.咖啡屋模型製作</text:p>
            <text:p>2.服飾店模型製作</text:p>
            <text:p>3.小清新臥室製作</text:p>
            <text:p>4.溫馨客廳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15" calcext:value-type="float">
            <text:p>115</text:p>
          </table:table-cell>
          <table:table-cell/>
          <table:table-cell table:style-name="ce56" office:value-type="string" calcext:value-type="string">
            <text:p>趣味邏輯推理遊戲</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16" calcext:value-type="float">
            <text:p>116</text:p>
          </table:table-cell>
          <table:table-cell/>
          <table:table-cell table:style-name="ce56" office:value-type="string" calcext:value-type="string">
            <text:p>1.講解雷射雕刻基本原理及介紹操作方法</text:p>
            <text:p>2.實物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17" calcext:value-type="float">
            <text:p>117</text:p>
          </table:table-cell>
          <table:table-cell/>
          <table:table-cell table:style-name="ce56" office:value-type="string" calcext:value-type="string">
            <text:p>1.教學示範實際操作-披薩</text:p>
            <text:p>2.教學示範實際操作-紅茶拿鐵</text:p>
            <text:p>3.教學示範實際操作-百香果綠茶</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18" calcext:value-type="float">
            <text:p>118</text:p>
          </table:table-cell>
          <table:table-cell/>
          <table:table-cell table:style-name="ce56" office:value-type="string" calcext:value-type="string">
            <text:p>1.教學示範實際操作-萌萌饅頭</text:p>
            <text:p>2.教學示範實際操作-造型刈包</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19" calcext:value-type="float">
            <text:p>119</text:p>
          </table:table-cell>
          <table:table-cell/>
          <table:table-cell table:style-name="ce56" office:value-type="string" calcext:value-type="string">
            <text:p>1教學示範及實際操作-牛肉燴飯</text:p>
            <text:p>2教學示範及實際操作-抹茶拿鐵</text:p>
            <text:p>3教學示範及實際操作-葡萄柚綠茶</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20" calcext:value-type="float">
            <text:p>120</text:p>
          </table:table-cell>
          <table:table-cell/>
          <table:table-cell table:style-name="ce56" office:value-type="string" calcext:value-type="string">
            <text:p>1教學示範及實際操作-雪Q餅</text:p>
            <text:p>2.教學示範及實際操作-杯子蛋糕</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21" calcext:value-type="float">
            <text:p>121</text:p>
          </table:table-cell>
          <table:table-cell/>
          <table:table-cell table:style-name="ce56" office:value-type="string" calcext:value-type="string">
            <text:p>1機器腳踏車認識介紹</text:p>
            <text:p>2引擎動力系統拆裝</text:p>
            <text:p>3傳動系統檢修</text:p>
            <text:p>4車身系統檢修</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22" calcext:value-type="float">
            <text:p>122</text:p>
          </table:table-cell>
          <table:table-cell/>
          <table:table-cell table:style-name="ce56" office:value-type="string" calcext:value-type="string">
            <text:p>1.安全有禮衛生無罪</text:p>
            <text:p>2.木工機具教學示範</text:p>
            <text:p>3.木料裁切實際操作</text:p>
            <text:p>4.木砧板實作介紹</text:p>
            <text:p>5.木砧板實作操作</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23" calcext:value-type="float">
            <text:p>123</text:p>
          </table:table-cell>
          <table:table-cell/>
          <table:table-cell table:style-name="ce56" office:value-type="string" calcext:value-type="string">
            <text:p>1汽車定期保養檢查認識與介紹</text:p>
            <text:p>2汽車底盤系統拆裝實習</text:p>
            <text:p>3引擎系統檢修實習</text:p>
            <text:p>4輪胎拆裝、平衡實習</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124" calcext:value-type="float">
            <text:p>124</text:p>
          </table:table-cell>
          <table:table-cell/>
          <table:table-cell table:style-name="ce56"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125" calcext:value-type="float">
            <text:p>125</text:p>
          </table:table-cell>
          <table:table-cell/>
          <table:table-cell table:style-name="ce56"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26" calcext:value-type="float">
            <text:p>126</text:p>
          </table:table-cell>
          <table:table-cell/>
          <table:table-cell table:style-name="ce56" office:value-type="string" calcext:value-type="string">
            <text:p>透過情境模擬，採分組競賽遊戲方式，結合互動媒體平台，在快樂且輕鬆的環境下自然學會單字、句型、文句理解及聽力技巧。</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27" calcext:value-type="float">
            <text:p>127</text:p>
          </table:table-cell>
          <table:table-cell/>
          <table:table-cell table:style-name="ce56" office:value-type="string" calcext:value-type="string">
            <text:p>運用POS系統和電子商城軟體輕鬆學習實體店面和網路商店之經營,成為頂尖的電子商務經營達人</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28" calcext:value-type="float">
            <text:p>128</text:p>
          </table:table-cell>
          <table:table-cell/>
          <table:table-cell table:style-name="ce56"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29" calcext:value-type="float">
            <text:p>129</text:p>
          </table:table-cell>
          <table:table-cell/>
          <table:table-cell table:style-name="ce56" office:value-type="string" calcext:value-type="string">
            <text:p>運用Sketch Up軟體打造心中的夢想藍圖，結合3D虛擬空間設計，並透過美學概念學習室內設計的課程</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0" calcext:value-type="float">
            <text:p>130</text:p>
          </table:table-cell>
          <table:table-cell/>
          <table:table-cell table:style-name="ce56" office:value-type="string" calcext:value-type="string">
            <text:p>1.紙黏土技法講解</text:p>
            <text:p>2.設計作品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1" calcext:value-type="float">
            <text:p>131</text:p>
          </table:table-cell>
          <table:table-cell/>
          <table:table-cell table:style-name="ce56" office:value-type="string" calcext:value-type="string">
            <text:p>1.彩繪環保素材製作</text:p>
            <text:p>2.飾品和配件組合</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2" calcext:value-type="float">
            <text:p>132</text:p>
          </table:table-cell>
          <table:table-cell/>
          <table:table-cell table:style-name="ce56" office:value-type="string" calcext:value-type="string">
            <text:p>1.中國結法編織講解</text:p>
            <text:p>2.飾品和配件組合</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3" calcext:value-type="float">
            <text:p>133</text:p>
          </table:table-cell>
          <table:table-cell/>
          <table:table-cell table:style-name="ce56" office:value-type="string" calcext:value-type="string">
            <text:p>1.保養彩繪美甲動手玩</text:p>
            <text:p>2.甲片手機吊飾製作</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4" calcext:value-type="float">
            <text:p>134</text:p>
          </table:table-cell>
          <table:table-cell/>
          <table:table-cell table:style-name="ce56" office:value-type="string" calcext:value-type="string">
            <text:p>1.GameMaker介紹</text:p>
            <text:p>2.遊戲設計的步驟</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35" calcext:value-type="float">
            <text:p>135</text:p>
          </table:table-cell>
          <table:table-cell/>
          <table:table-cell table:style-name="ce56" office:value-type="string" calcext:value-type="string">
            <text:p>利用繪圖軟體繪製圖型，客製化學生個人喜愛圖案，並利用雷射切割將其製作出來。</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36" calcext:value-type="float">
            <text:p>136</text:p>
          </table:table-cell>
          <table:table-cell/>
          <table:table-cell table:style-name="ce56" office:value-type="string" office:string-value="創意木工作品&#10;學習木工機具操作及安全注意事項" calcext:value-type="string">
            <text:p>創意木工作品</text:p>
            <text:p>學習木工機具操作及安全注意事項</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37" calcext:value-type="float">
            <text:p>137</text:p>
          </table:table-cell>
          <table:table-cell/>
          <table:table-cell table:style-name="ce56" office:value-type="string" office:string-value="硬體機構組裝。&#10;圖控程式設計教學。&#10;分組競賽。&#10;技職教育推廣。" calcext:value-type="string">
            <text:p>硬體機構組裝。</text:p>
            <text:p>圖控程式設計教學。</text:p>
            <text:p>分組競賽。</text:p>
            <text:p>技職教育推廣。</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38" calcext:value-type="float">
            <text:p>138</text:p>
          </table:table-cell>
          <table:table-cell/>
          <table:table-cell table:style-name="ce56"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39" calcext:value-type="float">
            <text:p>139</text:p>
          </table:table-cell>
          <table:table-cell/>
          <table:table-cell table:style-name="ce56" office:value-type="string" calcext:value-type="string">
            <text:p>體驗挖掘機/堆高機等重型機械操作練習</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40" calcext:value-type="float">
            <text:p>140</text:p>
          </table:table-cell>
          <table:table-cell/>
          <table:table-cell table:style-name="ce56" office:value-type="string" calcext:value-type="string">
            <text:p>製遊圖趣是 手繪建築製圖相關之體驗</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1" calcext:value-type="float">
            <text:p>141</text:p>
          </table:table-cell>
          <table:table-cell/>
          <table:table-cell table:style-name="ce56" office:value-type="string" calcext:value-type="string">
            <text:p>1.3D印表機 </text:p>
            <text:p>2.冷凍空調簡介</text:p>
            <text:p>3.冰品機器介紹與實習製作</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2" calcext:value-type="float">
            <text:p>142</text:p>
          </table:table-cell>
          <table:table-cell/>
          <table:table-cell table:style-name="ce56" office:value-type="string" calcext:value-type="string">
            <text:p>1.電路實作練習</text:p>
            <text:p>2.手機APP設計練習</text:p>
            <text:p>3.測試與維修練習</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43" calcext:value-type="float">
            <text:p>143</text:p>
          </table:table-cell>
          <table:table-cell/>
          <table:table-cell table:style-name="ce56" office:value-type="string" calcext:value-type="string">
            <text:p>1.Swift設計練習</text:p>
            <text:p>2.iOS遊戲開發練習</text:p>
          </table:table-cell>
          <table:table-cell table:number-columns-repeated="7"/>
          <table:table-cell table:style-name="ce48" table:number-columns-repeated="2"/>
          <table:table-cell table:number-columns-repeated="1011"/>
        </table:table-row>
        <table:table-row table:style-name="ro8">
          <table:table-cell/>
          <table:table-cell table:style-name="ce54" office:value-type="float" office:value="144" calcext:value-type="float">
            <text:p>144</text:p>
          </table:table-cell>
          <table:table-cell/>
          <table:table-cell table:style-name="ce56" office:value-type="string" calcext:value-type="string">
            <text:p>1.英語發音聲調練習</text:p>
            <text:p>2.英語劇本研讀</text:p>
            <text:p>3.舞台走位練習</text:p>
            <text:p>4.小組成果發表</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5" calcext:value-type="float">
            <text:p>145</text:p>
          </table:table-cell>
          <table:table-cell/>
          <table:table-cell table:style-name="ce56" office:value-type="string" calcext:value-type="string">
            <text:p>1.不跳舞要幹嘛</text:p>
            <text:p>2.不唱歌要幹嘛</text:p>
            <text:p>3.PK LA-LA-LA</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6" calcext:value-type="float">
            <text:p>146</text:p>
          </table:table-cell>
          <table:table-cell/>
          <table:table-cell table:style-name="ce56" office:value-type="string" calcext:value-type="string">
            <text:p>1.認識文字結構(手繪文字)。</text:p>
            <text:p>2.利用文字玩造型遊戲（文字拆解與組合）。</text:p>
            <text:p>3.創作文字新生命(製作個性商品)。</text:p>
          </table:table-cell>
          <table:table-cell table:number-columns-repeated="7"/>
          <table:table-cell table:style-name="ce48" table:number-columns-repeated="2"/>
          <table:table-cell table:number-columns-repeated="1011"/>
        </table:table-row>
        <table:table-row table:style-name="ro10">
          <table:table-cell/>
          <table:table-cell table:style-name="ce54" office:value-type="float" office:value="147" calcext:value-type="float">
            <text:p>147</text:p>
          </table:table-cell>
          <table:table-cell/>
          <table:table-cell table:style-name="ce56" office:value-type="string" calcext:value-type="string">
            <text:p>以趣味線條生動造型，描繪驚喜人生</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8" calcext:value-type="float">
            <text:p>148</text:p>
          </table:table-cell>
          <table:table-cell/>
          <table:table-cell table:style-name="ce56" office:value-type="string" calcext:value-type="string">
            <text:p>1.認識自己(表演訓練)</text:p>
            <text:p>2.星光舞台(戲劇訓練)</text:p>
            <text:p>3.璀璨小金鐘(戲劇訓練)</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49" calcext:value-type="float">
            <text:p>149</text:p>
          </table:table-cell>
          <table:table-cell/>
          <table:table-cell table:style-name="ce56" office:value-type="string" calcext:value-type="string">
            <text:p>使用卡典西德或型染技巧及絹框設計有趣獨一無二圖像，印製在胚布上製作出各種小物，如環保筷套&amp;hellip;等</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50" calcext:value-type="float">
            <text:p>150</text:p>
          </table:table-cell>
          <table:table-cell/>
          <table:table-cell table:style-name="ce56" office:value-type="string" calcext:value-type="string">
            <text:p>1.決戰橡皮人(橡皮章)</text:p>
            <text:p>2.幸運之印(套印)</text:p>
            <text:p>3.小賀的異想世(賀卡)</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51" calcext:value-type="float">
            <text:p>151</text:p>
          </table:table-cell>
          <table:table-cell/>
          <table:table-cell table:style-name="ce56" office:value-type="string" calcext:value-type="string">
            <text:p>1.電影介紹</text:p>
            <text:p>2.好萊塢與寶萊塢生死鬥</text:p>
            <text:p>3.「韓」流來襲</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152" calcext:value-type="float">
            <text:p>152</text:p>
          </table:table-cell>
          <table:table-cell/>
          <table:table-cell table:style-name="ce56"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48" table:number-columns-repeated="2"/>
          <table:table-cell table:number-columns-repeated="1011"/>
        </table:table-row>
        <table:table-row table:style-name="ro5">
          <table:table-cell/>
          <table:table-cell table:style-name="ce54" office:value-type="float" office:value="153" calcext:value-type="float">
            <text:p>153</text:p>
          </table:table-cell>
          <table:table-cell/>
          <table:table-cell table:style-name="ce56"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number-columns-repeated="7"/>
          <table:table-cell table:style-name="ce48" table:number-columns-repeated="2"/>
          <table:table-cell table:number-columns-repeated="1011"/>
        </table:table-row>
        <table:table-row table:style-name="ro7">
          <table:table-cell/>
          <table:table-cell table:style-name="ce54" office:value-type="float" office:value="154" calcext:value-type="float">
            <text:p>154</text:p>
          </table:table-cell>
          <table:table-cell/>
          <table:table-cell table:style-name="ce56" office:value-type="string" calcext:value-type="string">
            <text:p>(1)學校暨職業類科簡介</text:p>
            <text:p>(2)影像處理</text:p>
            <text:p>(3)影像合成</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155" calcext:value-type="float">
            <text:p>155</text:p>
          </table:table-cell>
          <table:table-cell/>
          <table:table-cell table:style-name="ce56" office:value-type="string" calcext:value-type="string">
            <text:p>(1)學校暨職業類科簡介</text:p>
            <text:p>(2)課程簡介、App企劃與設計</text:p>
            <text:p>(3)使用者介面設計</text:p>
            <text:p>(4)選擇結構</text:p>
            <text:p>(5)多媒體匯入</text:p>
            <text:p>(6)繪圖與動畫、感測器</text:p>
            <text:p>(7)上架Google Play</text:p>
          </table:table-cell>
          <table:table-cell table:number-columns-repeated="7"/>
          <table:table-cell table:style-name="ce48" table:number-columns-repeated="2"/>
          <table:table-cell table:number-columns-repeated="1011"/>
        </table:table-row>
        <table:table-row table:style-name="ro9">
          <table:table-cell/>
          <table:table-cell table:style-name="ce54" office:value-type="float" office:value="156" calcext:value-type="float">
            <text:p>156</text:p>
          </table:table-cell>
          <table:table-cell/>
          <table:table-cell table:style-name="ce56" office:value-type="string" calcext:value-type="string">
            <text:p>1、Valentine&amp;'s story 情人節由來</text:p>
            <text:p>2、Love poems情詩朗誦</text:p>
            <text:p>3、How to make chocholate巧克力製作</text:p>
            <text:p>4、Love songs ; films情歌欣賞</text:p>
            <text:p>5、Vanlentine&amp;'s Card 情人節卡片設計</text:p>
            <text:p>6、Showcase of Vanlentine&amp;'s Cards 卡片成果競賽與展示</text:p>
            <text:p>7、Oral Expression 口語表達</text:p>
          </table:table-cell>
          <table:table-cell table:number-columns-repeated="7"/>
          <table:table-cell table:style-name="ce48" table:number-columns-repeated="2"/>
          <table:table-cell table:number-columns-repeated="1011"/>
        </table:table-row>
        <table:table-row table:style-name="ro9">
          <table:table-cell/>
          <table:table-cell table:style-name="ce54" office:value-type="float" office:value="157" calcext:value-type="float">
            <text:p>157</text:p>
          </table:table-cell>
          <table:table-cell/>
          <table:table-cell table:style-name="ce56" office:value-type="string" calcext:value-type="string">
            <text:p>1、Valentine&amp;'s story 情人節由來</text:p>
            <text:p>2、Love poems 情詩朗誦</text:p>
            <text:p>3、How to make chocholate巧克力製作</text:p>
            <text:p>4、Love songs ; films 情歌欣賞</text:p>
            <text:p>5、Vanlentine&amp;'s Card 情人節卡片設計</text:p>
            <text:p>6、Showcase of Vanlentine&amp;'s Cards 卡片成果競賽與展示</text:p>
            <text:p>7、Oral Expression 口語表達</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58" calcext:value-type="float">
            <text:p>158</text:p>
          </table:table-cell>
          <table:table-cell/>
          <table:table-cell table:style-name="ce56"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59" calcext:value-type="float">
            <text:p>159</text:p>
          </table:table-cell>
          <table:table-cell/>
          <table:table-cell table:style-name="ce56" office:value-type="string" calcext:value-type="string">
            <text:p>1、開口說日語</text:p>
            <text:p>2、大和撫子變裝秀(浴衣體驗)</text:p>
            <text:p>3、日式賀年卡</text:p>
            <text:p>4、介紹日本年節文化</text:p>
            <text:p>5、挑戰日本名料理--章魚燒體驗</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160" calcext:value-type="float">
            <text:p>160</text:p>
          </table:table-cell>
          <table:table-cell/>
          <table:table-cell table:style-name="ce56"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48" table:number-columns-repeated="2"/>
          <table:table-cell table:number-columns-repeated="1011"/>
        </table:table-row>
        <table:table-row table:style-name="ro11">
          <table:table-cell/>
          <table:table-cell table:style-name="ce54" office:value-type="float" office:value="161" calcext:value-type="float">
            <text:p>161</text:p>
          </table:table-cell>
          <table:table-cell/>
          <table:table-cell table:style-name="ce56" office:value-type="string" calcext:value-type="string">
            <text:p>1.高中生涯規畫簡介</text:p>
            <text:p>2.電競直播教學</text:p>
            <text:p>3.電子競技介紹</text:p>
            <text:p>4.電競遊戲體驗</text:p>
            <text:p>5.頒發結業證書</text:p>
            <text:p>P.S :1.英雄聯盟：須有遊戲帳號</text:p>
            <text:p>   2.傳說對決：須自備手機、遊戲帳號</text:p>
          </table:table-cell>
          <table:table-cell table:number-columns-repeated="7"/>
          <table:table-cell table:style-name="ce48" table:number-columns-repeated="2"/>
          <table:table-cell table:number-columns-repeated="1011"/>
        </table:table-row>
        <table:table-row table:style-name="ro6">
          <table:table-cell/>
          <table:table-cell table:style-name="ce54" office:value-type="float" office:value="162" calcext:value-type="float">
            <text:p>162</text:p>
          </table:table-cell>
          <table:table-cell/>
          <table:table-cell table:style-name="ce56"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able:table-cell>
          <table:table-cell table:number-columns-repeated="7"/>
          <table:table-cell table:style-name="ce48" table:number-columns-repeated="2"/>
          <table:table-cell table:number-columns-repeated="1011"/>
        </table:table-row>
        <table:table-row table:style-name="ro19">
          <table:table-cell/>
          <table:table-cell table:style-name="ce54" office:value-type="float" office:value="163" calcext:value-type="float">
            <text:p>163</text:p>
          </table:table-cell>
          <table:table-cell/>
          <table:table-cell table:style-name="ce56"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able:table-cell>
          <table:table-cell table:number-columns-repeated="7"/>
          <table:table-cell table:style-name="ce48" table:number-columns-repeated="2"/>
          <table:table-cell table:number-columns-repeated="1011"/>
        </table:table-row>
        <table:table-row table:style-name="ro20">
          <table:table-cell/>
          <table:table-cell table:style-name="ce55" office:value-type="float" office:value="164" calcext:value-type="float">
            <text:p>164</text:p>
          </table:table-cell>
          <table:table-cell/>
          <table:table-cell table:style-name="ce57" office:value-type="string" calcext:value-type="string">
            <text:p>1.電機電子職群簡介</text:p>
            <text:p>2.認識電機常用基礎設備與工具</text:p>
            <text:p>3.家庭常用配電介紹及簡易實作</text:p>
            <text:p>4.燈光控制電子電路實作DIY</text:p>
          </table:table-cell>
          <table:table-cell table:number-columns-repeated="7"/>
          <table:table-cell table:style-name="ce48" table:number-columns-repeated="2"/>
          <table:table-cell table:number-columns-repeated="1011"/>
        </table:table-row>
        <table:table-row table:style-name="ro1">
          <table:table-cell table:number-columns-repeated="6"/>
          <table:table-cell table:formula="of:=SUM([.G5:.G168])" office:value-type="float" office:value="0" calcext:value-type="float">
            <text:p>0</text:p>
          </table:table-cell>
          <table:table-cell table:number-columns-repeated="1017"/>
        </table:table-row>
        <table:table-row table:style-name="ro1" table:number-rows-repeated="1048406">
          <table:table-cell table:number-columns-repeated="1024"/>
        </table:table-row>
        <table:table-row table:style-name="ro1">
          <table:table-cell table:number-columns-repeated="1024"/>
        </table:table-row>
      </table:table>
      <table:table table:name="統計" table:style-name="ta7">
        <table:table-column table:style-name="co32" table:default-cell-style-name="ce8"/>
        <table:table-column table:style-name="co33" table:default-cell-style-name="ce8"/>
        <table:table-column table:style-name="co34" table:default-cell-style-name="ce62"/>
        <table:table-column table:style-name="co35" table:number-columns-repeated="13" table:default-cell-style-name="ce62"/>
        <table:table-column table:style-name="co36" table:default-cell-style-name="ce8"/>
        <table:table-column table:style-name="co11" table:number-columns-repeated="1007" table:default-cell-style-name="Default"/>
        <table:table-row table:style-name="ro1" table:number-rows-repeated="2">
          <table:table-cell table:number-columns-repeated="1024"/>
        </table:table-row>
        <table:table-row table:style-name="ro1">
          <table:table-cell table:style-name="ce31" office:value-type="string" calcext:value-type="string">
            <text:p>計數 - 群(科)別</text:p>
          </table:table-cell>
          <table:table-cell table:style-name="ce61" table:number-columns-repeated="2"/>
          <table:table-cell table:style-name="ce31"/>
          <table:table-cell table:style-name="ce65" table:number-columns-repeated="12"/>
          <table:table-cell table:style-name="ce66"/>
          <table:table-cell table:number-columns-repeated="1007"/>
        </table:table-row>
        <table:table-row table:style-name="ro21">
          <table:table-cell table:style-name="ce31" table:number-columns-repeated="3"/>
          <table:table-cell table:style-name="ce63" office:value-type="string" calcext:value-type="string">
            <text:p>土木與建築群</text:p>
          </table:table-cell>
          <table:table-cell table:style-name="ce63" office:value-type="string" calcext:value-type="string">
            <text:p>化工群</text:p>
          </table:table-cell>
          <table:table-cell table:style-name="ce63" office:value-type="string" calcext:value-type="string">
            <text:p>外語群</text:p>
          </table:table-cell>
          <table:table-cell table:style-name="ce63" office:value-type="string" calcext:value-type="string">
            <text:p>食品群</text:p>
          </table:table-cell>
          <table:table-cell table:style-name="ce63" office:value-type="string" calcext:value-type="string">
            <text:p>家政群</text:p>
          </table:table-cell>
          <table:table-cell table:style-name="ce63" office:value-type="string" calcext:value-type="string">
            <text:p>動力機械群</text:p>
          </table:table-cell>
          <table:table-cell table:style-name="ce63" office:value-type="string" calcext:value-type="string">
            <text:p>商業管理群</text:p>
          </table:table-cell>
          <table:table-cell table:style-name="ce63" office:value-type="string" calcext:value-type="string">
            <text:p>設計群</text:p>
          </table:table-cell>
          <table:table-cell table:style-name="ce63" office:value-type="string" calcext:value-type="string">
            <text:p>農業群</text:p>
          </table:table-cell>
          <table:table-cell table:style-name="ce63" office:value-type="string" calcext:value-type="string">
            <text:p>電機與電子群</text:p>
          </table:table-cell>
          <table:table-cell table:style-name="ce63" office:value-type="string" calcext:value-type="string">
            <text:p>機械群</text:p>
          </table:table-cell>
          <table:table-cell table:style-name="ce63" office:value-type="string" calcext:value-type="string">
            <text:p>餐旅群</text:p>
          </table:table-cell>
          <table:table-cell table:style-name="ce63" office:value-type="string" calcext:value-type="string">
            <text:p>藝術群</text:p>
          </table:table-cell>
          <table:table-cell table:style-name="ce63" office:value-type="string" calcext:value-type="string">
            <text:p>總計</text:p>
          </table:table-cell>
          <table:table-cell table:number-columns-repeated="1007"/>
        </table:table-row>
        <table:table-row table:style-name="ro1">
          <table:table-cell table:style-name="ce31" office:value-type="float" office:value="1" calcext:value-type="float">
            <text:p>1</text:p>
          </table:table-cell>
          <table:table-cell table:style-name="ce31" office:value-type="string" calcext:value-type="string">
            <text:p>育達高職</text:p>
          </table:table-cell>
          <table:table-cell table:style-name="ce60" office:value-type="string" calcext:value-type="string">
            <text:p>TOURISM FUN 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2" calcext:value-type="float">
            <text:p>2</text:p>
          </table:table-cell>
          <table:table-cell table:style-name="ce31" office:value-type="string" calcext:value-type="string">
            <text:p>育達高職</text:p>
          </table:table-cell>
          <table:table-cell table:style-name="ce60" office:value-type="string" calcext:value-type="string">
            <text:p>TOURISM FUN 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3" calcext:value-type="float">
            <text:p>3</text:p>
          </table:table-cell>
          <table:table-cell table:style-name="ce31" office:value-type="string" calcext:value-type="string">
            <text:p>育達高職</text:p>
          </table:table-cell>
          <table:table-cell table:style-name="ce60" office:value-type="string" calcext:value-type="string">
            <text:p>嘻哈雷鬼SKR 07/02</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4" calcext:value-type="float">
            <text:p>4</text:p>
          </table:table-cell>
          <table:table-cell table:style-name="ce31" office:value-type="string" calcext:value-type="string">
            <text:p>育達高職</text:p>
          </table:table-cell>
          <table:table-cell table:style-name="ce60" office:value-type="string" calcext:value-type="string">
            <text:p>嘻哈雷鬼SKR 07/03</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5" calcext:value-type="float">
            <text:p>5</text:p>
          </table:table-cell>
          <table:table-cell table:style-name="ce31" office:value-type="string" calcext:value-type="string">
            <text:p>育達高職</text:p>
          </table:table-cell>
          <table:table-cell table:style-name="ce60" office:value-type="string" calcext:value-type="string">
            <text:p>大娛樂家</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6" calcext:value-type="float">
            <text:p>6</text:p>
          </table:table-cell>
          <table:table-cell table:style-name="ce31" office:value-type="string" calcext:value-type="string">
            <text:p>育達高職</text:p>
          </table:table-cell>
          <table:table-cell table:style-name="ce60" office:value-type="string" calcext:value-type="string">
            <text:p>我是大富翁07/02</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7" calcext:value-type="float">
            <text:p>7</text:p>
          </table:table-cell>
          <table:table-cell table:style-name="ce31" office:value-type="string" calcext:value-type="string">
            <text:p>育達高職</text:p>
          </table:table-cell>
          <table:table-cell table:style-name="ce60" office:value-type="string" calcext:value-type="string">
            <text:p>我是大富翁07/03</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8" calcext:value-type="float">
            <text:p>8</text:p>
          </table:table-cell>
          <table:table-cell table:style-name="ce31" office:value-type="string" calcext:value-type="string">
            <text:p>育達高職</text:p>
          </table:table-cell>
          <table:table-cell table:style-name="ce60" office:value-type="string" calcext:value-type="string">
            <text:p>我的少女時代07/02</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9" calcext:value-type="float">
            <text:p>9</text:p>
          </table:table-cell>
          <table:table-cell table:style-name="ce31" office:value-type="string" calcext:value-type="string">
            <text:p>育達高職</text:p>
          </table:table-cell>
          <table:table-cell table:style-name="ce60" office:value-type="string" calcext:value-type="string">
            <text:p>我的少女時代07/03</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10" calcext:value-type="float">
            <text:p>10</text:p>
          </table:table-cell>
          <table:table-cell table:style-name="ce31" office:value-type="string" calcext:value-type="string">
            <text:p>育達高職</text:p>
          </table:table-cell>
          <table:table-cell table:style-name="ce60" office:value-type="string" calcext:value-type="string">
            <text:p>料理小當家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 calcext:value-type="float">
            <text:p>11</text:p>
          </table:table-cell>
          <table:table-cell table:style-name="ce31" office:value-type="string" calcext:value-type="string">
            <text:p>育達高職</text:p>
          </table:table-cell>
          <table:table-cell table:style-name="ce60" office:value-type="string" calcext:value-type="string">
            <text:p>料理小當家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2" calcext:value-type="float">
            <text:p>12</text:p>
          </table:table-cell>
          <table:table-cell table:style-name="ce31" office:value-type="string" calcext:value-type="string">
            <text:p>育達高職</text:p>
          </table:table-cell>
          <table:table-cell table:style-name="ce60" office:value-type="string" calcext:value-type="string">
            <text:p>料理高校 全國制霸 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 calcext:value-type="float">
            <text:p>13</text:p>
          </table:table-cell>
          <table:table-cell table:style-name="ce31" office:value-type="string" calcext:value-type="string">
            <text:p>育達高職</text:p>
          </table:table-cell>
          <table:table-cell table:style-name="ce60" office:value-type="string" calcext:value-type="string">
            <text:p>料理高校 全國制霸 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4" calcext:value-type="float">
            <text:p>14</text:p>
          </table:table-cell>
          <table:table-cell table:style-name="ce31" office:value-type="string" calcext:value-type="string">
            <text:p>育達高職</text:p>
          </table:table-cell>
          <table:table-cell table:style-name="ce60" office:value-type="string" calcext:value-type="string">
            <text:p>決戰藝擂台</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5" calcext:value-type="float">
            <text:p>15</text:p>
          </table:table-cell>
          <table:table-cell table:style-name="ce31" office:value-type="string" calcext:value-type="string">
            <text:p>育達高職</text:p>
          </table:table-cell>
          <table:table-cell table:style-name="ce60" office:value-type="string" calcext:value-type="string">
            <text:p>烘焙妙妙屋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6" calcext:value-type="float">
            <text:p>16</text:p>
          </table:table-cell>
          <table:table-cell table:style-name="ce31" office:value-type="string" calcext:value-type="string">
            <text:p>育達高職</text:p>
          </table:table-cell>
          <table:table-cell table:style-name="ce60" office:value-type="string" calcext:value-type="string">
            <text:p>烘焙妙妙屋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7" calcext:value-type="float">
            <text:p>17</text:p>
          </table:table-cell>
          <table:table-cell table:style-name="ce31" office:value-type="string" calcext:value-type="string">
            <text:p>育達高職</text:p>
          </table:table-cell>
          <table:table-cell table:style-name="ce60" office:value-type="string" calcext:value-type="string">
            <text:p>育達有嘻哈</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8" calcext:value-type="float">
            <text:p>18</text:p>
          </table:table-cell>
          <table:table-cell table:style-name="ce31" office:value-type="string" calcext:value-type="string">
            <text:p>育達高職</text:p>
          </table:table-cell>
          <table:table-cell table:style-name="ce60" office:value-type="string" calcext:value-type="string">
            <text:p>舞功高手</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9" calcext:value-type="float">
            <text:p>19</text:p>
          </table:table-cell>
          <table:table-cell table:style-name="ce31" office:value-type="string" calcext:value-type="string">
            <text:p>育達高職</text:p>
          </table:table-cell>
          <table:table-cell table:style-name="ce60" office:value-type="string" calcext:value-type="string">
            <text:p>西方美食 榮耀米其林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20" calcext:value-type="float">
            <text:p>20</text:p>
          </table:table-cell>
          <table:table-cell table:style-name="ce31" office:value-type="string" calcext:value-type="string">
            <text:p>育達高職</text:p>
          </table:table-cell>
          <table:table-cell table:style-name="ce60" office:value-type="string" calcext:value-type="string">
            <text:p>西方美食 榮耀米其林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21" calcext:value-type="float">
            <text:p>21</text:p>
          </table:table-cell>
          <table:table-cell table:style-name="ce31" office:value-type="string" calcext:value-type="string">
            <text:p>育達高職</text:p>
          </table:table-cell>
          <table:table-cell table:style-name="ce60" office:value-type="string" calcext:value-type="string">
            <text:p>觀光不NG 07/02</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22" calcext:value-type="float">
            <text:p>22</text:p>
          </table:table-cell>
          <table:table-cell table:style-name="ce31" office:value-type="string" calcext:value-type="string">
            <text:p>育達高職</text:p>
          </table:table-cell>
          <table:table-cell table:style-name="ce60" office:value-type="string" calcext:value-type="string">
            <text:p>觀光不NG 07/0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23" calcext:value-type="float">
            <text:p>23</text:p>
          </table:table-cell>
          <table:table-cell table:style-name="ce31" office:value-type="string" calcext:value-type="string">
            <text:p>育達高職</text:p>
          </table:table-cell>
          <table:table-cell table:style-name="ce60" office:value-type="string" calcext:value-type="string">
            <text:p>設計隨你玩07/02</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24" calcext:value-type="float">
            <text:p>24</text:p>
          </table:table-cell>
          <table:table-cell table:style-name="ce31" office:value-type="string" calcext:value-type="string">
            <text:p>育達高職</text:p>
          </table:table-cell>
          <table:table-cell table:style-name="ce60" office:value-type="string" calcext:value-type="string">
            <text:p>設計隨你玩07/03</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25" calcext:value-type="float">
            <text:p>25</text:p>
          </table:table-cell>
          <table:table-cell table:style-name="ce31" office:value-type="string" calcext:value-type="string">
            <text:p>協和祐德高中</text:p>
          </table:table-cell>
          <table:table-cell table:style-name="ce60" office:value-type="string" calcext:value-type="string">
            <text:p>"布”能說的秘密</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26" calcext:value-type="float">
            <text:p>26</text:p>
          </table:table-cell>
          <table:table-cell table:style-name="ce31" office:value-type="string" calcext:value-type="string">
            <text:p>協和祐德高中</text:p>
          </table:table-cell>
          <table:table-cell table:style-name="ce60" office:value-type="string" calcext:value-type="string">
            <text:p>LoL爭霸戰</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27" calcext:value-type="float">
            <text:p>27</text:p>
          </table:table-cell>
          <table:table-cell table:style-name="ce31" office:value-type="string" calcext:value-type="string">
            <text:p>協和祐德高中</text:p>
          </table:table-cell>
          <table:table-cell table:style-name="ce60" office:value-type="string" calcext:value-type="string">
            <text:p>「電」的世界</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28" calcext:value-type="float">
            <text:p>28</text:p>
          </table:table-cell>
          <table:table-cell table:style-name="ce31" office:value-type="string" calcext:value-type="string">
            <text:p>協和祐德高中</text:p>
          </table:table-cell>
          <table:table-cell table:style-name="ce60" office:value-type="string" calcext:value-type="string">
            <text:p>創意生活飾品</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29" calcext:value-type="float">
            <text:p>29</text:p>
          </table:table-cell>
          <table:table-cell table:style-name="ce31" office:value-type="string" calcext:value-type="string">
            <text:p>協和祐德高中</text:p>
          </table:table-cell>
          <table:table-cell table:style-name="ce60" office:value-type="string" calcext:value-type="string">
            <text:p>妳是我的微電影</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0" calcext:value-type="float">
            <text:p>30</text:p>
          </table:table-cell>
          <table:table-cell table:style-name="ce31" office:value-type="string" calcext:value-type="string">
            <text:p>協和祐德高中</text:p>
          </table:table-cell>
          <table:table-cell table:style-name="ce60" office:value-type="string" calcext:value-type="string">
            <text:p>小小動畫家</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1" calcext:value-type="float">
            <text:p>31</text:p>
          </table:table-cell>
          <table:table-cell table:style-name="ce31" office:value-type="string" calcext:value-type="string">
            <text:p>協和祐德高中</text:p>
          </table:table-cell>
          <table:table-cell table:style-name="ce60" office:value-type="string" calcext:value-type="string">
            <text:p>數位漫畫王</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2" calcext:value-type="float">
            <text:p>32</text:p>
          </table:table-cell>
          <table:table-cell table:style-name="ce31" office:value-type="string" calcext:value-type="string">
            <text:p>協和祐德高中</text:p>
          </table:table-cell>
          <table:table-cell table:style-name="ce60" office:value-type="string" calcext:value-type="string">
            <text:p>極速競飆</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33" calcext:value-type="float">
            <text:p>33</text:p>
          </table:table-cell>
          <table:table-cell table:style-name="ce31" office:value-type="string" calcext:value-type="string">
            <text:p>協和祐德高中</text:p>
          </table:table-cell>
          <table:table-cell table:style-name="ce60" office:value-type="string" calcext:value-type="string">
            <text:p>機器人爭霸戰</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34" calcext:value-type="float">
            <text:p>34</text:p>
          </table:table-cell>
          <table:table-cell table:style-name="ce31" office:value-type="string" calcext:value-type="string">
            <text:p>協和祐德高中</text:p>
          </table:table-cell>
          <table:table-cell table:style-name="ce60" office:value-type="string" calcext:value-type="string">
            <text:p>漫畫達人</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5" calcext:value-type="float">
            <text:p>35</text:p>
          </table:table-cell>
          <table:table-cell table:style-name="ce31" office:value-type="string" calcext:value-type="string">
            <text:p>協和祐德高中</text:p>
          </table:table-cell>
          <table:table-cell table:style-name="ce60" office:value-type="string" calcext:value-type="string">
            <text:p>貴族午後時光</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36" calcext:value-type="float">
            <text:p>36</text:p>
          </table:table-cell>
          <table:table-cell table:style-name="ce31" office:value-type="string" calcext:value-type="string">
            <text:p>松山家商 <text:s text:c="6"/></text:p>
          </table:table-cell>
          <table:table-cell table:style-name="ce60" office:value-type="string" calcext:value-type="string">
            <text:p>Q萌小皮物</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7" calcext:value-type="float">
            <text:p>37</text:p>
          </table:table-cell>
          <table:table-cell table:style-name="ce31" office:value-type="string" calcext:value-type="string">
            <text:p>松山家商 <text:s text:c="6"/></text:p>
          </table:table-cell>
          <table:table-cell table:style-name="ce60" office:value-type="string" calcext:value-type="string">
            <text:p>SketchUp創意空間設計師</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38" calcext:value-type="float">
            <text:p>38</text:p>
          </table:table-cell>
          <table:table-cell table:style-name="ce31" office:value-type="string" calcext:value-type="string">
            <text:p>松山家商 <text:s text:c="6"/></text:p>
          </table:table-cell>
          <table:table-cell table:style-name="ce60" office:value-type="string" calcext:value-type="string">
            <text:p>國際金融遊戲</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39" calcext:value-type="float">
            <text:p>39</text:p>
          </table:table-cell>
          <table:table-cell table:style-name="ce31" office:value-type="string" calcext:value-type="string">
            <text:p>松山家商 <text:s text:c="6"/></text:p>
          </table:table-cell>
          <table:table-cell table:style-name="ce60" office:value-type="string" calcext:value-type="string">
            <text:p>學理財玩文創手作研習營</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40" calcext:value-type="float">
            <text:p>40</text:p>
          </table:table-cell>
          <table:table-cell table:style-name="ce31" office:value-type="string" calcext:value-type="string">
            <text:p>松山家商 <text:s text:c="6"/></text:p>
          </table:table-cell>
          <table:table-cell table:style-name="ce60" office:value-type="string" calcext:value-type="string">
            <text:p>小小家具設計師</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41" calcext:value-type="float">
            <text:p>41</text:p>
          </table:table-cell>
          <table:table-cell table:style-name="ce31" office:value-type="string" calcext:value-type="string">
            <text:p>松山家商 <text:s text:c="6"/></text:p>
          </table:table-cell>
          <table:table-cell table:style-name="ce60" office:value-type="string" calcext:value-type="string">
            <text:p>小清新乾燥花卡片設計</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42" calcext:value-type="float">
            <text:p>42</text:p>
          </table:table-cell>
          <table:table-cell table:style-name="ce31" office:value-type="string" calcext:value-type="string">
            <text:p>松山家商 <text:s text:c="6"/></text:p>
          </table:table-cell>
          <table:table-cell table:style-name="ce60" office:value-type="string" calcext:value-type="string">
            <text:p>我是小老闆</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43" calcext:value-type="float">
            <text:p>43</text:p>
          </table:table-cell>
          <table:table-cell table:style-name="ce31" office:value-type="string" calcext:value-type="string">
            <text:p>松山家商 <text:s text:c="6"/></text:p>
          </table:table-cell>
          <table:table-cell table:style-name="ce60" office:value-type="string" calcext:value-type="string">
            <text:p>機器人自走車體驗</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44" calcext:value-type="float">
            <text:p>44</text:p>
          </table:table-cell>
          <table:table-cell table:style-name="ce31" office:value-type="string" calcext:value-type="string">
            <text:p>松山家商 <text:s text:c="6"/></text:p>
          </table:table-cell>
          <table:table-cell table:style-name="ce60" office:value-type="string" calcext:value-type="string">
            <text:p>特務@英文有樂町</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45" calcext:value-type="float">
            <text:p>45</text:p>
          </table:table-cell>
          <table:table-cell table:style-name="ce31" office:value-type="string" calcext:value-type="string">
            <text:p>松山工農 <text:s text:c="3"/></text:p>
          </table:table-cell>
          <table:table-cell table:style-name="ce60" office:value-type="string" calcext:value-type="string">
            <text:p>i-動手、i-動腦</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46" calcext:value-type="float">
            <text:p>46</text:p>
          </table:table-cell>
          <table:table-cell table:style-name="ce31" office:value-type="string" calcext:value-type="string">
            <text:p>松山工農 <text:s text:c="3"/></text:p>
          </table:table-cell>
          <table:table-cell table:style-name="ce60" office:value-type="string" calcext:value-type="string">
            <text:p>列印_個人特色，運用 <text:s/>3D <text:s/>繪圖技術</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47" calcext:value-type="float">
            <text:p>47</text:p>
          </table:table-cell>
          <table:table-cell table:style-name="ce31" office:value-type="string" calcext:value-type="string">
            <text:p>松山工農 <text:s text:c="3"/></text:p>
          </table:table-cell>
          <table:table-cell table:style-name="ce60" office:value-type="string" calcext:value-type="string">
            <text:p>大卸八塊vs 無敵風火輪</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48" calcext:value-type="float">
            <text:p>48</text:p>
          </table:table-cell>
          <table:table-cell table:style-name="ce31" office:value-type="string" calcext:value-type="string">
            <text:p>松山工農 <text:s text:c="3"/></text:p>
          </table:table-cell>
          <table:table-cell table:style-name="ce60" office:value-type="string" calcext:value-type="string">
            <text:p>戀戀聲光</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49" calcext:value-type="float">
            <text:p>49</text:p>
          </table:table-cell>
          <table:table-cell table:style-name="ce31" office:value-type="string" calcext:value-type="string">
            <text:p>松山工農 <text:s text:c="3"/></text:p>
          </table:table-cell>
          <table:table-cell table:style-name="ce60" office:value-type="string" calcext:value-type="string">
            <text:p>拈花惹草玩園藝</text:p>
          </table:table-cell>
          <table:table-cell table:style-name="ce64" table:number-columns-repeated="8"/>
          <table:table-cell table:style-name="ce64" office:value-type="float" office:value="1" calcext:value-type="float">
            <text:p>1</text:p>
          </table:table-cell>
          <table:table-cell table:style-name="ce64" table:number-columns-repeated="4"/>
          <table:table-cell table:style-name="ce64" office:value-type="float" office:value="1" calcext:value-type="float">
            <text:p>1</text:p>
          </table:table-cell>
          <table:table-cell table:number-columns-repeated="1007"/>
        </table:table-row>
        <table:table-row table:style-name="ro1">
          <table:table-cell table:style-name="ce31" office:value-type="float" office:value="50" calcext:value-type="float">
            <text:p>50</text:p>
          </table:table-cell>
          <table:table-cell table:style-name="ce31" office:value-type="string" calcext:value-type="string">
            <text:p>松山工農 <text:s text:c="3"/></text:p>
          </table:table-cell>
          <table:table-cell table:style-name="ce60" office:value-type="string" calcext:value-type="string">
            <text:p>生活化學體驗營</text:p>
          </table:table-cell>
          <table:table-cell table:style-name="ce64"/>
          <table:table-cell table:style-name="ce64" office:value-type="float" office:value="1" calcext:value-type="float">
            <text:p>1</text:p>
          </table:table-cell>
          <table:table-cell table:style-name="ce64" table:number-columns-repeated="11"/>
          <table:table-cell table:style-name="ce64" office:value-type="float" office:value="1" calcext:value-type="float">
            <text:p>1</text:p>
          </table:table-cell>
          <table:table-cell table:number-columns-repeated="1007"/>
        </table:table-row>
        <table:table-row table:style-name="ro1">
          <table:table-cell table:style-name="ce31" office:value-type="float" office:value="51" calcext:value-type="float">
            <text:p>51</text:p>
          </table:table-cell>
          <table:table-cell table:style-name="ce31" office:value-type="string" calcext:value-type="string">
            <text:p>松山工農 <text:s text:c="3"/></text:p>
          </table:table-cell>
          <table:table-cell table:style-name="ce60" office:value-type="string" calcext:value-type="string">
            <text:p>美食之旅</text:p>
          </table:table-cell>
          <table:table-cell table:style-name="ce64" table:number-columns-repeated="3"/>
          <table:table-cell table:style-name="ce64" office:value-type="float" office:value="1" calcext:value-type="float">
            <text:p>1</text:p>
          </table:table-cell>
          <table:table-cell table:style-name="ce64" table:number-columns-repeated="9"/>
          <table:table-cell table:style-name="ce64" office:value-type="float" office:value="1" calcext:value-type="float">
            <text:p>1</text:p>
          </table:table-cell>
          <table:table-cell table:number-columns-repeated="1007"/>
        </table:table-row>
        <table:table-row table:style-name="ro1">
          <table:table-cell table:style-name="ce31" office:value-type="float" office:value="52" calcext:value-type="float">
            <text:p>52</text:p>
          </table:table-cell>
          <table:table-cell table:style-name="ce31" office:value-type="string" calcext:value-type="string">
            <text:p>松山工農 <text:s text:c="3"/></text:p>
          </table:table-cell>
          <table:table-cell table:style-name="ce60" office:value-type="string" calcext:value-type="string">
            <text:p>解開網路的奧秘封面</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53" calcext:value-type="float">
            <text:p>53</text:p>
          </table:table-cell>
          <table:table-cell table:style-name="ce31" office:value-type="string" calcext:value-type="string">
            <text:p>金甌女中</text:p>
          </table:table-cell>
          <table:table-cell table:style-name="ce60" office:value-type="string" calcext:value-type="string">
            <text:p>日本夏之戀體驗營</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54" calcext:value-type="float">
            <text:p>54</text:p>
          </table:table-cell>
          <table:table-cell table:style-name="ce31" office:value-type="string" calcext:value-type="string">
            <text:p>金甌女中</text:p>
          </table:table-cell>
          <table:table-cell table:style-name="ce60" office:value-type="string" calcext:value-type="string">
            <text:p>歡樂時尚創業營</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55" calcext:value-type="float">
            <text:p>55</text:p>
          </table:table-cell>
          <table:table-cell table:style-name="ce31" office:value-type="string" calcext:value-type="string">
            <text:p>金甌女中</text:p>
          </table:table-cell>
          <table:table-cell table:style-name="ce60" office:value-type="string" calcext:value-type="string">
            <text:p>繽紛多媒設計營</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56" calcext:value-type="float">
            <text:p>56</text:p>
          </table:table-cell>
          <table:table-cell table:style-name="ce31" office:value-type="string" calcext:value-type="string">
            <text:p>金甌女中</text:p>
          </table:table-cell>
          <table:table-cell table:style-name="ce60" office:value-type="string" calcext:value-type="string">
            <text:p>英語配音VR酷炫秀</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57" calcext:value-type="float">
            <text:p>57</text:p>
          </table:table-cell>
          <table:table-cell table:style-name="ce31" office:value-type="string" calcext:value-type="string">
            <text:p>金甌女中</text:p>
          </table:table-cell>
          <table:table-cell table:style-name="ce60" office:value-type="string" calcext:value-type="string">
            <text:p>觀光餐旅小當家</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58" calcext:value-type="float">
            <text:p>58</text:p>
          </table:table-cell>
          <table:table-cell table:style-name="ce31" office:value-type="string" calcext:value-type="string">
            <text:p>東方工商</text:p>
          </table:table-cell>
          <table:table-cell table:style-name="ce60" office:value-type="string" calcext:value-type="string">
            <text:p>WOWO~宮崎駿!!設計文創研習營</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59" calcext:value-type="float">
            <text:p>59</text:p>
          </table:table-cell>
          <table:table-cell table:style-name="ce31" office:value-type="string" calcext:value-type="string">
            <text:p>東方工商</text:p>
          </table:table-cell>
          <table:table-cell table:style-name="ce60" office:value-type="string" calcext:value-type="string">
            <text:p>型男型女大改造</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60" calcext:value-type="float">
            <text:p>60</text:p>
          </table:table-cell>
          <table:table-cell table:style-name="ce31" office:value-type="string" calcext:value-type="string">
            <text:p>東方工商</text:p>
          </table:table-cell>
          <table:table-cell table:style-name="ce60" office:value-type="string" calcext:value-type="string">
            <text:p>幸福的美味 快樂料理王</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61" calcext:value-type="float">
            <text:p>61</text:p>
          </table:table-cell>
          <table:table-cell table:style-name="ce31" office:value-type="string" calcext:value-type="string">
            <text:p>喬治高職</text:p>
          </table:table-cell>
          <table:table-cell table:style-name="ce60" office:value-type="string" calcext:value-type="string">
            <text:p>一日韓星體驗7/3</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62" calcext:value-type="float">
            <text:p>62</text:p>
          </table:table-cell>
          <table:table-cell table:style-name="ce31" office:value-type="string" calcext:value-type="string">
            <text:p>喬治高職</text:p>
          </table:table-cell>
          <table:table-cell table:style-name="ce60" office:value-type="string" calcext:value-type="string">
            <text:p>一日韓星體驗7/4</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63" calcext:value-type="float">
            <text:p>63</text:p>
          </table:table-cell>
          <table:table-cell table:style-name="ce31" office:value-type="string" calcext:value-type="string">
            <text:p>喬治高職</text:p>
          </table:table-cell>
          <table:table-cell table:style-name="ce60" office:value-type="string" calcext:value-type="string">
            <text:p>樂齡生活饗遊趣7/3</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64" calcext:value-type="float">
            <text:p>64</text:p>
          </table:table-cell>
          <table:table-cell table:style-name="ce31" office:value-type="string" calcext:value-type="string">
            <text:p>喬治高職</text:p>
          </table:table-cell>
          <table:table-cell table:style-name="ce60" office:value-type="string" calcext:value-type="string">
            <text:p>樂齡生活饗遊趣7/4</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65" calcext:value-type="float">
            <text:p>65</text:p>
          </table:table-cell>
          <table:table-cell table:style-name="ce31" office:value-type="string" calcext:value-type="string">
            <text:p>喬治高職</text:p>
          </table:table-cell>
          <table:table-cell table:style-name="ce60" office:value-type="string" calcext:value-type="string">
            <text:p>聞香幸福料理 ～法國輕旅行～7/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66" calcext:value-type="float">
            <text:p>66</text:p>
          </table:table-cell>
          <table:table-cell table:style-name="ce31" office:value-type="string" calcext:value-type="string">
            <text:p>喬治高職</text:p>
          </table:table-cell>
          <table:table-cell table:style-name="ce60" office:value-type="string" calcext:value-type="string">
            <text:p>聞香幸福料理 ～法國輕旅行～7/4</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67" calcext:value-type="float">
            <text:p>67</text:p>
          </table:table-cell>
          <table:table-cell table:style-name="ce31" office:value-type="string" calcext:value-type="string">
            <text:p>喬治高職</text:p>
          </table:table-cell>
          <table:table-cell table:style-name="ce60" office:value-type="string" calcext:value-type="string">
            <text:p>萌咖啡學園 7/4</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68" calcext:value-type="float">
            <text:p>68</text:p>
          </table:table-cell>
          <table:table-cell table:style-name="ce31" office:value-type="string" calcext:value-type="string">
            <text:p>喬治高職</text:p>
          </table:table-cell>
          <table:table-cell table:style-name="ce60" office:value-type="string" calcext:value-type="string">
            <text:p>萌咖啡學園7/3</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69" calcext:value-type="float">
            <text:p>69</text:p>
          </table:table-cell>
          <table:table-cell table:style-name="ce31" office:value-type="string" calcext:value-type="string">
            <text:p>開平餐飲</text:p>
          </table:table-cell>
          <table:table-cell table:style-name="ce60" office:value-type="string" calcext:value-type="string">
            <text:p>餐飲小達人</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70" calcext:value-type="float">
            <text:p>70</text:p>
          </table:table-cell>
          <table:table-cell table:style-name="ce31" office:value-type="string" calcext:value-type="string">
            <text:p>大安高工</text:p>
          </table:table-cell>
          <table:table-cell table:style-name="ce60" office:value-type="string" calcext:value-type="string">
            <text:p>我是鋼鐵人(A)</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71" calcext:value-type="float">
            <text:p>71</text:p>
          </table:table-cell>
          <table:table-cell table:style-name="ce31" office:value-type="string" calcext:value-type="string">
            <text:p>大安高工</text:p>
          </table:table-cell>
          <table:table-cell table:style-name="ce60" office:value-type="string" calcext:value-type="string">
            <text:p>我是鋼鐵人(B)</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72" calcext:value-type="float">
            <text:p>72</text:p>
          </table:table-cell>
          <table:table-cell table:style-name="ce31" office:value-type="string" calcext:value-type="string">
            <text:p>大安高工</text:p>
          </table:table-cell>
          <table:table-cell table:style-name="ce60" office:value-type="string" calcext:value-type="string">
            <text:p>我是鋼鐵人(C)</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73" calcext:value-type="float">
            <text:p>73</text:p>
          </table:table-cell>
          <table:table-cell table:style-name="ce31" office:value-type="string" calcext:value-type="string">
            <text:p>大安高工</text:p>
          </table:table-cell>
          <table:table-cell table:style-name="ce60" office:value-type="string" calcext:value-type="string">
            <text:p>我是鋼鐵人(D)</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74" calcext:value-type="float">
            <text:p>74</text:p>
          </table:table-cell>
          <table:table-cell table:style-name="ce31" office:value-type="string" calcext:value-type="string">
            <text:p>大安高工</text:p>
          </table:table-cell>
          <table:table-cell table:style-name="ce60" office:value-type="string" calcext:value-type="string">
            <text:p>電機探索體驗A</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75" calcext:value-type="float">
            <text:p>75</text:p>
          </table:table-cell>
          <table:table-cell table:style-name="ce31" office:value-type="string" calcext:value-type="string">
            <text:p>大安高工</text:p>
          </table:table-cell>
          <table:table-cell table:style-name="ce60" office:value-type="string" calcext:value-type="string">
            <text:p>電機探索體驗B</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76" calcext:value-type="float">
            <text:p>76</text:p>
          </table:table-cell>
          <table:table-cell table:style-name="ce31" office:value-type="string" calcext:value-type="string">
            <text:p>私立大同高中</text:p>
          </table:table-cell>
          <table:table-cell table:style-name="ce60" office:value-type="string" calcext:value-type="string">
            <text:p>3D公仔製作</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77" calcext:value-type="float">
            <text:p>77</text:p>
          </table:table-cell>
          <table:table-cell table:style-name="ce31" office:value-type="string" calcext:value-type="string">
            <text:p>私立大同高中</text:p>
          </table:table-cell>
          <table:table-cell table:style-name="ce60" office:value-type="string" calcext:value-type="string">
            <text:p>一日店長</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78" calcext:value-type="float">
            <text:p>78</text:p>
          </table:table-cell>
          <table:table-cell table:style-name="ce31" office:value-type="string" calcext:value-type="string">
            <text:p>私立大同高中</text:p>
          </table:table-cell>
          <table:table-cell table:style-name="ce60" office:value-type="string" calcext:value-type="string">
            <text:p>趣味電子</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79" calcext:value-type="float">
            <text:p>79</text:p>
          </table:table-cell>
          <table:table-cell table:style-name="ce31" office:value-type="string" calcext:value-type="string">
            <text:p>稻江護家</text:p>
          </table:table-cell>
          <table:table-cell table:style-name="ce60" office:value-type="string" calcext:value-type="string">
            <text:p>YOYO星冰樂</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80" calcext:value-type="float">
            <text:p>80</text:p>
          </table:table-cell>
          <table:table-cell table:style-name="ce31" office:value-type="string" calcext:value-type="string">
            <text:p>稻江護家</text:p>
          </table:table-cell>
          <table:table-cell table:style-name="ce60" office:value-type="string" calcext:value-type="string">
            <text:p>地表最強家政科</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81" calcext:value-type="float">
            <text:p>81</text:p>
          </table:table-cell>
          <table:table-cell table:style-name="ce31" office:value-type="string" calcext:value-type="string">
            <text:p>稻江護家</text:p>
          </table:table-cell>
          <table:table-cell table:style-name="ce60" office:value-type="string" calcext:value-type="string">
            <text:p>夏日花火大和祭</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82" calcext:value-type="float">
            <text:p>82</text:p>
          </table:table-cell>
          <table:table-cell table:style-name="ce31" office:value-type="string" calcext:value-type="string">
            <text:p>稻江護家</text:p>
          </table:table-cell>
          <table:table-cell table:style-name="ce60" office:value-type="string" calcext:value-type="string">
            <text:p>宇宙無敵料理廚神</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83" calcext:value-type="float">
            <text:p>83</text:p>
          </table:table-cell>
          <table:table-cell table:style-name="ce31" office:value-type="string" calcext:value-type="string">
            <text:p>稻江護家</text:p>
          </table:table-cell>
          <table:table-cell table:style-name="ce60" office:value-type="string" calcext:value-type="string">
            <text:p>最佳美咖</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84" calcext:value-type="float">
            <text:p>84</text:p>
          </table:table-cell>
          <table:table-cell table:style-name="ce31" office:value-type="string" calcext:value-type="string">
            <text:p>稻江護家</text:p>
          </table:table-cell>
          <table:table-cell table:style-name="ce60" office:value-type="string" calcext:value-type="string">
            <text:p>浪漫ABC滿屋</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85" calcext:value-type="float">
            <text:p>85</text:p>
          </table:table-cell>
          <table:table-cell table:style-name="ce31" office:value-type="string" calcext:value-type="string">
            <text:p>稻江護家</text:p>
          </table:table-cell>
          <table:table-cell table:style-name="ce60" office:value-type="string" calcext:value-type="string">
            <text:p>獨"衣"無二</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86" calcext:value-type="float">
            <text:p>86</text:p>
          </table:table-cell>
          <table:table-cell table:style-name="ce31" office:value-type="string" calcext:value-type="string">
            <text:p>強恕中學</text:p>
          </table:table-cell>
          <table:table-cell table:style-name="ce60" office:value-type="string" calcext:value-type="string">
            <text:p>變身網紅打LOL打球兼美甲</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87" calcext:value-type="float">
            <text:p>87</text:p>
          </table:table-cell>
          <table:table-cell table:style-name="ce31" office:value-type="string" calcext:value-type="string">
            <text:p>開南商工</text:p>
          </table:table-cell>
          <table:table-cell table:style-name="ce60" office:value-type="string" calcext:value-type="string">
            <text:p>就「飾」愛「馬克」A</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88" calcext:value-type="float">
            <text:p>88</text:p>
          </table:table-cell>
          <table:table-cell table:style-name="ce31" office:value-type="string" calcext:value-type="string">
            <text:p>開南商工</text:p>
          </table:table-cell>
          <table:table-cell table:style-name="ce60" office:value-type="string" calcext:value-type="string">
            <text:p>就「飾」愛「馬克」B</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89" calcext:value-type="float">
            <text:p>89</text:p>
          </table:table-cell>
          <table:table-cell table:style-name="ce31" office:value-type="string" calcext:value-type="string">
            <text:p>開南商工</text:p>
          </table:table-cell>
          <table:table-cell table:style-name="ce60" office:value-type="string" calcext:value-type="string">
            <text:p>就「飾」愛插畫</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90" calcext:value-type="float">
            <text:p>90</text:p>
          </table:table-cell>
          <table:table-cell table:style-name="ce31" office:value-type="string" calcext:value-type="string">
            <text:p>開南商工</text:p>
          </table:table-cell>
          <table:table-cell table:style-name="ce60" office:value-type="string" calcext:value-type="string">
            <text:p>左岸咖啡館A</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91" calcext:value-type="float">
            <text:p>91</text:p>
          </table:table-cell>
          <table:table-cell table:style-name="ce31" office:value-type="string" calcext:value-type="string">
            <text:p>開南商工</text:p>
          </table:table-cell>
          <table:table-cell table:style-name="ce60" office:value-type="string" calcext:value-type="string">
            <text:p>左岸咖啡館B</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92" calcext:value-type="float">
            <text:p>92</text:p>
          </table:table-cell>
          <table:table-cell table:style-name="ce31" office:value-type="string" calcext:value-type="string">
            <text:p>開南商工</text:p>
          </table:table-cell>
          <table:table-cell table:style-name="ce60" office:value-type="string" calcext:value-type="string">
            <text:p>左岸咖啡館C</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93" calcext:value-type="float">
            <text:p>93</text:p>
          </table:table-cell>
          <table:table-cell table:style-name="ce31" office:value-type="string" calcext:value-type="string">
            <text:p>開南商工</text:p>
          </table:table-cell>
          <table:table-cell table:style-name="ce60" office:value-type="string" calcext:value-type="string">
            <text:p>快樂長照趣</text:p>
          </table:table-cell>
          <table:table-cell table:style-name="ce64" table:number-columns-repeated="4"/>
          <table:table-cell table:style-name="ce64" office:value-type="float" office:value="1" calcext:value-type="float">
            <text:p>1</text:p>
          </table:table-cell>
          <table:table-cell table:style-name="ce64" table:number-columns-repeated="8"/>
          <table:table-cell table:style-name="ce64" office:value-type="float" office:value="1" calcext:value-type="float">
            <text:p>1</text:p>
          </table:table-cell>
          <table:table-cell table:number-columns-repeated="1007"/>
        </table:table-row>
        <table:table-row table:style-name="ro1">
          <table:table-cell table:style-name="ce31" office:value-type="float" office:value="94" calcext:value-type="float">
            <text:p>94</text:p>
          </table:table-cell>
          <table:table-cell table:style-name="ce31" office:value-type="string" calcext:value-type="string">
            <text:p>開南商工</text:p>
          </table:table-cell>
          <table:table-cell table:style-name="ce60" office:value-type="string" calcext:value-type="string">
            <text:p>星際大戰之機戰天下A</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95" calcext:value-type="float">
            <text:p>95</text:p>
          </table:table-cell>
          <table:table-cell table:style-name="ce31" office:value-type="string" calcext:value-type="string">
            <text:p>開南商工</text:p>
          </table:table-cell>
          <table:table-cell table:style-name="ce60" office:value-type="string" calcext:value-type="string">
            <text:p>星際大戰之機戰天下B</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96" calcext:value-type="float">
            <text:p>96</text:p>
          </table:table-cell>
          <table:table-cell table:style-name="ce31" office:value-type="string" calcext:value-type="string">
            <text:p>開南商工</text:p>
          </table:table-cell>
          <table:table-cell table:style-name="ce60" office:value-type="string" calcext:value-type="string">
            <text:p>星際大戰之機戰天下C</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97" calcext:value-type="float">
            <text:p>97</text:p>
          </table:table-cell>
          <table:table-cell table:style-name="ce31" office:value-type="string" calcext:value-type="string">
            <text:p>開南商工</text:p>
          </table:table-cell>
          <table:table-cell table:style-name="ce60" office:value-type="string" calcext:value-type="string">
            <text:p>機電控制 VS 機器手臂A</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98" calcext:value-type="float">
            <text:p>98</text:p>
          </table:table-cell>
          <table:table-cell table:style-name="ce31" office:value-type="string" calcext:value-type="string">
            <text:p>開南商工</text:p>
          </table:table-cell>
          <table:table-cell table:style-name="ce60" office:value-type="string" calcext:value-type="string">
            <text:p>機電控制 VS 機器手臂B</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99" calcext:value-type="float">
            <text:p>99</text:p>
          </table:table-cell>
          <table:table-cell table:style-name="ce31" office:value-type="string" calcext:value-type="string">
            <text:p>開南商工</text:p>
          </table:table-cell>
          <table:table-cell table:style-name="ce60" office:value-type="string" calcext:value-type="string">
            <text:p>機電控制 VS 機器手臂C</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00" calcext:value-type="float">
            <text:p>100</text:p>
          </table:table-cell>
          <table:table-cell table:style-name="ce31" office:value-type="string" calcext:value-type="string">
            <text:p>開南商工</text:p>
          </table:table-cell>
          <table:table-cell table:style-name="ce60" office:value-type="string" calcext:value-type="string">
            <text:p>美食達人A</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01" calcext:value-type="float">
            <text:p>101</text:p>
          </table:table-cell>
          <table:table-cell table:style-name="ce31" office:value-type="string" calcext:value-type="string">
            <text:p>開南商工</text:p>
          </table:table-cell>
          <table:table-cell table:style-name="ce60" office:value-type="string" calcext:value-type="string">
            <text:p>美食達人B</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02" calcext:value-type="float">
            <text:p>102</text:p>
          </table:table-cell>
          <table:table-cell table:style-name="ce31" office:value-type="string" calcext:value-type="string">
            <text:p>開南商工</text:p>
          </table:table-cell>
          <table:table-cell table:style-name="ce60" office:value-type="string" calcext:value-type="string">
            <text:p>美食達人C</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03" calcext:value-type="float">
            <text:p>103</text:p>
          </table:table-cell>
          <table:table-cell table:style-name="ce31" office:value-type="string" calcext:value-type="string">
            <text:p>開南商工</text:p>
          </table:table-cell>
          <table:table-cell table:style-name="ce60" office:value-type="string" calcext:value-type="string">
            <text:p>變形金剛 V.S 巴斯光年A</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04" calcext:value-type="float">
            <text:p>104</text:p>
          </table:table-cell>
          <table:table-cell table:style-name="ce31" office:value-type="string" calcext:value-type="string">
            <text:p>開南商工</text:p>
          </table:table-cell>
          <table:table-cell table:style-name="ce60" office:value-type="string" calcext:value-type="string">
            <text:p>變形金剛 V.S 巴斯光年B</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05" calcext:value-type="float">
            <text:p>105</text:p>
          </table:table-cell>
          <table:table-cell table:style-name="ce31" office:value-type="string" calcext:value-type="string">
            <text:p>開南商工</text:p>
          </table:table-cell>
          <table:table-cell table:style-name="ce60" office:value-type="string" calcext:value-type="string">
            <text:p>變形金剛 V.S 巴斯光年C</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06" calcext:value-type="float">
            <text:p>106</text:p>
          </table:table-cell>
          <table:table-cell table:style-name="ce31" office:value-type="string" calcext:value-type="string">
            <text:p>開南商工</text:p>
          </table:table-cell>
          <table:table-cell table:style-name="ce60" office:value-type="string" calcext:value-type="string">
            <text:p>霹靂車手逍遙遊A</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07" calcext:value-type="float">
            <text:p>107</text:p>
          </table:table-cell>
          <table:table-cell table:style-name="ce31" office:value-type="string" calcext:value-type="string">
            <text:p>開南商工</text:p>
          </table:table-cell>
          <table:table-cell table:style-name="ce60" office:value-type="string" calcext:value-type="string">
            <text:p>霹靂車手逍遙遊B</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08" calcext:value-type="float">
            <text:p>108</text:p>
          </table:table-cell>
          <table:table-cell table:style-name="ce31" office:value-type="string" calcext:value-type="string">
            <text:p>開南商工</text:p>
          </table:table-cell>
          <table:table-cell table:style-name="ce60" office:value-type="string" calcext:value-type="string">
            <text:p>霹靂車手逍遙遊C</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09" calcext:value-type="float">
            <text:p>109</text:p>
          </table:table-cell>
          <table:table-cell table:style-name="ce31" office:value-type="string" calcext:value-type="string">
            <text:p>私立靜修女中</text:p>
          </table:table-cell>
          <table:table-cell table:style-name="ce60" office:value-type="string" calcext:value-type="string">
            <text:p>快樂一夏，世界輕鬆玩</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10" calcext:value-type="float">
            <text:p>110</text:p>
          </table:table-cell>
          <table:table-cell table:style-name="ce31" office:value-type="string" calcext:value-type="string">
            <text:p>私立靜修女中</text:p>
          </table:table-cell>
          <table:table-cell table:style-name="ce60" office:value-type="string" calcext:value-type="string">
            <text:p>酷「靜」活力，理財致富營</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11" calcext:value-type="float">
            <text:p>111</text:p>
          </table:table-cell>
          <table:table-cell table:style-name="ce31" office:value-type="string" calcext:value-type="string">
            <text:p>稻江商職 </text:p>
          </table:table-cell>
          <table:table-cell table:style-name="ce60" office:value-type="string" calcext:value-type="string">
            <text:p>夏之戀</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2" calcext:value-type="float">
            <text:p>112</text:p>
          </table:table-cell>
          <table:table-cell table:style-name="ce31" office:value-type="string" calcext:value-type="string">
            <text:p>志仁高中</text:p>
          </table:table-cell>
          <table:table-cell table:style-name="ce60" office:value-type="string" calcext:value-type="string">
            <text:p>3D公仔模型設計營</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13" calcext:value-type="float">
            <text:p>113</text:p>
          </table:table-cell>
          <table:table-cell table:style-name="ce31" office:value-type="string" calcext:value-type="string">
            <text:p>志仁高中</text:p>
          </table:table-cell>
          <table:table-cell table:style-name="ce60" office:value-type="string" calcext:value-type="string">
            <text:p>仲夏特調下午茶ing</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4" calcext:value-type="float">
            <text:p>114</text:p>
          </table:table-cell>
          <table:table-cell table:style-name="ce31" office:value-type="string" calcext:value-type="string">
            <text:p>志仁高中</text:p>
          </table:table-cell>
          <table:table-cell table:style-name="ce60" office:value-type="string" calcext:value-type="string">
            <text:p>動漫繪晝技巧營</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15" calcext:value-type="float">
            <text:p>115</text:p>
          </table:table-cell>
          <table:table-cell table:style-name="ce31" office:value-type="string" calcext:value-type="string">
            <text:p>志仁高中</text:p>
          </table:table-cell>
          <table:table-cell table:style-name="ce60" office:value-type="string" calcext:value-type="string">
            <text:p>好禮自己做烘焙學習營A</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6" calcext:value-type="float">
            <text:p>116</text:p>
          </table:table-cell>
          <table:table-cell table:style-name="ce31" office:value-type="string" calcext:value-type="string">
            <text:p>志仁高中</text:p>
          </table:table-cell>
          <table:table-cell table:style-name="ce60" office:value-type="string" calcext:value-type="string">
            <text:p>好禮自己做烘焙學習營B</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7" calcext:value-type="float">
            <text:p>117</text:p>
          </table:table-cell>
          <table:table-cell table:style-name="ce31" office:value-type="string" calcext:value-type="string">
            <text:p>志仁高中</text:p>
          </table:table-cell>
          <table:table-cell table:style-name="ce60" office:value-type="string" calcext:value-type="string">
            <text:p>小廚師夢想營A</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8" calcext:value-type="float">
            <text:p>118</text:p>
          </table:table-cell>
          <table:table-cell table:style-name="ce31" office:value-type="string" calcext:value-type="string">
            <text:p>志仁高中</text:p>
          </table:table-cell>
          <table:table-cell table:style-name="ce60" office:value-type="string" calcext:value-type="string">
            <text:p>小廚師夢想營B</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19" calcext:value-type="float">
            <text:p>119</text:p>
          </table:table-cell>
          <table:table-cell table:style-name="ce31" office:value-type="string" calcext:value-type="string">
            <text:p>滬江高中</text:p>
          </table:table-cell>
          <table:table-cell table:style-name="ce60" office:value-type="string" calcext:value-type="string">
            <text:p>AI思考新人類</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20" calcext:value-type="float">
            <text:p>120</text:p>
          </table:table-cell>
          <table:table-cell table:style-name="ce31" office:value-type="string" calcext:value-type="string">
            <text:p>滬江高中</text:p>
          </table:table-cell>
          <table:table-cell table:style-name="ce60" office:value-type="string" calcext:value-type="string">
            <text:p>APP遊戲設計</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21" calcext:value-type="float">
            <text:p>121</text:p>
          </table:table-cell>
          <table:table-cell table:style-name="ce31" office:value-type="string" calcext:value-type="string">
            <text:p>滬江高中</text:p>
          </table:table-cell>
          <table:table-cell table:style-name="ce60" office:value-type="string" calcext:value-type="string">
            <text:p>Fun心玩科學</text:p>
          </table:table-cell>
          <table:table-cell table:style-name="ce64"/>
          <table:table-cell table:style-name="ce64" office:value-type="float" office:value="1" calcext:value-type="float">
            <text:p>1</text:p>
          </table:table-cell>
          <table:table-cell table:style-name="ce64" table:number-columns-repeated="11"/>
          <table:table-cell table:style-name="ce64" office:value-type="float" office:value="1" calcext:value-type="float">
            <text:p>1</text:p>
          </table:table-cell>
          <table:table-cell table:number-columns-repeated="1007"/>
        </table:table-row>
        <table:table-row table:style-name="ro1">
          <table:table-cell table:style-name="ce31" office:value-type="float" office:value="122" calcext:value-type="float">
            <text:p>122</text:p>
          </table:table-cell>
          <table:table-cell table:style-name="ce31" office:value-type="string" calcext:value-type="string">
            <text:p>滬江高中</text:p>
          </table:table-cell>
          <table:table-cell table:style-name="ce60" office:value-type="string" calcext:value-type="string">
            <text:p>創意聲生電</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23" calcext:value-type="float">
            <text:p>123</text:p>
          </table:table-cell>
          <table:table-cell table:style-name="ce31" office:value-type="string" calcext:value-type="string">
            <text:p>滬江高中</text:p>
          </table:table-cell>
          <table:table-cell table:style-name="ce60" office:value-type="string" calcext:value-type="string">
            <text:p>動漫玩家</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24" calcext:value-type="float">
            <text:p>124</text:p>
          </table:table-cell>
          <table:table-cell table:style-name="ce31" office:value-type="string" calcext:value-type="string">
            <text:p>滬江高中</text:p>
          </table:table-cell>
          <table:table-cell table:style-name="ce60" office:value-type="string" calcext:value-type="string">
            <text:p>原創印設計</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25" calcext:value-type="float">
            <text:p>125</text:p>
          </table:table-cell>
          <table:table-cell table:style-name="ce31" office:value-type="string" calcext:value-type="string">
            <text:p>滬江高中</text:p>
          </table:table-cell>
          <table:table-cell table:style-name="ce60" office:value-type="string" calcext:value-type="string">
            <text:p>手作水泥盆栽</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26" calcext:value-type="float">
            <text:p>126</text:p>
          </table:table-cell>
          <table:table-cell table:style-name="ce31" office:value-type="string" calcext:value-type="string">
            <text:p>滬江高中</text:p>
          </table:table-cell>
          <table:table-cell table:style-name="ce60" office:value-type="string" calcext:value-type="string">
            <text:p>手擲無人機製作</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27" calcext:value-type="float">
            <text:p>127</text:p>
          </table:table-cell>
          <table:table-cell table:style-name="ce31" office:value-type="string" calcext:value-type="string">
            <text:p>滬江高中</text:p>
          </table:table-cell>
          <table:table-cell table:style-name="ce60" office:value-type="string" calcext:value-type="string">
            <text:p>泰厲害</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28" calcext:value-type="float">
            <text:p>128</text:p>
          </table:table-cell>
          <table:table-cell table:style-name="ce31" office:value-type="string" calcext:value-type="string">
            <text:p>滬江高中</text:p>
          </table:table-cell>
          <table:table-cell table:style-name="ce60" office:value-type="string" calcext:value-type="string">
            <text:p>美感藝術紙雕</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29" calcext:value-type="float">
            <text:p>129</text:p>
          </table:table-cell>
          <table:table-cell table:style-name="ce31" office:value-type="string" calcext:value-type="string">
            <text:p>滬江高中</text:p>
          </table:table-cell>
          <table:table-cell table:style-name="ce60" office:value-type="string" calcext:value-type="string">
            <text:p>義起吧</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0" calcext:value-type="float">
            <text:p>130</text:p>
          </table:table-cell>
          <table:table-cell table:style-name="ce31" office:value-type="string" calcext:value-type="string">
            <text:p>滬江高中</text:p>
          </table:table-cell>
          <table:table-cell table:style-name="ce60" office:value-type="string" calcext:value-type="string">
            <text:p>辣台味</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1" calcext:value-type="float">
            <text:p>131</text:p>
          </table:table-cell>
          <table:table-cell table:style-name="ce31" office:value-type="string" calcext:value-type="string">
            <text:p>滬江高中</text:p>
          </table:table-cell>
          <table:table-cell table:style-name="ce60" office:value-type="string" calcext:value-type="string">
            <text:p>迪士尼總動員</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32" calcext:value-type="float">
            <text:p>132</text:p>
          </table:table-cell>
          <table:table-cell table:style-name="ce31" office:value-type="string" calcext:value-type="string">
            <text:p>滬江高中</text:p>
          </table:table-cell>
          <table:table-cell table:style-name="ce60" office:value-type="string" calcext:value-type="string">
            <text:p>遊玩機器人</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33" calcext:value-type="float">
            <text:p>133</text:p>
          </table:table-cell>
          <table:table-cell table:style-name="ce31" office:value-type="string" calcext:value-type="string">
            <text:p>滬江高中</text:p>
          </table:table-cell>
          <table:table-cell table:style-name="ce60" office:value-type="string" calcext:value-type="string">
            <text:p>飛機修護總動員</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34" calcext:value-type="float">
            <text:p>134</text:p>
          </table:table-cell>
          <table:table-cell table:style-name="ce31" office:value-type="string" calcext:value-type="string">
            <text:p>大誠高中</text:p>
          </table:table-cell>
          <table:table-cell table:style-name="ce60" office:value-type="string" calcext:value-type="string">
            <text:p>Tea Time 下午茶點</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5" calcext:value-type="float">
            <text:p>135</text:p>
          </table:table-cell>
          <table:table-cell table:style-name="ce31" office:value-type="string" calcext:value-type="string">
            <text:p>大誠高中</text:p>
          </table:table-cell>
          <table:table-cell table:style-name="ce60" office:value-type="string" calcext:value-type="string">
            <text:p>就愛泰料理</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6" calcext:value-type="float">
            <text:p>136</text:p>
          </table:table-cell>
          <table:table-cell table:style-name="ce31" office:value-type="string" calcext:value-type="string">
            <text:p>大誠高中</text:p>
          </table:table-cell>
          <table:table-cell table:style-name="ce60" office:value-type="string" calcext:value-type="string">
            <text:p>幸福時光下午茶</text:p>
          </table:table-cell>
          <table:table-cell table:style-name="ce64" table:number-columns-repeated="11"/>
          <table:table-cell table:style-name="ce64" office:value-type="float" office:value="1" calcext:value-type="float">
            <text:p>1</text:p>
          </table:table-cell>
          <table:table-cell table:style-name="ce64"/>
          <table:table-cell table:style-name="ce64" office:value-type="float" office:value="1" calcext:value-type="float">
            <text:p>1</text:p>
          </table:table-cell>
          <table:table-cell table:number-columns-repeated="1007"/>
        </table:table-row>
        <table:table-row table:style-name="ro1">
          <table:table-cell table:style-name="ce31" office:value-type="float" office:value="137" calcext:value-type="float">
            <text:p>137</text:p>
          </table:table-cell>
          <table:table-cell table:style-name="ce31" office:value-type="string" calcext:value-type="string">
            <text:p>大誠高中</text:p>
          </table:table-cell>
          <table:table-cell table:style-name="ce60" office:value-type="string" calcext:value-type="string">
            <text:p>機器腳踏車基礎認識與保養</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38" calcext:value-type="float">
            <text:p>138</text:p>
          </table:table-cell>
          <table:table-cell table:style-name="ce31" office:value-type="string" calcext:value-type="string">
            <text:p>大誠高中</text:p>
          </table:table-cell>
          <table:table-cell table:style-name="ce60" office:value-type="string" calcext:value-type="string">
            <text:p>砧是好棒-木砧板製作</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39" calcext:value-type="float">
            <text:p>139</text:p>
          </table:table-cell>
          <table:table-cell table:style-name="ce31" office:value-type="string" calcext:value-type="string">
            <text:p>大誠高中</text:p>
          </table:table-cell>
          <table:table-cell table:style-name="ce60" office:value-type="string" calcext:value-type="string">
            <text:p>科學木工-牛頓十字形鎖製作</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0" calcext:value-type="float">
            <text:p>140</text:p>
          </table:table-cell>
          <table:table-cell table:style-name="ce31" office:value-type="string" calcext:value-type="string">
            <text:p>大誠高中</text:p>
          </table:table-cell>
          <table:table-cell table:style-name="ce60" office:value-type="string" calcext:value-type="string">
            <text:p>變形金鋼檢修團隊</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41" calcext:value-type="float">
            <text:p>141</text:p>
          </table:table-cell>
          <table:table-cell table:style-name="ce31" office:value-type="string" calcext:value-type="string">
            <text:p>大誠高中</text:p>
          </table:table-cell>
          <table:table-cell table:style-name="ce60" office:value-type="string" calcext:value-type="string">
            <text:p>頂尖繪畫家</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2" calcext:value-type="float">
            <text:p>142</text:p>
          </table:table-cell>
          <table:table-cell table:style-name="ce31" office:value-type="string" calcext:value-type="string">
            <text:p>景文高中</text:p>
          </table:table-cell>
          <table:table-cell table:style-name="ce60" office:value-type="string" calcext:value-type="string">
            <text:p>AI無人機器實作</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43" calcext:value-type="float">
            <text:p>143</text:p>
          </table:table-cell>
          <table:table-cell table:style-name="ce31" office:value-type="string" calcext:value-type="string">
            <text:p>景文高中</text:p>
          </table:table-cell>
          <table:table-cell table:style-name="ce60" office:value-type="string" calcext:value-type="string">
            <text:p>Mission Possible</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44" calcext:value-type="float">
            <text:p>144</text:p>
          </table:table-cell>
          <table:table-cell table:style-name="ce31" office:value-type="string" calcext:value-type="string">
            <text:p>景文高中</text:p>
          </table:table-cell>
          <table:table-cell table:style-name="ce60" office:value-type="string" calcext:value-type="string">
            <text:p>O2O電商實務達人</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45" calcext:value-type="float">
            <text:p>145</text:p>
          </table:table-cell>
          <table:table-cell table:style-name="ce31" office:value-type="string" calcext:value-type="string">
            <text:p>景文高中</text:p>
          </table:table-cell>
          <table:table-cell table:style-name="ce60" office:value-type="string" calcext:value-type="string">
            <text:p>好好玩Line貼圖</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6" calcext:value-type="float">
            <text:p>146</text:p>
          </table:table-cell>
          <table:table-cell table:style-name="ce31" office:value-type="string" calcext:value-type="string">
            <text:p>景文高中</text:p>
          </table:table-cell>
          <table:table-cell table:style-name="ce60" office:value-type="string" calcext:value-type="string">
            <text:p>室內模型動手做</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7" calcext:value-type="float">
            <text:p>147</text:p>
          </table:table-cell>
          <table:table-cell table:style-name="ce31" office:value-type="string" calcext:value-type="string">
            <text:p>景文高中</text:p>
          </table:table-cell>
          <table:table-cell table:style-name="ce60" office:value-type="string" calcext:value-type="string">
            <text:p>巧手玩捏塑</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8" calcext:value-type="float">
            <text:p>148</text:p>
          </table:table-cell>
          <table:table-cell table:style-name="ce31" office:value-type="string" calcext:value-type="string">
            <text:p>景文高中</text:p>
          </table:table-cell>
          <table:table-cell table:style-name="ce60" office:value-type="string" calcext:value-type="string">
            <text:p>綠色小先鋒</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49" calcext:value-type="float">
            <text:p>149</text:p>
          </table:table-cell>
          <table:table-cell table:style-name="ce31" office:value-type="string" calcext:value-type="string">
            <text:p>景文高中</text:p>
          </table:table-cell>
          <table:table-cell table:style-name="ce60" office:value-type="string" calcext:value-type="string">
            <text:p>繽紛手工藝</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50" calcext:value-type="float">
            <text:p>150</text:p>
          </table:table-cell>
          <table:table-cell table:style-name="ce31" office:value-type="string" calcext:value-type="string">
            <text:p>景文高中</text:p>
          </table:table-cell>
          <table:table-cell table:style-name="ce60" office:value-type="string" calcext:value-type="string">
            <text:p>臻愛玩美甲</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51" calcext:value-type="float">
            <text:p>151</text:p>
          </table:table-cell>
          <table:table-cell table:style-name="ce31" office:value-type="string" calcext:value-type="string">
            <text:p>景文高中</text:p>
          </table:table-cell>
          <table:table-cell table:style-name="ce60" office:value-type="string" calcext:value-type="string">
            <text:p>遊戲製作達人</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52" calcext:value-type="float">
            <text:p>152</text:p>
          </table:table-cell>
          <table:table-cell table:style-name="ce31" office:value-type="string" calcext:value-type="string">
            <text:p>景文高中</text:p>
          </table:table-cell>
          <table:table-cell table:style-name="ce60" office:value-type="string" calcext:value-type="string">
            <text:p>魔法氣球玩樂趣</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53" calcext:value-type="float">
            <text:p>153</text:p>
          </table:table-cell>
          <table:table-cell table:style-name="ce31" office:value-type="string" calcext:value-type="string">
            <text:p>木柵高工</text:p>
          </table:table-cell>
          <table:table-cell table:style-name="ce60" office:value-type="string" calcext:value-type="string">
            <text:p>不用查克拉的雷切--雷射切割研習營</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54" calcext:value-type="float">
            <text:p>154</text:p>
          </table:table-cell>
          <table:table-cell table:style-name="ce31" office:value-type="string" calcext:value-type="string">
            <text:p>木柵高工</text:p>
          </table:table-cell>
          <table:table-cell table:style-name="ce60" office:value-type="string" calcext:value-type="string">
            <text:p>創意木工職人</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55" calcext:value-type="float">
            <text:p>155</text:p>
          </table:table-cell>
          <table:table-cell table:style-name="ce31" office:value-type="string" calcext:value-type="string">
            <text:p>木柵高工</text:p>
          </table:table-cell>
          <table:table-cell table:style-name="ce60" office:value-type="string" calcext:value-type="string">
            <text:p>急凍小叮噹研習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56" calcext:value-type="float">
            <text:p>156</text:p>
          </table:table-cell>
          <table:table-cell table:style-name="ce31" office:value-type="string" calcext:value-type="string">
            <text:p>木柵高工</text:p>
          </table:table-cell>
          <table:table-cell table:style-name="ce60" office:value-type="string" calcext:value-type="string">
            <text:p>我的肚子我自己決定-不銹鋼餐具盒DIY</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57" calcext:value-type="float">
            <text:p>157</text:p>
          </table:table-cell>
          <table:table-cell table:style-name="ce31" office:value-type="string" calcext:value-type="string">
            <text:p>木柵高工</text:p>
          </table:table-cell>
          <table:table-cell table:style-name="ce60" office:value-type="string" calcext:value-type="string">
            <text:p>變形金剛有趣電機研習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58" calcext:value-type="float">
            <text:p>158</text:p>
          </table:table-cell>
          <table:table-cell table:style-name="ce31" office:value-type="string" calcext:value-type="string">
            <text:p>木柵高工</text:p>
          </table:table-cell>
          <table:table-cell table:style-name="ce60" office:value-type="string" calcext:value-type="string">
            <text:p>金屬熔煉職人</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59" calcext:value-type="float">
            <text:p>159</text:p>
          </table:table-cell>
          <table:table-cell table:style-name="ce31" office:value-type="string" calcext:value-type="string">
            <text:p>南港高工</text:p>
          </table:table-cell>
          <table:table-cell table:style-name="ce60" office:value-type="string" calcext:value-type="string">
            <text:p>創意檯燈製作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0" calcext:value-type="float">
            <text:p>160</text:p>
          </table:table-cell>
          <table:table-cell table:style-name="ce31" office:value-type="string" calcext:value-type="string">
            <text:p>南港高工</text:p>
          </table:table-cell>
          <table:table-cell table:style-name="ce60" office:value-type="string" calcext:value-type="string">
            <text:p>工程機械(挖土機)操作體驗營</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61" calcext:value-type="float">
            <text:p>161</text:p>
          </table:table-cell>
          <table:table-cell table:style-name="ce31" office:value-type="string" calcext:value-type="string">
            <text:p>南港高工</text:p>
          </table:table-cell>
          <table:table-cell table:style-name="ce60" office:value-type="string" calcext:value-type="string">
            <text:p>模型玩具製造體驗營</text:p>
          </table:table-cell>
          <table:table-cell table:style-name="ce64" table:number-columns-repeated="10"/>
          <table:table-cell table:style-name="ce64" office:value-type="float" office:value="1" calcext:value-type="float">
            <text:p>1</text:p>
          </table:table-cell>
          <table:table-cell table:style-name="ce64" table:number-columns-repeated="2"/>
          <table:table-cell table:style-name="ce64" office:value-type="float" office:value="1" calcext:value-type="float">
            <text:p>1</text:p>
          </table:table-cell>
          <table:table-cell table:number-columns-repeated="1007"/>
        </table:table-row>
        <table:table-row table:style-name="ro1">
          <table:table-cell table:style-name="ce31" office:value-type="float" office:value="162" calcext:value-type="float">
            <text:p>162</text:p>
          </table:table-cell>
          <table:table-cell table:style-name="ce31" office:value-type="string" calcext:value-type="string">
            <text:p>南港高工</text:p>
          </table:table-cell>
          <table:table-cell table:style-name="ce60" office:value-type="string" calcext:value-type="string">
            <text:p>雙輪摩特保修體驗營</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63" calcext:value-type="float">
            <text:p>163</text:p>
          </table:table-cell>
          <table:table-cell table:style-name="ce31" office:value-type="string" calcext:value-type="string">
            <text:p>內湖高工</text:p>
          </table:table-cell>
          <table:table-cell table:style-name="ce60" office:value-type="string" calcext:value-type="string">
            <text:p>冰雪大本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4" calcext:value-type="float">
            <text:p>164</text:p>
          </table:table-cell>
          <table:table-cell table:style-name="ce31" office:value-type="string" calcext:value-type="string">
            <text:p>內湖高工</text:p>
          </table:table-cell>
          <table:table-cell table:style-name="ce60" office:value-type="string" calcext:value-type="string">
            <text:p>手機APP與遙控自走車</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5" calcext:value-type="float">
            <text:p>165</text:p>
          </table:table-cell>
          <table:table-cell table:style-name="ce31" office:value-type="string" calcext:value-type="string">
            <text:p>內湖高工</text:p>
          </table:table-cell>
          <table:table-cell table:style-name="ce60" office:value-type="string" calcext:value-type="string">
            <text:p>手機遊戲設計A</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6" calcext:value-type="float">
            <text:p>166</text:p>
          </table:table-cell>
          <table:table-cell table:style-name="ce31" office:value-type="string" calcext:value-type="string">
            <text:p>內湖高工</text:p>
          </table:table-cell>
          <table:table-cell table:style-name="ce60" office:value-type="string" calcext:value-type="string">
            <text:p>手機遊戲設計B</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7" calcext:value-type="float">
            <text:p>167</text:p>
          </table:table-cell>
          <table:table-cell table:style-name="ce31" office:value-type="string" calcext:value-type="string">
            <text:p>內湖高工</text:p>
          </table:table-cell>
          <table:table-cell table:style-name="ce60" office:value-type="string" calcext:value-type="string">
            <text:p>英語小劇場體驗營</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68" calcext:value-type="float">
            <text:p>168</text:p>
          </table:table-cell>
          <table:table-cell table:style-name="ce31" office:value-type="string" calcext:value-type="string">
            <text:p>內湖高工</text:p>
          </table:table-cell>
          <table:table-cell table:style-name="ce60" office:value-type="string" calcext:value-type="string">
            <text:p>魔法科學研習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69" calcext:value-type="float">
            <text:p>169</text:p>
          </table:table-cell>
          <table:table-cell table:style-name="ce31" office:value-type="string" calcext:value-type="string">
            <text:p>泰北高中</text:p>
          </table:table-cell>
          <table:table-cell table:style-name="ce60" office:value-type="string" calcext:value-type="string">
            <text:p>Show Yourself-室內裝飾家</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70" calcext:value-type="float">
            <text:p>170</text:p>
          </table:table-cell>
          <table:table-cell table:style-name="ce31" office:value-type="string" calcext:value-type="string">
            <text:p>泰北高中</text:p>
          </table:table-cell>
          <table:table-cell table:style-name="ce60" office:value-type="string" calcext:value-type="string">
            <text:p>光影魔術師</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71" calcext:value-type="float">
            <text:p>171</text:p>
          </table:table-cell>
          <table:table-cell table:style-name="ce31" office:value-type="string" calcext:value-type="string">
            <text:p>泰北高中</text:p>
          </table:table-cell>
          <table:table-cell table:style-name="ce60" office:value-type="string" calcext:value-type="string">
            <text:p>日本文化輕鬆一日遊</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72" calcext:value-type="float">
            <text:p>172</text:p>
          </table:table-cell>
          <table:table-cell table:style-name="ce31" office:value-type="string" calcext:value-type="string">
            <text:p>泰北高中</text:p>
          </table:table-cell>
          <table:table-cell table:style-name="ce60" office:value-type="string" calcext:value-type="string">
            <text:p>瘋玩「音、色、繪」</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73" calcext:value-type="float">
            <text:p>173</text:p>
          </table:table-cell>
          <table:table-cell table:style-name="ce31" office:value-type="string" calcext:value-type="string">
            <text:p>泰北高中</text:p>
          </table:table-cell>
          <table:table-cell table:style-name="ce60" office:value-type="string" calcext:value-type="string">
            <text:p>英雄聯盟</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74" calcext:value-type="float">
            <text:p>174</text:p>
          </table:table-cell>
          <table:table-cell table:style-name="ce31" office:value-type="string" calcext:value-type="string">
            <text:p>泰北高中</text:p>
          </table:table-cell>
          <table:table-cell table:style-name="ce60" office:value-type="string" calcext:value-type="string">
            <text:p>街舞動ㄘ動</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75" calcext:value-type="float">
            <text:p>175</text:p>
          </table:table-cell>
          <table:table-cell table:style-name="ce31" office:value-type="string" calcext:value-type="string">
            <text:p>華岡藝校</text:p>
          </table:table-cell>
          <table:table-cell table:style-name="ce60" office:value-type="string" calcext:value-type="string">
            <text:p>藝"飛沖天A</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76" calcext:value-type="float">
            <text:p>176</text:p>
          </table:table-cell>
          <table:table-cell table:style-name="ce31" office:value-type="string" calcext:value-type="string">
            <text:p>華岡藝校</text:p>
          </table:table-cell>
          <table:table-cell table:style-name="ce60" office:value-type="string" calcext:value-type="string">
            <text:p>藝"飛沖天B</text:p>
          </table:table-cell>
          <table:table-cell table:style-name="ce64" table:number-columns-repeated="12"/>
          <table:table-cell table:number-columns-repeated="2" table:style-name="ce64" office:value-type="float" office:value="1" calcext:value-type="float">
            <text:p>1</text:p>
          </table:table-cell>
          <table:table-cell table:number-columns-repeated="1007"/>
        </table:table-row>
        <table:table-row table:style-name="ro1">
          <table:table-cell table:style-name="ce31" office:value-type="float" office:value="177" calcext:value-type="float">
            <text:p>177</text:p>
          </table:table-cell>
          <table:table-cell table:style-name="ce31" office:value-type="string" calcext:value-type="string">
            <text:p>士林高商</text:p>
          </table:table-cell>
          <table:table-cell table:style-name="ce60" office:value-type="string" calcext:value-type="string">
            <text:p>Easy文創!好Magic</text:p>
          </table:table-cell>
          <table:table-cell table:style-name="ce64" table:number-columns-repeated="7"/>
          <table:table-cell table:style-name="ce64" office:value-type="float" office:value="1" calcext:value-type="float">
            <text:p>1</text:p>
          </table:table-cell>
          <table:table-cell table:style-name="ce64" table:number-columns-repeated="5"/>
          <table:table-cell table:style-name="ce64" office:value-type="float" office:value="1" calcext:value-type="float">
            <text:p>1</text:p>
          </table:table-cell>
          <table:table-cell table:number-columns-repeated="1007"/>
        </table:table-row>
        <table:table-row table:style-name="ro1">
          <table:table-cell table:style-name="ce31" office:value-type="float" office:value="178" calcext:value-type="float">
            <text:p>178</text:p>
          </table:table-cell>
          <table:table-cell table:style-name="ce31" office:value-type="string" calcext:value-type="string">
            <text:p>士林高商</text:p>
          </table:table-cell>
          <table:table-cell table:style-name="ce60" office:value-type="string" calcext:value-type="string">
            <text:p>大老闆養成計畫</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79" calcext:value-type="float">
            <text:p>179</text:p>
          </table:table-cell>
          <table:table-cell table:style-name="ce31" office:value-type="string" calcext:value-type="string">
            <text:p>幼華高中</text:p>
          </table:table-cell>
          <table:table-cell table:style-name="ce60" office:value-type="string" calcext:value-type="string">
            <text:p>Chocolate Valentine 濃情巧克力_A</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80" calcext:value-type="float">
            <text:p>180</text:p>
          </table:table-cell>
          <table:table-cell table:style-name="ce31" office:value-type="string" calcext:value-type="string">
            <text:p>幼華高中</text:p>
          </table:table-cell>
          <table:table-cell table:style-name="ce60" office:value-type="string" calcext:value-type="string">
            <text:p>FUN暑假遊日本_A</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81" calcext:value-type="float">
            <text:p>181</text:p>
          </table:table-cell>
          <table:table-cell table:style-name="ce31" office:value-type="string" calcext:value-type="string">
            <text:p>幼華高中</text:p>
          </table:table-cell>
          <table:table-cell table:style-name="ce60" office:value-type="string" calcext:value-type="string">
            <text:p>電子競技爭霸戰_A</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31" office:value-type="float" office:value="182" calcext:value-type="float">
            <text:p>182</text:p>
          </table:table-cell>
          <table:table-cell table:style-name="ce31" office:value-type="string" calcext:value-type="string">
            <text:p>惇敘工商</text:p>
          </table:table-cell>
          <table:table-cell table:style-name="ce60" office:value-type="string" calcext:value-type="string">
            <text:p>創意基礎木工DIY(創意圖形)</text:p>
          </table:table-cell>
          <table:table-cell table:style-name="ce64" office:value-type="float" office:value="1" calcext:value-type="float">
            <text:p>1</text:p>
          </table:table-cell>
          <table:table-cell table:style-name="ce64" table:number-columns-repeated="12"/>
          <table:table-cell table:style-name="ce64" office:value-type="float" office:value="1" calcext:value-type="float">
            <text:p>1</text:p>
          </table:table-cell>
          <table:table-cell table:number-columns-repeated="1007"/>
        </table:table-row>
        <table:table-row table:style-name="ro1">
          <table:table-cell table:style-name="ce31" office:value-type="float" office:value="183" calcext:value-type="float">
            <text:p>183</text:p>
          </table:table-cell>
          <table:table-cell table:style-name="ce31" office:value-type="string" calcext:value-type="string">
            <text:p>惇敘工商</text:p>
          </table:table-cell>
          <table:table-cell table:style-name="ce60" office:value-type="string" calcext:value-type="string">
            <text:p>動力機械-從小到大…玩一把大的</text:p>
          </table:table-cell>
          <table:table-cell table:style-name="ce64" table:number-columns-repeated="5"/>
          <table:table-cell table:style-name="ce64" office:value-type="float" office:value="1" calcext:value-type="float">
            <text:p>1</text:p>
          </table:table-cell>
          <table:table-cell table:style-name="ce64" table:number-columns-repeated="7"/>
          <table:table-cell table:style-name="ce64" office:value-type="float" office:value="1" calcext:value-type="float">
            <text:p>1</text:p>
          </table:table-cell>
          <table:table-cell table:number-columns-repeated="1007"/>
        </table:table-row>
        <table:table-row table:style-name="ro1">
          <table:table-cell table:style-name="ce31" office:value-type="float" office:value="184" calcext:value-type="float">
            <text:p>184</text:p>
          </table:table-cell>
          <table:table-cell table:style-name="ce31" office:value-type="string" calcext:value-type="string">
            <text:p>惇敘工商</text:p>
          </table:table-cell>
          <table:table-cell table:style-name="ce60" office:value-type="string" calcext:value-type="string">
            <text:p>基礎家庭配電DIY</text:p>
          </table:table-cell>
          <table:table-cell table:style-name="ce64" table:number-columns-repeated="9"/>
          <table:table-cell table:style-name="ce64" office:value-type="float" office:value="1" calcext:value-type="float">
            <text:p>1</text:p>
          </table:table-cell>
          <table:table-cell table:style-name="ce64" table:number-columns-repeated="3"/>
          <table:table-cell table:style-name="ce64" office:value-type="float" office:value="1" calcext:value-type="float">
            <text:p>1</text:p>
          </table:table-cell>
          <table:table-cell table:number-columns-repeated="1007"/>
        </table:table-row>
        <table:table-row table:style-name="ro1">
          <table:table-cell table:style-name="ce31" office:value-type="float" office:value="185" calcext:value-type="float">
            <text:p>185</text:p>
          </table:table-cell>
          <table:table-cell table:style-name="ce31" office:value-type="string" calcext:value-type="string">
            <text:p>幼華高中</text:p>
          </table:table-cell>
          <table:table-cell table:style-name="ce60" office:value-type="string" calcext:value-type="string">
            <text:p>Chocolate Valentine 濃情巧克力_B</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86" calcext:value-type="float">
            <text:p>186</text:p>
          </table:table-cell>
          <table:table-cell table:style-name="ce31" office:value-type="string" calcext:value-type="string">
            <text:p>幼華高中</text:p>
          </table:table-cell>
          <table:table-cell table:style-name="ce60" office:value-type="string" calcext:value-type="string">
            <text:p>FUN暑假遊日本_B</text:p>
          </table:table-cell>
          <table:table-cell table:style-name="ce64" table:number-columns-repeated="2"/>
          <table:table-cell table:style-name="ce64" office:value-type="float" office:value="1" calcext:value-type="float">
            <text:p>1</text:p>
          </table:table-cell>
          <table:table-cell table:style-name="ce64" table:number-columns-repeated="10"/>
          <table:table-cell table:style-name="ce64" office:value-type="float" office:value="1" calcext:value-type="float">
            <text:p>1</text:p>
          </table:table-cell>
          <table:table-cell table:number-columns-repeated="1007"/>
        </table:table-row>
        <table:table-row table:style-name="ro1">
          <table:table-cell table:style-name="ce31" office:value-type="float" office:value="187" calcext:value-type="float">
            <text:p>187</text:p>
          </table:table-cell>
          <table:table-cell table:style-name="ce31" office:value-type="string" calcext:value-type="string">
            <text:p>幼華高中</text:p>
          </table:table-cell>
          <table:table-cell table:style-name="ce60" office:value-type="string" calcext:value-type="string">
            <text:p>電子競技爭霸戰_B</text:p>
          </table:table-cell>
          <table:table-cell table:style-name="ce64" table:number-columns-repeated="6"/>
          <table:table-cell table:style-name="ce64" office:value-type="float" office:value="1" calcext:value-type="float">
            <text:p>1</text:p>
          </table:table-cell>
          <table:table-cell table:style-name="ce64" table:number-columns-repeated="6"/>
          <table:table-cell table:style-name="ce64" office:value-type="float" office:value="1" calcext:value-type="float">
            <text:p>1</text:p>
          </table:table-cell>
          <table:table-cell table:number-columns-repeated="1007"/>
        </table:table-row>
        <table:table-row table:style-name="ro1">
          <table:table-cell table:style-name="ce60" office:value-type="string" calcext:value-type="string">
            <text:p>總計</text:p>
          </table:table-cell>
          <table:table-cell table:style-name="ce60" table:number-columns-repeated="2"/>
          <table:table-cell table:style-name="ce64" office:value-type="float" office:value="1" calcext:value-type="float">
            <text:p>1</text:p>
          </table:table-cell>
          <table:table-cell table:style-name="ce64" office:value-type="float" office:value="2" calcext:value-type="float">
            <text:p>2</text:p>
          </table:table-cell>
          <table:table-cell table:style-name="ce64" office:value-type="float" office:value="13" calcext:value-type="float">
            <text:p>13</text:p>
          </table:table-cell>
          <table:table-cell table:style-name="ce64" office:value-type="float" office:value="1" calcext:value-type="float">
            <text:p>1</text:p>
          </table:table-cell>
          <table:table-cell table:style-name="ce64" office:value-type="float" office:value="14" calcext:value-type="float">
            <text:p>14</text:p>
          </table:table-cell>
          <table:table-cell table:style-name="ce64" office:value-type="float" office:value="10" calcext:value-type="float">
            <text:p>10</text:p>
          </table:table-cell>
          <table:table-cell table:style-name="ce64" office:value-type="float" office:value="16" calcext:value-type="float">
            <text:p>16</text:p>
          </table:table-cell>
          <table:table-cell table:style-name="ce64" office:value-type="float" office:value="37" calcext:value-type="float">
            <text:p>37</text:p>
          </table:table-cell>
          <table:table-cell table:style-name="ce64" office:value-type="float" office:value="1" calcext:value-type="float">
            <text:p>1</text:p>
          </table:table-cell>
          <table:table-cell table:style-name="ce64" office:value-type="float" office:value="32" calcext:value-type="float">
            <text:p>32</text:p>
          </table:table-cell>
          <table:table-cell table:style-name="ce64" office:value-type="float" office:value="14" calcext:value-type="float">
            <text:p>14</text:p>
          </table:table-cell>
          <table:table-cell table:style-name="ce64" office:value-type="float" office:value="39" calcext:value-type="float">
            <text:p>39</text:p>
          </table:table-cell>
          <table:table-cell table:style-name="ce64" office:value-type="float" office:value="7" calcext:value-type="float">
            <text:p>7</text:p>
          </table:table-cell>
          <table:table-cell table:style-name="ce64" office:value-type="float" office:value="187" calcext:value-type="float">
            <text:p>187</text:p>
          </table:table-cell>
          <table:table-cell table:number-columns-repeated="1007"/>
        </table:table-row>
        <table:table-row table:style-name="ro1" table:number-rows-repeated="187">
          <table:table-cell table:number-columns-repeated="2"/>
          <table:table-cell table:style-name="ce8" table:number-columns-repeated="14"/>
          <table:table-cell table:number-columns-repeated="1008"/>
        </table:table-row>
        <table:table-row table:style-name="ro1" table:number-rows-repeated="1048196">
          <table:table-cell table:number-columns-repeated="1024"/>
        </table:table-row>
        <table:table-row table:style-name="ro1">
          <table:table-cell table:number-columns-repeated="1024"/>
        </table:table-row>
      </table:table>
      <table:table table:name="工作表2" table:style-name="ta8">
        <table:table-column table:style-name="co37" table:default-cell-style-name="ce8"/>
        <table:table-column table:style-name="co24" table:number-columns-repeated="7" table:default-cell-style-name="ce8"/>
        <table:table-column table:style-name="co11" table:number-columns-repeated="1016" table:default-cell-style-name="Default"/>
        <table:table-row table:style-name="ro1" table:number-rows-repeated="2">
          <table:table-cell table:number-columns-repeated="1024"/>
        </table:table-row>
        <table:table-row table:style-name="ro1">
          <table:table-cell table:style-name="ce31" table:number-columns-repeated="2"/>
          <table:table-cell table:style-name="ce61" table:number-columns-repeated="4"/>
          <table:table-cell table:style-name="ce71"/>
          <table:table-cell table:number-columns-repeated="1017"/>
        </table:table-row>
        <table:table-row table:style-name="ro1">
          <table:table-cell table:style-name="ce31" office:value-type="string" calcext:value-type="string">
            <text:p>承辦</text:p>
            <text:p>學校</text:p>
          </table:table-cell>
          <table:table-cell table:style-name="ce67"/>
          <table:table-cell table:style-name="ce69" table:number-columns-repeated="4"/>
          <table:table-cell table:style-name="ce72"/>
          <table:table-cell table:number-columns-repeated="1017"/>
        </table:table-row>
        <table:table-row table:style-name="ro1">
          <table:table-cell table:style-name="ce31" office:value-type="string" calcext:value-type="string">
            <text:p>士林高商</text:p>
          </table:table-cell>
          <table:table-cell table:style-name="ce31"/>
          <table:table-cell table:style-name="ce61" table:number-columns-repeated="4"/>
          <table:table-cell table:style-name="ce71"/>
          <table:table-cell office:value-type="float" office:value="1" calcext:value-type="float">
            <text:p>1</text:p>
          </table:table-cell>
          <table:table-cell table:number-columns-repeated="1016"/>
        </table:table-row>
        <table:table-row table:style-name="ro1">
          <table:table-cell table:style-name="ce32" office:value-type="string" calcext:value-type="string">
            <text:p>大安高工</text:p>
          </table:table-cell>
          <table:table-cell table:style-name="ce67"/>
          <table:table-cell table:style-name="ce69" table:number-columns-repeated="4"/>
          <table:table-cell table:style-name="ce72"/>
          <table:table-cell office:value-type="float" office:value="2" calcext:value-type="float">
            <text:p>2</text:p>
          </table:table-cell>
          <table:table-cell table:number-columns-repeated="1016"/>
        </table:table-row>
        <table:table-row table:style-name="ro1">
          <table:table-cell table:style-name="ce32" office:value-type="string" calcext:value-type="string">
            <text:p>大誠高中</text:p>
          </table:table-cell>
          <table:table-cell table:style-name="ce67"/>
          <table:table-cell table:style-name="ce69" table:number-columns-repeated="4"/>
          <table:table-cell table:style-name="ce72"/>
          <table:table-cell office:value-type="float" office:value="3" calcext:value-type="float">
            <text:p>3</text:p>
          </table:table-cell>
          <table:table-cell table:number-columns-repeated="1016"/>
        </table:table-row>
        <table:table-row table:style-name="ro1">
          <table:table-cell table:style-name="ce32" office:value-type="string" calcext:value-type="string">
            <text:p>內湖高工</text:p>
          </table:table-cell>
          <table:table-cell table:style-name="ce67"/>
          <table:table-cell table:style-name="ce69" table:number-columns-repeated="4"/>
          <table:table-cell table:style-name="ce72"/>
          <table:table-cell office:value-type="float" office:value="4" calcext:value-type="float">
            <text:p>4</text:p>
          </table:table-cell>
          <table:table-cell table:number-columns-repeated="1016"/>
        </table:table-row>
        <table:table-row table:style-name="ro1">
          <table:table-cell table:style-name="ce32" office:value-type="string" calcext:value-type="string">
            <text:p>木柵高工</text:p>
          </table:table-cell>
          <table:table-cell table:style-name="ce67"/>
          <table:table-cell table:style-name="ce69" table:number-columns-repeated="4"/>
          <table:table-cell table:style-name="ce72"/>
          <table:table-cell office:value-type="float" office:value="5" calcext:value-type="float">
            <text:p>5</text:p>
          </table:table-cell>
          <table:table-cell table:number-columns-repeated="1016"/>
        </table:table-row>
        <table:table-row table:style-name="ro1">
          <table:table-cell table:style-name="ce32" office:value-type="string" calcext:value-type="string">
            <text:p>幼華高中</text:p>
          </table:table-cell>
          <table:table-cell table:style-name="ce67"/>
          <table:table-cell table:style-name="ce69" table:number-columns-repeated="4"/>
          <table:table-cell table:style-name="ce72"/>
          <table:table-cell office:value-type="float" office:value="6" calcext:value-type="float">
            <text:p>6</text:p>
          </table:table-cell>
          <table:table-cell table:number-columns-repeated="1016"/>
        </table:table-row>
        <table:table-row table:style-name="ro1">
          <table:table-cell table:style-name="ce32" office:value-type="string" calcext:value-type="string">
            <text:p>志仁高中</text:p>
          </table:table-cell>
          <table:table-cell table:style-name="ce67"/>
          <table:table-cell table:style-name="ce69" table:number-columns-repeated="4"/>
          <table:table-cell table:style-name="ce72"/>
          <table:table-cell office:value-type="float" office:value="7" calcext:value-type="float">
            <text:p>7</text:p>
          </table:table-cell>
          <table:table-cell table:number-columns-repeated="1016"/>
        </table:table-row>
        <table:table-row table:style-name="ro1">
          <table:table-cell table:style-name="ce32" office:value-type="string" calcext:value-type="string">
            <text:p>私立大同高中</text:p>
          </table:table-cell>
          <table:table-cell table:style-name="ce67"/>
          <table:table-cell table:style-name="ce69" table:number-columns-repeated="4"/>
          <table:table-cell table:style-name="ce72"/>
          <table:table-cell office:value-type="float" office:value="8" calcext:value-type="float">
            <text:p>8</text:p>
          </table:table-cell>
          <table:table-cell table:number-columns-repeated="1016"/>
        </table:table-row>
        <table:table-row table:style-name="ro1">
          <table:table-cell table:style-name="ce32" office:value-type="string" calcext:value-type="string">
            <text:p>私立靜修女中</text:p>
          </table:table-cell>
          <table:table-cell table:style-name="ce67"/>
          <table:table-cell table:style-name="ce69" table:number-columns-repeated="4"/>
          <table:table-cell table:style-name="ce72"/>
          <table:table-cell office:value-type="float" office:value="9" calcext:value-type="float">
            <text:p>9</text:p>
          </table:table-cell>
          <table:table-cell table:number-columns-repeated="1016"/>
        </table:table-row>
        <table:table-row table:style-name="ro1">
          <table:table-cell table:style-name="ce32" office:value-type="string" calcext:value-type="string">
            <text:p>育達高職</text:p>
          </table:table-cell>
          <table:table-cell table:style-name="ce67"/>
          <table:table-cell table:style-name="ce69" table:number-columns-repeated="4"/>
          <table:table-cell table:style-name="ce72"/>
          <table:table-cell office:value-type="float" office:value="10" calcext:value-type="float">
            <text:p>10</text:p>
          </table:table-cell>
          <table:table-cell table:number-columns-repeated="1016"/>
        </table:table-row>
        <table:table-row table:style-name="ro1">
          <table:table-cell table:style-name="ce32" office:value-type="string" calcext:value-type="string">
            <text:p>協和祐德高中</text:p>
          </table:table-cell>
          <table:table-cell table:style-name="ce67"/>
          <table:table-cell table:style-name="ce69" table:number-columns-repeated="4"/>
          <table:table-cell table:style-name="ce72"/>
          <table:table-cell office:value-type="float" office:value="11" calcext:value-type="float">
            <text:p>11</text:p>
          </table:table-cell>
          <table:table-cell table:number-columns-repeated="1016"/>
        </table:table-row>
        <table:table-row table:style-name="ro1">
          <table:table-cell table:style-name="ce32" office:value-type="string" calcext:value-type="string">
            <text:p>東方工商</text:p>
          </table:table-cell>
          <table:table-cell table:style-name="ce67"/>
          <table:table-cell table:style-name="ce69" table:number-columns-repeated="4"/>
          <table:table-cell table:style-name="ce72"/>
          <table:table-cell office:value-type="float" office:value="12" calcext:value-type="float">
            <text:p>12</text:p>
          </table:table-cell>
          <table:table-cell table:number-columns-repeated="1016"/>
        </table:table-row>
        <table:table-row table:style-name="ro1">
          <table:table-cell table:style-name="ce32" office:value-type="string" calcext:value-type="string">
            <text:p>松山工農 <text:s text:c="3"/></text:p>
          </table:table-cell>
          <table:table-cell table:style-name="ce67"/>
          <table:table-cell table:style-name="ce69" table:number-columns-repeated="4"/>
          <table:table-cell table:style-name="ce72"/>
          <table:table-cell office:value-type="float" office:value="13" calcext:value-type="float">
            <text:p>13</text:p>
          </table:table-cell>
          <table:table-cell table:number-columns-repeated="1016"/>
        </table:table-row>
        <table:table-row table:style-name="ro1">
          <table:table-cell table:style-name="ce32" office:value-type="string" calcext:value-type="string">
            <text:p>松山家商 <text:s text:c="6"/></text:p>
          </table:table-cell>
          <table:table-cell table:style-name="ce67"/>
          <table:table-cell table:style-name="ce69" table:number-columns-repeated="4"/>
          <table:table-cell table:style-name="ce72"/>
          <table:table-cell office:value-type="float" office:value="14" calcext:value-type="float">
            <text:p>14</text:p>
          </table:table-cell>
          <table:table-cell table:number-columns-repeated="1016"/>
        </table:table-row>
        <table:table-row table:style-name="ro1">
          <table:table-cell table:style-name="ce32" office:value-type="string" calcext:value-type="string">
            <text:p>金甌女中</text:p>
          </table:table-cell>
          <table:table-cell table:style-name="ce67"/>
          <table:table-cell table:style-name="ce69" table:number-columns-repeated="4"/>
          <table:table-cell table:style-name="ce72"/>
          <table:table-cell office:value-type="float" office:value="15" calcext:value-type="float">
            <text:p>15</text:p>
          </table:table-cell>
          <table:table-cell table:number-columns-repeated="1016"/>
        </table:table-row>
        <table:table-row table:style-name="ro1">
          <table:table-cell table:style-name="ce32" office:value-type="string" calcext:value-type="string">
            <text:p>南港高工</text:p>
          </table:table-cell>
          <table:table-cell table:style-name="ce67"/>
          <table:table-cell table:style-name="ce69" table:number-columns-repeated="4"/>
          <table:table-cell table:style-name="ce72"/>
          <table:table-cell office:value-type="float" office:value="16" calcext:value-type="float">
            <text:p>16</text:p>
          </table:table-cell>
          <table:table-cell table:number-columns-repeated="1016"/>
        </table:table-row>
        <table:table-row table:style-name="ro1">
          <table:table-cell table:style-name="ce32" office:value-type="string" calcext:value-type="string">
            <text:p>泰北高中</text:p>
          </table:table-cell>
          <table:table-cell table:style-name="ce67"/>
          <table:table-cell table:style-name="ce69" table:number-columns-repeated="4"/>
          <table:table-cell table:style-name="ce72"/>
          <table:table-cell office:value-type="float" office:value="17" calcext:value-type="float">
            <text:p>17</text:p>
          </table:table-cell>
          <table:table-cell table:number-columns-repeated="1016"/>
        </table:table-row>
        <table:table-row table:style-name="ro1">
          <table:table-cell table:style-name="ce32" office:value-type="string" calcext:value-type="string">
            <text:p>強恕中學</text:p>
          </table:table-cell>
          <table:table-cell table:style-name="ce67"/>
          <table:table-cell table:style-name="ce69" table:number-columns-repeated="4"/>
          <table:table-cell table:style-name="ce72"/>
          <table:table-cell office:value-type="float" office:value="18" calcext:value-type="float">
            <text:p>18</text:p>
          </table:table-cell>
          <table:table-cell table:number-columns-repeated="1016"/>
        </table:table-row>
        <table:table-row table:style-name="ro1">
          <table:table-cell table:style-name="ce32" office:value-type="string" calcext:value-type="string">
            <text:p>惇敘工商</text:p>
          </table:table-cell>
          <table:table-cell table:style-name="ce67"/>
          <table:table-cell table:style-name="ce69" table:number-columns-repeated="4"/>
          <table:table-cell table:style-name="ce72"/>
          <table:table-cell office:value-type="float" office:value="19" calcext:value-type="float">
            <text:p>19</text:p>
          </table:table-cell>
          <table:table-cell table:number-columns-repeated="1016"/>
        </table:table-row>
        <table:table-row table:style-name="ro1">
          <table:table-cell table:style-name="ce32" office:value-type="string" calcext:value-type="string">
            <text:p>喬治高職</text:p>
          </table:table-cell>
          <table:table-cell table:style-name="ce67"/>
          <table:table-cell table:style-name="ce69" table:number-columns-repeated="4"/>
          <table:table-cell table:style-name="ce72"/>
          <table:table-cell office:value-type="float" office:value="20" calcext:value-type="float">
            <text:p>20</text:p>
          </table:table-cell>
          <table:table-cell table:number-columns-repeated="1016"/>
        </table:table-row>
        <table:table-row table:style-name="ro1">
          <table:table-cell table:style-name="ce32" office:value-type="string" calcext:value-type="string">
            <text:p>景文高中</text:p>
          </table:table-cell>
          <table:table-cell table:style-name="ce67"/>
          <table:table-cell table:style-name="ce69" table:number-columns-repeated="4"/>
          <table:table-cell table:style-name="ce72"/>
          <table:table-cell office:value-type="float" office:value="21" calcext:value-type="float">
            <text:p>21</text:p>
          </table:table-cell>
          <table:table-cell table:number-columns-repeated="1016"/>
        </table:table-row>
        <table:table-row table:style-name="ro1">
          <table:table-cell table:style-name="ce32" office:value-type="string" calcext:value-type="string">
            <text:p>華岡藝校</text:p>
          </table:table-cell>
          <table:table-cell table:style-name="ce67"/>
          <table:table-cell table:style-name="ce69" table:number-columns-repeated="4"/>
          <table:table-cell table:style-name="ce72"/>
          <table:table-cell office:value-type="float" office:value="22" calcext:value-type="float">
            <text:p>22</text:p>
          </table:table-cell>
          <table:table-cell table:number-columns-repeated="1016"/>
        </table:table-row>
        <table:table-row table:style-name="ro1">
          <table:table-cell table:style-name="ce32" office:value-type="string" calcext:value-type="string">
            <text:p>開平餐飲</text:p>
          </table:table-cell>
          <table:table-cell table:style-name="ce67"/>
          <table:table-cell table:style-name="ce69" table:number-columns-repeated="4"/>
          <table:table-cell table:style-name="ce72"/>
          <table:table-cell office:value-type="float" office:value="23" calcext:value-type="float">
            <text:p>23</text:p>
          </table:table-cell>
          <table:table-cell table:number-columns-repeated="1016"/>
        </table:table-row>
        <table:table-row table:style-name="ro1">
          <table:table-cell table:style-name="ce32" office:value-type="string" calcext:value-type="string">
            <text:p>開南商工</text:p>
          </table:table-cell>
          <table:table-cell table:style-name="ce67"/>
          <table:table-cell table:style-name="ce69" table:number-columns-repeated="4"/>
          <table:table-cell table:style-name="ce72"/>
          <table:table-cell office:value-type="float" office:value="24" calcext:value-type="float">
            <text:p>24</text:p>
          </table:table-cell>
          <table:table-cell table:number-columns-repeated="1016"/>
        </table:table-row>
        <table:table-row table:style-name="ro1">
          <table:table-cell table:style-name="ce32" office:value-type="string" calcext:value-type="string">
            <text:p>滬江高中</text:p>
          </table:table-cell>
          <table:table-cell table:style-name="ce67"/>
          <table:table-cell table:style-name="ce69" table:number-columns-repeated="4"/>
          <table:table-cell table:style-name="ce72"/>
          <table:table-cell office:value-type="float" office:value="25" calcext:value-type="float">
            <text:p>25</text:p>
          </table:table-cell>
          <table:table-cell table:number-columns-repeated="1016"/>
        </table:table-row>
        <table:table-row table:style-name="ro1">
          <table:table-cell table:style-name="ce32" office:value-type="string" calcext:value-type="string">
            <text:p>稻江商職 </text:p>
          </table:table-cell>
          <table:table-cell table:style-name="ce67"/>
          <table:table-cell table:style-name="ce69" table:number-columns-repeated="4"/>
          <table:table-cell table:style-name="ce72"/>
          <table:table-cell office:value-type="float" office:value="26" calcext:value-type="float">
            <text:p>26</text:p>
          </table:table-cell>
          <table:table-cell table:number-columns-repeated="1016"/>
        </table:table-row>
        <table:table-row table:style-name="ro1">
          <table:table-cell table:style-name="ce32" office:value-type="string" calcext:value-type="string">
            <text:p>稻江護家</text:p>
          </table:table-cell>
          <table:table-cell table:style-name="ce67"/>
          <table:table-cell table:style-name="ce69" table:number-columns-repeated="4"/>
          <table:table-cell table:style-name="ce72"/>
          <table:table-cell office:value-type="float" office:value="27" calcext:value-type="float">
            <text:p>27</text:p>
          </table:table-cell>
          <table:table-cell table:number-columns-repeated="1016"/>
        </table:table-row>
        <table:table-row table:style-name="ro1">
          <table:table-cell table:style-name="ce33" office:value-type="string" calcext:value-type="string">
            <text:p>總計</text:p>
          </table:table-cell>
          <table:table-cell table:style-name="ce68"/>
          <table:table-cell table:style-name="ce70" table:number-columns-repeated="4"/>
          <table:table-cell table:style-name="ce73"/>
          <table:table-cell table:number-columns-repeated="1017"/>
        </table:table-row>
        <table:table-row table:style-name="ro1" table:number-rows-repeated="1048543">
          <table:table-cell table:number-columns-repeated="1024"/>
        </table:table-row>
        <table:table-row table:style-name="ro1">
          <table:table-cell table:number-columns-repeated="1024"/>
        </table:table-row>
      </table:table>
      <table:table table:name="工作表1" table:style-name="ta9">
        <table:table-column table:style-name="co24" table:number-columns-repeated="14" table:default-cell-style-name="ce8"/>
        <table:table-column table:style-name="co11" table:number-columns-repeated="1010"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開班狀態</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1010"/>
        </table:table-row>
        <table:table-row table:style-name="ro1">
          <table:table-cell office:value-type="float" office:value="1" calcext:value-type="float">
            <text:p>1</text:p>
          </table:table-cell>
          <table:table-cell office:value-type="string" calcext:value-type="string">
            <text:p>TOURISM FUN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3 </text:p>
          </table:table-cell>
          <table:table-cell office:value-type="string" calcext:value-type="string">
            <text:p>108年度暑假</text:p>
          </table:table-cell>
          <table:table-cell office:value-type="string" calcext:value-type="string">
            <text:p>2019-03-06 08:50:07</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ext:p>&amp;nbsp;</text:p>
            <text:p/>
            <text:p>&amp;nbsp;</text:p>
            <text:p/>
          </table:table-cell>
          <table:table-cell table:number-columns-repeated="1010"/>
        </table:table-row>
        <table:table-row table:style-name="ro1">
          <table:table-cell office:value-type="float" office:value="2" calcext:value-type="float">
            <text:p>2</text:p>
          </table:table-cell>
          <table:table-cell office:value-type="string" calcext:value-type="string">
            <text:p>TOURISM FUN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TOURISM FUN 07/02 </text:p>
          </table:table-cell>
          <table:table-cell office:value-type="string" calcext:value-type="string">
            <text:p>108年度暑假</text:p>
          </table:table-cell>
          <table:table-cell office:value-type="string" calcext:value-type="string">
            <text:p>2019-03-06 09:29:59</text:p>
          </table:table-cell>
          <table:table-cell office:value-type="string" calcext:value-type="string">
            <text:p>YUDA CHA (手作創意飲品)</text:p>
            <text:p/>
            <text:p>和服初體驗(日本文化體驗)</text:p>
            <text:p/>
            <text:p>手作團扇趣(日本文化體驗)</text:p>
            <text:p/>
            <text:p>英倫淑女捏塑ART(輕黏土創意)</text:p>
            <text:p/>
            <text:p>旋風管家(旅館達人訓練)</text:p>
            <text:p/>
          </table:table-cell>
          <table:table-cell table:number-columns-repeated="1010"/>
        </table:table-row>
        <table:table-row table:style-name="ro1">
          <table:table-cell office:value-type="float" office:value="3" calcext:value-type="float">
            <text:p>3</text:p>
          </table:table-cell>
          <table:table-cell office:value-type="string" calcext:value-type="string">
            <text:p>嘻哈雷鬼SKR 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3 </text:p>
          </table:table-cell>
          <table:table-cell office:value-type="string" calcext:value-type="string">
            <text:p>108年度暑假</text:p>
          </table:table-cell>
          <table:table-cell office:value-type="string" calcext:value-type="string">
            <text:p>2019-03-06 09:33:00</text:p>
          </table:table-cell>
          <table:table-cell office:value-type="string" calcext:value-type="string">
            <text:p>韓系彩妝(基礎彩妝)</text:p>
            <text:p/>
            <text:p>嘻哈雷鬼(髮藝造型)</text:p>
            <text:p/>
          </table:table-cell>
          <table:table-cell table:number-columns-repeated="1010"/>
        </table:table-row>
        <table:table-row table:style-name="ro1">
          <table:table-cell office:value-type="float" office:value="4" calcext:value-type="float">
            <text:p>4</text:p>
          </table:table-cell>
          <table:table-cell office:value-type="string" calcext:value-type="string">
            <text:p>嘻哈雷鬼SKR 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嘻哈雷鬼SKR 07/02 </text:p>
          </table:table-cell>
          <table:table-cell office:value-type="string" calcext:value-type="string">
            <text:p>108年度暑假</text:p>
          </table:table-cell>
          <table:table-cell office:value-type="string" calcext:value-type="string">
            <text:p>2019-03-06 09:19:07</text:p>
          </table:table-cell>
          <table:table-cell office:value-type="string" calcext:value-type="string">
            <text:p>韓系彩妝(基礎彩妝)</text:p>
            <text:p/>
            <text:p>嘻哈雷鬼(髮藝造型)</text:p>
            <text:p/>
          </table:table-cell>
          <table:table-cell table:number-columns-repeated="1010"/>
        </table:table-row>
        <table:table-row table:style-name="ro1">
          <table:table-cell office:value-type="float" office:value="5" calcext:value-type="float">
            <text:p>5</text:p>
          </table:table-cell>
          <table:table-cell office:value-type="string" calcext:value-type="string">
            <text:p>大娛樂家</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5:21</text:p>
          </table:table-cell>
          <table:table-cell office:value-type="string" calcext:value-type="string">
            <text:p>舞林大道(表演舞蹈訓練)</text:p>
            <text:p/>
            <text:p>戲遊記(表演戲劇訓練)</text:p>
            <text:p/>
          </table:table-cell>
          <table:table-cell table:number-columns-repeated="1010"/>
        </table:table-row>
        <table:table-row table:style-name="ro1">
          <table:table-cell office:value-type="float" office:value="6" calcext:value-type="float">
            <text:p>6</text:p>
          </table:table-cell>
          <table:table-cell office:value-type="string" calcext:value-type="string">
            <text:p>我是大富翁07/02</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3 </text:p>
          </table:table-cell>
          <table:table-cell office:value-type="string" calcext:value-type="string">
            <text:p>108年度暑假</text:p>
          </table:table-cell>
          <table:table-cell office:value-type="string" calcext:value-type="string">
            <text:p>2019-03-06 09:30:33</text:p>
          </table:table-cell>
          <table:table-cell office:value-type="string" calcext:value-type="string">
            <text:p>SMART理財王(理財趣味遊戲)</text:p>
            <text:p/>
            <text:p>mBot機器人(拼圖學程式)</text:p>
            <text:p/>
          </table:table-cell>
          <table:table-cell table:number-columns-repeated="1010"/>
        </table:table-row>
        <table:table-row table:style-name="ro1">
          <table:table-cell office:value-type="float" office:value="7" calcext:value-type="float">
            <text:p>7</text:p>
          </table:table-cell>
          <table:table-cell office:value-type="string" calcext:value-type="string">
            <text:p>我是大富翁07/03</text:p>
          </table:table-cell>
          <table:table-cell office:value-type="string" calcext:value-type="string">
            <text:p>育達高職</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是大富翁07/02 </text:p>
          </table:table-cell>
          <table:table-cell office:value-type="string" calcext:value-type="string">
            <text:p>108年度暑假</text:p>
          </table:table-cell>
          <table:table-cell office:value-type="string" calcext:value-type="string">
            <text:p>2019-03-06 09:01:58</text:p>
          </table:table-cell>
          <table:table-cell office:value-type="string" calcext:value-type="string">
            <text:p>SMART理財王(理財趣味遊戲)</text:p>
            <text:p/>
            <text:p>mBot機器人(拼圖學程式)</text:p>
            <text:p/>
          </table:table-cell>
          <table:table-cell table:number-columns-repeated="1010"/>
        </table:table-row>
        <table:table-row table:style-name="ro1">
          <table:table-cell office:value-type="float" office:value="8" calcext:value-type="float">
            <text:p>8</text:p>
          </table:table-cell>
          <table:table-cell office:value-type="string" calcext:value-type="string">
            <text:p>我的少女時代07/02</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3 </text:p>
          </table:table-cell>
          <table:table-cell office:value-type="string" calcext:value-type="string">
            <text:p>108年度暑假</text:p>
          </table:table-cell>
          <table:table-cell office:value-type="string" calcext:value-type="string">
            <text:p>2019-03-06 09:30:14</text:p>
          </table:table-cell>
          <table:table-cell office:value-type="string" calcext:value-type="string">
            <text:p>趣味DIY(手工藝品製作)</text:p>
            <text:p/>
            <text:p>終極手殘(拋光甲片)</text:p>
            <text:p/>
            <text:p>時尚名模伸展臺(舞台走秀表演)</text:p>
            <text:p/>
            <text:p>&amp;nbsp;</text:p>
            <text:p/>
          </table:table-cell>
          <table:table-cell table:number-columns-repeated="1010"/>
        </table:table-row>
        <table:table-row table:style-name="ro1">
          <table:table-cell office:value-type="float" office:value="9" calcext:value-type="float">
            <text:p>9</text:p>
          </table:table-cell>
          <table:table-cell office:value-type="string" calcext:value-type="string">
            <text:p>我的少女時代07/03</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我的少女時代07/02 </text:p>
          </table:table-cell>
          <table:table-cell office:value-type="string" calcext:value-type="string">
            <text:p>108年度暑假</text:p>
          </table:table-cell>
          <table:table-cell office:value-type="string" calcext:value-type="string">
            <text:p>2019-03-06 09:10:30</text:p>
          </table:table-cell>
          <table:table-cell office:value-type="string" calcext:value-type="string">
            <text:p>趣味DIY(手工藝品製作)</text:p>
            <text:p/>
            <text:p>終極手殘(拋光甲片)</text:p>
            <text:p/>
            <text:p>時尚名模伸展臺(舞台走秀表演)</text:p>
            <text:p/>
          </table:table-cell>
          <table:table-cell table:number-columns-repeated="1010"/>
        </table:table-row>
        <table:table-row table:style-name="ro1">
          <table:table-cell office:value-type="float" office:value="10" calcext:value-type="float">
            <text:p>10</text:p>
          </table:table-cell>
          <table:table-cell office:value-type="string" calcext:value-type="string">
            <text:p>料理小當家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3 </text:p>
          </table:table-cell>
          <table:table-cell office:value-type="string" calcext:value-type="string">
            <text:p>108年度暑假</text:p>
          </table:table-cell>
          <table:table-cell office:value-type="string" calcext:value-type="string">
            <text:p>2019-03-06 09:32:10</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1010"/>
        </table:table-row>
        <table:table-row table:style-name="ro1">
          <table:table-cell office:value-type="float" office:value="11" calcext:value-type="float">
            <text:p>11</text:p>
          </table:table-cell>
          <table:table-cell office:value-type="string" calcext:value-type="string">
            <text:p>料理小當家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小當家07/02 </text:p>
          </table:table-cell>
          <table:table-cell office:value-type="string" calcext:value-type="string">
            <text:p>108年度暑假</text:p>
          </table:table-cell>
          <table:table-cell office:value-type="string" calcext:value-type="string">
            <text:p>2019-03-06 09:31:52</text:p>
          </table:table-cell>
          <table:table-cell office:value-type="string" calcext:value-type="string">
            <text:p>Napkin創意藝術師(餐桌口布教學)</text:p>
            <text:p/>
            <text:p>京都花賞料理(日式料理教學)</text:p>
            <text:p/>
            <text:p>經典地方美食(中式料理)</text:p>
            <text:p/>
            <text:p>宮廷私房飲(飲料調製教學)</text:p>
            <text:p/>
          </table:table-cell>
          <table:table-cell table:number-columns-repeated="1010"/>
        </table:table-row>
        <table:table-row table:style-name="ro1">
          <table:table-cell office:value-type="float" office:value="12" calcext:value-type="float">
            <text:p>12</text:p>
          </table:table-cell>
          <table:table-cell office:value-type="string" calcext:value-type="string">
            <text:p>料理高校 全國制霸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3 </text:p>
          </table:table-cell>
          <table:table-cell office:value-type="string" calcext:value-type="string">
            <text:p>108年度暑假</text:p>
          </table:table-cell>
          <table:table-cell office:value-type="string" calcext:value-type="string">
            <text:p>2019-03-06 09:32:24</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ext:p>&amp;nbsp;</text:p>
            <text:p/>
          </table:table-cell>
          <table:table-cell table:number-columns-repeated="1010"/>
        </table:table-row>
        <table:table-row table:style-name="ro1">
          <table:table-cell office:value-type="float" office:value="13" calcext:value-type="float">
            <text:p>13</text:p>
          </table:table-cell>
          <table:table-cell office:value-type="string" calcext:value-type="string">
            <text:p>料理高校 全國制霸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料理高校 全國制霸 07/02 </text:p>
          </table:table-cell>
          <table:table-cell office:value-type="string" calcext:value-type="string">
            <text:p>108年度暑假</text:p>
          </table:table-cell>
          <table:table-cell office:value-type="string" calcext:value-type="string">
            <text:p>2019-03-06 09:25:23</text:p>
          </table:table-cell>
          <table:table-cell office:value-type="string" calcext:value-type="string">
            <text:p>經典人氣料理(中式料理教學)</text:p>
            <text:p/>
            <text:p>育達老虎堂(飲料調製教學)</text:p>
            <text:p/>
            <text:p>Napkin造型師(餐桌口布教學)</text:p>
            <text:p/>
            <text:p>法式美食饗宴(西餐料理教學)</text:p>
            <text:p/>
          </table:table-cell>
          <table:table-cell table:number-columns-repeated="1010"/>
        </table:table-row>
        <table:table-row table:style-name="ro1">
          <table:table-cell office:value-type="float" office:value="14" calcext:value-type="float">
            <text:p>14</text:p>
          </table:table-cell>
          <table:table-cell office:value-type="string" calcext:value-type="string">
            <text:p>決戰藝擂台</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5:32</text:p>
          </table:table-cell>
          <table:table-cell office:value-type="string" calcext:value-type="string">
            <text:p>星光大道(表演訓練)</text:p>
            <text:p/>
            <text:p>舞力全開(表演舞蹈訓練)</text:p>
            <text:p/>
          </table:table-cell>
          <table:table-cell table:number-columns-repeated="1010"/>
        </table:table-row>
        <table:table-row table:style-name="ro1">
          <table:table-cell office:value-type="float" office:value="15" calcext:value-type="float">
            <text:p>15</text:p>
          </table:table-cell>
          <table:table-cell office:value-type="string" calcext:value-type="string">
            <text:p>烘焙妙妙屋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3 </text:p>
          </table:table-cell>
          <table:table-cell office:value-type="string" calcext:value-type="string">
            <text:p>108年度暑假</text:p>
          </table:table-cell>
          <table:table-cell office:value-type="string" calcext:value-type="string">
            <text:p>2019-03-06 09:37:34</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ext:p>&amp;nbsp;</text:p>
            <text:p/>
          </table:table-cell>
          <table:table-cell table:number-columns-repeated="1010"/>
        </table:table-row>
        <table:table-row table:style-name="ro1">
          <table:table-cell office:value-type="float" office:value="16" calcext:value-type="float">
            <text:p>16</text:p>
          </table:table-cell>
          <table:table-cell office:value-type="string" calcext:value-type="string">
            <text:p>烘焙妙妙屋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烘焙妙妙屋07/02 </text:p>
          </table:table-cell>
          <table:table-cell office:value-type="string" calcext:value-type="string">
            <text:p>108年度暑假</text:p>
          </table:table-cell>
          <table:table-cell office:value-type="string" calcext:value-type="string">
            <text:p>2019-03-06 09:37:20</text:p>
          </table:table-cell>
          <table:table-cell office:value-type="string" calcext:value-type="string">
            <text:p>幸福手作坊(西點烘焙教學)</text:p>
            <text:p/>
            <text:p>育達五十嵐(飲料調製教學)</text:p>
            <text:p/>
            <text:p>旋風管家(餐桌口布教學)</text:p>
            <text:p/>
            <text:p>百變料理廚房(亞洲料理教學)</text:p>
            <text:p/>
          </table:table-cell>
          <table:table-cell table:number-columns-repeated="1010"/>
        </table:table-row>
        <table:table-row table:style-name="ro1">
          <table:table-cell office:value-type="float" office:value="17" calcext:value-type="float">
            <text:p>17</text:p>
          </table:table-cell>
          <table:table-cell office:value-type="string" calcext:value-type="string">
            <text:p>育達有嘻哈</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8:36:50</text:p>
          </table:table-cell>
          <table:table-cell office:value-type="string" calcext:value-type="string">
            <text:p>戲遊記(表演戲劇訓練)</text:p>
            <text:p/>
            <text:p>舞林大道(表演舞蹈訓練)</text:p>
            <text:p/>
          </table:table-cell>
          <table:table-cell table:number-columns-repeated="1010"/>
        </table:table-row>
        <table:table-row table:style-name="ro1">
          <table:table-cell office:value-type="float" office:value="18" calcext:value-type="float">
            <text:p>18</text:p>
          </table:table-cell>
          <table:table-cell office:value-type="string" calcext:value-type="string">
            <text:p>舞功高手</text:p>
          </table:table-cell>
          <table:table-cell office:value-type="string" calcext:value-type="string">
            <text:p>育達高職</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09:52:27</text:p>
          </table:table-cell>
          <table:table-cell office:value-type="string" calcext:value-type="string">
            <text:p>舞力全開(表演舞蹈訓練)</text:p>
            <text:p/>
            <text:p>星光大道(表演訓練)</text:p>
            <text:p/>
          </table:table-cell>
          <table:table-cell table:number-columns-repeated="1010"/>
        </table:table-row>
        <table:table-row table:style-name="ro1">
          <table:table-cell office:value-type="float" office:value="19" calcext:value-type="float">
            <text:p>19</text:p>
          </table:table-cell>
          <table:table-cell office:value-type="string" calcext:value-type="string">
            <text:p>西方美食 榮耀米其林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3 </text:p>
          </table:table-cell>
          <table:table-cell office:value-type="string" calcext:value-type="string">
            <text:p>108年度暑假</text:p>
          </table:table-cell>
          <table:table-cell office:value-type="string" calcext:value-type="string">
            <text:p>2019-03-06 09:48:1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1010"/>
        </table:table-row>
        <table:table-row table:style-name="ro1">
          <table:table-cell office:value-type="float" office:value="20" calcext:value-type="float">
            <text:p>20</text:p>
          </table:table-cell>
          <table:table-cell office:value-type="string" calcext:value-type="string">
            <text:p>西方美食 榮耀米其林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西方美食 榮耀米其林07/02 </text:p>
          </table:table-cell>
          <table:table-cell office:value-type="string" calcext:value-type="string">
            <text:p>108年度暑假</text:p>
          </table:table-cell>
          <table:table-cell office:value-type="string" calcext:value-type="string">
            <text:p>2019-03-06 09:47:56</text:p>
          </table:table-cell>
          <table:table-cell office:value-type="string" calcext:value-type="string">
            <text:p>Napkin造型師(餐桌口布教學)</text:p>
            <text:p/>
            <text:p>米其林西餐廳(西餐料理教學)</text:p>
            <text:p/>
            <text:p>花媽媽烘焙坊(西點烘焙教學)</text:p>
            <text:p/>
            <text:p>甜蜜下午茶(飲料調製教學)</text:p>
            <text:p/>
          </table:table-cell>
          <table:table-cell table:number-columns-repeated="1010"/>
        </table:table-row>
        <table:table-row table:style-name="ro1">
          <table:table-cell office:value-type="float" office:value="21" calcext:value-type="float">
            <text:p>21</text:p>
          </table:table-cell>
          <table:table-cell office:value-type="string" calcext:value-type="string">
            <text:p>觀光不NG 07/02</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3 </text:p>
          </table:table-cell>
          <table:table-cell office:value-type="string" calcext:value-type="string">
            <text:p>108年度暑假</text:p>
          </table:table-cell>
          <table:table-cell office:value-type="string" calcext:value-type="string">
            <text:p>2019-03-06 09:33:2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ext:p>&amp;nbsp;</text:p>
            <text:p/>
          </table:table-cell>
          <table:table-cell table:number-columns-repeated="1010"/>
        </table:table-row>
        <table:table-row table:style-name="ro1">
          <table:table-cell office:value-type="float" office:value="22" calcext:value-type="float">
            <text:p>22</text:p>
          </table:table-cell>
          <table:table-cell office:value-type="string" calcext:value-type="string">
            <text:p>觀光不NG 07/03</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觀光不NG 07/02 </text:p>
          </table:table-cell>
          <table:table-cell office:value-type="string" calcext:value-type="string">
            <text:p>108年度暑假</text:p>
          </table:table-cell>
          <table:table-cell office:value-type="string" calcext:value-type="string">
            <text:p>2019-03-06 08:57:30</text:p>
          </table:table-cell>
          <table:table-cell office:value-type="string" calcext:value-type="string">
            <text:p>黃金傳奇(觀光全攻略)</text:p>
            <text:p/>
            <text:p>手作團扇趣(日本文化體驗)</text:p>
            <text:p/>
            <text:p>和服初體驗(日本文化體驗)</text:p>
            <text:p/>
            <text:p>旋風管家(旅館達人訓練)</text:p>
            <text:p/>
            <text:p>英倫淑女捏塑ART(輕黏土創意)</text:p>
            <text:p/>
          </table:table-cell>
          <table:table-cell table:number-columns-repeated="1010"/>
        </table:table-row>
        <table:table-row table:style-name="ro1">
          <table:table-cell office:value-type="float" office:value="23" calcext:value-type="float">
            <text:p>23</text:p>
          </table:table-cell>
          <table:table-cell office:value-type="string" calcext:value-type="string">
            <text:p>設計隨你玩07/02</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3 </text:p>
          </table:table-cell>
          <table:table-cell office:value-type="string" calcext:value-type="string">
            <text:p>108年度暑假</text:p>
          </table:table-cell>
          <table:table-cell office:value-type="string" calcext:value-type="string">
            <text:p>2019-03-06 09:32:42</text:p>
          </table:table-cell>
          <table:table-cell office:value-type="string" calcext:value-type="string">
            <text:p>設計天才DIY(馬克杯轉印)</text:p>
            <text:p/>
            <text:p>影像處理(合成魔幻師)</text:p>
            <text:p/>
            <text:p>心心相印(手繪印章設計)</text:p>
            <text:p/>
          </table:table-cell>
          <table:table-cell table:number-columns-repeated="1010"/>
        </table:table-row>
        <table:table-row table:style-name="ro1">
          <table:table-cell office:value-type="float" office:value="24" calcext:value-type="float">
            <text:p>24</text:p>
          </table:table-cell>
          <table:table-cell office:value-type="string" calcext:value-type="string">
            <text:p>設計隨你玩07/03</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50" calcext:value-type="float">
            <text:p>50</text:p>
          </table:table-cell>
          <table:table-cell office:value-type="float" office:value="1" calcext:value-type="float">
            <text:p>1</text:p>
          </table:table-cell>
          <table:table-cell/>
          <table:table-cell office:value-type="string" calcext:value-type="string">
            <text:p>設計隨你玩07/02 </text:p>
          </table:table-cell>
          <table:table-cell office:value-type="string" calcext:value-type="string">
            <text:p>108年度暑假</text:p>
          </table:table-cell>
          <table:table-cell office:value-type="string" calcext:value-type="string">
            <text:p>2019-03-06 09:05:55</text:p>
          </table:table-cell>
          <table:table-cell office:value-type="string" calcext:value-type="string">
            <text:p>設計天才DIY(馬克杯轉印)</text:p>
            <text:p/>
            <text:p>影像處理(合成魔幻師)</text:p>
            <text:p/>
            <text:p>心心相印(手繪印章設計)</text:p>
            <text:p/>
          </table:table-cell>
          <table:table-cell table:number-columns-repeated="1010"/>
        </table:table-row>
        <table:table-row table:style-name="ro1">
          <table:table-cell office:value-type="float" office:value="25" calcext:value-type="float">
            <text:p>2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1:36</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number-columns-repeated="1010"/>
        </table:table-row>
        <table:table-row table:style-name="ro1">
          <table:table-cell office:value-type="float" office:value="26" calcext:value-type="float">
            <text:p>26</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5:48</text:p>
          </table:table-cell>
          <table:table-cell office:value-type="string" calcext:value-type="string">
            <text:p>1.網路線製作</text:p>
            <text:p/>
            <text:p>2.APP遊戲設計</text:p>
            <text:p/>
            <text:p>3.LoL爭霸戰</text:p>
            <text:p/>
            <text:p>注意：需自備LoL帳號，另外，如需音效請自備耳機。</text:p>
            <text:p/>
          </table:table-cell>
          <table:table-cell table:number-columns-repeated="1010"/>
        </table:table-row>
        <table:table-row table:style-name="ro1">
          <table:table-cell office:value-type="float" office:value="27" calcext:value-type="float">
            <text:p>27</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19</text:p>
          </table:table-cell>
          <table:table-cell office:value-type="string" calcext:value-type="string">
            <text:p>1.阿亮魔法師</text:p>
            <text:p/>
            <text:p>2.智高機器人</text:p>
            <text:p/>
          </table:table-cell>
          <table:table-cell table:number-columns-repeated="1010"/>
        </table:table-row>
        <table:table-row table:style-name="ro1">
          <table:table-cell office:value-type="float" office:value="28" calcext:value-type="float">
            <text:p>28</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03</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number-columns-repeated="1010"/>
        </table:table-row>
        <table:table-row table:style-name="ro1">
          <table:table-cell office:value-type="float" office:value="29" calcext:value-type="float">
            <text:p>29</text:p>
          </table:table-cell>
          <table:table-cell office:value-type="string" calcext:value-type="string">
            <text:p>妳是我的微電影</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office:value-type="string" calcext:value-type="string">
            <text:p>2019-07-04</text:p>
          </table:table-cell>
          <table:table-cell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0:30</text:p>
          </table:table-cell>
          <table:table-cell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number-columns-repeated="1010"/>
        </table:table-row>
        <table:table-row table:style-name="ro1">
          <table:table-cell office:value-type="float" office:value="30" calcext:value-type="float">
            <text:p>30</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9:47</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number-columns-repeated="1010"/>
        </table:table-row>
        <table:table-row table:style-name="ro1">
          <table:table-cell office:value-type="float" office:value="31" calcext:value-type="float">
            <text:p>31</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52:44</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number-columns-repeated="1010"/>
        </table:table-row>
        <table:table-row table:style-name="ro1">
          <table:table-cell office:value-type="float" office:value="32" calcext:value-type="float">
            <text:p>32</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60" calcext:value-type="float">
            <text:p>6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4:41</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number-columns-repeated="1010"/>
        </table:table-row>
        <table:table-row table:style-name="ro1">
          <table:table-cell office:value-type="float" office:value="33" calcext:value-type="float">
            <text:p>33</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5 09:46:45</text:p>
          </table:table-cell>
          <table:table-cell office:value-type="string" calcext:value-type="string">
            <text:p>1.仿生機器人實作</text:p>
            <text:p/>
            <text:p>2.機器人爭霸戰</text:p>
            <text:p/>
            <text:p>3.聲光籃球機製作</text:p>
            <text:p/>
          </table:table-cell>
          <table:table-cell table:number-columns-repeated="1010"/>
        </table:table-row>
        <table:table-row table:style-name="ro1">
          <table:table-cell office:value-type="float" office:value="34" calcext:value-type="float">
            <text:p>34</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6:48:3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number-columns-repeated="1010"/>
        </table:table-row>
        <table:table-row table:style-name="ro1">
          <table:table-cell office:value-type="float" office:value="35" calcext:value-type="float">
            <text:p>35</text:p>
          </table:table-cell>
          <table:table-cell office:value-type="string" calcext:value-type="string">
            <text:p>貴族午後時光</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4</text:p>
          </table:table-cell>
          <table:table-cell office:value-type="float" office:value="50" calcext:value-type="float">
            <text:p>5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7 16:46:22</text:p>
          </table:table-cell>
          <table:table-cell office:value-type="string" calcext:value-type="string">
            <text:p>1.咖啡沖泡</text:p>
            <text:p/>
            <text:p>2.情趣飲料 </text:p>
            <text:p/>
            <text:p>3.烘培點心製作</text:p>
            <text:p/>
          </table:table-cell>
          <table:table-cell table:number-columns-repeated="1010"/>
        </table:table-row>
        <table:table-row table:style-name="ro1">
          <table:table-cell office:value-type="float" office:value="36" calcext:value-type="float">
            <text:p>36</text:p>
          </table:table-cell>
          <table:table-cell office:value-type="string" calcext:value-type="string">
            <text:p>Q萌小皮物</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05</text:p>
          </table:table-cell>
          <table:table-cell office:value-type="string" office:string-value="&#10;皮件染色與應用。&#10;皮花設計製作。&#10;皮件動物製作。&#10;&#10;" calcext:value-type="string">
            <text:p/>
            <text:p>皮件染色與應用。</text:p>
            <text:p>皮花設計製作。</text:p>
            <text:p>皮件動物製作。</text:p>
            <text:p/>
            <text:p/>
          </table:table-cell>
          <table:table-cell table:number-columns-repeated="1010"/>
        </table:table-row>
        <table:table-row table:style-name="ro1">
          <table:table-cell office:value-type="float" office:value="37" calcext:value-type="float">
            <text:p>37</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27</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1010"/>
        </table:table-row>
        <table:table-row table:style-name="ro1">
          <table:table-cell office:value-type="float" office:value="38" calcext:value-type="float">
            <text:p>38</text:p>
          </table:table-cell>
          <table:table-cell office:value-type="string" calcext:value-type="string">
            <text:p>國際金融遊戲</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5:13</text:p>
          </table:table-cell>
          <table:table-cell office:value-type="string" calcext:value-type="string">
            <text:p>國際金融遊戲</text:p>
            <text:p/>
          </table:table-cell>
          <table:table-cell table:number-columns-repeated="1010"/>
        </table:table-row>
        <table:table-row table:style-name="ro1">
          <table:table-cell office:value-type="float" office:value="39" calcext:value-type="float">
            <text:p>39</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7:18</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number-columns-repeated="1010"/>
        </table:table-row>
        <table:table-row table:style-name="ro1">
          <table:table-cell office:value-type="float" office:value="40" calcext:value-type="float">
            <text:p>40</text:p>
          </table:table-cell>
          <table:table-cell office:value-type="string" calcext:value-type="string">
            <text:p>小小家具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44</text:p>
          </table:table-cell>
          <table:table-cell office:value-type="string" calcext:value-type="string">
            <text:p>1.設計等比例(S:1/12)袖珍家具。</text:p>
            <text:p/>
            <text:p>2.袖珍家具製作。</text:p>
            <text:p/>
          </table:table-cell>
          <table:table-cell table:number-columns-repeated="1010"/>
        </table:table-row>
        <table:table-row table:style-name="ro1">
          <table:table-cell office:value-type="float" office:value="41" calcext:value-type="float">
            <text:p>41</text:p>
          </table:table-cell>
          <table:table-cell office:value-type="string" calcext:value-type="string">
            <text:p>小清新乾燥花卡片設計</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0:00</text:p>
          </table:table-cell>
          <table:table-cell office:value-type="string" calcext:value-type="string">
            <text:p>小清新乾燥花卡片設計</text:p>
            <text:p/>
          </table:table-cell>
          <table:table-cell table:number-columns-repeated="1010"/>
        </table:table-row>
        <table:table-row table:style-name="ro1">
          <table:table-cell office:value-type="float" office:value="42" calcext:value-type="float">
            <text:p>42</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6:59</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number-columns-repeated="1010"/>
        </table:table-row>
        <table:table-row table:style-name="ro1">
          <table:table-cell office:value-type="float" office:value="43" calcext:value-type="float">
            <text:p>43</text:p>
          </table:table-cell>
          <table:table-cell office:value-type="string" calcext:value-type="string">
            <text:p>機器人自走車體驗</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3:28</text:p>
          </table:table-cell>
          <table:table-cell office:value-type="string" calcext:value-type="string">
            <text:p>機器人自走車體驗</text:p>
            <text:p/>
          </table:table-cell>
          <table:table-cell table:number-columns-repeated="1010"/>
        </table:table-row>
        <table:table-row table:style-name="ro1">
          <table:table-cell office:value-type="float" office:value="44" calcext:value-type="float">
            <text:p>44</text:p>
          </table:table-cell>
          <table:table-cell office:value-type="string" calcext:value-type="string">
            <text:p>特務@英文有樂町</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09:21:36</text:p>
          </table:table-cell>
          <table:table-cell office:value-type="string" calcext:value-type="string">
            <text:p>特務@英文有樂町</text:p>
            <text:p/>
          </table:table-cell>
          <table:table-cell table:number-columns-repeated="1010"/>
        </table:table-row>
        <table:table-row table:style-name="ro1">
          <table:table-cell office:value-type="float" office:value="45" calcext:value-type="float">
            <text:p>4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7:38</text:p>
          </table:table-cell>
          <table:table-cell office:value-type="string" calcext:value-type="string">
            <text:p>1.mblock簡易程式寫作</text:p>
            <text:p/>
            <text:p>2.mbot控制</text:p>
            <text:p/>
            <text:p>3.電子零件識別</text:p>
            <text:p/>
            <text:p>4.電子電路製作</text:p>
            <text:p/>
          </table:table-cell>
          <table:table-cell table:number-columns-repeated="1010"/>
        </table:table-row>
        <table:table-row table:style-name="ro1">
          <table:table-cell office:value-type="float" office:value="46" calcext:value-type="float">
            <text:p>46</text:p>
          </table:table-cell>
          <table:table-cell office:value-type="string" calcext:value-type="string">
            <text:p>列印_個人特色，運用 <text:s/>3D <text:s/>繪圖技術</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4:17</text:p>
          </table:table-cell>
          <table:table-cell office:value-type="string" calcext:value-type="string">
            <text:p>3D圖面繪製，將繪製完成的圖面利用列印技術，編輯噴塗路徑與方式，把圖像製作成實體模型。</text:p>
            <text:p/>
          </table:table-cell>
          <table:table-cell table:number-columns-repeated="1010"/>
        </table:table-row>
        <table:table-row table:style-name="ro1">
          <table:table-cell office:value-type="float" office:value="47" calcext:value-type="float">
            <text:p>4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56:59</text:p>
          </table:table-cell>
          <table:table-cell office:value-type="string" calcext:value-type="string">
            <text:p>引擎分解</text:p>
            <text:p/>
            <text:p>機車原理及實作</text:p>
            <text:p/>
            <text:p>&amp;nbsp;</text:p>
            <text:p/>
          </table:table-cell>
          <table:table-cell table:number-columns-repeated="1010"/>
        </table:table-row>
        <table:table-row table:style-name="ro1">
          <table:table-cell office:value-type="float" office:value="48" calcext:value-type="float">
            <text:p>4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18</text:p>
          </table:table-cell>
          <table:table-cell office:value-type="string" calcext:value-type="string">
            <text:p>1.用電安全介紹</text:p>
            <text:p/>
            <text:p>2.銲接技術</text:p>
            <text:p/>
            <text:p>3.配線練功</text:p>
            <text:p/>
            <text:p>4.聲控面板</text:p>
            <text:p/>
          </table:table-cell>
          <table:table-cell table:number-columns-repeated="1010"/>
        </table:table-row>
        <table:table-row table:style-name="ro1">
          <table:table-cell office:value-type="float" office:value="49" calcext:value-type="float">
            <text:p>4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1:04:4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number-columns-repeated="1010"/>
        </table:table-row>
        <table:table-row table:style-name="ro1">
          <table:table-cell office:value-type="float" office:value="50" calcext:value-type="float">
            <text:p>50</text:p>
          </table:table-cell>
          <table:table-cell office:value-type="string" calcext:value-type="string">
            <text:p>生活化學體驗營</text:p>
          </table:table-cell>
          <table:table-cell office:value-type="string" calcext:value-type="string">
            <text:p>松山工農 <text:s text:c="3"/></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5:56:07</text:p>
          </table:table-cell>
          <table:table-cell office:value-type="string" calcext:value-type="string">
            <text:p>你知道你的生活周遭處處是化學嗎？若你還不知道，或想要更加瞭解化學，就趕緊報名參加我們的『生活化學體驗營』，會讓你有意想不到的收穫。</text:p>
            <text:p/>
          </table:table-cell>
          <table:table-cell table:number-columns-repeated="1010"/>
        </table:table-row>
        <table:table-row table:style-name="ro1">
          <table:table-cell office:value-type="float" office:value="51" calcext:value-type="float">
            <text:p>51</text:p>
          </table:table-cell>
          <table:table-cell office:value-type="string" calcext:value-type="string">
            <text:p>美食之旅</text:p>
          </table:table-cell>
          <table:table-cell office:value-type="string" calcext:value-type="string">
            <text:p>松山工農 <text:s text:c="3"/></text:p>
          </table:table-cell>
          <table:table-cell office:value-type="string" calcext:value-type="string">
            <text:p>食品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2-27 15:49:06</text:p>
          </table:table-cell>
          <table:table-cell office:value-type="string" calcext:value-type="string">
            <text:p>葡萄酥餅、包餡小點心</text:p>
            <text:p/>
          </table:table-cell>
          <table:table-cell table:number-columns-repeated="1010"/>
        </table:table-row>
        <table:table-row table:style-name="ro1">
          <table:table-cell office:value-type="float" office:value="52" calcext:value-type="float">
            <text:p>52</text:p>
          </table:table-cell>
          <table:table-cell office:value-type="string" calcext:value-type="string">
            <text:p>解開網路的奧秘封面</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2-27 16:02:08</text:p>
          </table:table-cell>
          <table:table-cell office:value-type="string" calcext:value-type="string">
            <text:p>資訊安全與衛生介紹，電子電路的探索，電子電路焊接練習，通訊協定原理簡介，測試工具介紹，簡易網路故障判斷，網路線材製作，模擬軟體操作介紹，基本網路架設模擬</text:p>
            <text:p/>
          </table:table-cell>
          <table:table-cell table:number-columns-repeated="1010"/>
        </table:table-row>
        <table:table-row table:style-name="ro1">
          <table:table-cell office:value-type="float" office:value="53" calcext:value-type="float">
            <text:p>53</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7:44</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number-columns-repeated="1010"/>
        </table:table-row>
        <table:table-row table:style-name="ro1">
          <table:table-cell office:value-type="float" office:value="54" calcext:value-type="float">
            <text:p>54</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05</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number-columns-repeated="1010"/>
        </table:table-row>
        <table:table-row table:style-name="ro1">
          <table:table-cell office:value-type="float" office:value="55" calcext:value-type="float">
            <text:p>55</text:p>
          </table:table-cell>
          <table:table-cell office:value-type="string" calcext:value-type="string">
            <text:p>繽紛多媒設計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8:45</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number-columns-repeated="1010"/>
        </table:table-row>
        <table:table-row table:style-name="ro1">
          <table:table-cell office:value-type="float" office:value="56" calcext:value-type="float">
            <text:p>56</text:p>
          </table:table-cell>
          <table:table-cell office:value-type="string" calcext:value-type="string">
            <text:p>英語配音VR酷炫秀</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8:59:34</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number-columns-repeated="1010"/>
        </table:table-row>
        <table:table-row table:style-name="ro1">
          <table:table-cell office:value-type="float" office:value="57" calcext:value-type="float">
            <text:p>57</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5 09:00:35</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number-columns-repeated="1010"/>
        </table:table-row>
        <table:table-row table:style-name="ro1">
          <table:table-cell office:value-type="float" office:value="58" calcext:value-type="float">
            <text:p>58</text:p>
          </table:table-cell>
          <table:table-cell office:value-type="string" calcext:value-type="string">
            <text:p>WOWO~宮崎駿!!設計文創研習營</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5:12</text:p>
          </table:table-cell>
          <table:table-cell office:value-type="string" calcext:value-type="string">
            <text:p>1.宮崎駿動畫賞析</text:p>
            <text:p/>
            <text:p>2.簡易動畫製作</text:p>
            <text:p/>
            <text:p>3.日本平面設計編排賞析</text:p>
            <text:p/>
            <text:p>4.徽章設計實作</text:p>
            <text:p/>
            <text:p>5.蘋果電腦繪圖嘗鮮趣</text:p>
            <text:p/>
          </table:table-cell>
          <table:table-cell table:number-columns-repeated="1010"/>
        </table:table-row>
        <table:table-row table:style-name="ro1">
          <table:table-cell office:value-type="float" office:value="59" calcext:value-type="float">
            <text:p>59</text:p>
          </table:table-cell>
          <table:table-cell office:value-type="string" calcext:value-type="string">
            <text:p>型男型女大改造</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8:46</text:p>
          </table:table-cell>
          <table:table-cell office:value-type="string" calcext:value-type="string">
            <text:p>1.韓模彩妝藝術(彩妝實作體驗)</text:p>
            <text:p/>
            <text:p>2.韓模編梳體驗(髮型編梳實作)</text:p>
            <text:p/>
            <text:p>3.療癒手部保養(蜜蠟香氛護理)</text:p>
            <text:p/>
          </table:table-cell>
          <table:table-cell table:number-columns-repeated="1010"/>
        </table:table-row>
        <table:table-row table:style-name="ro1">
          <table:table-cell office:value-type="float" office:value="60" calcext:value-type="float">
            <text:p>60</text:p>
          </table:table-cell>
          <table:table-cell office:value-type="string" calcext:value-type="string">
            <text:p>幸福的美味 快樂料理王</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70" calcext:value-type="float">
            <text:p>7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8 10:14:36</text:p>
          </table:table-cell>
          <table:table-cell office:value-type="string" calcext:value-type="string">
            <text:p>1.芒果瑞士捲蛋糕製作</text:p>
            <text:p/>
            <text:p>2.奶油嫩雞焗烤飯</text:p>
            <text:p/>
            <text:p>3.香料起司棒</text:p>
            <text:p/>
          </table:table-cell>
          <table:table-cell table:number-columns-repeated="1010"/>
        </table:table-row>
        <table:table-row table:style-name="ro1">
          <table:table-cell office:value-type="float" office:value="61" calcext:value-type="float">
            <text:p>61</text:p>
          </table:table-cell>
          <table:table-cell office:value-type="string" calcext:value-type="string">
            <text:p>一日韓星體驗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4 </text:p>
          </table:table-cell>
          <table:table-cell office:value-type="string" calcext:value-type="string">
            <text:p>108年度暑假</text:p>
          </table:table-cell>
          <table:table-cell office:value-type="string" calcext:value-type="string">
            <text:p>2019-03-04 18:02:20</text:p>
          </table:table-cell>
          <table:table-cell office:value-type="string" calcext:value-type="string">
            <text:p>韓系美妝</text:p>
            <text:p/>
            <text:p>髮型造型/頭飾搭配</text:p>
            <text:p/>
            <text:p>韓服體驗/寫真攝影</text:p>
            <text:p/>
          </table:table-cell>
          <table:table-cell table:number-columns-repeated="1010"/>
        </table:table-row>
        <table:table-row table:style-name="ro1">
          <table:table-cell office:value-type="float" office:value="62" calcext:value-type="float">
            <text:p>62</text:p>
          </table:table-cell>
          <table:table-cell office:value-type="string" calcext:value-type="string">
            <text:p>一日韓星體驗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一日韓星體驗7/3 </text:p>
          </table:table-cell>
          <table:table-cell office:value-type="string" calcext:value-type="string">
            <text:p>108年度暑假</text:p>
          </table:table-cell>
          <table:table-cell office:value-type="string" calcext:value-type="string">
            <text:p>2019-03-04 18:02:08</text:p>
          </table:table-cell>
          <table:table-cell office:value-type="string" calcext:value-type="string">
            <text:p>韓系美妝</text:p>
            <text:p/>
            <text:p>髮型造型/頭飾搭配</text:p>
            <text:p/>
            <text:p>韓服體驗/寫真攝影</text:p>
            <text:p/>
          </table:table-cell>
          <table:table-cell table:number-columns-repeated="1010"/>
        </table:table-row>
        <table:table-row table:style-name="ro1">
          <table:table-cell office:value-type="float" office:value="63" calcext:value-type="float">
            <text:p>63</text:p>
          </table:table-cell>
          <table:table-cell office:value-type="string" calcext:value-type="string">
            <text:p>樂齡生活饗遊趣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4 </text:p>
          </table:table-cell>
          <table:table-cell office:value-type="string" calcext:value-type="string">
            <text:p>108年度暑假</text:p>
          </table:table-cell>
          <table:table-cell office:value-type="string" calcext:value-type="string">
            <text:p>2019-03-04 18:09:47</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1010"/>
        </table:table-row>
        <table:table-row table:style-name="ro1">
          <table:table-cell office:value-type="float" office:value="64" calcext:value-type="float">
            <text:p>64</text:p>
          </table:table-cell>
          <table:table-cell office:value-type="string" calcext:value-type="string">
            <text:p>樂齡生活饗遊趣7/4</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樂齡生活饗遊趣7/3 </text:p>
          </table:table-cell>
          <table:table-cell office:value-type="string" calcext:value-type="string">
            <text:p>108年度暑假</text:p>
          </table:table-cell>
          <table:table-cell office:value-type="string" calcext:value-type="string">
            <text:p>2019-03-04 18:05:23</text:p>
          </table:table-cell>
          <table:table-cell office:value-type="string" office:string-value="&#10;體驗銀色世界&#10;樂齡芳香紓壓&#10;饗遊下午茶&#10;樂活抖抖音&#10;&#10;" calcext:value-type="string">
            <text:p/>
            <text:p>體驗銀色世界</text:p>
            <text:p>樂齡芳香紓壓</text:p>
            <text:p>饗遊下午茶</text:p>
            <text:p>樂活抖抖音</text:p>
            <text:p/>
            <text:p/>
          </table:table-cell>
          <table:table-cell table:number-columns-repeated="1010"/>
        </table:table-row>
        <table:table-row table:style-name="ro1">
          <table:table-cell office:value-type="float" office:value="65" calcext:value-type="float">
            <text:p>65</text:p>
          </table:table-cell>
          <table:table-cell office:value-type="string" calcext:value-type="string">
            <text:p>聞香幸福料理 ～法國輕旅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4 </text:p>
          </table:table-cell>
          <table:table-cell office:value-type="string" calcext:value-type="string">
            <text:p>108年度暑假</text:p>
          </table:table-cell>
          <table:table-cell office:value-type="string" calcext:value-type="string">
            <text:p>2019-03-04 18:09:3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1010"/>
        </table:table-row>
        <table:table-row table:style-name="ro1">
          <table:table-cell office:value-type="float" office:value="66" calcext:value-type="float">
            <text:p>66</text:p>
          </table:table-cell>
          <table:table-cell office:value-type="string" calcext:value-type="string">
            <text:p>聞香幸福料理 ～法國輕旅行～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聞香幸福料理 ～法國輕旅行～7/3 </text:p>
          </table:table-cell>
          <table:table-cell office:value-type="string" calcext:value-type="string">
            <text:p>108年度暑假</text:p>
          </table:table-cell>
          <table:table-cell office:value-type="string" calcext:value-type="string">
            <text:p>2019-03-04 18:09:29</text:p>
          </table:table-cell>
          <table:table-cell office:value-type="string" office:string-value="&#10;紅酒燴雞&#10;芥末魔鬼蛋&#10;法式甜點艾克雷亞&#10;&#10;" calcext:value-type="string">
            <text:p/>
            <text:p>紅酒燴雞</text:p>
            <text:p>芥末魔鬼蛋</text:p>
            <text:p>法式甜點艾克雷亞</text:p>
            <text:p/>
            <text:p/>
          </table:table-cell>
          <table:table-cell table:number-columns-repeated="1010"/>
        </table:table-row>
        <table:table-row table:style-name="ro1">
          <table:table-cell office:value-type="float" office:value="67" calcext:value-type="float">
            <text:p>67</text:p>
          </table:table-cell>
          <table:table-cell office:value-type="string" calcext:value-type="string">
            <text:p>萌咖啡學園 7/4</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7/3 </text:p>
          </table:table-cell>
          <table:table-cell office:value-type="string" calcext:value-type="string">
            <text:p>108年度暑假</text:p>
          </table:table-cell>
          <table:table-cell office:value-type="string" calcext:value-type="string">
            <text:p>2019-03-04 18:00:31</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1010"/>
        </table:table-row>
        <table:table-row table:style-name="ro1">
          <table:table-cell office:value-type="float" office:value="68" calcext:value-type="float">
            <text:p>68</text:p>
          </table:table-cell>
          <table:table-cell office:value-type="string" calcext:value-type="string">
            <text:p>萌咖啡學園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70" calcext:value-type="float">
            <text:p>70</text:p>
          </table:table-cell>
          <table:table-cell office:value-type="float" office:value="2" calcext:value-type="float">
            <text:p>2</text:p>
          </table:table-cell>
          <table:table-cell/>
          <table:table-cell office:value-type="string" calcext:value-type="string">
            <text:p>萌咖啡學園 7/4 </text:p>
          </table:table-cell>
          <table:table-cell office:value-type="string" calcext:value-type="string">
            <text:p>108年度暑假</text:p>
          </table:table-cell>
          <table:table-cell office:value-type="string" calcext:value-type="string">
            <text:p>2019-03-04 18:00:19</text:p>
          </table:table-cell>
          <table:table-cell office:value-type="string" office:string-value="&#10;漂浮棉花糖&#10;咖啡拉花&#10;立體咖啡雕花&#10;&#10;" calcext:value-type="string">
            <text:p/>
            <text:p>漂浮棉花糖</text:p>
            <text:p>咖啡拉花</text:p>
            <text:p>立體咖啡雕花</text:p>
            <text:p/>
            <text:p/>
          </table:table-cell>
          <table:table-cell table:number-columns-repeated="1010"/>
        </table:table-row>
        <table:table-row table:style-name="ro1">
          <table:table-cell office:value-type="float" office:value="69" calcext:value-type="float">
            <text:p>69</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200" calcext:value-type="float">
            <text:p>20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7 09:03:29</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number-columns-repeated="1010"/>
        </table:table-row>
        <table:table-row table:style-name="ro1">
          <table:table-cell office:value-type="float" office:value="70" calcext:value-type="float">
            <text:p>70</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5</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B) 我是鋼鐵人(C) 我是鋼鐵人(D) </text:p>
          </table:table-cell>
          <table:table-cell office:value-type="string" calcext:value-type="string">
            <text:p>108年度暑假</text:p>
          </table:table-cell>
          <table:table-cell office:value-type="string" calcext:value-type="string">
            <text:p>2019-03-04 09:27:0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1" calcext:value-type="float">
            <text:p>71</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C) 我是鋼鐵人(D) </text:p>
          </table:table-cell>
          <table:table-cell office:value-type="string" calcext:value-type="string">
            <text:p>108年度暑假</text:p>
          </table:table-cell>
          <table:table-cell office:value-type="string" calcext:value-type="string">
            <text:p>2019-03-04 09:26:53</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2" calcext:value-type="float">
            <text:p>72</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D) </text:p>
          </table:table-cell>
          <table:table-cell office:value-type="string" calcext:value-type="string">
            <text:p>108年度暑假</text:p>
          </table:table-cell>
          <table:table-cell office:value-type="string" calcext:value-type="string">
            <text:p>2019-03-04 09:26:42</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3" calcext:value-type="float">
            <text:p>73</text:p>
          </table:table-cell>
          <table:table-cell office:value-type="string" calcext:value-type="string">
            <text:p>我是鋼鐵人(D)</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18</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我是鋼鐵人(A) 我是鋼鐵人(B) 我是鋼鐵人(C) </text:p>
          </table:table-cell>
          <table:table-cell office:value-type="string" calcext:value-type="string">
            <text:p>108年度暑假</text:p>
          </table:table-cell>
          <table:table-cell office:value-type="string" calcext:value-type="string">
            <text:p>2019-03-04 09:26:31</text:p>
          </table:table-cell>
          <table:table-cell office:value-type="string" calcext:value-type="string">
            <text:p>機械科簡介與大樓參觀</text:p>
            <text:p>機械切削加工與雷射打標體驗</text:p>
            <text:p>機械3D繪圖與3D掃瞄體驗</text:p>
            <text:p/>
            <text:p>&amp;nbsp;</text:p>
            <text:p/>
          </table:table-cell>
          <table:table-cell table:number-columns-repeated="1010"/>
        </table:table-row>
        <table:table-row table:style-name="ro1">
          <table:table-cell office:value-type="float" office:value="74" calcext:value-type="float">
            <text:p>74</text:p>
          </table:table-cell>
          <table:table-cell office:value-type="string" calcext:value-type="string">
            <text:p>電機探索體驗A</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B </text:p>
          </table:table-cell>
          <table:table-cell office:value-type="string" calcext:value-type="string">
            <text:p>108年度暑假</text:p>
          </table:table-cell>
          <table:table-cell office:value-type="string" calcext:value-type="string">
            <text:p>2019-03-04 09:22:49</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1010"/>
        </table:table-row>
        <table:table-row table:style-name="ro1">
          <table:table-cell office:value-type="float" office:value="75" calcext:value-type="float">
            <text:p>75</text:p>
          </table:table-cell>
          <table:table-cell office:value-type="string" calcext:value-type="string">
            <text:p>電機探索體驗B</text:p>
          </table:table-cell>
          <table:table-cell office:value-type="string" calcext:value-type="string">
            <text:p>大安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電機探索體驗A </text:p>
          </table:table-cell>
          <table:table-cell office:value-type="string" calcext:value-type="string">
            <text:p>108年度暑假</text:p>
          </table:table-cell>
          <table:table-cell office:value-type="string" calcext:value-type="string">
            <text:p>2019-03-04 09:22:38</text:p>
          </table:table-cell>
          <table:table-cell office:value-type="string" calcext:value-type="string">
            <text:p>1.用電安全介紹</text:p>
            <text:p/>
            <text:p>2.基礎手工具及器具介紹</text:p>
            <text:p/>
            <text:p>3.基礎室內配線原理介紹</text:p>
            <text:p/>
            <text:p>4.基礎室內配線練習</text:p>
            <text:p/>
          </table:table-cell>
          <table:table-cell table:number-columns-repeated="1010"/>
        </table:table-row>
        <table:table-row table:style-name="ro1">
          <table:table-cell office:value-type="float" office:value="76" calcext:value-type="float">
            <text:p>76</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6:45</text:p>
          </table:table-cell>
          <table:table-cell office:value-type="string" calcext:value-type="string">
            <text:p>​1. 3D簡介、原理、技術、繪圖操作與編修</text:p>
            <text:p/>
            <text:p>​2.3D公仔創意設計建構</text:p>
            <text:p/>
            <text:p>​3.3D公仔創意設計建構與列印</text:p>
            <text:p/>
          </table:table-cell>
          <table:table-cell table:number-columns-repeated="1010"/>
        </table:table-row>
        <table:table-row table:style-name="ro1">
          <table:table-cell office:value-type="float" office:value="77" calcext:value-type="float">
            <text:p>77</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11</text:p>
          </table:table-cell>
          <table:table-cell office:value-type="string" calcext:value-type="string">
            <text:p>1.收銀作業體驗</text:p>
            <text:p/>
            <text:p>​2.清潔作業體驗</text:p>
            <text:p/>
            <text:p>​3.實地參訪萊爾富門市</text:p>
            <text:p/>
            <text:p>​4.演練及成果驗收</text:p>
            <text:p/>
          </table:table-cell>
          <table:table-cell table:number-columns-repeated="1010"/>
        </table:table-row>
        <table:table-row table:style-name="ro1">
          <table:table-cell office:value-type="float" office:value="78" calcext:value-type="float">
            <text:p>78</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4" calcext:value-type="float">
            <text:p>24</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27:33</text:p>
          </table:table-cell>
          <table:table-cell office:value-type="string" calcext:value-type="string">
            <text:p>​1.手工具（尖嘴鉗、斜口鉗、烙鐵）簡介、操作使用</text:p>
            <text:p/>
            <text:p>​2.電子輪盤實作練習</text:p>
            <text:p/>
            <text:p>​3.鳥鳴器實作練習</text:p>
            <text:p/>
          </table:table-cell>
          <table:table-cell table:number-columns-repeated="1010"/>
        </table:table-row>
        <table:table-row table:style-name="ro1">
          <table:table-cell office:value-type="float" office:value="79" calcext:value-type="float">
            <text:p>79</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0:51</text:p>
          </table:table-cell>
          <table:table-cell office:value-type="string" calcext:value-type="string">
            <text:p>幼保科--</text:p>
            <text:p/>
            <text:p>1.星星綿綿冰</text:p>
            <text:p/>
            <text:p>2.糖果繽紛樂</text:p>
            <text:p/>
          </table:table-cell>
          <table:table-cell table:number-columns-repeated="1010"/>
        </table:table-row>
        <table:table-row table:style-name="ro1">
          <table:table-cell office:value-type="float" office:value="80" calcext:value-type="float">
            <text:p>80</text:p>
          </table:table-cell>
          <table:table-cell office:value-type="string" calcext:value-type="string">
            <text:p>地表最強家政科</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8:22</text:p>
          </table:table-cell>
          <table:table-cell office:value-type="string" calcext:value-type="string">
            <text:p>家政科--手作與料理王</text:p>
            <text:p/>
            <text:p>1.歐式焗烤螺旋麵/法式濃湯</text:p>
            <text:p/>
            <text:p>2.文創設計~瘋皮件</text:p>
            <text:p/>
          </table:table-cell>
          <table:table-cell table:number-columns-repeated="1010"/>
        </table:table-row>
        <table:table-row table:style-name="ro1">
          <table:table-cell office:value-type="float" office:value="81" calcext:value-type="float">
            <text:p>8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80" calcext:value-type="float">
            <text:p>8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15:09</text:p>
          </table:table-cell>
          <table:table-cell office:value-type="string" calcext:value-type="string">
            <text:p>應用外語科-日文組</text:p>
            <text:p/>
            <text:p>1.日本浴衣體驗</text:p>
            <text:p/>
            <text:p>2.日本舞教學</text:p>
            <text:p/>
            <text:p>3.日本章魚燒製作</text:p>
            <text:p/>
            <text:p>4.和風砍西瓜</text:p>
            <text:p/>
          </table:table-cell>
          <table:table-cell table:number-columns-repeated="1010"/>
        </table:table-row>
        <table:table-row table:style-name="ro1">
          <table:table-cell office:value-type="float" office:value="82" calcext:value-type="float">
            <text:p>82</text:p>
          </table:table-cell>
          <table:table-cell office:value-type="string" calcext:value-type="string">
            <text:p>宇宙無敵料理廚神</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26:16</text:p>
          </table:table-cell>
          <table:table-cell office:value-type="string" calcext:value-type="string">
            <text:p>餐飲科--廚神Menu</text:p>
            <text:p/>
            <text:p>1.義式手工pizza</text:p>
            <text:p/>
            <text:p>2.燻雞凱撒沙拉</text:p>
            <text:p/>
            <text:p>3.清涼活力果汁</text:p>
            <text:p/>
            <text:p>4.歐風時尚甜點</text:p>
            <text:p/>
          </table:table-cell>
          <table:table-cell table:number-columns-repeated="1010"/>
        </table:table-row>
        <table:table-row table:style-name="ro1">
          <table:table-cell office:value-type="float" office:value="83" calcext:value-type="float">
            <text:p>83</text:p>
          </table:table-cell>
          <table:table-cell office:value-type="string" calcext:value-type="string">
            <text:p>最佳美咖</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120" calcext:value-type="float">
            <text:p>120</text:p>
          </table:table-cell>
          <table:table-cell office:value-type="float" office:value="3" calcext:value-type="float">
            <text:p>3</text:p>
          </table:table-cell>
          <table:table-cell table:number-columns-repeated="2"/>
          <table:table-cell office:value-type="string" calcext:value-type="string">
            <text:p>108年度暑假</text:p>
          </table:table-cell>
          <table:table-cell office:value-type="string" calcext:value-type="string">
            <text:p>2019-03-06 11:31:08</text:p>
          </table:table-cell>
          <table:table-cell office:value-type="string" calcext:value-type="string">
            <text:p>時尚造型科--</text:p>
            <text:p/>
            <text:p>1.時尚彩妝</text:p>
            <text:p/>
            <text:p>2.浪漫髮絲</text:p>
            <text:p/>
          </table:table-cell>
          <table:table-cell table:number-columns-repeated="1010"/>
        </table:table-row>
        <table:table-row table:style-name="ro1">
          <table:table-cell office:value-type="float" office:value="84" calcext:value-type="float">
            <text:p>84</text:p>
          </table:table-cell>
          <table:table-cell office:value-type="string" calcext:value-type="string">
            <text:p>浪漫ABC滿屋</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3:32</text:p>
          </table:table-cell>
          <table:table-cell office:value-type="string" calcext:value-type="string">
            <text:p>應用外語科-英文組</text:p>
            <text:p/>
            <text:p>1.濃情巧克力</text:p>
            <text:p/>
            <text:p>2.烤烤棉花糖</text:p>
            <text:p/>
            <text:p>3.豆豆ABC</text:p>
            <text:p/>
            <text:p>4.玩桌遊學英文</text:p>
            <text:p/>
          </table:table-cell>
          <table:table-cell table:number-columns-repeated="1010"/>
        </table:table-row>
        <table:table-row table:style-name="ro1">
          <table:table-cell office:value-type="float" office:value="85" calcext:value-type="float">
            <text:p>85</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29:53</text:p>
          </table:table-cell>
          <table:table-cell office:value-type="string" calcext:value-type="string">
            <text:p>流行服飾科--</text:p>
            <text:p/>
            <text:p>1.創意甜點項鍊</text:p>
            <text:p/>
            <text:p>2.無敵設計師-立體裁剪</text:p>
            <text:p/>
          </table:table-cell>
          <table:table-cell table:number-columns-repeated="1010"/>
        </table:table-row>
        <table:table-row table:style-name="ro1">
          <table:table-cell office:value-type="float" office:value="86" calcext:value-type="float">
            <text:p>86</text:p>
          </table:table-cell>
          <table:table-cell office:value-type="string" calcext:value-type="string">
            <text:p>變身網紅打LOL打球兼美甲</text:p>
          </table:table-cell>
          <table:table-cell office:value-type="string" calcext:value-type="string">
            <text:p>強恕中學</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1</text:p>
          </table:table-cell>
          <table:table-cell office:value-type="float" office:value="36" calcext:value-type="float">
            <text:p>3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05:50</text:p>
          </table:table-cell>
          <table:table-cell office:value-type="string" calcext:value-type="string">
            <text:p>（一）電競體驗</text:p>
            <text:p/>
            <text:p>（二）程式方程式</text:p>
            <text:p/>
            <text:p>（三）虛擬創世界：全息投影</text:p>
            <text:p/>
            <text:p>（四）凝膠水晶美甲</text:p>
            <text:p/>
            <text:p>（五）噴槍彩繪</text:p>
            <text:p/>
          </table:table-cell>
          <table:table-cell table:number-columns-repeated="1010"/>
        </table:table-row>
        <table:table-row table:style-name="ro1">
          <table:table-cell office:value-type="float" office:value="87" calcext:value-type="float">
            <text:p>87</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B </text:p>
          </table:table-cell>
          <table:table-cell office:value-type="string" calcext:value-type="string">
            <text:p>108年度暑假</text:p>
          </table:table-cell>
          <table:table-cell office:value-type="string" calcext:value-type="string">
            <text:p>2019-03-06 15:03:30</text:p>
          </table:table-cell>
          <table:table-cell office:value-type="string" calcext:value-type="string">
            <text:p>1.皮雕飾品賞析。</text:p>
            <text:p/>
            <text:p>2.手作皮革吊飾。</text:p>
            <text:p/>
            <text:p>3.個人化馬克杯設計製作。</text:p>
            <text:p/>
          </table:table-cell>
          <table:table-cell table:number-columns-repeated="1010"/>
        </table:table-row>
        <table:table-row table:style-name="ro1">
          <table:table-cell office:value-type="float" office:value="88" calcext:value-type="float">
            <text:p>88</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就「飾」愛「馬克」A </text:p>
          </table:table-cell>
          <table:table-cell office:value-type="string" calcext:value-type="string">
            <text:p>108年度暑假</text:p>
          </table:table-cell>
          <table:table-cell office:value-type="string" calcext:value-type="string">
            <text:p>2019-03-06 16:11:26</text:p>
          </table:table-cell>
          <table:table-cell office:value-type="string" calcext:value-type="string">
            <text:p>1.皮雕飾品賞析。</text:p>
            <text:p/>
            <text:p>2.手作皮革吊飾。</text:p>
            <text:p/>
            <text:p>3.個人化馬克杯設計製作。</text:p>
            <text:p/>
          </table:table-cell>
          <table:table-cell table:number-columns-repeated="1010"/>
        </table:table-row>
        <table:table-row table:style-name="ro1">
          <table:table-cell office:value-type="float" office:value="89" calcext:value-type="float">
            <text:p>89</text:p>
          </table:table-cell>
          <table:table-cell office:value-type="string" calcext:value-type="string">
            <text:p>就「飾」愛插畫</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4:59:56</text:p>
          </table:table-cell>
          <table:table-cell office:value-type="string" calcext:value-type="string">
            <text:p>1.皮雕飾品賞析。</text:p>
            <text:p/>
            <text:p>2.手作皮革吊飾。</text:p>
            <text:p/>
            <text:p>3.插畫設計賞析。</text:p>
            <text:p/>
            <text:p>4.插畫拼圖實作。</text:p>
            <text:p/>
          </table:table-cell>
          <table:table-cell table:number-columns-repeated="1010"/>
        </table:table-row>
        <table:table-row table:style-name="ro1">
          <table:table-cell office:value-type="float" office:value="90" calcext:value-type="float">
            <text:p>90</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B 左岸咖啡館C </text:p>
          </table:table-cell>
          <table:table-cell office:value-type="string" calcext:value-type="string">
            <text:p>108年度暑假</text:p>
          </table:table-cell>
          <table:table-cell office:value-type="string" calcext:value-type="string">
            <text:p>2019-03-06 16:12:14</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1" calcext:value-type="float">
            <text:p>91</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C </text:p>
          </table:table-cell>
          <table:table-cell office:value-type="string" calcext:value-type="string">
            <text:p>108年度暑假</text:p>
          </table:table-cell>
          <table:table-cell office:value-type="string" calcext:value-type="string">
            <text:p>2019-03-06 16:12:07</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2" calcext:value-type="float">
            <text:p>92</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左岸咖啡館A 左岸咖啡館B </text:p>
          </table:table-cell>
          <table:table-cell office:value-type="string" calcext:value-type="string">
            <text:p>108年度暑假</text:p>
          </table:table-cell>
          <table:table-cell office:value-type="string" calcext:value-type="string">
            <text:p>2019-03-06 14:47:26</text:p>
          </table:table-cell>
          <table:table-cell office:value-type="string" calcext:value-type="string">
            <text:p>1.米其林主廚換你當─美味下午茶點心製作。</text:p>
            <text:p/>
            <text:p>2.元氣料理大丈夫─美味台灣小吃製作。</text:p>
            <text:p/>
          </table:table-cell>
          <table:table-cell table:number-columns-repeated="1010"/>
        </table:table-row>
        <table:table-row table:style-name="ro1">
          <table:table-cell office:value-type="float" office:value="93" calcext:value-type="float">
            <text:p>93</text:p>
          </table:table-cell>
          <table:table-cell office:value-type="string" calcext:value-type="string">
            <text:p>快樂長照趣</text:p>
          </table:table-cell>
          <table:table-cell office:value-type="string" calcext:value-type="string">
            <text:p>開南商工</text:p>
          </table:table-cell>
          <table:table-cell office:value-type="string" calcext:value-type="string">
            <text:p>家政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0:17:30</text:p>
          </table:table-cell>
          <table:table-cell office:value-type="string" calcext:value-type="string">
            <text:p/>
            <text:p>1.銀髮族銀膳料理餐點製作</text:p>
            <text:p/>
            <text:p>2.高齡者模擬體驗</text:p>
            <text:p/>
            <text:p>3.智慧照顧學習</text:p>
            <text:p/>
            <text:p>&amp;nbsp;</text:p>
            <text:p/>
            <text:p>&amp;nbsp;</text:p>
            <text:p/>
            <text:p/>
          </table:table-cell>
          <table:table-cell table:number-columns-repeated="1010"/>
        </table:table-row>
        <table:table-row table:style-name="ro1">
          <table:table-cell office:value-type="float" office:value="94" calcext:value-type="float">
            <text:p>94</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B 星際大戰之機戰天下C </text:p>
          </table:table-cell>
          <table:table-cell office:value-type="string" calcext:value-type="string">
            <text:p>108年度暑假</text:p>
          </table:table-cell>
          <table:table-cell office:value-type="string" calcext:value-type="string">
            <text:p>2019-03-06 14:56:16</text:p>
          </table:table-cell>
          <table:table-cell office:value-type="string" calcext:value-type="string">
            <text:p>1.光劍製作</text:p>
            <text:p/>
            <text:p>2.創意檯燈製作</text:p>
            <text:p/>
            <text:p>&amp;nbsp;</text:p>
            <text:p/>
          </table:table-cell>
          <table:table-cell table:number-columns-repeated="1010"/>
        </table:table-row>
        <table:table-row table:style-name="ro1">
          <table:table-cell office:value-type="float" office:value="95" calcext:value-type="float">
            <text:p>95</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C </text:p>
          </table:table-cell>
          <table:table-cell office:value-type="string" calcext:value-type="string">
            <text:p>108年度暑假</text:p>
          </table:table-cell>
          <table:table-cell office:value-type="string" calcext:value-type="string">
            <text:p>2019-03-06 14:56:36</text:p>
          </table:table-cell>
          <table:table-cell office:value-type="string" calcext:value-type="string">
            <text:p>1.光劍製作</text:p>
            <text:p>2.創意檯燈製作</text:p>
            <text:p/>
            <text:p>&amp;nbsp;</text:p>
            <text:p/>
          </table:table-cell>
          <table:table-cell table:number-columns-repeated="1010"/>
        </table:table-row>
        <table:table-row table:style-name="ro1">
          <table:table-cell office:value-type="float" office:value="96" calcext:value-type="float">
            <text:p>96</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星際大戰之機戰天下A 星際大戰之機戰天下B </text:p>
          </table:table-cell>
          <table:table-cell office:value-type="string" calcext:value-type="string">
            <text:p>108年度暑假</text:p>
          </table:table-cell>
          <table:table-cell office:value-type="string" calcext:value-type="string">
            <text:p>2019-03-06 14:56:47</text:p>
          </table:table-cell>
          <table:table-cell office:value-type="string" calcext:value-type="string">
            <text:p>1.光劍製作</text:p>
            <text:p/>
            <text:p>2.創意檯燈製作</text:p>
            <text:p/>
          </table:table-cell>
          <table:table-cell table:number-columns-repeated="1010"/>
        </table:table-row>
        <table:table-row table:style-name="ro1">
          <table:table-cell office:value-type="float" office:value="97" calcext:value-type="float">
            <text:p>97</text:p>
          </table:table-cell>
          <table:table-cell office:value-type="string" calcext:value-type="string">
            <text:p>機電控制 VS 機器手臂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B 機電控制 VS 機器手臂C </text:p>
          </table:table-cell>
          <table:table-cell office:value-type="string" calcext:value-type="string">
            <text:p>108年度暑假</text:p>
          </table:table-cell>
          <table:table-cell office:value-type="string" calcext:value-type="string">
            <text:p>2019-03-06 15:13:01</text:p>
          </table:table-cell>
          <table:table-cell office:value-type="string" office:string-value="&#10;&#10;機器手臂體驗與控制&#10;氣壓控制與生活應用&#10;PLC程式體驗與設計&#10;&#10;&#10;" calcext:value-type="string">
            <text:p/>
            <text:p/>
            <text:p>機器手臂體驗與控制</text:p>
            <text:p>氣壓控制與生活應用</text:p>
            <text:p>PLC程式體驗與設計</text:p>
            <text:p/>
            <text:p/>
            <text:p/>
          </table:table-cell>
          <table:table-cell table:number-columns-repeated="1010"/>
        </table:table-row>
        <table:table-row table:style-name="ro1">
          <table:table-cell office:value-type="float" office:value="98" calcext:value-type="float">
            <text:p>98</text:p>
          </table:table-cell>
          <table:table-cell office:value-type="string" calcext:value-type="string">
            <text:p>機電控制 VS 機器手臂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C </text:p>
          </table:table-cell>
          <table:table-cell office:value-type="string" calcext:value-type="string">
            <text:p>108年度暑假</text:p>
          </table:table-cell>
          <table:table-cell office:value-type="string" calcext:value-type="string">
            <text:p>2019-03-06 15:13:14</text:p>
          </table:table-cell>
          <table:table-cell office:value-type="string" office:string-value="&#10;機器手臂體驗與控制&#10;氣壓控制與生活應用&#10;PLC程式體驗與設計&#10;&#10;" calcext:value-type="string">
            <text:p/>
            <text:p>機器手臂體驗與控制</text:p>
            <text:p>氣壓控制與生活應用</text:p>
            <text:p>PLC程式體驗與設計</text:p>
            <text:p/>
            <text:p/>
          </table:table-cell>
          <table:table-cell table:number-columns-repeated="1010"/>
        </table:table-row>
        <table:table-row table:style-name="ro1">
          <table:table-cell office:value-type="float" office:value="99" calcext:value-type="float">
            <text:p>99</text:p>
          </table:table-cell>
          <table:table-cell office:value-type="string" calcext:value-type="string">
            <text:p>機電控制 VS 機器手臂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機電控制 VS 機器手臂A 機電控制 VS 機器手臂B </text:p>
          </table:table-cell>
          <table:table-cell office:value-type="string" calcext:value-type="string">
            <text:p>108年度暑假</text:p>
          </table:table-cell>
          <table:table-cell office:value-type="string" calcext:value-type="string">
            <text:p>2019-03-06 15:12:42</text:p>
          </table:table-cell>
          <table:table-cell office:value-type="string" calcext:value-type="string">
            <text:p>1. 機器手臂體驗與控制&amp;nbsp;</text:p>
            <text:p/>
            <text:p>2. 氣壓控制與生活應用&amp;nbsp;</text:p>
            <text:p/>
            <text:p>3. PLC程式體驗與設計</text:p>
            <text:p/>
            <text:p>&amp;nbsp;</text:p>
            <text:p/>
            <text:p>&amp;nbsp;</text:p>
            <text:p/>
          </table:table-cell>
          <table:table-cell table:number-columns-repeated="1010"/>
        </table:table-row>
        <table:table-row table:style-name="ro1">
          <table:table-cell office:value-type="float" office:value="100" calcext:value-type="float">
            <text:p>100</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1</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B 美食達人C </text:p>
          </table:table-cell>
          <table:table-cell office:value-type="string" calcext:value-type="string">
            <text:p>108年度暑假</text:p>
          </table:table-cell>
          <table:table-cell office:value-type="string" calcext:value-type="string">
            <text:p>2019-03-06 14:36:59</text:p>
          </table:table-cell>
          <table:table-cell office:value-type="string" calcext:value-type="string">
            <text:p/>
            <text:p>1.美味關係─創意料理製作。</text:p>
            <text:p>2.悠閒Tea Time─下午茶點心製作及創意飲品調製。</text:p>
            <text:p/>
          </table:table-cell>
          <table:table-cell table:number-columns-repeated="1010"/>
        </table:table-row>
        <table:table-row table:style-name="ro1">
          <table:table-cell office:value-type="float" office:value="101" calcext:value-type="float">
            <text:p>101</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2</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C </text:p>
          </table:table-cell>
          <table:table-cell office:value-type="string" calcext:value-type="string">
            <text:p>108年度暑假</text:p>
          </table:table-cell>
          <table:table-cell office:value-type="string" calcext:value-type="string">
            <text:p>2019-03-06 14:43:56</text:p>
          </table:table-cell>
          <table:table-cell office:value-type="string" calcext:value-type="string">
            <text:p>1.美味關係─創意料理製作。</text:p>
            <text:p/>
            <text:p>2.悠閒Tea Time─下午茶點心製作及創意飲品調製。</text:p>
            <text:p/>
          </table:table-cell>
          <table:table-cell table:number-columns-repeated="1010"/>
        </table:table-row>
        <table:table-row table:style-name="ro1">
          <table:table-cell office:value-type="float" office:value="102" calcext:value-type="float">
            <text:p>102</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3</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美食達人A 美食達人B </text:p>
          </table:table-cell>
          <table:table-cell office:value-type="string" calcext:value-type="string">
            <text:p>108年度暑假</text:p>
          </table:table-cell>
          <table:table-cell office:value-type="string" calcext:value-type="string">
            <text:p>2019-03-06 14:36:40</text:p>
          </table:table-cell>
          <table:table-cell office:value-type="string" calcext:value-type="string">
            <text:p/>
            <text:p>1.美味關係─創意料理製作。</text:p>
            <text:p/>
            <text:p>&amp;nbsp;</text:p>
            <text:p/>
            <text:p>2.悠閒Tea Time─下午茶點心製作及創意飲品調製。</text:p>
            <text:p/>
            <text:p/>
            <text:p>&amp;nbsp;</text:p>
            <text:p>&amp;nbsp;</text:p>
            <text:p/>
            <text:p/>
          </table:table-cell>
          <table:table-cell table:number-columns-repeated="1010"/>
        </table:table-row>
        <table:table-row table:style-name="ro1">
          <table:table-cell office:value-type="float" office:value="103" calcext:value-type="float">
            <text:p>103</text:p>
          </table:table-cell>
          <table:table-cell office:value-type="string" calcext:value-type="string">
            <text:p>變形金剛 V.S 巴斯光年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B 變形金剛 V.S 巴斯光年C </text:p>
          </table:table-cell>
          <table:table-cell office:value-type="string" calcext:value-type="string">
            <text:p>108年度暑假</text:p>
          </table:table-cell>
          <table:table-cell office:value-type="string" calcext:value-type="string">
            <text:p>2019-03-06 15:19:37</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4" calcext:value-type="float">
            <text:p>104</text:p>
          </table:table-cell>
          <table:table-cell office:value-type="string" calcext:value-type="string">
            <text:p>變形金剛 V.S 巴斯光年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C </text:p>
          </table:table-cell>
          <table:table-cell office:value-type="string" calcext:value-type="string">
            <text:p>108年度暑假</text:p>
          </table:table-cell>
          <table:table-cell office:value-type="string" calcext:value-type="string">
            <text:p>2019-03-06 15:19:58</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5" calcext:value-type="float">
            <text:p>105</text:p>
          </table:table-cell>
          <table:table-cell office:value-type="string" calcext:value-type="string">
            <text:p>變形金剛 V.S 巴斯光年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變形金剛 V.S 巴斯光年A 變形金剛 V.S 巴斯光年B </text:p>
          </table:table-cell>
          <table:table-cell office:value-type="string" calcext:value-type="string">
            <text:p>108年度暑假</text:p>
          </table:table-cell>
          <table:table-cell office:value-type="string" calcext:value-type="string">
            <text:p>2019-03-06 15:20:15</text:p>
          </table:table-cell>
          <table:table-cell office:value-type="string" calcext:value-type="string">
            <text:p>1.輪型機器人組裝及控制</text:p>
            <text:p/>
            <text:p>2.人形機器人飆舞</text:p>
            <text:p/>
            <text:p>3.創意電子製作</text:p>
            <text:p/>
          </table:table-cell>
          <table:table-cell table:number-columns-repeated="1010"/>
        </table:table-row>
        <table:table-row table:style-name="ro1">
          <table:table-cell office:value-type="float" office:value="106" calcext:value-type="float">
            <text:p>106</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B 霹靂車手逍遙遊C </text:p>
          </table:table-cell>
          <table:table-cell office:value-type="string" calcext:value-type="string">
            <text:p>108年度暑假</text:p>
          </table:table-cell>
          <table:table-cell office:value-type="string" calcext:value-type="string">
            <text:p>2019-03-06 16:06:43</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7" calcext:value-type="float">
            <text:p>107</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C </text:p>
          </table:table-cell>
          <table:table-cell office:value-type="string" calcext:value-type="string">
            <text:p>108年度暑假</text:p>
          </table:table-cell>
          <table:table-cell office:value-type="string" calcext:value-type="string">
            <text:p>2019-03-06 16:06:56</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8" calcext:value-type="float">
            <text:p>108</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霹靂車手逍遙遊A 霹靂車手逍遙遊B </text:p>
          </table:table-cell>
          <table:table-cell office:value-type="string" calcext:value-type="string">
            <text:p>108年度暑假</text:p>
          </table:table-cell>
          <table:table-cell office:value-type="string" calcext:value-type="string">
            <text:p>2019-03-06 16:06:31</text:p>
          </table:table-cell>
          <table:table-cell office:value-type="string" calcext:value-type="string">
            <text:p>1.模擬汽車駕駛操作及電動機車駕駛體驗.</text:p>
            <text:p/>
            <text:p>2.重型噴射引擎(機車)認識及簡易保養維修 .</text:p>
            <text:p/>
          </table:table-cell>
          <table:table-cell table:number-columns-repeated="1010"/>
        </table:table-row>
        <table:table-row table:style-name="ro1">
          <table:table-cell office:value-type="float" office:value="109" calcext:value-type="float">
            <text:p>109</text:p>
          </table:table-cell>
          <table:table-cell office:value-type="string" calcext:value-type="string">
            <text:p>快樂一夏，世界輕鬆玩</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56:22</text:p>
          </table:table-cell>
          <table:table-cell office:value-type="string" calcext:value-type="string">
            <text:p>1. 哈日浴衣體驗+日式徽章</text:p>
            <text:p/>
            <text:p>2. 英語闖關ABC</text:p>
            <text:p/>
            <text:p>3. 理財達人商業桌遊</text:p>
            <text:p/>
            <text:p>4.大稻埕美味點心</text:p>
            <text:p/>
          </table:table-cell>
          <table:table-cell table:number-columns-repeated="1010"/>
        </table:table-row>
        <table:table-row table:style-name="ro1">
          <table:table-cell office:value-type="float" office:value="110" calcext:value-type="float">
            <text:p>110</text:p>
          </table:table-cell>
          <table:table-cell office:value-type="string" calcext:value-type="string">
            <text:p>酷「靜」活力，理財致富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其他</text:p>
          </table:table-cell>
          <table:table-cell table:number-columns-repeated="2" office:value-type="string" calcext:value-type="string">
            <text:p>2019-07-08</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45:43</text:p>
          </table:table-cell>
          <table:table-cell office:value-type="string" office:string-value="&#10;理財達人商業桌遊&#10;哈日浴衣體驗&#10;英語闖關ABC&#10;大稻埕美味點心&#10;&#10;" calcext:value-type="string">
            <text:p/>
            <text:p>理財達人商業桌遊</text:p>
            <text:p>哈日浴衣體驗</text:p>
            <text:p>英語闖關ABC</text:p>
            <text:p>大稻埕美味點心</text:p>
            <text:p/>
            <text:p/>
          </table:table-cell>
          <table:table-cell table:number-columns-repeated="1010"/>
        </table:table-row>
        <table:table-row table:style-name="ro1">
          <table:table-cell office:value-type="float" office:value="111" calcext:value-type="float">
            <text:p>111</text:p>
          </table:table-cell>
          <table:table-cell office:value-type="string" calcext:value-type="string">
            <text:p>夏之戀</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27:35</text:p>
          </table:table-cell>
          <table:table-cell office:value-type="string" calcext:value-type="string">
            <text:p>1.日本浴衣體驗</text:p>
            <text:p/>
            <text:p>2.飲料調製</text:p>
            <text:p/>
            <text:p>3.點心製作</text:p>
            <text:p/>
          </table:table-cell>
          <table:table-cell table:number-columns-repeated="1010"/>
        </table:table-row>
        <table:table-row table:style-name="ro1">
          <table:table-cell office:value-type="float" office:value="112" calcext:value-type="float">
            <text:p>112</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08:22</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number-columns-repeated="1010"/>
        </table:table-row>
        <table:table-row table:style-name="ro1">
          <table:table-cell office:value-type="float" office:value="113" calcext:value-type="float">
            <text:p>113</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6:21</text:p>
          </table:table-cell>
          <table:table-cell office:value-type="string" calcext:value-type="string">
            <text:p>阿薩姆鮮奶茶、奶蓋紅茶、新鮮水果茶、黑斯林果粒茶、蜜桃比妮、藍色珊瑚礁、百香柚子茶、蝶豆花漸層飲品</text:p>
            <text:p/>
            <text:p>午茶點心製作:盆栽點心</text:p>
            <text:p/>
          </table:table-cell>
          <table:table-cell table:number-columns-repeated="1010"/>
        </table:table-row>
        <table:table-row table:style-name="ro1">
          <table:table-cell office:value-type="float" office:value="114" calcext:value-type="float">
            <text:p>114</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4 10:15:41</text:p>
          </table:table-cell>
          <table:table-cell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ext:p/>
            <text:p>&amp;nbsp;</text:p>
            <text:p/>
            <text:p>&amp;nbsp;</text:p>
            <text:p/>
            <text:p>&amp;nbsp;</text:p>
            <text:p/>
            <text:p>&amp;nbsp;</text:p>
            <text:p/>
            <text:p>&amp;nbsp;</text:p>
            <text:p/>
            <text:p>&amp;nbsp;</text:p>
            <text:p/>
            <text:p>&amp;nbsp;</text:p>
            <text:p/>
            <text:p>&amp;nbsp;</text:p>
            <text:p/>
            <text:p>&amp;nbsp;</text:p>
            <text:p/>
            <text:p>&amp;nbsp;</text:p>
            <text:p/>
            <text:p>&amp;nbsp;</text:p>
            <text:p/>
          </table:table-cell>
          <table:table-cell table:number-columns-repeated="1010"/>
        </table:table-row>
        <table:table-row table:style-name="ro1">
          <table:table-cell office:value-type="float" office:value="115" calcext:value-type="float">
            <text:p>115</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B </text:p>
          </table:table-cell>
          <table:table-cell office:value-type="string" calcext:value-type="string">
            <text:p>108年度暑假</text:p>
          </table:table-cell>
          <table:table-cell office:value-type="string" calcext:value-type="string">
            <text:p>2019-03-04 10:14:4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1010"/>
        </table:table-row>
        <table:table-row table:style-name="ro1">
          <table:table-cell office:value-type="float" office:value="116" calcext:value-type="float">
            <text:p>116</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好禮自己做烘焙學習營A </text:p>
          </table:table-cell>
          <table:table-cell office:value-type="string" calcext:value-type="string">
            <text:p>108年度暑假</text:p>
          </table:table-cell>
          <table:table-cell office:value-type="string" calcext:value-type="string">
            <text:p>2019-03-04 10:15:16</text:p>
          </table:table-cell>
          <table:table-cell office:value-type="string" office:string-value="&#10;黃金杏仁酥&#10;墨西哥麵包&#10;夏威夷披薩&#10;巧克力布朗妮&#10;蔓越莓奶香曲奇&#10;脆皮牛舌餅&#10;&#10;" calcext:value-type="string">
            <text:p/>
            <text:p>黃金杏仁酥</text:p>
            <text:p>墨西哥麵包</text:p>
            <text:p>夏威夷披薩</text:p>
            <text:p>巧克力布朗妮</text:p>
            <text:p>蔓越莓奶香曲奇</text:p>
            <text:p>脆皮牛舌餅</text:p>
            <text:p/>
            <text:p/>
          </table:table-cell>
          <table:table-cell table:number-columns-repeated="1010"/>
        </table:table-row>
        <table:table-row table:style-name="ro1">
          <table:table-cell office:value-type="float" office:value="117" calcext:value-type="float">
            <text:p>117</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9</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B </text:p>
          </table:table-cell>
          <table:table-cell office:value-type="string" calcext:value-type="string">
            <text:p>108年度暑假</text:p>
          </table:table-cell>
          <table:table-cell office:value-type="string" calcext:value-type="string">
            <text:p>2019-03-04 10:13:31</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10"/>
        </table:table-row>
        <table:table-row table:style-name="ro1">
          <table:table-cell office:value-type="float" office:value="118" calcext:value-type="float">
            <text:p>118</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小廚師夢想營A </text:p>
          </table:table-cell>
          <table:table-cell office:value-type="string" calcext:value-type="string">
            <text:p>108年度暑假</text:p>
          </table:table-cell>
          <table:table-cell office:value-type="string" calcext:value-type="string">
            <text:p>2019-03-04 10:14:09</text:p>
          </table:table-cell>
          <table:table-cell office:value-type="string" office:string-value="&#10;照燒雞腿排&amp;nbsp; &amp;nbsp; &amp;nbsp;&amp;nbsp;&#10;蒸三色蛋&amp;nbsp;&amp;nbsp;&amp;nbsp;&amp;nbsp;&amp;nbsp;&amp;nbsp;&#10;日式花壽司&#10;海鮮起司焗烤馬鈴薯&amp;nbsp; &amp;nbsp; &amp;nbsp;&#10;椒麻鮮魚&#10;肉醬義大利麵&#10;&#10;" calcext:value-type="string">
            <text:p/>
            <text:p>照燒雞腿排&amp;nbsp; &amp;nbsp; &amp;nbsp;&amp;nbsp;</text:p>
            <text:p>蒸三色蛋&amp;nbsp;&amp;nbsp;&amp;nbsp;&amp;nbsp;&amp;nbsp;&amp;nbsp;</text:p>
            <text:p>日式花壽司</text:p>
            <text:p>海鮮起司焗烤馬鈴薯&amp;nbsp; &amp;nbsp; &amp;nbsp;</text:p>
            <text:p>椒麻鮮魚</text:p>
            <text:p>肉醬義大利麵</text:p>
            <text:p/>
            <text:p/>
          </table:table-cell>
          <table:table-cell table:number-columns-repeated="1010"/>
        </table:table-row>
        <table:table-row table:style-name="ro1">
          <table:table-cell office:value-type="float" office:value="119" calcext:value-type="float">
            <text:p>119</text:p>
          </table:table-cell>
          <table:table-cell office:value-type="string" calcext:value-type="string">
            <text:p>AI思考新人類</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58:49</text:p>
          </table:table-cell>
          <table:table-cell office:value-type="string" calcext:value-type="string">
            <text:p>1.電腦思考模式認識&amp;mdash;創意遊戲學習</text:p>
            <text:p/>
            <text:p>2.小小遊戲程式設計&amp;not;&amp;mdash;學習基本物件導向設計</text:p>
            <text:p/>
            <text:p>&amp;nbsp; &amp;nbsp;&amp;nbsp; 3.python 程式初階認識</text:p>
            <text:p/>
          </table:table-cell>
          <table:table-cell table:number-columns-repeated="1010"/>
        </table:table-row>
        <table:table-row table:style-name="ro1">
          <table:table-cell office:value-type="float" office:value="120" calcext:value-type="float">
            <text:p>120</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0:06</text:p>
          </table:table-cell>
          <table:table-cell office:value-type="string" calcext:value-type="string">
            <text:p>1.APP設計原理介紹</text:p>
            <text:p/>
            <text:p>2.遊戲APP設計</text:p>
            <text:p/>
          </table:table-cell>
          <table:table-cell table:number-columns-repeated="1010"/>
        </table:table-row>
        <table:table-row table:style-name="ro1">
          <table:table-cell office:value-type="float" office:value="121" calcext:value-type="float">
            <text:p>121</text:p>
          </table:table-cell>
          <table:table-cell office:value-type="string" calcext:value-type="string">
            <text:p>Fun心玩科學</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1:21</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amp;nbsp; &amp;nbsp;&amp;nbsp; 2.數學遊戲及魔術：利用簡單的數學原理構思團康小遊戲及簡單魔術，體驗數學邏輯的奧妙</text:p>
            <text:p/>
          </table:table-cell>
          <table:table-cell table:number-columns-repeated="1010"/>
        </table:table-row>
        <table:table-row table:style-name="ro1">
          <table:table-cell office:value-type="float" office:value="122" calcext:value-type="float">
            <text:p>122</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7:24</text:p>
          </table:table-cell>
          <table:table-cell office:value-type="string" calcext:value-type="string">
            <text:p>1.創意造型焊接</text:p>
            <text:p/>
            <text:p>2.聲控LED電路製作</text:p>
            <text:p/>
          </table:table-cell>
          <table:table-cell table:number-columns-repeated="1010"/>
        </table:table-row>
        <table:table-row table:style-name="ro1">
          <table:table-cell office:value-type="float" office:value="123" calcext:value-type="float">
            <text:p>123</text:p>
          </table:table-cell>
          <table:table-cell office:value-type="string" calcext:value-type="string">
            <text:p>動漫玩家</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5:07</text:p>
          </table:table-cell>
          <table:table-cell office:value-type="string" calcext:value-type="string">
            <text:p>1.人像繪製基礎</text:p>
            <text:p/>
            <text:p>&amp;nbsp; 2.SAI軟體操作</text:p>
            <text:p/>
          </table:table-cell>
          <table:table-cell table:number-columns-repeated="1010"/>
        </table:table-row>
        <table:table-row table:style-name="ro1">
          <table:table-cell office:value-type="float" office:value="124" calcext:value-type="float">
            <text:p>124</text:p>
          </table:table-cell>
          <table:table-cell office:value-type="string" calcext:value-type="string">
            <text:p>原創印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6:47</text:p>
          </table:table-cell>
          <table:table-cell office:value-type="string" calcext:value-type="string">
            <text:p>1.Photoshop基礎入門</text:p>
            <text:p/>
            <text:p>2.熱轉印T恤製作</text:p>
            <text:p/>
            <text:p>&amp;nbsp;3.數位絹印實作</text:p>
            <text:p/>
          </table:table-cell>
          <table:table-cell table:number-columns-repeated="1010"/>
        </table:table-row>
        <table:table-row table:style-name="ro1">
          <table:table-cell office:value-type="float" office:value="125" calcext:value-type="float">
            <text:p>125</text:p>
          </table:table-cell>
          <table:table-cell office:value-type="string" calcext:value-type="string">
            <text:p>手作水泥盆栽</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4:44</text:p>
          </table:table-cell>
          <table:table-cell office:value-type="string" calcext:value-type="string">
            <text:p>1.造型設計</text:p>
            <text:p/>
            <text:p>&amp;nbsp; 2.水泥砂漿材質認識及應用</text:p>
            <text:p/>
          </table:table-cell>
          <table:table-cell table:number-columns-repeated="1010"/>
        </table:table-row>
        <table:table-row table:style-name="ro1">
          <table:table-cell office:value-type="float" office:value="126" calcext:value-type="float">
            <text:p>126</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1:02</text:p>
          </table:table-cell>
          <table:table-cell office:value-type="string" calcext:value-type="string">
            <text:p>1.飛行原理與手擲機製作競賽</text:p>
            <text:p/>
            <text:p>2.飛行模擬器飛行練習</text:p>
            <text:p/>
            <text:p>3.四旋翼飛行示範體驗</text:p>
            <text:p/>
          </table:table-cell>
          <table:table-cell table:number-columns-repeated="1010"/>
        </table:table-row>
        <table:table-row table:style-name="ro1">
          <table:table-cell office:value-type="float" office:value="127" calcext:value-type="float">
            <text:p>127</text:p>
          </table:table-cell>
          <table:table-cell office:value-type="string" calcext:value-type="string">
            <text:p>泰厲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8:35</text:p>
          </table:table-cell>
          <table:table-cell office:value-type="string" calcext:value-type="string">
            <text:p>1.泰式打拋雞肉飯+泰式珍珠奶茶</text:p>
            <text:p/>
            <text:p>2.泰式香蕉巧克力煎餅+芋香椰奶西米露</text:p>
            <text:p/>
          </table:table-cell>
          <table:table-cell table:number-columns-repeated="1010"/>
        </table:table-row>
        <table:table-row table:style-name="ro1">
          <table:table-cell office:value-type="float" office:value="128" calcext:value-type="float">
            <text:p>128</text:p>
          </table:table-cell>
          <table:table-cell office:value-type="string" calcext:value-type="string">
            <text:p>美感藝術紙雕</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25" calcext:value-type="float">
            <text:p>2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5:45</text:p>
          </table:table-cell>
          <table:table-cell office:value-type="string" calcext:value-type="string">
            <text:p>1.素材剪製及拼貼</text:p>
            <text:p/>
            <text:p>2.立體構成技法</text:p>
            <text:p/>
          </table:table-cell>
          <table:table-cell table:number-columns-repeated="1010"/>
        </table:table-row>
        <table:table-row table:style-name="ro1">
          <table:table-cell office:value-type="float" office:value="129" calcext:value-type="float">
            <text:p>129</text:p>
          </table:table-cell>
          <table:table-cell office:value-type="string" calcext:value-type="string">
            <text:p>義起吧</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2:14</text:p>
          </table:table-cell>
          <table:table-cell office:value-type="string" calcext:value-type="string">
            <text:p>1.義大利肉醬麵佐奶油玉米濃湯</text:p>
            <text:p/>
            <text:p>2.羅馬杏仁盾牌+繽紛氣泡飲</text:p>
            <text:p/>
          </table:table-cell>
          <table:table-cell table:number-columns-repeated="1010"/>
        </table:table-row>
        <table:table-row table:style-name="ro1">
          <table:table-cell office:value-type="float" office:value="130" calcext:value-type="float">
            <text:p>130</text:p>
          </table:table-cell>
          <table:table-cell office:value-type="string" calcext:value-type="string">
            <text:p>辣台味</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120" calcext:value-type="float">
            <text:p>120</text:p>
          </table:table-cell>
          <table:table-cell office:value-type="float" office:value="4" calcext:value-type="float">
            <text:p>4</text:p>
          </table:table-cell>
          <table:table-cell table:number-columns-repeated="2"/>
          <table:table-cell office:value-type="string" calcext:value-type="string">
            <text:p>108年度暑假</text:p>
          </table:table-cell>
          <table:table-cell office:value-type="string" calcext:value-type="string">
            <text:p>2019-03-06 11:07:41</text:p>
          </table:table-cell>
          <table:table-cell office:value-type="string" calcext:value-type="string">
            <text:p>1.炒米粉+酸辣湯</text:p>
            <text:p/>
            <text:p>2.炸春捲+仙草奶茶</text:p>
            <text:p/>
          </table:table-cell>
          <table:table-cell table:number-columns-repeated="1010"/>
        </table:table-row>
        <table:table-row table:style-name="ro1">
          <table:table-cell office:value-type="float" office:value="131" calcext:value-type="float">
            <text:p>131</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04:01</text:p>
          </table:table-cell>
          <table:table-cell office:value-type="string" calcext:value-type="string">
            <text:p>1.迪士尼人物月曆--設計個人專屬月曆</text:p>
            <text:p/>
            <text:p>&amp;nbsp; &amp;nbsp;&amp;nbsp; 2.夢工廠創意總監--設計個人名片、姓名貼</text:p>
            <text:p/>
          </table:table-cell>
          <table:table-cell table:number-columns-repeated="1010"/>
        </table:table-row>
        <table:table-row table:style-name="ro1">
          <table:table-cell office:value-type="float" office:value="132" calcext:value-type="float">
            <text:p>132</text:p>
          </table:table-cell>
          <table:table-cell office:value-type="string" calcext:value-type="string">
            <text:p>遊玩機器人</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2:24</text:p>
          </table:table-cell>
          <table:table-cell office:value-type="string" calcext:value-type="string">
            <text:p>1.機器人結構</text:p>
            <text:p/>
            <text:p>2.機器人控制程式撰寫</text:p>
            <text:p/>
            <text:p>3.實作與競賽</text:p>
            <text:p/>
            <text:p>4.機器人未來發展</text:p>
            <text:p/>
          </table:table-cell>
          <table:table-cell table:number-columns-repeated="1010"/>
        </table:table-row>
        <table:table-row table:style-name="ro1">
          <table:table-cell office:value-type="float" office:value="133" calcext:value-type="float">
            <text:p>133</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13:27</text:p>
          </table:table-cell>
          <table:table-cell office:value-type="string" calcext:value-type="string">
            <text:p>1.飛行原理與飛行練習</text:p>
            <text:p/>
            <text:p>2.飛機保險、儀表辨識、打鉚釘</text:p>
            <text:p/>
            <text:p>3.四旋翼飛行示範體驗</text:p>
            <text:p/>
          </table:table-cell>
          <table:table-cell table:number-columns-repeated="1010"/>
        </table:table-row>
        <table:table-row table:style-name="ro1">
          <table:table-cell office:value-type="float" office:value="134" calcext:value-type="float">
            <text:p>134</text:p>
          </table:table-cell>
          <table:table-cell office:value-type="string" calcext:value-type="string">
            <text:p>Tea Time 下午茶點</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3:45</text:p>
          </table:table-cell>
          <table:table-cell office:value-type="string" calcext:value-type="string">
            <text:p>1.教學示範實際操作-法式鹹塔</text:p>
            <text:p/>
            <text:p>2.教學示範實際操作-焦糖奶茶</text:p>
            <text:p/>
            <text:p>3.教學示範實際操作-蝶豆花茶</text:p>
            <text:p/>
            <text:p>4.教學示範實際操作-鮮果冰沙</text:p>
            <text:p/>
          </table:table-cell>
          <table:table-cell table:number-columns-repeated="1010"/>
        </table:table-row>
        <table:table-row table:style-name="ro1">
          <table:table-cell office:value-type="float" office:value="135" calcext:value-type="float">
            <text:p>135</text:p>
          </table:table-cell>
          <table:table-cell office:value-type="string" calcext:value-type="string">
            <text:p>就愛泰料理</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5:32</text:p>
          </table:table-cell>
          <table:table-cell office:value-type="string" calcext:value-type="string">
            <text:p>1教學示範及實際操作月亮蝦餅</text:p>
            <text:p/>
            <text:p>2教學示範及實際操作打拋豬生菜</text:p>
            <text:p/>
          </table:table-cell>
          <table:table-cell table:number-columns-repeated="1010"/>
        </table:table-row>
        <table:table-row table:style-name="ro1">
          <table:table-cell office:value-type="float" office:value="136" calcext:value-type="float">
            <text:p>136</text:p>
          </table:table-cell>
          <table:table-cell office:value-type="string" calcext:value-type="string">
            <text:p>幸福時光下午茶</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9-07-05</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7:41</text:p>
          </table:table-cell>
          <table:table-cell office:value-type="string" calcext:value-type="string">
            <text:p>1教學示範及實際操作-榛果奶茶</text:p>
            <text:p/>
            <text:p>2.教學示範及實際操作-蝶豆花茶</text:p>
            <text:p/>
            <text:p>3.教學示範及實際操作-蜜桃冰沙</text:p>
            <text:p/>
            <text:p>4.教學示範及實際操作-披薩</text:p>
            <text:p/>
          </table:table-cell>
          <table:table-cell table:number-columns-repeated="1010"/>
        </table:table-row>
        <table:table-row table:style-name="ro1">
          <table:table-cell office:value-type="float" office:value="137" calcext:value-type="float">
            <text:p>137</text:p>
          </table:table-cell>
          <table:table-cell office:value-type="string" calcext:value-type="string">
            <text:p>機器腳踏車基礎認識與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39:54</text:p>
          </table:table-cell>
          <table:table-cell office:value-type="string" calcext:value-type="string">
            <text:p>1機器腳踏車認識介紹</text:p>
            <text:p/>
            <text:p>2引擎動力系統拆裝</text:p>
            <text:p/>
            <text:p>3傳動系統檢修</text:p>
            <text:p/>
            <text:p>4車身系統檢修</text:p>
            <text:p/>
          </table:table-cell>
          <table:table-cell table:number-columns-repeated="1010"/>
        </table:table-row>
        <table:table-row table:style-name="ro1">
          <table:table-cell office:value-type="float" office:value="138" calcext:value-type="float">
            <text:p>138</text:p>
          </table:table-cell>
          <table:table-cell office:value-type="string" calcext:value-type="string">
            <text:p>砧是好棒-木砧板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7:22</text:p>
          </table:table-cell>
          <table:table-cell office:value-type="string" calcext:value-type="string">
            <text:p>1.安全有禮衛生無罪</text:p>
            <text:p/>
            <text:p>2.木工機具教學示範</text:p>
            <text:p/>
            <text:p>3.木料裁切實際操作</text:p>
            <text:p/>
            <text:p>4.木砧板實作介紹</text:p>
            <text:p/>
            <text:p>5.木砧板實作操作</text:p>
            <text:p/>
          </table:table-cell>
          <table:table-cell table:number-columns-repeated="1010"/>
        </table:table-row>
        <table:table-row table:style-name="ro1">
          <table:table-cell office:value-type="float" office:value="139" calcext:value-type="float">
            <text:p>139</text:p>
          </table:table-cell>
          <table:table-cell office:value-type="string" calcext:value-type="string">
            <text:p>科學木工-牛頓十字形鎖製作</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工業</text:p>
          </table:table-cell>
          <table:table-cell table:number-columns-repeated="2" office:value-type="string" calcext:value-type="string">
            <text:p>2019-07-04</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5:51</text:p>
          </table:table-cell>
          <table:table-cell office:value-type="string" calcext:value-type="string">
            <text:p>1.安全有禮衛生無罪</text:p>
            <text:p/>
            <text:p>2.木工機具教學示範</text:p>
            <text:p/>
            <text:p>3.木料裁切實際操作</text:p>
            <text:p/>
            <text:p>4.牛頓鎖實作介紹</text:p>
            <text:p/>
            <text:p>5.牛頓鎖實作操作</text:p>
            <text:p/>
          </table:table-cell>
          <table:table-cell table:number-columns-repeated="1010"/>
        </table:table-row>
        <table:table-row table:style-name="ro1">
          <table:table-cell office:value-type="float" office:value="140" calcext:value-type="float">
            <text:p>140</text:p>
          </table:table-cell>
          <table:table-cell office:value-type="string" calcext:value-type="string">
            <text:p>變形金鋼檢修團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42:02</text:p>
          </table:table-cell>
          <table:table-cell office:value-type="string" calcext:value-type="string">
            <text:p>1汽車定期保養檢查認識與介紹</text:p>
            <text:p/>
            <text:p>2汽車底盤系統拆裝實習</text:p>
            <text:p/>
            <text:p>3引擎系統檢修實習</text:p>
            <text:p/>
            <text:p>4輪胎拆裝、平衡實習</text:p>
            <text:p/>
          </table:table-cell>
          <table:table-cell table:number-columns-repeated="1010"/>
        </table:table-row>
        <table:table-row table:style-name="ro1">
          <table:table-cell office:value-type="float" office:value="141" calcext:value-type="float">
            <text:p>141</text:p>
          </table:table-cell>
          <table:table-cell office:value-type="string" calcext:value-type="string">
            <text:p>頂尖繪畫家</text:p>
          </table:table-cell>
          <table:table-cell office:value-type="string" calcext:value-type="string">
            <text:p>大誠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0:52:38</text:p>
          </table:table-cell>
          <table:table-cell office:value-type="string" calcext:value-type="string">
            <text:p>卡通漫畫體驗</text:p>
            <text:p/>
            <text:p>1.基礎人體比列漫畫教學，</text:p>
            <text:p/>
            <text:p>2.Q版漫畫比例教學，</text:p>
            <text:p/>
            <text:p>3.色鉛筆基礎配色教學。</text:p>
            <text:p/>
            <text:p>滴流幻象-超現實技法</text:p>
            <text:p/>
            <text:p>簡介弗洛依德夢的解析，超現實作品介紹，自動性技法材質體會創作營</text:p>
            <text:p/>
          </table:table-cell>
          <table:table-cell table:number-columns-repeated="1010"/>
        </table:table-row>
        <table:table-row table:style-name="ro1">
          <table:table-cell office:value-type="float" office:value="142" calcext:value-type="float">
            <text:p>142</text:p>
          </table:table-cell>
          <table:table-cell office:value-type="string" calcext:value-type="string">
            <text:p>AI無人機器實作</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1:33</text:p>
          </table:table-cell>
          <table:table-cell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ext:p/>
          </table:table-cell>
          <table:table-cell table:number-columns-repeated="1010"/>
        </table:table-row>
        <table:table-row table:style-name="ro1">
          <table:table-cell office:value-type="float" office:value="143" calcext:value-type="float">
            <text:p>143</text:p>
          </table:table-cell>
          <table:table-cell office:value-type="string" calcext:value-type="string">
            <text:p>Mission Possible</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26</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9:26</text:p>
          </table:table-cell>
          <table:table-cell office:value-type="string" calcext:value-type="string">
            <text:p>透過情境模擬，採分組競賽遊戲方式，結合互動媒體平台，在快樂且輕鬆的環境下自然學會單字、句型、文句理解及聽力技巧。</text:p>
            <text:p/>
          </table:table-cell>
          <table:table-cell table:number-columns-repeated="1010"/>
        </table:table-row>
        <table:table-row table:style-name="ro1">
          <table:table-cell office:value-type="float" office:value="144" calcext:value-type="float">
            <text:p>144</text:p>
          </table:table-cell>
          <table:table-cell office:value-type="string" calcext:value-type="string">
            <text:p>O2O電商實務達人</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2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3:58:31</text:p>
          </table:table-cell>
          <table:table-cell office:value-type="string" calcext:value-type="string">
            <text:p>運用POS系統和電子商城軟體輕鬆學習實體店面和網路商店之經營,成為頂尖的電子商務經營達人</text:p>
            <text:p/>
          </table:table-cell>
          <table:table-cell table:number-columns-repeated="1010"/>
        </table:table-row>
        <table:table-row table:style-name="ro1">
          <table:table-cell office:value-type="float" office:value="145" calcext:value-type="float">
            <text:p>145</text:p>
          </table:table-cell>
          <table:table-cell office:value-type="string" calcext:value-type="string">
            <text:p>好好玩Line貼圖</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3</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4:31</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10"/>
        </table:table-row>
        <table:table-row table:style-name="ro1">
          <table:table-cell office:value-type="float" office:value="146" calcext:value-type="float">
            <text:p>146</text:p>
          </table:table-cell>
          <table:table-cell office:value-type="string" calcext:value-type="string">
            <text:p>室內模型動手做</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4</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35:14</text:p>
          </table:table-cell>
          <table:table-cell office:value-type="string" calcext:value-type="string">
            <text:p>運用Sketch Up軟體打造心中的夢想藍圖，結合3D虛擬空間設計，並透過美學概念學習室內設計的課程</text:p>
            <text:p/>
          </table:table-cell>
          <table:table-cell table:number-columns-repeated="1010"/>
        </table:table-row>
        <table:table-row table:style-name="ro1">
          <table:table-cell office:value-type="float" office:value="147" calcext:value-type="float">
            <text:p>147</text:p>
          </table:table-cell>
          <table:table-cell office:value-type="string" calcext:value-type="string">
            <text:p>巧手玩捏塑</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5</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1:00</text:p>
          </table:table-cell>
          <table:table-cell office:value-type="string" calcext:value-type="string">
            <text:p>1.紙黏土技法講解</text:p>
            <text:p/>
            <text:p>2.設計作品製作</text:p>
            <text:p/>
          </table:table-cell>
          <table:table-cell table:number-columns-repeated="1010"/>
        </table:table-row>
        <table:table-row table:style-name="ro1">
          <table:table-cell office:value-type="float" office:value="148" calcext:value-type="float">
            <text:p>148</text:p>
          </table:table-cell>
          <table:table-cell office:value-type="string" calcext:value-type="string">
            <text:p>綠色小先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2</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52</text:p>
          </table:table-cell>
          <table:table-cell office:value-type="string" calcext:value-type="string">
            <text:p>1.彩繪環保素材製作</text:p>
            <text:p/>
            <text:p>2.飾品和配件組合</text:p>
            <text:p/>
          </table:table-cell>
          <table:table-cell table:number-columns-repeated="1010"/>
        </table:table-row>
        <table:table-row table:style-name="ro1">
          <table:table-cell office:value-type="float" office:value="149" calcext:value-type="float">
            <text:p>149</text:p>
          </table:table-cell>
          <table:table-cell office:value-type="string" calcext:value-type="string">
            <text:p>繽紛手工藝</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1</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3:45</text:p>
          </table:table-cell>
          <table:table-cell office:value-type="string" calcext:value-type="string">
            <text:p>1.中國結法編織講解</text:p>
            <text:p/>
            <text:p>2.飾品和配件組合</text:p>
            <text:p/>
          </table:table-cell>
          <table:table-cell table:number-columns-repeated="1010"/>
        </table:table-row>
        <table:table-row table:style-name="ro1">
          <table:table-cell office:value-type="float" office:value="150" calcext:value-type="float">
            <text:p>150</text:p>
          </table:table-cell>
          <table:table-cell office:value-type="string" calcext:value-type="string">
            <text:p>臻愛玩美甲</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29</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2:01</text:p>
          </table:table-cell>
          <table:table-cell office:value-type="string" calcext:value-type="string">
            <text:p>1.保養彩繪美甲動手玩</text:p>
            <text:p/>
            <text:p>2.甲片手機吊飾製作</text:p>
            <text:p/>
          </table:table-cell>
          <table:table-cell table:number-columns-repeated="1010"/>
        </table:table-row>
        <table:table-row table:style-name="ro1">
          <table:table-cell office:value-type="float" office:value="151" calcext:value-type="float">
            <text:p>151</text:p>
          </table:table-cell>
          <table:table-cell office:value-type="string" calcext:value-type="string">
            <text:p>遊戲製作達人</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23</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8:34</text:p>
          </table:table-cell>
          <table:table-cell office:value-type="string" calcext:value-type="string">
            <text:p>1.GameMaker介紹</text:p>
            <text:p/>
            <text:p>2.遊戲設計的步驟</text:p>
            <text:p/>
          </table:table-cell>
          <table:table-cell table:number-columns-repeated="1010"/>
        </table:table-row>
        <table:table-row table:style-name="ro1">
          <table:table-cell office:value-type="float" office:value="152" calcext:value-type="float">
            <text:p>152</text:p>
          </table:table-cell>
          <table:table-cell office:value-type="string" calcext:value-type="string">
            <text:p>魔法氣球玩樂趣</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9-07-30</text:p>
          </table:table-cell>
          <table:table-cell office:value-type="float" office:value="40" calcext:value-type="float">
            <text:p>4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08:14:23</text:p>
          </table:table-cell>
          <table:table-cell office:value-type="string" calcext:value-type="string">
            <text:p>1.造型氣球動手玩</text:p>
            <text:p/>
            <text:p>2.創意造型氣球製作</text:p>
            <text:p/>
          </table:table-cell>
          <table:table-cell table:number-columns-repeated="1010"/>
        </table:table-row>
        <table:table-row table:style-name="ro1">
          <table:table-cell office:value-type="float" office:value="153" calcext:value-type="float">
            <text:p>153</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30" calcext:value-type="float">
            <text:p>3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1:52:57</text:p>
          </table:table-cell>
          <table:table-cell office:value-type="string" calcext:value-type="string">
            <text:p>利用繪圖軟體繪製圖型，客製化學生個人喜愛圖案，並利用雷射切割將其製作出來。</text:p>
            <text:p/>
          </table:table-cell>
          <table:table-cell table:number-columns-repeated="1010"/>
        </table:table-row>
        <table:table-row table:style-name="ro1">
          <table:table-cell office:value-type="float" office:value="154" calcext:value-type="float">
            <text:p>154</text:p>
          </table:table-cell>
          <table:table-cell office:value-type="string" calcext:value-type="string">
            <text:p>創意木工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6:03</text:p>
          </table:table-cell>
          <table:table-cell office:value-type="string" office:string-value="&#10;創意木工作品&#10;學習木工機具操作及安全注意事項&#10;&#10;" calcext:value-type="string">
            <text:p/>
            <text:p>創意木工作品</text:p>
            <text:p>學習木工機具操作及安全注意事項</text:p>
            <text:p/>
            <text:p/>
          </table:table-cell>
          <table:table-cell table:number-columns-repeated="1010"/>
        </table:table-row>
        <table:table-row table:style-name="ro1">
          <table:table-cell office:value-type="float" office:value="155" calcext:value-type="float">
            <text:p>155</text:p>
          </table:table-cell>
          <table:table-cell office:value-type="string" calcext:value-type="string">
            <text:p>急凍小叮噹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0:07</text:p>
          </table:table-cell>
          <table:table-cell office:value-type="string" office:string-value="&#10;霜淇淋製作教學&#10;冷凍空調簡介&#10;&#10;" calcext:value-type="string">
            <text:p/>
            <text:p>霜淇淋製作教學</text:p>
            <text:p>冷凍空調簡介</text:p>
            <text:p/>
            <text:p/>
          </table:table-cell>
          <table:table-cell table:number-columns-repeated="1010"/>
        </table:table-row>
        <table:table-row table:style-name="ro1">
          <table:table-cell office:value-type="float" office:value="156" calcext:value-type="float">
            <text:p>156</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2:02:52</text:p>
          </table:table-cell>
          <table:table-cell office:value-type="string" calcext:value-type="string">
            <text:p>1.金屬板與不銹鋼特性介紹</text:p>
            <text:p/>
            <text:p>2.板材彎折加工。</text:p>
            <text:p/>
            <text:p>3.雷射雕割打標文字及圖案</text:p>
            <text:p/>
          </table:table-cell>
          <table:table-cell table:number-columns-repeated="1010"/>
        </table:table-row>
        <table:table-row table:style-name="ro1">
          <table:table-cell office:value-type="float" office:value="157" calcext:value-type="float">
            <text:p>157</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7:01</text:p>
          </table:table-cell>
          <table:table-cell office:value-type="string" calcext:value-type="string">
            <text:p>1、自走車控制體驗</text:p>
            <text:p/>
            <text:p>2、arduino程式設計體驗</text:p>
            <text:p/>
          </table:table-cell>
          <table:table-cell table:number-columns-repeated="1010"/>
        </table:table-row>
        <table:table-row table:style-name="ro1">
          <table:table-cell office:value-type="float" office:value="158" calcext:value-type="float">
            <text:p>158</text:p>
          </table:table-cell>
          <table:table-cell office:value-type="string" calcext:value-type="string">
            <text:p>金屬熔煉職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1:55:07</text:p>
          </table:table-cell>
          <table:table-cell office:value-type="string" office:string-value="&#10;創意金屬製作品&#10;學習精密鑄造製作方式&#10;了解金屬從固體變液體的過程&#10;&#10;" calcext:value-type="string">
            <text:p/>
            <text:p>創意金屬製作品</text:p>
            <text:p>學習精密鑄造製作方式</text:p>
            <text:p>了解金屬從固體變液體的過程</text:p>
            <text:p/>
            <text:p/>
          </table:table-cell>
          <table:table-cell table:number-columns-repeated="1010"/>
        </table:table-row>
        <table:table-row table:style-name="ro1">
          <table:table-cell office:value-type="float" office:value="159" calcext:value-type="float">
            <text:p>159</text:p>
          </table:table-cell>
          <table:table-cell office:value-type="string" calcext:value-type="string">
            <text:p>創意檯燈製作營</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6:45</text:p>
          </table:table-cell>
          <table:table-cell office:value-type="string" calcext:value-type="string">
            <text:p>教導電機相關知識及操作</text:p>
            <text:p/>
          </table:table-cell>
          <table:table-cell table:number-columns-repeated="1010"/>
        </table:table-row>
        <table:table-row table:style-name="ro1">
          <table:table-cell office:value-type="float" office:value="160" calcext:value-type="float">
            <text:p>160</text:p>
          </table:table-cell>
          <table:table-cell office:value-type="string" calcext:value-type="string">
            <text:p>工程機械(挖土機)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6:00</text:p>
          </table:table-cell>
          <table:table-cell office:value-type="string" calcext:value-type="string">
            <text:p>體驗挖掘機/堆高機等重型機械操作練習</text:p>
            <text:p/>
          </table:table-cell>
          <table:table-cell table:number-columns-repeated="1010"/>
        </table:table-row>
        <table:table-row table:style-name="ro1">
          <table:table-cell office:value-type="float" office:value="161" calcext:value-type="float">
            <text:p>161</text:p>
          </table:table-cell>
          <table:table-cell office:value-type="string" calcext:value-type="string">
            <text:p>模型玩具製造體驗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9:14:47</text:p>
          </table:table-cell>
          <table:table-cell office:value-type="string" calcext:value-type="string">
            <text:p>體驗使用CNC銑床/車床/鉗工/沖床等機械加工設備操作,進行塑料成品製作.</text:p>
            <text:p/>
          </table:table-cell>
          <table:table-cell table:number-columns-repeated="1010"/>
        </table:table-row>
        <table:table-row table:style-name="ro1">
          <table:table-cell office:value-type="float" office:value="162" calcext:value-type="float">
            <text:p>162</text:p>
          </table:table-cell>
          <table:table-cell office:value-type="string" calcext:value-type="string">
            <text:p>雙輪摩特保修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08:38:38</text:p>
          </table:table-cell>
          <table:table-cell office:value-type="string" calcext:value-type="string">
            <text:p>教導汽機車機械及保養相關知識及操作</text:p>
            <text:p/>
          </table:table-cell>
          <table:table-cell table:number-columns-repeated="1010"/>
        </table:table-row>
        <table:table-row table:style-name="ro1">
          <table:table-cell office:value-type="float" office:value="163" calcext:value-type="float">
            <text:p>163</text:p>
          </table:table-cell>
          <table:table-cell office:value-type="string" calcext:value-type="string">
            <text:p>冰雪大本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1</text:p>
          </table:table-cell>
          <table:table-cell office:value-type="float" office:value="16" calcext:value-type="float">
            <text:p>16</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7:38</text:p>
          </table:table-cell>
          <table:table-cell office:value-type="string" calcext:value-type="string">
            <text:p>1.3D印表機 </text:p>
            <text:p/>
            <text:p>2.冰品機器介紹與實習製作</text:p>
            <text:p/>
            <text:p>3.焊接練習</text:p>
            <text:p/>
          </table:table-cell>
          <table:table-cell table:number-columns-repeated="1010"/>
        </table:table-row>
        <table:table-row table:style-name="ro1">
          <table:table-cell office:value-type="float" office:value="164" calcext:value-type="float">
            <text:p>164</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3</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9:49</text:p>
          </table:table-cell>
          <table:table-cell office:value-type="string" calcext:value-type="string">
            <text:p>1.電路實作練習</text:p>
            <text:p/>
            <text:p>2.手機APP設計練習</text:p>
            <text:p/>
            <text:p>3.測試與維修練習</text:p>
            <text:p/>
          </table:table-cell>
          <table:table-cell table:number-columns-repeated="1010"/>
        </table:table-row>
        <table:table-row table:style-name="ro1">
          <table:table-cell office:value-type="float" office:value="165" calcext:value-type="float">
            <text:p>165</text:p>
          </table:table-cell>
          <table:table-cell office:value-type="string" calcext:value-type="string">
            <text:p>手機遊戲設計A</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6</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B </text:p>
          </table:table-cell>
          <table:table-cell office:value-type="string" calcext:value-type="string">
            <text:p>108年度暑假</text:p>
          </table:table-cell>
          <table:table-cell office:value-type="string" calcext:value-type="string">
            <text:p>2019-03-08 16:58:57</text:p>
          </table:table-cell>
          <table:table-cell office:value-type="string" calcext:value-type="string">
            <text:p>1.Swift設計練習</text:p>
            <text:p/>
            <text:p>2.iOS遊戲開發練習</text:p>
            <text:p/>
          </table:table-cell>
          <table:table-cell table:number-columns-repeated="1010"/>
        </table:table-row>
        <table:table-row table:style-name="ro1">
          <table:table-cell office:value-type="float" office:value="166" calcext:value-type="float">
            <text:p>166</text:p>
          </table:table-cell>
          <table:table-cell office:value-type="string" calcext:value-type="string">
            <text:p>手機遊戲設計B</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17</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手機遊戲設計A </text:p>
          </table:table-cell>
          <table:table-cell office:value-type="string" calcext:value-type="string">
            <text:p>108年度暑假</text:p>
          </table:table-cell>
          <table:table-cell office:value-type="string" calcext:value-type="string">
            <text:p>2019-03-08 16:59:09</text:p>
          </table:table-cell>
          <table:table-cell office:value-type="string" calcext:value-type="string">
            <text:p>1.Swift設計練習</text:p>
            <text:p/>
            <text:p>2.iOS遊戲開發練習</text:p>
            <text:p/>
          </table:table-cell>
          <table:table-cell table:number-columns-repeated="1010"/>
        </table:table-row>
        <table:table-row table:style-name="ro1">
          <table:table-cell office:value-type="float" office:value="167" calcext:value-type="float">
            <text:p>167</text:p>
          </table:table-cell>
          <table:table-cell office:value-type="string" calcext:value-type="string">
            <text:p>英語小劇場體驗營</text:p>
          </table:table-cell>
          <table:table-cell office:value-type="string" calcext:value-type="string">
            <text:p>內湖高工</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1</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7:00:24</text:p>
          </table:table-cell>
          <table:table-cell office:value-type="string" calcext:value-type="string">
            <text:p>1.英語劇本研讀</text:p>
            <text:p>2.英語發音聲調練習</text:p>
            <text:p>3.舞台走位練習</text:p>
            <text:p>4.小組成果發表</text:p>
            <text:p/>
          </table:table-cell>
          <table:table-cell table:number-columns-repeated="1010"/>
        </table:table-row>
        <table:table-row table:style-name="ro1">
          <table:table-cell office:value-type="float" office:value="168" calcext:value-type="float">
            <text:p>168</text:p>
          </table:table-cell>
          <table:table-cell office:value-type="string" calcext:value-type="string">
            <text:p>魔法科學研習營</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5</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8 16:58:33</text:p>
          </table:table-cell>
          <table:table-cell office:value-type="string" calcext:value-type="string">
            <text:p>1.可程式時間燈光控制</text:p>
            <text:p/>
            <text:p>2.魔法科學自走車</text:p>
            <text:p/>
          </table:table-cell>
          <table:table-cell table:number-columns-repeated="1010"/>
        </table:table-row>
        <table:table-row table:style-name="ro1">
          <table:table-cell office:value-type="float" office:value="169" calcext:value-type="float">
            <text:p>169</text:p>
          </table:table-cell>
          <table:table-cell office:value-type="string" calcext:value-type="string">
            <text:p>Show Yourself-室內裝飾家</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1:11</text:p>
          </table:table-cell>
          <table:table-cell office:value-type="string" calcext:value-type="string">
            <text:p>1、課程介紹</text:p>
            <text:p>2、示範說明</text:p>
            <text:p>3、住宅空間彩繪</text:p>
            <text:p>4、作品創意分享</text:p>
            <text:p/>
          </table:table-cell>
          <table:table-cell table:number-columns-repeated="1010"/>
        </table:table-row>
        <table:table-row table:style-name="ro1">
          <table:table-cell office:value-type="float" office:value="170" calcext:value-type="float">
            <text:p>170</text:p>
          </table:table-cell>
          <table:table-cell office:value-type="string" calcext:value-type="string">
            <text:p>光影魔術師</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20" calcext:value-type="float">
            <text:p>2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2:22</text:p>
          </table:table-cell>
          <table:table-cell office:value-type="string" calcext:value-type="string">
            <text:p>1.時光穿梭(光軌攝影)</text:p>
            <text:p>2.極樂之匣(針孔攝影)</text:p>
            <text:p>3.浮光掠影(相紙沖洗)</text:p>
            <text:p/>
          </table:table-cell>
          <table:table-cell table:number-columns-repeated="1010"/>
        </table:table-row>
        <table:table-row table:style-name="ro1">
          <table:table-cell office:value-type="float" office:value="171" calcext:value-type="float">
            <text:p>171</text:p>
          </table:table-cell>
          <table:table-cell office:value-type="string" calcext:value-type="string">
            <text:p>日本文化輕鬆一日遊</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27:13</text:p>
          </table:table-cell>
          <table:table-cell office:value-type="string" calcext:value-type="string">
            <text:p>1.你所不知道的日文</text:p>
            <text:p>2.和服浴衣大不同體驗</text:p>
            <text:p>3.和風御守摺紙製作體驗</text:p>
            <text:p/>
            <text:p>4.大阪燒製作體驗&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amp;nbsp;</text:p>
            <text:p/>
            <text:p>5.遊戲中學日文&amp;nbsp;&amp;nbsp;&amp;nbsp;&amp;nbsp;&amp;nbsp;&amp;nbsp;&amp;nbsp;&amp;nbsp;&amp;nbsp;&amp;nbsp;&amp;nbsp;&amp;nbsp;&amp;nbsp;&amp;nbsp;&amp;nbsp;&amp;nbsp;&amp;nbsp;</text:p>
            <text:p/>
            <text:p>&amp;nbsp;</text:p>
            <text:p/>
            <text:p>&amp;nbsp;</text:p>
            <text:p/>
          </table:table-cell>
          <table:table-cell table:number-columns-repeated="1010"/>
        </table:table-row>
        <table:table-row table:style-name="ro1">
          <table:table-cell office:value-type="float" office:value="172" calcext:value-type="float">
            <text:p>172</text:p>
          </table:table-cell>
          <table:table-cell office:value-type="string" calcext:value-type="string">
            <text:p>瘋玩「音、色、繪」</text:p>
          </table:table-cell>
          <table:table-cell office:value-type="string" calcext:value-type="string">
            <text:p>泰北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0:19:17</text:p>
          </table:table-cell>
          <table:table-cell office:value-type="string" calcext:value-type="string">
            <text:p>融合音樂、色彩、繪畫，</text:p>
            <text:p>輕〝鬆〞手工製作玩創意。</text:p>
            <text:p/>
          </table:table-cell>
          <table:table-cell table:number-columns-repeated="1010"/>
        </table:table-row>
        <table:table-row table:style-name="ro1">
          <table:table-cell office:value-type="float" office:value="173" calcext:value-type="float">
            <text:p>173</text:p>
          </table:table-cell>
          <table:table-cell office:value-type="string" calcext:value-type="string">
            <text:p>英雄聯盟</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4:58</text:p>
          </table:table-cell>
          <table:table-cell office:value-type="string" calcext:value-type="string">
            <text:p>1.網路概論介紹&amp;nbsp;&amp;nbsp;&amp;nbsp;&amp;nbsp;&amp;nbsp;&amp;nbsp;&amp;nbsp;&amp;nbsp;&amp;nbsp;&amp;nbsp;&amp;nbsp;&amp;nbsp;&amp;nbsp;&amp;nbsp;&amp;nbsp;&amp;nbsp;&amp;nbsp;&amp;nbsp;&amp;nbsp;</text:p>
            <text:p/>
            <text:p>2.網路設備認識&amp;nbsp;&amp;nbsp;&amp;nbsp;&amp;nbsp;&amp;nbsp;&amp;nbsp;&amp;nbsp;&amp;nbsp;&amp;nbsp;&amp;nbsp;&amp;nbsp;&amp;nbsp;&amp;nbsp;&amp;nbsp;&amp;nbsp;&amp;nbsp;&amp;nbsp;&amp;nbsp;&amp;nbsp;&amp;nbsp;&amp;nbsp;&amp;nbsp;&amp;nbsp;&amp;nbsp;&amp;nbsp;</text:p>
            <text:p/>
            <text:p>3.網路線製作科技新知&amp;nbsp;&amp;nbsp;&amp;nbsp;&amp;nbsp;&amp;nbsp;&amp;nbsp;&amp;nbsp;&amp;nbsp;&amp;nbsp;&amp;nbsp;&amp;nbsp;&amp;nbsp;&amp;nbsp;&amp;nbsp;&amp;nbsp;&amp;nbsp;&amp;nbsp;&amp;nbsp;&amp;nbsp;</text:p>
            <text:p/>
            <text:p>4.科技新知&amp;nbsp;&amp;nbsp;&amp;nbsp;&amp;nbsp;&amp;nbsp;&amp;nbsp;&amp;nbsp;&amp;nbsp;&amp;nbsp;&amp;nbsp;&amp;nbsp;&amp;nbsp;&amp;nbsp;&amp;nbsp;&amp;nbsp;&amp;nbsp;&amp;nbsp;&amp;nbsp;</text:p>
            <text:p/>
            <text:p>5.LO英雄聯盟線上PK</text:p>
            <text:p/>
          </table:table-cell>
          <table:table-cell table:number-columns-repeated="1010"/>
        </table:table-row>
        <table:table-row table:style-name="ro1">
          <table:table-cell office:value-type="float" office:value="174" calcext:value-type="float">
            <text:p>174</text:p>
          </table:table-cell>
          <table:table-cell office:value-type="string" calcext:value-type="string">
            <text:p>街舞動ㄘ動</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2" calcext:value-type="float">
            <text:p>2</text:p>
          </table:table-cell>
          <table:table-cell table:number-columns-repeated="2"/>
          <table:table-cell office:value-type="string" calcext:value-type="string">
            <text:p>108年度暑假</text:p>
          </table:table-cell>
          <table:table-cell office:value-type="string" calcext:value-type="string">
            <text:p>2019-03-06 10:23:31</text:p>
          </table:table-cell>
          <table:table-cell office:value-type="string" calcext:value-type="string">
            <text:p>1.跟著老師動ㄘ動</text:p>
            <text:p>2.好戲上演</text:p>
            <text:p>3.特效好好玩</text:p>
            <text:p/>
          </table:table-cell>
          <table:table-cell table:number-columns-repeated="1010"/>
        </table:table-row>
        <table:table-row table:style-name="ro1">
          <table:table-cell office:value-type="float" office:value="175" calcext:value-type="float">
            <text:p>175</text:p>
          </table:table-cell>
          <table:table-cell office:value-type="string" calcext:value-type="string">
            <text:p>藝"飛沖天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3</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B </text:p>
          </table:table-cell>
          <table:table-cell office:value-type="string" calcext:value-type="string">
            <text:p>108年度暑假</text:p>
          </table:table-cell>
          <table:table-cell office:value-type="string" calcext:value-type="string">
            <text:p>2019-03-06 19:33:53</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10"/>
        </table:table-row>
        <table:table-row table:style-name="ro1">
          <table:table-cell office:value-type="float" office:value="176" calcext:value-type="float">
            <text:p>176</text:p>
          </table:table-cell>
          <table:table-cell office:value-type="string" calcext:value-type="string">
            <text:p>藝"飛沖天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9-07-04</text:p>
          </table:table-cell>
          <table:table-cell office:value-type="float" office:value="300" calcext:value-type="float">
            <text:p>300</text:p>
          </table:table-cell>
          <table:table-cell office:value-type="float" office:value="10" calcext:value-type="float">
            <text:p>10</text:p>
          </table:table-cell>
          <table:table-cell/>
          <table:table-cell office:value-type="string" calcext:value-type="string">
            <text:p>藝"飛沖天A </text:p>
          </table:table-cell>
          <table:table-cell office:value-type="string" calcext:value-type="string">
            <text:p>108年度暑假</text:p>
          </table:table-cell>
          <table:table-cell office:value-type="string" calcext:value-type="string">
            <text:p>2019-03-06 19:34:47</text:p>
          </table:table-cell>
          <table:table-cell office:value-type="string" calcext:value-type="string">
            <text:p>一、認識藝術教育：介紹藝術類教育現狀及未來。</text:p>
            <text:p/>
            <text:p>二、歌唱好好玩：基礎歌唱表演訓練。</text:p>
            <text:p/>
            <text:p>三、舞蹈遊戲：簡單肢體活動表演。</text:p>
            <text:p/>
            <text:p>四、身體會說話：各類戲劇演出及表演欣賞。</text:p>
            <text:p/>
            <text:p>五、藝術展演：學習心得分享、成果展現、頒發獎狀。</text:p>
            <text:p/>
          </table:table-cell>
          <table:table-cell table:number-columns-repeated="1010"/>
        </table:table-row>
        <table:table-row table:style-name="ro1">
          <table:table-cell office:value-type="float" office:value="177" calcext:value-type="float">
            <text:p>177</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0:00</text:p>
          </table:table-cell>
          <table:table-cell office:value-type="string" calcext:value-type="string">
            <text:p>1.學校暨職業類科簡介</text:p>
            <text:p>2.生活中尋創意-創意小物製作</text:p>
            <text:p>3.夏天就要&amp;rdquo;熱&amp;rdquo;一下-熱縮片Diy</text:p>
            <text:p/>
            <text:p>&amp;nbsp;</text:p>
            <text:p/>
          </table:table-cell>
          <table:table-cell table:number-columns-repeated="1010"/>
        </table:table-row>
        <table:table-row table:style-name="ro1">
          <table:table-cell office:value-type="float" office:value="178" calcext:value-type="float">
            <text:p>178</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10</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7 14:11:55</text:p>
          </table:table-cell>
          <table:table-cell office:value-type="string" calcext:value-type="string">
            <text:p>1.學校暨職業類科簡介</text:p>
            <text:p>2.電商促銷利器-電子折價卷製作</text:p>
            <text:p>3.財務大富翁</text:p>
            <text:p>4.華爾街股市大亨桌遊體驗</text:p>
            <text:p/>
            <text:p>&amp;nbsp;</text:p>
            <text:p/>
          </table:table-cell>
          <table:table-cell table:number-columns-repeated="1010"/>
        </table:table-row>
        <table:table-row table:style-name="ro1">
          <table:table-cell office:value-type="float" office:value="179" calcext:value-type="float">
            <text:p>179</text:p>
          </table:table-cell>
          <table:table-cell office:value-type="string" calcext:value-type="string">
            <text:p>Chocolate Valentine 濃情巧克力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B </text:p>
          </table:table-cell>
          <table:table-cell office:value-type="string" calcext:value-type="string">
            <text:p>108年度暑假</text:p>
          </table:table-cell>
          <table:table-cell office:value-type="string" calcext:value-type="string">
            <text:p>2019-03-12 10:19:47</text:p>
          </table:table-cell>
          <table:table-cell office:value-type="string" calcext:value-type="string">
            <text:p>1、Valentine&amp;#39;s story 情人節由來</text:p>
            <text:p>2、Love poems情詩朗誦</text:p>
            <text:p>3、How to make chocholate巧克力製作</text:p>
            <text:p>4、Love songs &amp;amp; films情歌欣賞</text:p>
            <text:p>5、Vanlentine&amp;#39;s Card 情人節卡片設計</text:p>
            <text:p>6、Showcase of Vanlentine&amp;#39;s Cards 卡片成果競賽與展示</text:p>
            <text:p>7、Oral Expression 口語表達</text:p>
            <text:p/>
          </table:table-cell>
          <table:table-cell table:number-columns-repeated="1010"/>
        </table:table-row>
        <table:table-row table:style-name="ro1">
          <table:table-cell office:value-type="float" office:value="180" calcext:value-type="float">
            <text:p>180</text:p>
          </table:table-cell>
          <table:table-cell office:value-type="string" calcext:value-type="string">
            <text:p>FUN暑假遊日本_A</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2</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B </text:p>
          </table:table-cell>
          <table:table-cell office:value-type="string" calcext:value-type="string">
            <text:p>108年度暑假</text:p>
          </table:table-cell>
          <table:table-cell office:value-type="string" calcext:value-type="string">
            <text:p>2019-03-11 16:28:14</text:p>
          </table:table-cell>
          <table:table-cell office:value-type="string" calcext:value-type="string">
            <text:p>1、開口說日語</text:p>
            <text:p/>
            <text:p>2、大和撫子變裝秀(浴衣體驗)</text:p>
            <text:p/>
            <text:p>3、日式賀年卡</text:p>
            <text:p/>
            <text:p>4、介紹日本年節文化</text:p>
            <text:p/>
            <text:p>5、挑戰日本名料理--章魚燒體驗</text:p>
            <text:p/>
          </table:table-cell>
          <table:table-cell table:number-columns-repeated="1010"/>
        </table:table-row>
        <table:table-row table:style-name="ro1">
          <table:table-cell office:value-type="float" office:value="181" calcext:value-type="float">
            <text:p>181</text:p>
          </table:table-cell>
          <table:table-cell office:value-type="string" calcext:value-type="string">
            <text:p>電子競技爭霸戰_A</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2</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B </text:p>
          </table:table-cell>
          <table:table-cell office:value-type="string" calcext:value-type="string">
            <text:p>108年度暑假</text:p>
          </table:table-cell>
          <table:table-cell office:value-type="string" calcext:value-type="string">
            <text:p>2019-03-12 10:21:25</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1010"/>
        </table:table-row>
        <table:table-row table:style-name="ro1">
          <table:table-cell office:value-type="float" office:value="182" calcext:value-type="float">
            <text:p>182</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25</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number-columns-repeated="1010"/>
        </table:table-row>
        <table:table-row table:style-name="ro1">
          <table:table-cell office:value-type="float" office:value="183" calcext:value-type="float">
            <text:p>183</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number-columns-repeated="1010"/>
        </table:table-row>
        <table:table-row table:style-name="ro1">
          <table:table-cell office:value-type="float" office:value="184" calcext:value-type="float">
            <text:p>184</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9-07-09</text:p>
          </table:table-cell>
          <table:table-cell office:value-type="float" office:value="30" calcext:value-type="float">
            <text:p>30</text:p>
          </table:table-cell>
          <table:table-cell office:value-type="float" office:value="1" calcext:value-type="float">
            <text:p>1</text:p>
          </table:table-cell>
          <table:table-cell table:number-columns-repeated="2"/>
          <table:table-cell office:value-type="string" calcext:value-type="string">
            <text:p>108年度暑假</text:p>
          </table:table-cell>
          <table:table-cell office:value-type="string" calcext:value-type="string">
            <text:p>2019-03-06 15:41:19</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number-columns-repeated="1010"/>
        </table:table-row>
        <table:table-row table:style-name="ro1">
          <table:table-cell office:value-type="float" office:value="185" calcext:value-type="float">
            <text:p>185</text:p>
          </table:table-cell>
          <table:table-cell office:value-type="string" calcext:value-type="string">
            <text:p>Chocolate Valentine 濃情巧克力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Chocolate Valentine 濃情巧克力_A </text:p>
          </table:table-cell>
          <table:table-cell office:value-type="string" calcext:value-type="string">
            <text:p>108年度暑假</text:p>
          </table:table-cell>
          <table:table-cell office:value-type="string" calcext:value-type="string">
            <text:p>2019-03-12 10:27:57</text:p>
          </table:table-cell>
          <table:table-cell office:value-type="string" calcext:value-type="string">
            <text:p>1、Valentine&amp;#39;s story 情人節由來</text:p>
            <text:p>2、Love poems 情詩朗誦</text:p>
            <text:p>3、How to make chocholate巧克力製作</text:p>
            <text:p>4、Love songs &amp;amp; films 情歌欣賞</text:p>
            <text:p>5、Vanlentine&amp;#39;s Card 情人節卡片設計</text:p>
            <text:p>6、Showcase of Vanlentine&amp;#39;s Cards 卡片成果競賽與展示</text:p>
            <text:p>7、Oral Expression 口語表達</text:p>
            <text:p/>
          </table:table-cell>
          <table:table-cell table:number-columns-repeated="1010"/>
        </table:table-row>
        <table:table-row table:style-name="ro1">
          <table:table-cell office:value-type="float" office:value="186" calcext:value-type="float">
            <text:p>186</text:p>
          </table:table-cell>
          <table:table-cell office:value-type="string" calcext:value-type="string">
            <text:p>FUN暑假遊日本_B</text:p>
          </table:table-cell>
          <table:table-cell office:value-type="string" calcext:value-type="string">
            <text:p>幼華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9-07-03</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FUN暑假遊日本_A </text:p>
          </table:table-cell>
          <table:table-cell office:value-type="string" calcext:value-type="string">
            <text:p>108年度暑假</text:p>
          </table:table-cell>
          <table:table-cell office:value-type="string" calcext:value-type="string">
            <text:p>2019-03-11 16:27:56</text:p>
          </table:table-cell>
          <table:table-cell office:value-type="string" calcext:value-type="string">
            <text:p>1、開口說日語</text:p>
            <text:p>2、大和撫子變裝秀(浴衣體驗)</text:p>
            <text:p>3、日式賀年卡</text:p>
            <text:p>4、介紹日本年節文化</text:p>
            <text:p>5、挑戰日本名料理--章魚燒體驗</text:p>
            <text:p/>
          </table:table-cell>
          <table:table-cell table:number-columns-repeated="1010"/>
        </table:table-row>
        <table:table-row table:style-name="ro1">
          <table:table-cell office:value-type="float" office:value="187" calcext:value-type="float">
            <text:p>187</text:p>
          </table:table-cell>
          <table:table-cell office:value-type="string" calcext:value-type="string">
            <text:p>電子競技爭霸戰_B</text:p>
          </table:table-cell>
          <table:table-cell office:value-type="string" calcext:value-type="string">
            <text:p>幼華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9-07-03</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電子競技爭霸戰_A </text:p>
          </table:table-cell>
          <table:table-cell office:value-type="string" calcext:value-type="string">
            <text:p>108年度暑假</text:p>
          </table:table-cell>
          <table:table-cell office:value-type="string" calcext:value-type="string">
            <text:p>2019-03-12 10:20:51</text:p>
          </table:table-cell>
          <table:table-cell office:value-type="string" calcext:value-type="string">
            <text:p>1.高中生涯規畫簡介</text:p>
            <text:p>2.金錢帝國</text:p>
            <text:p>3.電子競技介紹</text:p>
            <text:p>4.LOL遊戲體驗</text:p>
            <text:p>5.頒發結業證書</text:p>
            <text:p>P.S :1.英雄聯盟：須有遊戲帳號</text:p>
            <text:p>&amp;nbsp; &amp;nbsp; &amp;nbsp; &amp;nbsp;2.傳說對決：須自備手機、遊戲帳號</text:p>
            <text:p/>
          </table:table-cell>
          <table:table-cell table:number-columns-repeated="1010"/>
        </table:table-row>
        <table:table-row table:style-name="ro1">
          <table:table-cell table:number-columns-repeated="8"/>
          <table:table-cell table:formula="of:=SUM([.I2:.I188])" office:value-type="float" office:value="252" calcext:value-type="float">
            <text:p>252</text:p>
          </table:table-cell>
          <table:table-cell table:number-columns-repeated="1015"/>
        </table:table-row>
        <table:table-row table:style-name="ro1" table:number-rows-repeated="1048386">
          <table:table-cell table:number-columns-repeated="1024"/>
        </table:table-row>
        <table:table-row table:style-name="ro1">
          <table:table-cell table:number-columns-repeated="1024"/>
        </table:table-row>
      </table:table>
      <table:table table:name="明細表 (2)" table:style-name="ta10">
        <table:table-column table:style-name="co1" table:default-cell-style-name="ce9"/>
        <table:table-column table:style-name="co13" table:default-cell-style-name="ce9"/>
        <table:table-column table:style-name="co15" table:default-cell-style-name="ce15"/>
        <table:table-column table:style-name="co16" table:default-cell-style-name="ce15"/>
        <table:table-column table:style-name="co17" table:default-cell-style-name="ce9"/>
        <table:table-column table:style-name="co18" table:default-cell-style-name="ce9"/>
        <table:table-column table:style-name="co13" table:default-cell-style-name="ce9"/>
        <table:table-column table:style-name="co19" table:default-cell-style-name="ce15"/>
        <table:table-column table:style-name="co20" table:default-cell-style-name="ce23"/>
        <table:table-column table:style-name="co21" table:number-columns-repeated="2" table:default-cell-style-name="ce23"/>
        <table:table-column table:style-name="co22" table:number-columns-repeated="4" table:default-cell-style-name="ce23"/>
        <table:table-column table:style-name="co11" table:number-columns-repeated="1009" table:default-cell-style-name="Default"/>
        <table:table-row table:style-name="ro1">
          <table:table-cell table:number-columns-repeated="1024"/>
        </table:table-row>
        <table:table-row table:style-name="ro17">
          <table:table-cell table:style-name="ce38" office:value-type="string" calcext:value-type="string" table:number-columns-spanned="8" table:number-rows-spanned="1">
            <text:p>臺北市--108年度暑假國中生職輔營隊開班明細表</text:p>
          </table:table-cell>
          <table:covered-table-cell table:number-columns-repeated="7" table:style-name="ce40"/>
          <table:table-cell table:number-columns-repeated="7"/>
          <table:table-cell table:style-name="ce23" table:number-columns-repeated="1009"/>
        </table:table-row>
        <table:table-row table:style-name="ro3">
          <table:table-cell table:number-columns-repeated="1024"/>
        </table:table-row>
        <table:table-row table:style-name="ro4">
          <table:table-cell table:style-name="ce52" office:value-type="string" calcext:value-type="string">
            <text:p>承辦</text:p>
            <text:p>學校</text:p>
          </table:table-cell>
          <table:table-cell table:style-name="ce53" office:value-type="string" calcext:value-type="string">
            <text:p>營隊</text:p>
            <text:p>代碼</text:p>
          </table:table-cell>
          <table:table-cell table:style-name="ce53" office:value-type="string" calcext:value-type="string">
            <text:p>職輔營名稱</text:p>
          </table:table-cell>
          <table:table-cell table:style-name="ce53" office:value-type="string" calcext:value-type="string">
            <text:p>研習內容</text:p>
          </table:table-cell>
          <table:table-cell table:style-name="ce76" office:value-type="string" calcext:value-type="string">
            <text:p>群(科)別</text:p>
          </table:table-cell>
          <table:table-cell table:style-name="ce76" office:value-type="string" calcext:value-type="string">
            <text:p>研習日期</text:p>
          </table:table-cell>
          <table:table-cell table:style-name="ce53" office:value-type="string" calcext:value-type="string">
            <text:p>招生</text:p>
            <text:p>人數</text:p>
          </table:table-cell>
          <table:table-cell table:style-name="ce59" office:value-type="string" calcext:value-type="string">
            <text:p><text:s/>相同營隊名稱</text:p>
          </table:table-cell>
          <table:table-cell table:number-columns-repeated="1016"/>
        </table:table-row>
        <table:table-row table:style-name="ro6">
          <table:table-cell table:style-name="ce39" table:formula="of:=[$工作表1.C2]" office:value-type="string" office:string-value="育達高職" calcext:value-type="string">
            <text:p>育達高職</text:p>
          </table:table-cell>
          <table:table-cell table:style-name="ce41" table:formula="of:=[$工作表1.A2]" office:value-type="float" office:value="1" calcext:value-type="float">
            <text:p>1</text:p>
          </table:table-cell>
          <table:table-cell table:style-name="ce42" table:formula="of:=[$工作表1.B2]" office:value-type="string" office:string-value="TOURISM FUN 07/02" calcext:value-type="string">
            <text:p>TOURISM FUN 07/02</text:p>
          </table:table-cell>
          <table:table-cell table:style-name="ce42"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41" table:formula="of:=[$工作表1.D2]" office:value-type="string" office:string-value="餐旅群" calcext:value-type="string">
            <text:p>餐旅群</text:p>
          </table:table-cell>
          <table:table-cell/>
          <table:table-cell table:style-name="ce41" table:formula="of:=[$工作表1.H2]" office:value-type="float" office:value="50" calcext:value-type="float">
            <text:p>50</text:p>
          </table:table-cell>
          <table:table-cell table:style-name="ce47" table:formula="of:=IF([$工作表1.K2]=&quot;&quot;;&quot;&quot;;[$工作表1.K2])" office:value-type="string" office:string-value="TOURISM FUN 07/03 " calcext:value-type="string">
            <text:p>TOURISM FUN 07/03 </text:p>
          </table:table-cell>
          <table:table-cell table:number-columns-repeated="2" office:value-type="string" calcext:value-type="string">
            <text:p>2019-07-02</text:p>
          </table:table-cell>
          <table:table-cell table:number-columns-repeated="3"/>
          <table:table-cell table:formula="of:=[.M5]-[.L5]" office:value-type="float" office:value="0" calcext:value-type="float">
            <text:p>0</text:p>
          </table:table-cell>
          <table:table-cell table:number-columns-repeated="1010"/>
        </table:table-row>
        <table:table-row table:style-name="ro6">
          <table:table-cell table:style-name="ce74" table:formula="of:=[$工作表1.C3]" office:value-type="string" office:string-value="育達高職" calcext:value-type="string">
            <text:p>育達高職</text:p>
          </table:table-cell>
          <table:table-cell table:style-name="ce54" table:formula="of:=[$工作表1.A3]" office:value-type="float" office:value="2" calcext:value-type="float">
            <text:p>2</text:p>
          </table:table-cell>
          <table:table-cell table:style-name="ce56" table:formula="of:=[$工作表1.B3]" office:value-type="string" office:string-value="TOURISM FUN 07/03" calcext:value-type="string">
            <text:p>TOURISM FUN 07/03</text:p>
          </table:table-cell>
          <table:table-cell table:style-name="ce56" office:value-type="string" calcext:value-type="string">
            <text:p>YUDA CHA (手作創意飲品)</text:p>
            <text:p>和服初體驗(日本文化體驗)</text:p>
            <text:p>手作團扇趣(日本文化體驗)</text:p>
            <text:p>英倫淑女捏塑ART(輕黏土創意)</text:p>
            <text:p>旋風管家(旅館達人訓練)</text:p>
          </table:table-cell>
          <table:table-cell table:style-name="ce54" table:formula="of:=[$工作表1.D3]" office:value-type="string" office:string-value="餐旅群" calcext:value-type="string">
            <text:p>餐旅群</text:p>
          </table:table-cell>
          <table:table-cell/>
          <table:table-cell table:style-name="ce54" table:formula="of:=[$工作表1.H3]" office:value-type="float" office:value="50" calcext:value-type="float">
            <text:p>50</text:p>
          </table:table-cell>
          <table:table-cell table:style-name="ce77" table:formula="of:=[$工作表1.K3]" office:value-type="string" office:string-value="TOURISM FUN 07/02 " calcext:value-type="string">
            <text:p>TOURISM FUN 07/02 </text:p>
          </table:table-cell>
          <table:table-cell table:number-columns-repeated="2" office:value-type="string" calcext:value-type="string">
            <text:p>2019-07-03</text:p>
          </table:table-cell>
          <table:table-cell table:number-columns-repeated="3"/>
          <table:table-cell table:formula="of:=[.M6]-[.L6]" office:value-type="float" office:value="0" calcext:value-type="float">
            <text:p>0</text:p>
          </table:table-cell>
          <table:table-cell table:number-columns-repeated="1010"/>
        </table:table-row>
        <table:table-row table:style-name="ro10">
          <table:table-cell table:style-name="ce74" table:formula="of:=[$工作表1.C4]" office:value-type="string" office:string-value="育達高職" calcext:value-type="string">
            <text:p>育達高職</text:p>
          </table:table-cell>
          <table:table-cell table:style-name="ce54" table:formula="of:=[$工作表1.A4]" office:value-type="float" office:value="3" calcext:value-type="float">
            <text:p>3</text:p>
          </table:table-cell>
          <table:table-cell table:style-name="ce56" table:formula="of:=[$工作表1.B4]" office:value-type="string" office:string-value="嘻哈雷鬼SKR 07/02" calcext:value-type="string">
            <text:p>嘻哈雷鬼SKR 07/02</text:p>
          </table:table-cell>
          <table:table-cell table:style-name="ce56" office:value-type="string" calcext:value-type="string">
            <text:p>韓系彩妝(基礎彩妝)</text:p>
            <text:p>嘻哈雷鬼(髮藝造型)</text:p>
          </table:table-cell>
          <table:table-cell table:style-name="ce54" table:formula="of:=[$工作表1.D4]" office:value-type="string" office:string-value="家政群" calcext:value-type="string">
            <text:p>家政群</text:p>
          </table:table-cell>
          <table:table-cell/>
          <table:table-cell table:style-name="ce54" table:formula="of:=[$工作表1.H4]" office:value-type="float" office:value="50" calcext:value-type="float">
            <text:p>50</text:p>
          </table:table-cell>
          <table:table-cell table:style-name="ce77" table:formula="of:=[$工作表1.K4]" office:value-type="string" office:string-value="嘻哈雷鬼SKR 07/03 " calcext:value-type="string">
            <text:p>嘻哈雷鬼SKR 07/03 </text:p>
          </table:table-cell>
          <table:table-cell table:number-columns-repeated="2" office:value-type="string" calcext:value-type="string">
            <text:p>2019-07-02</text:p>
          </table:table-cell>
          <table:table-cell table:number-columns-repeated="3"/>
          <table:table-cell table:formula="of:=[.M7]-[.L7]" office:value-type="float" office:value="0" calcext:value-type="float">
            <text:p>0</text:p>
          </table:table-cell>
          <table:table-cell table:number-columns-repeated="1010"/>
        </table:table-row>
        <table:table-row table:style-name="ro10">
          <table:table-cell table:style-name="ce74" table:formula="of:=[$工作表1.C5]" office:value-type="string" office:string-value="育達高職" calcext:value-type="string">
            <text:p>育達高職</text:p>
          </table:table-cell>
          <table:table-cell table:style-name="ce54" table:formula="of:=[$工作表1.A5]" office:value-type="float" office:value="4" calcext:value-type="float">
            <text:p>4</text:p>
          </table:table-cell>
          <table:table-cell table:style-name="ce56" table:formula="of:=[$工作表1.B5]" office:value-type="string" office:string-value="嘻哈雷鬼SKR 07/03" calcext:value-type="string">
            <text:p>嘻哈雷鬼SKR 07/03</text:p>
          </table:table-cell>
          <table:table-cell table:style-name="ce56" office:value-type="string" calcext:value-type="string">
            <text:p>韓系彩妝(基礎彩妝)</text:p>
            <text:p>嘻哈雷鬼(髮藝造型)</text:p>
          </table:table-cell>
          <table:table-cell table:style-name="ce54" table:formula="of:=[$工作表1.D5]" office:value-type="string" office:string-value="家政群" calcext:value-type="string">
            <text:p>家政群</text:p>
          </table:table-cell>
          <table:table-cell/>
          <table:table-cell table:style-name="ce54" table:formula="of:=[$工作表1.H5]" office:value-type="float" office:value="50" calcext:value-type="float">
            <text:p>50</text:p>
          </table:table-cell>
          <table:table-cell table:style-name="ce77" table:formula="of:=[$工作表1.K5]" office:value-type="string" office:string-value="嘻哈雷鬼SKR 07/02 " calcext:value-type="string">
            <text:p>嘻哈雷鬼SKR 07/02 </text:p>
          </table:table-cell>
          <table:table-cell table:number-columns-repeated="2" office:value-type="string" calcext:value-type="string">
            <text:p>2019-07-03</text:p>
          </table:table-cell>
          <table:table-cell table:number-columns-repeated="3"/>
          <table:table-cell table:formula="of:=[.M8]-[.L8]" office:value-type="float" office:value="0" calcext:value-type="float">
            <text:p>0</text:p>
          </table:table-cell>
          <table:table-cell table:number-columns-repeated="1010"/>
        </table:table-row>
        <table:table-row table:style-name="ro10">
          <table:table-cell table:style-name="ce74" table:formula="of:=[$工作表1.C6]" office:value-type="string" office:string-value="育達高職" calcext:value-type="string">
            <text:p>育達高職</text:p>
          </table:table-cell>
          <table:table-cell table:style-name="ce54" table:formula="of:=[$工作表1.A6]" office:value-type="float" office:value="5" calcext:value-type="float">
            <text:p>5</text:p>
          </table:table-cell>
          <table:table-cell table:style-name="ce56" table:formula="of:=[$工作表1.B6]" office:value-type="string" office:string-value="大娛樂家" calcext:value-type="string">
            <text:p>大娛樂家</text:p>
          </table:table-cell>
          <table:table-cell table:style-name="ce56" office:value-type="string" calcext:value-type="string">
            <text:p>舞林大道(表演舞蹈訓練)</text:p>
            <text:p>戲遊記(表演戲劇訓練)</text:p>
          </table:table-cell>
          <table:table-cell table:style-name="ce54" table:formula="of:=[$工作表1.D6]" office:value-type="string" office:string-value="藝術群" calcext:value-type="string">
            <text:p>藝術群</text:p>
          </table:table-cell>
          <table:table-cell/>
          <table:table-cell table:style-name="ce54" table:formula="of:=[$工作表1.H6]" office:value-type="float" office:value="50" calcext:value-type="float">
            <text:p>50</text:p>
          </table:table-cell>
          <table:table-cell table:style-name="ce77" table:formula="of:=[$工作表1.K6]"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L9]" office:value-type="float" office:value="0" calcext:value-type="float">
            <text:p>0</text:p>
          </table:table-cell>
          <table:table-cell table:number-columns-repeated="1010"/>
        </table:table-row>
        <table:table-row table:style-name="ro10">
          <table:table-cell table:style-name="ce74" table:formula="of:=[$工作表1.C7]" office:value-type="string" office:string-value="育達高職" calcext:value-type="string">
            <text:p>育達高職</text:p>
          </table:table-cell>
          <table:table-cell table:style-name="ce54" table:formula="of:=[$工作表1.A7]" office:value-type="float" office:value="6" calcext:value-type="float">
            <text:p>6</text:p>
          </table:table-cell>
          <table:table-cell table:style-name="ce56" table:formula="of:=[$工作表1.B7]" office:value-type="string" office:string-value="我是大富翁07/02" calcext:value-type="string">
            <text:p>我是大富翁07/02</text:p>
          </table:table-cell>
          <table:table-cell table:style-name="ce56" office:value-type="string" calcext:value-type="string">
            <text:p>SMART理財王(理財趣味遊戲)</text:p>
            <text:p>mBot機器人(拼圖學程式)</text:p>
          </table:table-cell>
          <table:table-cell table:style-name="ce54" table:formula="of:=[$工作表1.D7]" office:value-type="string" office:string-value="商業管理群" calcext:value-type="string">
            <text:p>商業管理群</text:p>
          </table:table-cell>
          <table:table-cell/>
          <table:table-cell table:style-name="ce54" table:formula="of:=[$工作表1.H7]" office:value-type="float" office:value="50" calcext:value-type="float">
            <text:p>50</text:p>
          </table:table-cell>
          <table:table-cell table:style-name="ce77" table:formula="of:=[$工作表1.K7]" office:value-type="string" office:string-value="我是大富翁07/03 " calcext:value-type="string">
            <text:p>我是大富翁07/03 </text:p>
          </table:table-cell>
          <table:table-cell table:number-columns-repeated="2" office:value-type="string" calcext:value-type="string">
            <text:p>2019-07-02</text:p>
          </table:table-cell>
          <table:table-cell table:number-columns-repeated="3"/>
          <table:table-cell table:formula="of:=[.M10]-[.L10]" office:value-type="float" office:value="0" calcext:value-type="float">
            <text:p>0</text:p>
          </table:table-cell>
          <table:table-cell table:number-columns-repeated="1010"/>
        </table:table-row>
        <table:table-row table:style-name="ro10">
          <table:table-cell table:style-name="ce74" table:formula="of:=[$工作表1.C8]" office:value-type="string" office:string-value="育達高職" calcext:value-type="string">
            <text:p>育達高職</text:p>
          </table:table-cell>
          <table:table-cell table:style-name="ce54" table:formula="of:=[$工作表1.A8]" office:value-type="float" office:value="7" calcext:value-type="float">
            <text:p>7</text:p>
          </table:table-cell>
          <table:table-cell table:style-name="ce56" table:formula="of:=[$工作表1.B8]" office:value-type="string" office:string-value="我是大富翁07/03" calcext:value-type="string">
            <text:p>我是大富翁07/03</text:p>
          </table:table-cell>
          <table:table-cell table:style-name="ce56" office:value-type="string" calcext:value-type="string">
            <text:p>SMART理財王(理財趣味遊戲)</text:p>
            <text:p>mBot機器人(拼圖學程式)</text:p>
          </table:table-cell>
          <table:table-cell table:style-name="ce54" table:formula="of:=[$工作表1.D8]" office:value-type="string" office:string-value="商業管理群" calcext:value-type="string">
            <text:p>商業管理群</text:p>
          </table:table-cell>
          <table:table-cell/>
          <table:table-cell table:style-name="ce54" table:formula="of:=[$工作表1.H8]" office:value-type="float" office:value="50" calcext:value-type="float">
            <text:p>50</text:p>
          </table:table-cell>
          <table:table-cell table:style-name="ce77" table:formula="of:=[$工作表1.K8]" office:value-type="string" office:string-value="我是大富翁07/02 " calcext:value-type="string">
            <text:p>我是大富翁07/02 </text:p>
          </table:table-cell>
          <table:table-cell table:number-columns-repeated="2" office:value-type="string" calcext:value-type="string">
            <text:p>2019-07-03</text:p>
          </table:table-cell>
          <table:table-cell table:number-columns-repeated="3"/>
          <table:table-cell table:formula="of:=[.M11]-[.L11]" office:value-type="float" office:value="0" calcext:value-type="float">
            <text:p>0</text:p>
          </table:table-cell>
          <table:table-cell table:number-columns-repeated="1010"/>
        </table:table-row>
        <table:table-row table:style-name="ro7">
          <table:table-cell table:style-name="ce74" table:formula="of:=[$工作表1.C9]" office:value-type="string" office:string-value="育達高職" calcext:value-type="string">
            <text:p>育達高職</text:p>
          </table:table-cell>
          <table:table-cell table:style-name="ce54" table:formula="of:=[$工作表1.A9]" office:value-type="float" office:value="8" calcext:value-type="float">
            <text:p>8</text:p>
          </table:table-cell>
          <table:table-cell table:style-name="ce56" table:formula="of:=[$工作表1.B9]" office:value-type="string" office:string-value="我的少女時代07/02" calcext:value-type="string">
            <text:p>我的少女時代07/02</text:p>
          </table:table-cell>
          <table:table-cell table:style-name="ce56" office:value-type="string" calcext:value-type="string">
            <text:p>趣味DIY(手工藝品製作)</text:p>
            <text:p>終極手殘(拋光甲片)</text:p>
            <text:p>時尚名模伸展臺(舞台走秀表演)</text:p>
          </table:table-cell>
          <table:table-cell table:style-name="ce54" table:formula="of:=[$工作表1.D9]" office:value-type="string" office:string-value="家政群" calcext:value-type="string">
            <text:p>家政群</text:p>
          </table:table-cell>
          <table:table-cell/>
          <table:table-cell table:style-name="ce54" table:formula="of:=[$工作表1.H9]" office:value-type="float" office:value="50" calcext:value-type="float">
            <text:p>50</text:p>
          </table:table-cell>
          <table:table-cell table:style-name="ce77" table:formula="of:=[$工作表1.K9]" office:value-type="string" office:string-value="我的少女時代07/03 " calcext:value-type="string">
            <text:p>我的少女時代07/03 </text:p>
          </table:table-cell>
          <table:table-cell table:number-columns-repeated="2" office:value-type="string" calcext:value-type="string">
            <text:p>2019-07-02</text:p>
          </table:table-cell>
          <table:table-cell table:number-columns-repeated="3"/>
          <table:table-cell table:formula="of:=[.M12]-[.L12]" office:value-type="float" office:value="0" calcext:value-type="float">
            <text:p>0</text:p>
          </table:table-cell>
          <table:table-cell table:number-columns-repeated="1010"/>
        </table:table-row>
        <table:table-row table:style-name="ro7">
          <table:table-cell table:style-name="ce74" table:formula="of:=[$工作表1.C10]" office:value-type="string" office:string-value="育達高職" calcext:value-type="string">
            <text:p>育達高職</text:p>
          </table:table-cell>
          <table:table-cell table:style-name="ce54" table:formula="of:=[$工作表1.A10]" office:value-type="float" office:value="9" calcext:value-type="float">
            <text:p>9</text:p>
          </table:table-cell>
          <table:table-cell table:style-name="ce56" table:formula="of:=[$工作表1.B10]" office:value-type="string" office:string-value="我的少女時代07/03" calcext:value-type="string">
            <text:p>我的少女時代07/03</text:p>
          </table:table-cell>
          <table:table-cell table:style-name="ce56" office:value-type="string" calcext:value-type="string">
            <text:p>趣味DIY(手工藝品製作)</text:p>
            <text:p>終極手殘(拋光甲片)</text:p>
            <text:p>時尚名模伸展臺(舞台走秀表演)</text:p>
          </table:table-cell>
          <table:table-cell table:style-name="ce54" table:formula="of:=[$工作表1.D10]" office:value-type="string" office:string-value="家政群" calcext:value-type="string">
            <text:p>家政群</text:p>
          </table:table-cell>
          <table:table-cell/>
          <table:table-cell table:style-name="ce54" table:formula="of:=[$工作表1.H10]" office:value-type="float" office:value="50" calcext:value-type="float">
            <text:p>50</text:p>
          </table:table-cell>
          <table:table-cell table:style-name="ce77" table:formula="of:=[$工作表1.K10]" office:value-type="string" office:string-value="我的少女時代07/02 " calcext:value-type="string">
            <text:p>我的少女時代07/02 </text:p>
          </table:table-cell>
          <table:table-cell table:number-columns-repeated="2" office:value-type="string" calcext:value-type="string">
            <text:p>2019-07-03</text:p>
          </table:table-cell>
          <table:table-cell table:number-columns-repeated="3"/>
          <table:table-cell table:formula="of:=[.M13]-[.L13]" office:value-type="float" office:value="0" calcext:value-type="float">
            <text:p>0</text:p>
          </table:table-cell>
          <table:table-cell table:number-columns-repeated="1010"/>
        </table:table-row>
        <table:table-row table:style-name="ro8">
          <table:table-cell table:style-name="ce74" table:formula="of:=[$工作表1.C11]" office:value-type="string" office:string-value="育達高職" calcext:value-type="string">
            <text:p>育達高職</text:p>
          </table:table-cell>
          <table:table-cell table:style-name="ce54" table:formula="of:=[$工作表1.A11]" office:value-type="float" office:value="10" calcext:value-type="float">
            <text:p>10</text:p>
          </table:table-cell>
          <table:table-cell table:style-name="ce56" table:formula="of:=[$工作表1.B11]" office:value-type="string" office:string-value="料理小當家07/02" calcext:value-type="string">
            <text:p>料理小當家07/02</text:p>
          </table:table-cell>
          <table:table-cell table:style-name="ce56" office:value-type="string" calcext:value-type="string">
            <text:p>Napkin創意藝術師(餐桌口布教學)</text:p>
            <text:p>京都花賞料理(日式料理教學)</text:p>
            <text:p>經典地方美食(中式料理)</text:p>
            <text:p>宮廷私房飲(飲料調製教學)</text:p>
          </table:table-cell>
          <table:table-cell table:style-name="ce54" table:formula="of:=[$工作表1.D11]" office:value-type="string" office:string-value="餐旅群" calcext:value-type="string">
            <text:p>餐旅群</text:p>
          </table:table-cell>
          <table:table-cell/>
          <table:table-cell table:style-name="ce54" table:formula="of:=[$工作表1.H11]" office:value-type="float" office:value="50" calcext:value-type="float">
            <text:p>50</text:p>
          </table:table-cell>
          <table:table-cell table:style-name="ce77" table:formula="of:=[$工作表1.K11]" office:value-type="string" office:string-value="料理小當家07/03 " calcext:value-type="string">
            <text:p>料理小當家07/03 </text:p>
          </table:table-cell>
          <table:table-cell table:number-columns-repeated="2" office:value-type="string" calcext:value-type="string">
            <text:p>2019-07-02</text:p>
          </table:table-cell>
          <table:table-cell table:number-columns-repeated="3"/>
          <table:table-cell table:formula="of:=[.M14]-[.L14]" office:value-type="float" office:value="0" calcext:value-type="float">
            <text:p>0</text:p>
          </table:table-cell>
          <table:table-cell table:number-columns-repeated="1010"/>
        </table:table-row>
        <table:table-row table:style-name="ro8">
          <table:table-cell table:style-name="ce74" table:formula="of:=[$工作表1.C12]" office:value-type="string" office:string-value="育達高職" calcext:value-type="string">
            <text:p>育達高職</text:p>
          </table:table-cell>
          <table:table-cell table:style-name="ce54" table:formula="of:=[$工作表1.A12]" office:value-type="float" office:value="11" calcext:value-type="float">
            <text:p>11</text:p>
          </table:table-cell>
          <table:table-cell table:style-name="ce56" table:formula="of:=[$工作表1.B12]" office:value-type="string" office:string-value="料理小當家07/03" calcext:value-type="string">
            <text:p>料理小當家07/03</text:p>
          </table:table-cell>
          <table:table-cell table:style-name="ce56" office:value-type="string" calcext:value-type="string">
            <text:p>Napkin創意藝術師(餐桌口布教學)</text:p>
            <text:p>京都花賞料理(日式料理教學)</text:p>
            <text:p>經典地方美食(中式料理)</text:p>
            <text:p>宮廷私房飲(飲料調製教學)</text:p>
          </table:table-cell>
          <table:table-cell table:style-name="ce54" table:formula="of:=[$工作表1.D12]" office:value-type="string" office:string-value="餐旅群" calcext:value-type="string">
            <text:p>餐旅群</text:p>
          </table:table-cell>
          <table:table-cell/>
          <table:table-cell table:style-name="ce54" table:formula="of:=[$工作表1.H12]" office:value-type="float" office:value="50" calcext:value-type="float">
            <text:p>50</text:p>
          </table:table-cell>
          <table:table-cell table:style-name="ce77" table:formula="of:=[$工作表1.K12]" office:value-type="string" office:string-value="料理小當家07/02 " calcext:value-type="string">
            <text:p>料理小當家07/02 </text:p>
          </table:table-cell>
          <table:table-cell table:number-columns-repeated="2" office:value-type="string" calcext:value-type="string">
            <text:p>2019-07-03</text:p>
          </table:table-cell>
          <table:table-cell table:number-columns-repeated="3"/>
          <table:table-cell table:formula="of:=[.M15]-[.L15]" office:value-type="float" office:value="0" calcext:value-type="float">
            <text:p>0</text:p>
          </table:table-cell>
          <table:table-cell table:number-columns-repeated="1010"/>
        </table:table-row>
        <table:table-row table:style-name="ro8">
          <table:table-cell table:style-name="ce74" table:formula="of:=[$工作表1.C13]" office:value-type="string" office:string-value="育達高職" calcext:value-type="string">
            <text:p>育達高職</text:p>
          </table:table-cell>
          <table:table-cell table:style-name="ce54" table:formula="of:=[$工作表1.A13]" office:value-type="float" office:value="12" calcext:value-type="float">
            <text:p>12</text:p>
          </table:table-cell>
          <table:table-cell table:style-name="ce56" table:formula="of:=[$工作表1.B13]" office:value-type="string" office:string-value="料理高校 全國制霸 07/02" calcext:value-type="string">
            <text:p>料理高校 全國制霸 07/02</text:p>
          </table:table-cell>
          <table:table-cell table:style-name="ce56" office:value-type="string" calcext:value-type="string">
            <text:p>經典人氣料理(中式料理教學)</text:p>
            <text:p>育達老虎堂(飲料調製教學)</text:p>
            <text:p>Napkin造型師(餐桌口布教學)</text:p>
            <text:p>法式美食饗宴(西餐料理教學)</text:p>
          </table:table-cell>
          <table:table-cell table:style-name="ce54" table:formula="of:=[$工作表1.D13]" office:value-type="string" office:string-value="餐旅群" calcext:value-type="string">
            <text:p>餐旅群</text:p>
          </table:table-cell>
          <table:table-cell/>
          <table:table-cell table:style-name="ce54" table:formula="of:=[$工作表1.H13]" office:value-type="float" office:value="50" calcext:value-type="float">
            <text:p>50</text:p>
          </table:table-cell>
          <table:table-cell table:style-name="ce77" table:formula="of:=[$工作表1.K13]" office:value-type="string" office:string-value="料理高校 全國制霸 07/03 " calcext:value-type="string">
            <text:p>料理高校 全國制霸 07/03 </text:p>
          </table:table-cell>
          <table:table-cell table:number-columns-repeated="2" office:value-type="string" calcext:value-type="string">
            <text:p>2019-07-02</text:p>
          </table:table-cell>
          <table:table-cell table:number-columns-repeated="3"/>
          <table:table-cell table:formula="of:=[.M16]-[.L16]" office:value-type="float" office:value="0" calcext:value-type="float">
            <text:p>0</text:p>
          </table:table-cell>
          <table:table-cell table:number-columns-repeated="1010"/>
        </table:table-row>
        <table:table-row table:style-name="ro8">
          <table:table-cell table:style-name="ce74" table:formula="of:=[$工作表1.C14]" office:value-type="string" office:string-value="育達高職" calcext:value-type="string">
            <text:p>育達高職</text:p>
          </table:table-cell>
          <table:table-cell table:style-name="ce54" table:formula="of:=[$工作表1.A14]" office:value-type="float" office:value="13" calcext:value-type="float">
            <text:p>13</text:p>
          </table:table-cell>
          <table:table-cell table:style-name="ce56" table:formula="of:=[$工作表1.B14]" office:value-type="string" office:string-value="料理高校 全國制霸 07/03" calcext:value-type="string">
            <text:p>料理高校 全國制霸 07/03</text:p>
          </table:table-cell>
          <table:table-cell table:style-name="ce56" office:value-type="string" calcext:value-type="string">
            <text:p>經典人氣料理(中式料理教學)</text:p>
            <text:p>育達老虎堂(飲料調製教學)</text:p>
            <text:p>Napkin造型師(餐桌口布教學)</text:p>
            <text:p>法式美食饗宴(西餐料理教學)</text:p>
          </table:table-cell>
          <table:table-cell table:style-name="ce54" table:formula="of:=[$工作表1.D14]" office:value-type="string" office:string-value="餐旅群" calcext:value-type="string">
            <text:p>餐旅群</text:p>
          </table:table-cell>
          <table:table-cell/>
          <table:table-cell table:style-name="ce54" table:formula="of:=[$工作表1.H14]" office:value-type="float" office:value="50" calcext:value-type="float">
            <text:p>50</text:p>
          </table:table-cell>
          <table:table-cell table:style-name="ce77" table:formula="of:=[$工作表1.K14]" office:value-type="string" office:string-value="料理高校 全國制霸 07/02 " calcext:value-type="string">
            <text:p>料理高校 全國制霸 07/02 </text:p>
          </table:table-cell>
          <table:table-cell table:number-columns-repeated="2" office:value-type="string" calcext:value-type="string">
            <text:p>2019-07-03</text:p>
          </table:table-cell>
          <table:table-cell table:number-columns-repeated="3"/>
          <table:table-cell table:formula="of:=[.M17]-[.L17]" office:value-type="float" office:value="0" calcext:value-type="float">
            <text:p>0</text:p>
          </table:table-cell>
          <table:table-cell table:number-columns-repeated="1010"/>
        </table:table-row>
        <table:table-row table:style-name="ro10">
          <table:table-cell table:style-name="ce74" table:formula="of:=[$工作表1.C15]" office:value-type="string" office:string-value="育達高職" calcext:value-type="string">
            <text:p>育達高職</text:p>
          </table:table-cell>
          <table:table-cell table:style-name="ce54" table:formula="of:=[$工作表1.A15]" office:value-type="float" office:value="14" calcext:value-type="float">
            <text:p>14</text:p>
          </table:table-cell>
          <table:table-cell table:style-name="ce56" table:formula="of:=[$工作表1.B15]" office:value-type="string" office:string-value="決戰藝擂台" calcext:value-type="string">
            <text:p>決戰藝擂台</text:p>
          </table:table-cell>
          <table:table-cell table:style-name="ce56" office:value-type="string" calcext:value-type="string">
            <text:p>星光大道(表演訓練)</text:p>
            <text:p>舞力全開(表演舞蹈訓練)</text:p>
          </table:table-cell>
          <table:table-cell table:style-name="ce54" table:formula="of:=[$工作表1.D15]" office:value-type="string" office:string-value="藝術群" calcext:value-type="string">
            <text:p>藝術群</text:p>
          </table:table-cell>
          <table:table-cell/>
          <table:table-cell table:style-name="ce54" table:formula="of:=[$工作表1.H15]" office:value-type="float" office:value="50" calcext:value-type="float">
            <text:p>50</text:p>
          </table:table-cell>
          <table:table-cell table:style-name="ce77" table:formula="of:=[$工作表1.K1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8]-[.L18]" office:value-type="float" office:value="0" calcext:value-type="float">
            <text:p>0</text:p>
          </table:table-cell>
          <table:table-cell table:number-columns-repeated="1010"/>
        </table:table-row>
        <table:table-row table:style-name="ro8">
          <table:table-cell table:style-name="ce74" table:formula="of:=[$工作表1.C16]" office:value-type="string" office:string-value="育達高職" calcext:value-type="string">
            <text:p>育達高職</text:p>
          </table:table-cell>
          <table:table-cell table:style-name="ce54" table:formula="of:=[$工作表1.A16]" office:value-type="float" office:value="15" calcext:value-type="float">
            <text:p>15</text:p>
          </table:table-cell>
          <table:table-cell table:style-name="ce56" table:formula="of:=[$工作表1.B16]" office:value-type="string" office:string-value="烘焙妙妙屋07/02" calcext:value-type="string">
            <text:p>烘焙妙妙屋07/02</text:p>
          </table:table-cell>
          <table:table-cell table:style-name="ce56" office:value-type="string" calcext:value-type="string">
            <text:p>幸福手作坊(西點烘焙教學)</text:p>
            <text:p>育達五十嵐(飲料調製教學)</text:p>
            <text:p>旋風管家(餐桌口布教學)</text:p>
            <text:p>百變料理廚房(亞洲料理教學)</text:p>
          </table:table-cell>
          <table:table-cell table:style-name="ce54" table:formula="of:=[$工作表1.D16]" office:value-type="string" office:string-value="餐旅群" calcext:value-type="string">
            <text:p>餐旅群</text:p>
          </table:table-cell>
          <table:table-cell/>
          <table:table-cell table:style-name="ce54" table:formula="of:=[$工作表1.H16]" office:value-type="float" office:value="50" calcext:value-type="float">
            <text:p>50</text:p>
          </table:table-cell>
          <table:table-cell table:style-name="ce77" table:formula="of:=[$工作表1.K16]" office:value-type="string" office:string-value="烘焙妙妙屋07/03 " calcext:value-type="string">
            <text:p>烘焙妙妙屋07/03 </text:p>
          </table:table-cell>
          <table:table-cell table:number-columns-repeated="2" office:value-type="string" calcext:value-type="string">
            <text:p>2019-07-02</text:p>
          </table:table-cell>
          <table:table-cell table:number-columns-repeated="3"/>
          <table:table-cell table:formula="of:=[.M19]-[.L19]" office:value-type="float" office:value="0" calcext:value-type="float">
            <text:p>0</text:p>
          </table:table-cell>
          <table:table-cell table:number-columns-repeated="1010"/>
        </table:table-row>
        <table:table-row table:style-name="ro8">
          <table:table-cell table:style-name="ce74" table:formula="of:=[$工作表1.C17]" office:value-type="string" office:string-value="育達高職" calcext:value-type="string">
            <text:p>育達高職</text:p>
          </table:table-cell>
          <table:table-cell table:style-name="ce54" table:formula="of:=[$工作表1.A17]" office:value-type="float" office:value="16" calcext:value-type="float">
            <text:p>16</text:p>
          </table:table-cell>
          <table:table-cell table:style-name="ce56" table:formula="of:=[$工作表1.B17]" office:value-type="string" office:string-value="烘焙妙妙屋07/03" calcext:value-type="string">
            <text:p>烘焙妙妙屋07/03</text:p>
          </table:table-cell>
          <table:table-cell table:style-name="ce56" office:value-type="string" calcext:value-type="string">
            <text:p>幸福手作坊(西點烘焙教學)</text:p>
            <text:p>育達五十嵐(飲料調製教學)</text:p>
            <text:p>旋風管家(餐桌口布教學)</text:p>
            <text:p>百變料理廚房(亞洲料理教學)</text:p>
          </table:table-cell>
          <table:table-cell table:style-name="ce54" table:formula="of:=[$工作表1.D17]" office:value-type="string" office:string-value="餐旅群" calcext:value-type="string">
            <text:p>餐旅群</text:p>
          </table:table-cell>
          <table:table-cell/>
          <table:table-cell table:style-name="ce54" table:formula="of:=[$工作表1.H17]" office:value-type="float" office:value="50" calcext:value-type="float">
            <text:p>50</text:p>
          </table:table-cell>
          <table:table-cell table:style-name="ce77" table:formula="of:=[$工作表1.K17]" office:value-type="string" office:string-value="烘焙妙妙屋07/02 " calcext:value-type="string">
            <text:p>烘焙妙妙屋07/02 </text:p>
          </table:table-cell>
          <table:table-cell table:number-columns-repeated="2" office:value-type="string" calcext:value-type="string">
            <text:p>2019-07-03</text:p>
          </table:table-cell>
          <table:table-cell table:number-columns-repeated="3"/>
          <table:table-cell table:formula="of:=[.M20]-[.L20]" office:value-type="float" office:value="0" calcext:value-type="float">
            <text:p>0</text:p>
          </table:table-cell>
          <table:table-cell table:number-columns-repeated="1010"/>
        </table:table-row>
        <table:table-row table:style-name="ro10">
          <table:table-cell table:style-name="ce74" table:formula="of:=[$工作表1.C18]" office:value-type="string" office:string-value="育達高職" calcext:value-type="string">
            <text:p>育達高職</text:p>
          </table:table-cell>
          <table:table-cell table:style-name="ce54" table:formula="of:=[$工作表1.A18]" office:value-type="float" office:value="17" calcext:value-type="float">
            <text:p>17</text:p>
          </table:table-cell>
          <table:table-cell table:style-name="ce56" table:formula="of:=[$工作表1.B18]" office:value-type="string" office:string-value="育達有嘻哈" calcext:value-type="string">
            <text:p>育達有嘻哈</text:p>
          </table:table-cell>
          <table:table-cell table:style-name="ce56" office:value-type="string" calcext:value-type="string">
            <text:p>戲遊記(表演戲劇訓練)</text:p>
            <text:p>舞林大道(表演舞蹈訓練)</text:p>
          </table:table-cell>
          <table:table-cell table:style-name="ce54" table:formula="of:=[$工作表1.D18]" office:value-type="string" office:string-value="藝術群" calcext:value-type="string">
            <text:p>藝術群</text:p>
          </table:table-cell>
          <table:table-cell/>
          <table:table-cell table:style-name="ce54" table:formula="of:=[$工作表1.H18]" office:value-type="float" office:value="50" calcext:value-type="float">
            <text:p>50</text:p>
          </table:table-cell>
          <table:table-cell table:style-name="ce77" table:formula="of:=[$工作表1.K1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21]-[.L21]" office:value-type="float" office:value="0" calcext:value-type="float">
            <text:p>0</text:p>
          </table:table-cell>
          <table:table-cell table:number-columns-repeated="1010"/>
        </table:table-row>
        <table:table-row table:style-name="ro10">
          <table:table-cell table:style-name="ce74" table:formula="of:=[$工作表1.C19]" office:value-type="string" office:string-value="育達高職" calcext:value-type="string">
            <text:p>育達高職</text:p>
          </table:table-cell>
          <table:table-cell table:style-name="ce54" table:formula="of:=[$工作表1.A19]" office:value-type="float" office:value="18" calcext:value-type="float">
            <text:p>18</text:p>
          </table:table-cell>
          <table:table-cell table:style-name="ce56" table:formula="of:=[$工作表1.B19]" office:value-type="string" office:string-value="舞功高手" calcext:value-type="string">
            <text:p>舞功高手</text:p>
          </table:table-cell>
          <table:table-cell table:style-name="ce56" office:value-type="string" calcext:value-type="string">
            <text:p>舞力全開(表演舞蹈訓練)</text:p>
            <text:p>星光大道(表演訓練)</text:p>
          </table:table-cell>
          <table:table-cell table:style-name="ce54" table:formula="of:=[$工作表1.D19]" office:value-type="string" office:string-value="藝術群" calcext:value-type="string">
            <text:p>藝術群</text:p>
          </table:table-cell>
          <table:table-cell/>
          <table:table-cell table:style-name="ce54" table:formula="of:=[$工作表1.H19]" office:value-type="float" office:value="50" calcext:value-type="float">
            <text:p>50</text:p>
          </table:table-cell>
          <table:table-cell table:style-name="ce77" table:formula="of:=[$工作表1.K19]" office:value-type="float" office:value="0" calcext:value-type="float">
            <text:p>0</text:p>
          </table:table-cell>
          <table:table-cell table:number-columns-repeated="2" office:value-type="string" calcext:value-type="string">
            <text:p>2019-07-03</text:p>
          </table:table-cell>
          <table:table-cell table:number-columns-repeated="3"/>
          <table:table-cell table:formula="of:=[.M22]-[.L22]" office:value-type="float" office:value="0" calcext:value-type="float">
            <text:p>0</text:p>
          </table:table-cell>
          <table:table-cell table:number-columns-repeated="1010"/>
        </table:table-row>
        <table:table-row table:style-name="ro8">
          <table:table-cell table:style-name="ce74" table:formula="of:=[$工作表1.C20]" office:value-type="string" office:string-value="育達高職" calcext:value-type="string">
            <text:p>育達高職</text:p>
          </table:table-cell>
          <table:table-cell table:style-name="ce54" table:formula="of:=[$工作表1.A20]" office:value-type="float" office:value="19" calcext:value-type="float">
            <text:p>19</text:p>
          </table:table-cell>
          <table:table-cell table:style-name="ce56" table:formula="of:=[$工作表1.B20]" office:value-type="string" office:string-value="西方美食 榮耀米其林07/02" calcext:value-type="string">
            <text:p>西方美食 榮耀米其林07/02</text:p>
          </table:table-cell>
          <table:table-cell table:style-name="ce56" office:value-type="string" calcext:value-type="string">
            <text:p>Napkin造型師(餐桌口布教學)</text:p>
            <text:p>米其林西餐廳(西餐料理教學)</text:p>
            <text:p>花媽媽烘焙坊(西點烘焙教學)</text:p>
            <text:p>甜蜜下午茶(飲料調製教學)</text:p>
          </table:table-cell>
          <table:table-cell table:style-name="ce54" table:formula="of:=[$工作表1.D20]" office:value-type="string" office:string-value="餐旅群" calcext:value-type="string">
            <text:p>餐旅群</text:p>
          </table:table-cell>
          <table:table-cell/>
          <table:table-cell table:style-name="ce54" table:formula="of:=[$工作表1.H20]" office:value-type="float" office:value="50" calcext:value-type="float">
            <text:p>50</text:p>
          </table:table-cell>
          <table:table-cell table:style-name="ce77" table:formula="of:=[$工作表1.K20]" office:value-type="string" office:string-value="西方美食 榮耀米其林07/03 " calcext:value-type="string">
            <text:p>西方美食 榮耀米其林07/03 </text:p>
          </table:table-cell>
          <table:table-cell table:number-columns-repeated="2" office:value-type="string" calcext:value-type="string">
            <text:p>2019-07-02</text:p>
          </table:table-cell>
          <table:table-cell table:number-columns-repeated="3"/>
          <table:table-cell table:formula="of:=[.M23]-[.L23]" office:value-type="float" office:value="0" calcext:value-type="float">
            <text:p>0</text:p>
          </table:table-cell>
          <table:table-cell table:number-columns-repeated="1010"/>
        </table:table-row>
        <table:table-row table:style-name="ro8">
          <table:table-cell table:style-name="ce74" table:formula="of:=[$工作表1.C21]" office:value-type="string" office:string-value="育達高職" calcext:value-type="string">
            <text:p>育達高職</text:p>
          </table:table-cell>
          <table:table-cell table:style-name="ce54" table:formula="of:=[$工作表1.A21]" office:value-type="float" office:value="20" calcext:value-type="float">
            <text:p>20</text:p>
          </table:table-cell>
          <table:table-cell table:style-name="ce56" table:formula="of:=[$工作表1.B21]" office:value-type="string" office:string-value="西方美食 榮耀米其林07/03" calcext:value-type="string">
            <text:p>西方美食 榮耀米其林07/03</text:p>
          </table:table-cell>
          <table:table-cell table:style-name="ce56" office:value-type="string" calcext:value-type="string">
            <text:p>Napkin造型師(餐桌口布教學)</text:p>
            <text:p>米其林西餐廳(西餐料理教學)</text:p>
            <text:p>花媽媽烘焙坊(西點烘焙教學)</text:p>
            <text:p>甜蜜下午茶(飲料調製教學)</text:p>
          </table:table-cell>
          <table:table-cell table:style-name="ce54" table:formula="of:=[$工作表1.D21]" office:value-type="string" office:string-value="餐旅群" calcext:value-type="string">
            <text:p>餐旅群</text:p>
          </table:table-cell>
          <table:table-cell/>
          <table:table-cell table:style-name="ce54" table:formula="of:=[$工作表1.H21]" office:value-type="float" office:value="50" calcext:value-type="float">
            <text:p>50</text:p>
          </table:table-cell>
          <table:table-cell table:style-name="ce77" table:formula="of:=[$工作表1.K21]" office:value-type="string" office:string-value="西方美食 榮耀米其林07/02 " calcext:value-type="string">
            <text:p>西方美食 榮耀米其林07/02 </text:p>
          </table:table-cell>
          <table:table-cell table:number-columns-repeated="2" office:value-type="string" calcext:value-type="string">
            <text:p>2019-07-03</text:p>
          </table:table-cell>
          <table:table-cell table:number-columns-repeated="3"/>
          <table:table-cell table:formula="of:=[.M24]-[.L24]" office:value-type="float" office:value="0" calcext:value-type="float">
            <text:p>0</text:p>
          </table:table-cell>
          <table:table-cell table:number-columns-repeated="1010"/>
        </table:table-row>
        <table:table-row table:style-name="ro6">
          <table:table-cell table:style-name="ce74" table:formula="of:=[$工作表1.C22]" office:value-type="string" office:string-value="育達高職" calcext:value-type="string">
            <text:p>育達高職</text:p>
          </table:table-cell>
          <table:table-cell table:style-name="ce54" table:formula="of:=[$工作表1.A22]" office:value-type="float" office:value="21" calcext:value-type="float">
            <text:p>21</text:p>
          </table:table-cell>
          <table:table-cell table:style-name="ce56" table:formula="of:=[$工作表1.B22]" office:value-type="string" office:string-value="觀光不NG 07/02" calcext:value-type="string">
            <text:p>觀光不NG 07/02</text:p>
          </table:table-cell>
          <table:table-cell table:style-name="ce56"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54" table:formula="of:=[$工作表1.D22]" office:value-type="string" office:string-value="餐旅群" calcext:value-type="string">
            <text:p>餐旅群</text:p>
          </table:table-cell>
          <table:table-cell/>
          <table:table-cell table:style-name="ce54" table:formula="of:=[$工作表1.H22]" office:value-type="float" office:value="50" calcext:value-type="float">
            <text:p>50</text:p>
          </table:table-cell>
          <table:table-cell table:style-name="ce77" table:formula="of:=[$工作表1.K22]" office:value-type="string" office:string-value="觀光不NG 07/03 " calcext:value-type="string">
            <text:p>觀光不NG 07/03 </text:p>
          </table:table-cell>
          <table:table-cell table:number-columns-repeated="2" office:value-type="string" calcext:value-type="string">
            <text:p>2019-07-02</text:p>
          </table:table-cell>
          <table:table-cell table:number-columns-repeated="3"/>
          <table:table-cell table:formula="of:=[.M25]-[.L25]" office:value-type="float" office:value="0" calcext:value-type="float">
            <text:p>0</text:p>
          </table:table-cell>
          <table:table-cell table:number-columns-repeated="1010"/>
        </table:table-row>
        <table:table-row table:style-name="ro6">
          <table:table-cell table:style-name="ce74" table:formula="of:=[$工作表1.C23]" office:value-type="string" office:string-value="育達高職" calcext:value-type="string">
            <text:p>育達高職</text:p>
          </table:table-cell>
          <table:table-cell table:style-name="ce54" table:formula="of:=[$工作表1.A23]" office:value-type="float" office:value="22" calcext:value-type="float">
            <text:p>22</text:p>
          </table:table-cell>
          <table:table-cell table:style-name="ce56" table:formula="of:=[$工作表1.B23]" office:value-type="string" office:string-value="觀光不NG 07/03" calcext:value-type="string">
            <text:p>觀光不NG 07/03</text:p>
          </table:table-cell>
          <table:table-cell table:style-name="ce56" office:value-type="string" calcext:value-type="string">
            <text:p>黃金傳奇(觀光全攻略)</text:p>
            <text:p>手作團扇趣(日本文化體驗)</text:p>
            <text:p>和服初體驗(日本文化體驗)</text:p>
            <text:p>旋風管家(旅館達人訓練)</text:p>
            <text:p>英倫淑女捏塑ART(輕黏土創意)</text:p>
          </table:table-cell>
          <table:table-cell table:style-name="ce54" table:formula="of:=[$工作表1.D23]" office:value-type="string" office:string-value="餐旅群" calcext:value-type="string">
            <text:p>餐旅群</text:p>
          </table:table-cell>
          <table:table-cell/>
          <table:table-cell table:style-name="ce54" table:formula="of:=[$工作表1.H23]" office:value-type="float" office:value="50" calcext:value-type="float">
            <text:p>50</text:p>
          </table:table-cell>
          <table:table-cell table:style-name="ce77" table:formula="of:=[$工作表1.K23]" office:value-type="string" office:string-value="觀光不NG 07/02 " calcext:value-type="string">
            <text:p>觀光不NG 07/02 </text:p>
          </table:table-cell>
          <table:table-cell table:number-columns-repeated="2" office:value-type="string" calcext:value-type="string">
            <text:p>2019-07-03</text:p>
          </table:table-cell>
          <table:table-cell table:number-columns-repeated="3"/>
          <table:table-cell table:formula="of:=[.M26]-[.L26]" office:value-type="float" office:value="0" calcext:value-type="float">
            <text:p>0</text:p>
          </table:table-cell>
          <table:table-cell table:number-columns-repeated="1010"/>
        </table:table-row>
        <table:table-row table:style-name="ro7">
          <table:table-cell table:style-name="ce74" table:formula="of:=[$工作表1.C24]" office:value-type="string" office:string-value="育達高職" calcext:value-type="string">
            <text:p>育達高職</text:p>
          </table:table-cell>
          <table:table-cell table:style-name="ce54" table:formula="of:=[$工作表1.A24]" office:value-type="float" office:value="23" calcext:value-type="float">
            <text:p>23</text:p>
          </table:table-cell>
          <table:table-cell table:style-name="ce56" table:formula="of:=[$工作表1.B24]" office:value-type="string" office:string-value="設計隨你玩07/02" calcext:value-type="string">
            <text:p>設計隨你玩07/02</text:p>
          </table:table-cell>
          <table:table-cell table:style-name="ce56" office:value-type="string" calcext:value-type="string">
            <text:p>設計天才DIY(馬克杯轉印)</text:p>
            <text:p>影像處理(合成魔幻師)</text:p>
            <text:p>心心相印(手繪印章設計)</text:p>
          </table:table-cell>
          <table:table-cell table:style-name="ce54" table:formula="of:=[$工作表1.D24]" office:value-type="string" office:string-value="設計群" calcext:value-type="string">
            <text:p>設計群</text:p>
          </table:table-cell>
          <table:table-cell/>
          <table:table-cell table:style-name="ce54" table:formula="of:=[$工作表1.H24]" office:value-type="float" office:value="50" calcext:value-type="float">
            <text:p>50</text:p>
          </table:table-cell>
          <table:table-cell table:style-name="ce77" table:formula="of:=[$工作表1.K24]" office:value-type="string" office:string-value="設計隨你玩07/03 " calcext:value-type="string">
            <text:p>設計隨你玩07/03 </text:p>
          </table:table-cell>
          <table:table-cell table:number-columns-repeated="2" office:value-type="string" calcext:value-type="string">
            <text:p>2019-07-02</text:p>
          </table:table-cell>
          <table:table-cell table:number-columns-repeated="3"/>
          <table:table-cell table:formula="of:=[.M27]-[.L27]" office:value-type="float" office:value="0" calcext:value-type="float">
            <text:p>0</text:p>
          </table:table-cell>
          <table:table-cell table:number-columns-repeated="1010"/>
        </table:table-row>
        <table:table-row table:style-name="ro7">
          <table:table-cell table:style-name="ce74" table:formula="of:=[$工作表1.C25]" office:value-type="string" office:string-value="育達高職" calcext:value-type="string">
            <text:p>育達高職</text:p>
          </table:table-cell>
          <table:table-cell table:style-name="ce54" table:formula="of:=[$工作表1.A25]" office:value-type="float" office:value="24" calcext:value-type="float">
            <text:p>24</text:p>
          </table:table-cell>
          <table:table-cell table:style-name="ce56" table:formula="of:=[$工作表1.B25]" office:value-type="string" office:string-value="設計隨你玩07/03" calcext:value-type="string">
            <text:p>設計隨你玩07/03</text:p>
          </table:table-cell>
          <table:table-cell table:style-name="ce56" office:value-type="string" calcext:value-type="string">
            <text:p>設計天才DIY(馬克杯轉印)</text:p>
            <text:p>影像處理(合成魔幻師)</text:p>
            <text:p>心心相印(手繪印章設計)</text:p>
          </table:table-cell>
          <table:table-cell table:style-name="ce54" table:formula="of:=[$工作表1.D25]" office:value-type="string" office:string-value="設計群" calcext:value-type="string">
            <text:p>設計群</text:p>
          </table:table-cell>
          <table:table-cell/>
          <table:table-cell table:style-name="ce54" table:formula="of:=[$工作表1.H25]" office:value-type="float" office:value="50" calcext:value-type="float">
            <text:p>50</text:p>
          </table:table-cell>
          <table:table-cell table:style-name="ce77" table:formula="of:=[$工作表1.K25]" office:value-type="string" office:string-value="設計隨你玩07/02 " calcext:value-type="string">
            <text:p>設計隨你玩07/02 </text:p>
          </table:table-cell>
          <table:table-cell table:number-columns-repeated="2" office:value-type="string" calcext:value-type="string">
            <text:p>2019-07-03</text:p>
          </table:table-cell>
          <table:table-cell table:number-columns-repeated="3"/>
          <table:table-cell table:formula="of:=[.M28]-[.L28]" office:value-type="float" office:value="0" calcext:value-type="float">
            <text:p>0</text:p>
          </table:table-cell>
          <table:table-cell table:number-columns-repeated="1010"/>
        </table:table-row>
        <table:table-row table:style-name="ro5">
          <table:table-cell table:style-name="ce74" table:formula="of:=[$工作表1.C26]" office:value-type="string" office:string-value="協和祐德高中" calcext:value-type="string">
            <text:p>協和祐德高中</text:p>
          </table:table-cell>
          <table:table-cell table:style-name="ce54" table:formula="of:=[$工作表1.A26]" office:value-type="float" office:value="25" calcext:value-type="float">
            <text:p>25</text:p>
          </table:table-cell>
          <table:table-cell table:style-name="ce56" table:formula="of:=[$工作表1.B26]" office:value-type="string" office:string-value="&quot;布”能說的秘密" calcext:value-type="string">
            <text:p>"布”能說的秘密</text:p>
          </table:table-cell>
          <table:table-cell table:style-name="ce56" office:value-type="string" calcext:value-type="string">
            <text:p>1.植物染介紹</text:p>
            <text:p>2.各式染法</text:p>
            <text:p>3.植物染製作</text:p>
            <text:p>4.後製加工</text:p>
            <text:p>5.成果觀摩</text:p>
            <text:p>PS:可攜帶白色布料、手帕、小件衣服等</text:p>
          </table:table-cell>
          <table:table-cell table:style-name="ce54" table:formula="of:=[$工作表1.D26]" office:value-type="string" office:string-value="設計群" calcext:value-type="string">
            <text:p>設計群</text:p>
          </table:table-cell>
          <table:table-cell/>
          <table:table-cell table:style-name="ce54" table:formula="of:=[$工作表1.H26]" office:value-type="float" office:value="25" calcext:value-type="float">
            <text:p>25</text:p>
          </table:table-cell>
          <table:table-cell table:style-name="ce77" table:formula="of:=[$工作表1.K2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29]-[.L29]" office:value-type="float" office:value="0" calcext:value-type="float">
            <text:p>0</text:p>
          </table:table-cell>
          <table:table-cell table:number-columns-repeated="1010"/>
        </table:table-row>
        <table:table-row table:style-name="ro6">
          <table:table-cell table:style-name="ce74" table:formula="of:=[$工作表1.C27]" office:value-type="string" office:string-value="協和祐德高中" calcext:value-type="string">
            <text:p>協和祐德高中</text:p>
          </table:table-cell>
          <table:table-cell table:style-name="ce54" table:formula="of:=[$工作表1.A27]" office:value-type="float" office:value="26" calcext:value-type="float">
            <text:p>26</text:p>
          </table:table-cell>
          <table:table-cell table:style-name="ce56" table:formula="of:=[$工作表1.B27]" office:value-type="string" office:string-value="LoL爭霸戰" calcext:value-type="string">
            <text:p>LoL爭霸戰</text:p>
          </table:table-cell>
          <table:table-cell table:style-name="ce56" office:value-type="string" calcext:value-type="string">
            <text:p>1.網路線製作</text:p>
            <text:p>2.APP遊戲設計</text:p>
            <text:p>3.LoL爭霸戰</text:p>
            <text:p>注意：需自備LoL帳號，另外，如需音效請自備耳機。</text:p>
          </table:table-cell>
          <table:table-cell table:style-name="ce54" table:formula="of:=[$工作表1.D27]" office:value-type="string" office:string-value="電機與電子群" calcext:value-type="string">
            <text:p>電機與電子群</text:p>
          </table:table-cell>
          <table:table-cell/>
          <table:table-cell table:style-name="ce54" table:formula="of:=[$工作表1.H27]" office:value-type="float" office:value="40" calcext:value-type="float">
            <text:p>40</text:p>
          </table:table-cell>
          <table:table-cell table:style-name="ce77" table:formula="of:=[$工作表1.K2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0]-[.L30]" office:value-type="float" office:value="0" calcext:value-type="float">
            <text:p>0</text:p>
          </table:table-cell>
          <table:table-cell table:number-columns-repeated="1010"/>
        </table:table-row>
        <table:table-row table:style-name="ro7">
          <table:table-cell table:style-name="ce74" table:formula="of:=[$工作表1.C28]" office:value-type="string" office:string-value="協和祐德高中" calcext:value-type="string">
            <text:p>協和祐德高中</text:p>
          </table:table-cell>
          <table:table-cell table:style-name="ce54" table:formula="of:=[$工作表1.A28]" office:value-type="float" office:value="27" calcext:value-type="float">
            <text:p>27</text:p>
          </table:table-cell>
          <table:table-cell table:style-name="ce56" table:formula="of:=[$工作表1.B28]" office:value-type="string" office:string-value="「電」的世界" calcext:value-type="string">
            <text:p>「電」的世界</text:p>
          </table:table-cell>
          <table:table-cell table:style-name="ce56" office:value-type="string" calcext:value-type="string">
            <text:p>1.阿亮魔法師</text:p>
            <text:p>2.智高機器人</text:p>
          </table:table-cell>
          <table:table-cell table:style-name="ce54" table:formula="of:=[$工作表1.D28]" office:value-type="string" office:string-value="電機與電子群" calcext:value-type="string">
            <text:p>電機與電子群</text:p>
          </table:table-cell>
          <table:table-cell/>
          <table:table-cell table:style-name="ce54" table:formula="of:=[$工作表1.H28]" office:value-type="float" office:value="40" calcext:value-type="float">
            <text:p>40</text:p>
          </table:table-cell>
          <table:table-cell table:style-name="ce77" table:formula="of:=[$工作表1.K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1]-[.L31]" office:value-type="float" office:value="0" calcext:value-type="float">
            <text:p>0</text:p>
          </table:table-cell>
          <table:table-cell table:number-columns-repeated="1010"/>
        </table:table-row>
        <table:table-row table:style-name="ro6">
          <table:table-cell table:style-name="ce74" table:formula="of:=[$工作表1.C29]" office:value-type="string" office:string-value="協和祐德高中" calcext:value-type="string">
            <text:p>協和祐德高中</text:p>
          </table:table-cell>
          <table:table-cell table:style-name="ce54" table:formula="of:=[$工作表1.A29]" office:value-type="float" office:value="28" calcext:value-type="float">
            <text:p>28</text:p>
          </table:table-cell>
          <table:table-cell table:style-name="ce56" table:formula="of:=[$工作表1.B29]" office:value-type="string" office:string-value="創意生活飾品" calcext:value-type="string">
            <text:p>創意生活飾品</text:p>
          </table:table-cell>
          <table:table-cell table:style-name="ce56" office:value-type="string" calcext:value-type="string">
            <text:p>1.課程簡介、創意市集介紹</text:p>
            <text:p>2.示範解說技巧</text:p>
            <text:p>3.飾品創作</text:p>
            <text:p>4.作品創意分享</text:p>
            <text:p>PS:可攜帶慣用工具</text:p>
          </table:table-cell>
          <table:table-cell table:style-name="ce54" table:formula="of:=[$工作表1.D29]" office:value-type="string" office:string-value="設計群" calcext:value-type="string">
            <text:p>設計群</text:p>
          </table:table-cell>
          <table:table-cell/>
          <table:table-cell table:style-name="ce54" table:formula="of:=[$工作表1.H29]" office:value-type="float" office:value="30" calcext:value-type="float">
            <text:p>30</text:p>
          </table:table-cell>
          <table:table-cell table:style-name="ce77" table:formula="of:=[$工作表1.K2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2]-[.L32]" office:value-type="float" office:value="0" calcext:value-type="float">
            <text:p>0</text:p>
          </table:table-cell>
          <table:table-cell table:number-columns-repeated="1010"/>
        </table:table-row>
        <table:table-row table:style-name="ro9">
          <table:table-cell table:style-name="ce74" table:formula="of:=[$工作表1.C30]" office:value-type="string" office:string-value="協和祐德高中" calcext:value-type="string">
            <text:p>協和祐德高中</text:p>
          </table:table-cell>
          <table:table-cell table:style-name="ce54" table:formula="of:=[$工作表1.A30]" office:value-type="float" office:value="29" calcext:value-type="float">
            <text:p>29</text:p>
          </table:table-cell>
          <table:table-cell table:style-name="ce56" table:formula="of:=[$工作表1.B30]" office:value-type="string" office:string-value="妳是我的微電影" calcext:value-type="string">
            <text:p>妳是我的微電影</text:p>
          </table:table-cell>
          <table:table-cell table:style-name="ce56"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able:table-cell>
          <table:table-cell table:style-name="ce54" table:formula="of:=[$工作表1.D30]" office:value-type="string" office:string-value="設計群" calcext:value-type="string">
            <text:p>設計群</text:p>
          </table:table-cell>
          <table:table-cell/>
          <table:table-cell table:style-name="ce54" table:formula="of:=[$工作表1.H30]" office:value-type="float" office:value="30" calcext:value-type="float">
            <text:p>30</text:p>
          </table:table-cell>
          <table:table-cell table:style-name="ce77" table:formula="of:=[$工作表1.K30]" office:value-type="float" office:value="0" calcext:value-type="float">
            <text:p>0</text:p>
          </table:table-cell>
          <table:table-cell office:value-type="string" calcext:value-type="string">
            <text:p>2019-07-04</text:p>
          </table:table-cell>
          <table:table-cell office:value-type="string" calcext:value-type="string">
            <text:p>2019-07-05</text:p>
          </table:table-cell>
          <table:table-cell table:number-columns-repeated="3"/>
          <table:table-cell table:formula="of:=[.M33]-[.L33]" office:value-type="float" office:value="0" calcext:value-type="float">
            <text:p>0</text:p>
          </table:table-cell>
          <table:table-cell table:number-columns-repeated="1010"/>
        </table:table-row>
        <table:table-row table:style-name="ro5">
          <table:table-cell table:style-name="ce74" table:formula="of:=[$工作表1.C31]" office:value-type="string" office:string-value="協和祐德高中" calcext:value-type="string">
            <text:p>協和祐德高中</text:p>
          </table:table-cell>
          <table:table-cell table:style-name="ce54" table:formula="of:=[$工作表1.A31]" office:value-type="float" office:value="30" calcext:value-type="float">
            <text:p>30</text:p>
          </table:table-cell>
          <table:table-cell table:style-name="ce56" table:formula="of:=[$工作表1.B31]" office:value-type="string" office:string-value="小小動畫家" calcext:value-type="string">
            <text:p>小小動畫家</text:p>
          </table:table-cell>
          <table:table-cell table:style-name="ce56" office:value-type="string" calcext:value-type="string">
            <text:p>1.軟體簡介</text:p>
            <text:p>2.動態動作運用</text:p>
            <text:p>3.自製動作設計</text:p>
            <text:p>4.物件連結組合</text:p>
            <text:p>5.錄影輸出</text:p>
            <text:p>PS：請攜帶隨身碟</text:p>
          </table:table-cell>
          <table:table-cell table:style-name="ce54" table:formula="of:=[$工作表1.D31]" office:value-type="string" office:string-value="設計群" calcext:value-type="string">
            <text:p>設計群</text:p>
          </table:table-cell>
          <table:table-cell/>
          <table:table-cell table:style-name="ce54" table:formula="of:=[$工作表1.H31]" office:value-type="float" office:value="25" calcext:value-type="float">
            <text:p>25</text:p>
          </table:table-cell>
          <table:table-cell table:style-name="ce77" table:formula="of:=[$工作表1.K31]"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4]-[.L34]" office:value-type="float" office:value="0" calcext:value-type="float">
            <text:p>0</text:p>
          </table:table-cell>
          <table:table-cell table:number-columns-repeated="1010"/>
        </table:table-row>
        <table:table-row table:style-name="ro11">
          <table:table-cell table:style-name="ce74" table:formula="of:=[$工作表1.C32]" office:value-type="string" office:string-value="協和祐德高中" calcext:value-type="string">
            <text:p>協和祐德高中</text:p>
          </table:table-cell>
          <table:table-cell table:style-name="ce54" table:formula="of:=[$工作表1.A32]" office:value-type="float" office:value="31" calcext:value-type="float">
            <text:p>31</text:p>
          </table:table-cell>
          <table:table-cell table:style-name="ce56" table:formula="of:=[$工作表1.B32]" office:value-type="string" office:string-value="數位漫畫王" calcext:value-type="string">
            <text:p>數位漫畫王</text:p>
          </table:table-cell>
          <table:table-cell table:style-name="ce56"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able:table-cell>
          <table:table-cell table:style-name="ce54" table:formula="of:=[$工作表1.D32]" office:value-type="string" office:string-value="設計群" calcext:value-type="string">
            <text:p>設計群</text:p>
          </table:table-cell>
          <table:table-cell/>
          <table:table-cell table:style-name="ce54" table:formula="of:=[$工作表1.H32]" office:value-type="float" office:value="30" calcext:value-type="float">
            <text:p>30</text:p>
          </table:table-cell>
          <table:table-cell table:style-name="ce77" table:formula="of:=[$工作表1.K32]"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5]-[.L35]" office:value-type="float" office:value="0" calcext:value-type="float">
            <text:p>0</text:p>
          </table:table-cell>
          <table:table-cell table:number-columns-repeated="1010"/>
        </table:table-row>
        <table:table-row table:style-name="ro6">
          <table:table-cell table:style-name="ce74" table:formula="of:=[$工作表1.C33]" office:value-type="string" office:string-value="協和祐德高中" calcext:value-type="string">
            <text:p>協和祐德高中</text:p>
          </table:table-cell>
          <table:table-cell table:style-name="ce54" table:formula="of:=[$工作表1.A33]" office:value-type="float" office:value="32" calcext:value-type="float">
            <text:p>32</text:p>
          </table:table-cell>
          <table:table-cell table:style-name="ce56" table:formula="of:=[$工作表1.B33]" office:value-type="string" office:string-value="極速競飆" calcext:value-type="string">
            <text:p>極速競飆</text:p>
          </table:table-cell>
          <table:table-cell table:style-name="ce56" office:value-type="string" calcext:value-type="string">
            <text:p>1.汽車品牌與汽車構造認識</text:p>
            <text:p>2.駕車模擬體驗</text:p>
            <text:p>3.大型重型機車認識</text:p>
            <text:p>4.四驅車組裝</text:p>
            <text:p>5.四驅車極速競飇比賽</text:p>
          </table:table-cell>
          <table:table-cell table:style-name="ce54" table:formula="of:=[$工作表1.D33]" office:value-type="string" office:string-value="動力機械群" calcext:value-type="string">
            <text:p>動力機械群</text:p>
          </table:table-cell>
          <table:table-cell/>
          <table:table-cell table:style-name="ce54" table:formula="of:=[$工作表1.H33]" office:value-type="float" office:value="60" calcext:value-type="float">
            <text:p>60</text:p>
          </table:table-cell>
          <table:table-cell table:style-name="ce77" table:formula="of:=[$工作表1.K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6]-[.L36]" office:value-type="float" office:value="0" calcext:value-type="float">
            <text:p>0</text:p>
          </table:table-cell>
          <table:table-cell table:number-columns-repeated="1010"/>
        </table:table-row>
        <table:table-row table:style-name="ro7">
          <table:table-cell table:style-name="ce74" table:formula="of:=[$工作表1.C34]" office:value-type="string" office:string-value="協和祐德高中" calcext:value-type="string">
            <text:p>協和祐德高中</text:p>
          </table:table-cell>
          <table:table-cell table:style-name="ce54" table:formula="of:=[$工作表1.A34]" office:value-type="float" office:value="33" calcext:value-type="float">
            <text:p>33</text:p>
          </table:table-cell>
          <table:table-cell table:style-name="ce56" table:formula="of:=[$工作表1.B34]" office:value-type="string" office:string-value="機器人爭霸戰" calcext:value-type="string">
            <text:p>機器人爭霸戰</text:p>
          </table:table-cell>
          <table:table-cell table:style-name="ce56" office:value-type="string" calcext:value-type="string">
            <text:p>1.仿生機器人實作</text:p>
            <text:p>2.機器人爭霸戰</text:p>
            <text:p>3.聲光籃球機製作</text:p>
          </table:table-cell>
          <table:table-cell table:style-name="ce54" table:formula="of:=[$工作表1.D34]" office:value-type="string" office:string-value="電機與電子群" calcext:value-type="string">
            <text:p>電機與電子群</text:p>
          </table:table-cell>
          <table:table-cell/>
          <table:table-cell table:style-name="ce54" table:formula="of:=[$工作表1.H34]" office:value-type="float" office:value="40" calcext:value-type="float">
            <text:p>40</text:p>
          </table:table-cell>
          <table:table-cell table:style-name="ce77" table:formula="of:=[$工作表1.K34]" office:value-type="float" office:value="0" calcext:value-type="float">
            <text:p>0</text:p>
          </table:table-cell>
          <table:table-cell table:number-columns-repeated="2" office:value-type="string" calcext:value-type="string">
            <text:p>2019-07-05</text:p>
          </table:table-cell>
          <table:table-cell table:number-columns-repeated="3"/>
          <table:table-cell table:formula="of:=[.M37]-[.L37]" office:value-type="float" office:value="0" calcext:value-type="float">
            <text:p>0</text:p>
          </table:table-cell>
          <table:table-cell table:number-columns-repeated="1010"/>
        </table:table-row>
        <table:table-row table:style-name="ro6">
          <table:table-cell table:style-name="ce74" table:formula="of:=[$工作表1.C35]" office:value-type="string" office:string-value="協和祐德高中" calcext:value-type="string">
            <text:p>協和祐德高中</text:p>
          </table:table-cell>
          <table:table-cell table:style-name="ce54" table:formula="of:=[$工作表1.A35]" office:value-type="float" office:value="34" calcext:value-type="float">
            <text:p>34</text:p>
          </table:table-cell>
          <table:table-cell table:style-name="ce56" table:formula="of:=[$工作表1.B35]" office:value-type="string" office:string-value="漫畫達人" calcext:value-type="string">
            <text:p>漫畫達人</text:p>
          </table:table-cell>
          <table:table-cell table:style-name="ce56" office:value-type="string" calcext:value-type="string">
            <text:p>1.工具介紹與原稿賞析</text:p>
            <text:p>2.人物架構解析</text:p>
            <text:p>3.人物創造</text:p>
            <text:p>PS：可攜帶慣用工具，另可繼續參加數位漫畫王，為自已的角色上色</text:p>
          </table:table-cell>
          <table:table-cell table:style-name="ce54" table:formula="of:=[$工作表1.D35]" office:value-type="string" office:string-value="設計群" calcext:value-type="string">
            <text:p>設計群</text:p>
          </table:table-cell>
          <table:table-cell/>
          <table:table-cell table:style-name="ce54" table:formula="of:=[$工作表1.H35]" office:value-type="float" office:value="30" calcext:value-type="float">
            <text:p>30</text:p>
          </table:table-cell>
          <table:table-cell table:style-name="ce77" table:formula="of:=[$工作表1.K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8]-[.L38]" office:value-type="float" office:value="0" calcext:value-type="float">
            <text:p>0</text:p>
          </table:table-cell>
          <table:table-cell table:number-columns-repeated="1010"/>
        </table:table-row>
        <table:table-row table:style-name="ro7">
          <table:table-cell table:style-name="ce74" table:formula="of:=[$工作表1.C36]" office:value-type="string" office:string-value="協和祐德高中" calcext:value-type="string">
            <text:p>協和祐德高中</text:p>
          </table:table-cell>
          <table:table-cell table:style-name="ce54" table:formula="of:=[$工作表1.A36]" office:value-type="float" office:value="35" calcext:value-type="float">
            <text:p>35</text:p>
          </table:table-cell>
          <table:table-cell table:style-name="ce56" table:formula="of:=[$工作表1.B36]" office:value-type="string" office:string-value="貴族午後時光" calcext:value-type="string">
            <text:p>貴族午後時光</text:p>
          </table:table-cell>
          <table:table-cell table:style-name="ce56" office:value-type="string" calcext:value-type="string">
            <text:p>1.咖啡沖泡</text:p>
            <text:p>2.情趣飲料 </text:p>
            <text:p>3.烘培點心製作</text:p>
          </table:table-cell>
          <table:table-cell table:style-name="ce54" table:formula="of:=[$工作表1.D36]" office:value-type="string" office:string-value="餐旅群" calcext:value-type="string">
            <text:p>餐旅群</text:p>
          </table:table-cell>
          <table:table-cell/>
          <table:table-cell table:style-name="ce54" table:formula="of:=[$工作表1.H36]" office:value-type="float" office:value="50" calcext:value-type="float">
            <text:p>50</text:p>
          </table:table-cell>
          <table:table-cell table:style-name="ce77" table:formula="of:=[$工作表1.K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39]-[.L39]" office:value-type="float" office:value="0" calcext:value-type="float">
            <text:p>0</text:p>
          </table:table-cell>
          <table:table-cell table:number-columns-repeated="1010"/>
        </table:table-row>
        <table:table-row table:style-name="ro7">
          <table:table-cell table:style-name="ce74" table:formula="of:=[$工作表1.C37]" office:value-type="string" office:string-value="松山家商       " calcext:value-type="string">
            <text:p>松山家商 <text:s text:c="6"/></text:p>
          </table:table-cell>
          <table:table-cell table:style-name="ce54" table:formula="of:=[$工作表1.A37]" office:value-type="float" office:value="36" calcext:value-type="float">
            <text:p>36</text:p>
          </table:table-cell>
          <table:table-cell table:style-name="ce56" table:formula="of:=[$工作表1.B37]" office:value-type="string" office:string-value="Q萌小皮物" calcext:value-type="string">
            <text:p>Q萌小皮物</text:p>
          </table:table-cell>
          <table:table-cell table:style-name="ce56" office:value-type="string" office:string-value="皮件染色與應用。&#10;皮花設計製作。&#10;皮件動物製作。" calcext:value-type="string">
            <text:p>皮件染色與應用。</text:p>
            <text:p>皮花設計製作。</text:p>
            <text:p>皮件動物製作。</text:p>
          </table:table-cell>
          <table:table-cell table:style-name="ce54" table:formula="of:=[$工作表1.D37]" office:value-type="string" office:string-value="設計群" calcext:value-type="string">
            <text:p>設計群</text:p>
          </table:table-cell>
          <table:table-cell/>
          <table:table-cell table:style-name="ce54" table:formula="of:=[$工作表1.H37]" office:value-type="float" office:value="30" calcext:value-type="float">
            <text:p>30</text:p>
          </table:table-cell>
          <table:table-cell table:style-name="ce77" table:formula="of:=[$工作表1.K37]"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0]-[.L40]" office:value-type="float" office:value="0" calcext:value-type="float">
            <text:p>0</text:p>
          </table:table-cell>
          <table:table-cell table:number-columns-repeated="1010"/>
        </table:table-row>
        <table:table-row table:style-name="ro8">
          <table:table-cell table:style-name="ce74" table:formula="of:=[$工作表1.C38]" office:value-type="string" office:string-value="松山家商       " calcext:value-type="string">
            <text:p>松山家商 <text:s text:c="6"/></text:p>
          </table:table-cell>
          <table:table-cell table:style-name="ce54" table:formula="of:=[$工作表1.A38]" office:value-type="float" office:value="37" calcext:value-type="float">
            <text:p>37</text:p>
          </table:table-cell>
          <table:table-cell table:style-name="ce56" table:formula="of:=[$工作表1.B38]" office:value-type="string" office:string-value="SketchUp創意空間設計師" calcext:value-type="string">
            <text:p>SketchUp創意空間設計師</text:p>
          </table:table-cell>
          <table:table-cell table:style-name="ce56" office:value-type="string" calcext:value-type="string">
            <text:p>應用SketchUp 3D繪圖軟體，讓學生在一天的時間內就能畫出自己夢想的空間，並以虛擬實境的方式實地遊走於自己建構的空間內。</text:p>
          </table:table-cell>
          <table:table-cell table:style-name="ce54" table:formula="of:=[$工作表1.D38]" office:value-type="string" office:string-value="設計群" calcext:value-type="string">
            <text:p>設計群</text:p>
          </table:table-cell>
          <table:table-cell/>
          <table:table-cell table:style-name="ce54" table:formula="of:=[$工作表1.H38]" office:value-type="float" office:value="30" calcext:value-type="float">
            <text:p>30</text:p>
          </table:table-cell>
          <table:table-cell table:style-name="ce77" table:formula="of:=[$工作表1.K38]"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1]-[.L41]" office:value-type="float" office:value="0" calcext:value-type="float">
            <text:p>0</text:p>
          </table:table-cell>
          <table:table-cell table:number-columns-repeated="1010"/>
        </table:table-row>
        <table:table-row table:style-name="ro10">
          <table:table-cell table:style-name="ce74" table:formula="of:=[$工作表1.C39]" office:value-type="string" office:string-value="松山家商       " calcext:value-type="string">
            <text:p>松山家商 <text:s text:c="6"/></text:p>
          </table:table-cell>
          <table:table-cell table:style-name="ce54" table:formula="of:=[$工作表1.A39]" office:value-type="float" office:value="38" calcext:value-type="float">
            <text:p>38</text:p>
          </table:table-cell>
          <table:table-cell table:style-name="ce56" table:formula="of:=[$工作表1.B39]" office:value-type="string" office:string-value="國際金融遊戲" calcext:value-type="string">
            <text:p>國際金融遊戲</text:p>
          </table:table-cell>
          <table:table-cell table:style-name="ce56" office:value-type="string" calcext:value-type="string">
            <text:p>國際金融遊戲</text:p>
          </table:table-cell>
          <table:table-cell table:style-name="ce54" table:formula="of:=[$工作表1.D39]" office:value-type="string" office:string-value="商業管理群" calcext:value-type="string">
            <text:p>商業管理群</text:p>
          </table:table-cell>
          <table:table-cell/>
          <table:table-cell table:style-name="ce54" table:formula="of:=[$工作表1.H39]" office:value-type="float" office:value="24" calcext:value-type="float">
            <text:p>24</text:p>
          </table:table-cell>
          <table:table-cell table:style-name="ce77" table:formula="of:=[$工作表1.K3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2]-[.L42]" office:value-type="float" office:value="0" calcext:value-type="float">
            <text:p>0</text:p>
          </table:table-cell>
          <table:table-cell table:number-columns-repeated="1010"/>
        </table:table-row>
        <table:table-row table:style-name="ro8">
          <table:table-cell table:style-name="ce74" table:formula="of:=[$工作表1.C40]" office:value-type="string" office:string-value="松山家商       " calcext:value-type="string">
            <text:p>松山家商 <text:s text:c="6"/></text:p>
          </table:table-cell>
          <table:table-cell table:style-name="ce54" table:formula="of:=[$工作表1.A40]" office:value-type="float" office:value="39" calcext:value-type="float">
            <text:p>39</text:p>
          </table:table-cell>
          <table:table-cell table:style-name="ce56" table:formula="of:=[$工作表1.B40]" office:value-type="string" office:string-value="學理財玩文創手作研習營" calcext:value-type="string">
            <text:p>學理財玩文創手作研習營</text:p>
          </table:table-cell>
          <table:table-cell table:style-name="ce56" office:value-type="string" office:string-value="自我挑戰。&#10;財經金融知識庫。&#10;金融戰鬥益智遊戲。&#10;創意手作、胸章飾品等製作。" calcext:value-type="string">
            <text:p>自我挑戰。</text:p>
            <text:p>財經金融知識庫。</text:p>
            <text:p>金融戰鬥益智遊戲。</text:p>
            <text:p>創意手作、胸章飾品等製作。</text:p>
          </table:table-cell>
          <table:table-cell table:style-name="ce54" table:formula="of:=[$工作表1.D40]" office:value-type="string" office:string-value="商業管理群" calcext:value-type="string">
            <text:p>商業管理群</text:p>
          </table:table-cell>
          <table:table-cell/>
          <table:table-cell table:style-name="ce54" table:formula="of:=[$工作表1.H40]" office:value-type="float" office:value="30" calcext:value-type="float">
            <text:p>30</text:p>
          </table:table-cell>
          <table:table-cell table:style-name="ce77" table:formula="of:=[$工作表1.K4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3]-[.L43]" office:value-type="float" office:value="0" calcext:value-type="float">
            <text:p>0</text:p>
          </table:table-cell>
          <table:table-cell table:number-columns-repeated="1010"/>
        </table:table-row>
        <table:table-row table:style-name="ro10">
          <table:table-cell table:style-name="ce74" table:formula="of:=[$工作表1.C41]" office:value-type="string" office:string-value="松山家商       " calcext:value-type="string">
            <text:p>松山家商 <text:s text:c="6"/></text:p>
          </table:table-cell>
          <table:table-cell table:style-name="ce54" table:formula="of:=[$工作表1.A41]" office:value-type="float" office:value="40" calcext:value-type="float">
            <text:p>40</text:p>
          </table:table-cell>
          <table:table-cell table:style-name="ce56" table:formula="of:=[$工作表1.B41]" office:value-type="string" office:string-value="小小家具設計師" calcext:value-type="string">
            <text:p>小小家具設計師</text:p>
          </table:table-cell>
          <table:table-cell table:style-name="ce56" office:value-type="string" calcext:value-type="string">
            <text:p>1.設計等比例(S:1/12)袖珍家具。</text:p>
            <text:p>2.袖珍家具製作。</text:p>
          </table:table-cell>
          <table:table-cell table:style-name="ce54" table:formula="of:=[$工作表1.D41]" office:value-type="string" office:string-value="設計群" calcext:value-type="string">
            <text:p>設計群</text:p>
          </table:table-cell>
          <table:table-cell/>
          <table:table-cell table:style-name="ce54" table:formula="of:=[$工作表1.H41]" office:value-type="float" office:value="30" calcext:value-type="float">
            <text:p>30</text:p>
          </table:table-cell>
          <table:table-cell table:style-name="ce77" table:formula="of:=[$工作表1.K4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4]-[.L44]" office:value-type="float" office:value="0" calcext:value-type="float">
            <text:p>0</text:p>
          </table:table-cell>
          <table:table-cell table:number-columns-repeated="1010"/>
        </table:table-row>
        <table:table-row table:style-name="ro10">
          <table:table-cell table:style-name="ce74" table:formula="of:=[$工作表1.C42]" office:value-type="string" office:string-value="松山家商       " calcext:value-type="string">
            <text:p>松山家商 <text:s text:c="6"/></text:p>
          </table:table-cell>
          <table:table-cell table:style-name="ce54" table:formula="of:=[$工作表1.A42]" office:value-type="float" office:value="41" calcext:value-type="float">
            <text:p>41</text:p>
          </table:table-cell>
          <table:table-cell table:style-name="ce56" table:formula="of:=[$工作表1.B42]" office:value-type="string" office:string-value="小清新乾燥花卡片設計" calcext:value-type="string">
            <text:p>小清新乾燥花卡片設計</text:p>
          </table:table-cell>
          <table:table-cell table:style-name="ce56" office:value-type="string" calcext:value-type="string">
            <text:p>小清新乾燥花卡片設計</text:p>
          </table:table-cell>
          <table:table-cell table:style-name="ce54" table:formula="of:=[$工作表1.D42]" office:value-type="string" office:string-value="設計群" calcext:value-type="string">
            <text:p>設計群</text:p>
          </table:table-cell>
          <table:table-cell/>
          <table:table-cell table:style-name="ce54" table:formula="of:=[$工作表1.H42]" office:value-type="float" office:value="25" calcext:value-type="float">
            <text:p>25</text:p>
          </table:table-cell>
          <table:table-cell table:style-name="ce77" table:formula="of:=[$工作表1.K4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5]-[.L45]" office:value-type="float" office:value="0" calcext:value-type="float">
            <text:p>0</text:p>
          </table:table-cell>
          <table:table-cell table:number-columns-repeated="1010"/>
        </table:table-row>
        <table:table-row table:style-name="ro7">
          <table:table-cell table:style-name="ce74" table:formula="of:=[$工作表1.C43]" office:value-type="string" office:string-value="松山家商       " calcext:value-type="string">
            <text:p>松山家商 <text:s text:c="6"/></text:p>
          </table:table-cell>
          <table:table-cell table:style-name="ce54" table:formula="of:=[$工作表1.A43]" office:value-type="float" office:value="42" calcext:value-type="float">
            <text:p>42</text:p>
          </table:table-cell>
          <table:table-cell table:style-name="ce56" table:formula="of:=[$工作表1.B43]" office:value-type="string" office:string-value="我是小老闆" calcext:value-type="string">
            <text:p>我是小老闆</text:p>
          </table:table-cell>
          <table:table-cell table:style-name="ce56" office:value-type="string" calcext:value-type="string">
            <text:p>1.培養學生的理財觀念，結合商業生活化。2.培養學生具有數鈔票，辨識真偽鈔的能力。3.引起學生在門市實習中產生興趣。</text:p>
          </table:table-cell>
          <table:table-cell table:style-name="ce54" table:formula="of:=[$工作表1.D43]" office:value-type="string" office:string-value="商業管理群" calcext:value-type="string">
            <text:p>商業管理群</text:p>
          </table:table-cell>
          <table:table-cell/>
          <table:table-cell table:style-name="ce54" table:formula="of:=[$工作表1.H43]" office:value-type="float" office:value="30" calcext:value-type="float">
            <text:p>30</text:p>
          </table:table-cell>
          <table:table-cell table:style-name="ce77" table:formula="of:=[$工作表1.K4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6]-[.L46]" office:value-type="float" office:value="0" calcext:value-type="float">
            <text:p>0</text:p>
          </table:table-cell>
          <table:table-cell table:number-columns-repeated="1010"/>
        </table:table-row>
        <table:table-row table:style-name="ro10">
          <table:table-cell table:style-name="ce74" table:formula="of:=[$工作表1.C44]" office:value-type="string" office:string-value="松山家商       " calcext:value-type="string">
            <text:p>松山家商 <text:s text:c="6"/></text:p>
          </table:table-cell>
          <table:table-cell table:style-name="ce54" table:formula="of:=[$工作表1.A44]" office:value-type="float" office:value="43" calcext:value-type="float">
            <text:p>43</text:p>
          </table:table-cell>
          <table:table-cell table:style-name="ce56" table:formula="of:=[$工作表1.B44]" office:value-type="string" office:string-value="機器人自走車體驗" calcext:value-type="string">
            <text:p>機器人自走車體驗</text:p>
          </table:table-cell>
          <table:table-cell table:style-name="ce56" office:value-type="string" calcext:value-type="string">
            <text:p>機器人自走車體驗</text:p>
          </table:table-cell>
          <table:table-cell table:style-name="ce54" table:formula="of:=[$工作表1.D44]" office:value-type="string" office:string-value="商業管理群" calcext:value-type="string">
            <text:p>商業管理群</text:p>
          </table:table-cell>
          <table:table-cell/>
          <table:table-cell table:style-name="ce54" table:formula="of:=[$工作表1.H44]" office:value-type="float" office:value="30" calcext:value-type="float">
            <text:p>30</text:p>
          </table:table-cell>
          <table:table-cell table:style-name="ce77" table:formula="of:=[$工作表1.K4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7]-[.L47]" office:value-type="float" office:value="0" calcext:value-type="float">
            <text:p>0</text:p>
          </table:table-cell>
          <table:table-cell table:number-columns-repeated="1010"/>
        </table:table-row>
        <table:table-row table:style-name="ro10">
          <table:table-cell table:style-name="ce74" table:formula="of:=[$工作表1.C45]" office:value-type="string" office:string-value="松山家商       " calcext:value-type="string">
            <text:p>松山家商 <text:s text:c="6"/></text:p>
          </table:table-cell>
          <table:table-cell table:style-name="ce54" table:formula="of:=[$工作表1.A45]" office:value-type="float" office:value="44" calcext:value-type="float">
            <text:p>44</text:p>
          </table:table-cell>
          <table:table-cell table:style-name="ce56" table:formula="of:=[$工作表1.B45]" office:value-type="string" office:string-value="特務@英文有樂町" calcext:value-type="string">
            <text:p>特務@英文有樂町</text:p>
          </table:table-cell>
          <table:table-cell table:style-name="ce56" office:value-type="string" calcext:value-type="string">
            <text:p>特務@英文有樂町</text:p>
          </table:table-cell>
          <table:table-cell table:style-name="ce54" table:formula="of:=[$工作表1.D45]" office:value-type="string" office:string-value="外語群" calcext:value-type="string">
            <text:p>外語群</text:p>
          </table:table-cell>
          <table:table-cell/>
          <table:table-cell table:style-name="ce54" table:formula="of:=[$工作表1.H45]" office:value-type="float" office:value="30" calcext:value-type="float">
            <text:p>30</text:p>
          </table:table-cell>
          <table:table-cell table:style-name="ce77" table:formula="of:=[$工作表1.K4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48]-[.L48]" office:value-type="float" office:value="0" calcext:value-type="float">
            <text:p>0</text:p>
          </table:table-cell>
          <table:table-cell table:number-columns-repeated="1010"/>
        </table:table-row>
        <table:table-row table:style-name="ro8">
          <table:table-cell table:style-name="ce74" table:formula="of:=[$工作表1.C46]" office:value-type="string" office:string-value="松山工農    " calcext:value-type="string">
            <text:p>松山工農 <text:s text:c="3"/></text:p>
          </table:table-cell>
          <table:table-cell table:style-name="ce54" table:formula="of:=[$工作表1.A46]" office:value-type="float" office:value="45" calcext:value-type="float">
            <text:p>45</text:p>
          </table:table-cell>
          <table:table-cell table:style-name="ce56" table:formula="of:=[$工作表1.B46]" office:value-type="string" office:string-value="i-動手、i-動腦" calcext:value-type="string">
            <text:p>i-動手、i-動腦</text:p>
          </table:table-cell>
          <table:table-cell table:style-name="ce56" office:value-type="string" calcext:value-type="string">
            <text:p>1.mblock簡易程式寫作</text:p>
            <text:p>2.mbot控制</text:p>
            <text:p>3.電子零件識別</text:p>
            <text:p>4.電子電路製作</text:p>
          </table:table-cell>
          <table:table-cell table:style-name="ce54" table:formula="of:=[$工作表1.D46]" office:value-type="string" office:string-value="電機與電子群" calcext:value-type="string">
            <text:p>電機與電子群</text:p>
          </table:table-cell>
          <table:table-cell/>
          <table:table-cell table:style-name="ce54" table:formula="of:=[$工作表1.H46]" office:value-type="float" office:value="40" calcext:value-type="float">
            <text:p>40</text:p>
          </table:table-cell>
          <table:table-cell table:style-name="ce77" table:formula="of:=[$工作表1.K4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49]-[.L49]" office:value-type="float" office:value="0" calcext:value-type="float">
            <text:p>0</text:p>
          </table:table-cell>
          <table:table-cell table:number-columns-repeated="1010"/>
        </table:table-row>
        <table:table-row table:style-name="ro8">
          <table:table-cell table:style-name="ce74" table:formula="of:=[$工作表1.C47]" office:value-type="string" office:string-value="松山工農    " calcext:value-type="string">
            <text:p>松山工農 <text:s text:c="3"/></text:p>
          </table:table-cell>
          <table:table-cell table:style-name="ce54" table:formula="of:=[$工作表1.A47]" office:value-type="float" office:value="46" calcext:value-type="float">
            <text:p>46</text:p>
          </table:table-cell>
          <table:table-cell table:style-name="ce56" table:formula="of:=[$工作表1.B47]" office:value-type="string" office:string-value="列印_個人特色，運用  3D  繪圖技術" calcext:value-type="string">
            <text:p>列印_個人特色，運用 <text:s/>3D <text:s/>繪圖技術</text:p>
          </table:table-cell>
          <table:table-cell table:style-name="ce56" office:value-type="string" calcext:value-type="string">
            <text:p>3D圖面繪製，將繪製完成的圖面利用列印技術，編輯噴塗路徑與方式，把圖像製作成實體模型。</text:p>
          </table:table-cell>
          <table:table-cell table:style-name="ce54" table:formula="of:=[$工作表1.D47]" office:value-type="string" office:string-value="機械群" calcext:value-type="string">
            <text:p>機械群</text:p>
          </table:table-cell>
          <table:table-cell/>
          <table:table-cell table:style-name="ce54" table:formula="of:=[$工作表1.H47]" office:value-type="float" office:value="18" calcext:value-type="float">
            <text:p>18</text:p>
          </table:table-cell>
          <table:table-cell table:style-name="ce77" table:formula="of:=[$工作表1.K4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0]-[.L50]" office:value-type="float" office:value="0" calcext:value-type="float">
            <text:p>0</text:p>
          </table:table-cell>
          <table:table-cell table:number-columns-repeated="1010"/>
        </table:table-row>
        <table:table-row table:style-name="ro10">
          <table:table-cell table:style-name="ce74" table:formula="of:=[$工作表1.C48]" office:value-type="string" office:string-value="松山工農    " calcext:value-type="string">
            <text:p>松山工農 <text:s text:c="3"/></text:p>
          </table:table-cell>
          <table:table-cell table:style-name="ce54" table:formula="of:=[$工作表1.A48]" office:value-type="float" office:value="47" calcext:value-type="float">
            <text:p>47</text:p>
          </table:table-cell>
          <table:table-cell table:style-name="ce56" table:formula="of:=[$工作表1.B48]" office:value-type="string" office:string-value="大卸八塊vs 無敵風火輪" calcext:value-type="string">
            <text:p>大卸八塊vs 無敵風火輪</text:p>
          </table:table-cell>
          <table:table-cell table:style-name="ce56" office:value-type="string" calcext:value-type="string">
            <text:p>引擎分解</text:p>
            <text:p>機車原理及實作</text:p>
          </table:table-cell>
          <table:table-cell table:style-name="ce54" table:formula="of:=[$工作表1.D48]" office:value-type="string" office:string-value="動力機械群" calcext:value-type="string">
            <text:p>動力機械群</text:p>
          </table:table-cell>
          <table:table-cell/>
          <table:table-cell table:style-name="ce54" table:formula="of:=[$工作表1.H48]" office:value-type="float" office:value="40" calcext:value-type="float">
            <text:p>40</text:p>
          </table:table-cell>
          <table:table-cell table:style-name="ce77" table:formula="of:=[$工作表1.K4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1]-[.L51]" office:value-type="float" office:value="0" calcext:value-type="float">
            <text:p>0</text:p>
          </table:table-cell>
          <table:table-cell table:number-columns-repeated="1010"/>
        </table:table-row>
        <table:table-row table:style-name="ro8">
          <table:table-cell table:style-name="ce74" table:formula="of:=[$工作表1.C49]" office:value-type="string" office:string-value="松山工農    " calcext:value-type="string">
            <text:p>松山工農 <text:s text:c="3"/></text:p>
          </table:table-cell>
          <table:table-cell table:style-name="ce54" table:formula="of:=[$工作表1.A49]" office:value-type="float" office:value="48" calcext:value-type="float">
            <text:p>48</text:p>
          </table:table-cell>
          <table:table-cell table:style-name="ce56" table:formula="of:=[$工作表1.B49]" office:value-type="string" office:string-value="戀戀聲光" calcext:value-type="string">
            <text:p>戀戀聲光</text:p>
          </table:table-cell>
          <table:table-cell table:style-name="ce56" office:value-type="string" calcext:value-type="string">
            <text:p>1.用電安全介紹</text:p>
            <text:p>2.銲接技術</text:p>
            <text:p>3.配線練功</text:p>
            <text:p>4.聲控面板</text:p>
          </table:table-cell>
          <table:table-cell table:style-name="ce54" table:formula="of:=[$工作表1.D49]" office:value-type="string" office:string-value="電機與電子群" calcext:value-type="string">
            <text:p>電機與電子群</text:p>
          </table:table-cell>
          <table:table-cell/>
          <table:table-cell table:style-name="ce54" table:formula="of:=[$工作表1.H49]" office:value-type="float" office:value="20" calcext:value-type="float">
            <text:p>20</text:p>
          </table:table-cell>
          <table:table-cell table:style-name="ce77" table:formula="of:=[$工作表1.K4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2]-[.L52]" office:value-type="float" office:value="0" calcext:value-type="float">
            <text:p>0</text:p>
          </table:table-cell>
          <table:table-cell table:number-columns-repeated="1010"/>
        </table:table-row>
        <table:table-row table:style-name="ro6">
          <table:table-cell table:style-name="ce74" table:formula="of:=[$工作表1.C50]" office:value-type="string" office:string-value="松山工農    " calcext:value-type="string">
            <text:p>松山工農 <text:s text:c="3"/></text:p>
          </table:table-cell>
          <table:table-cell table:style-name="ce54" table:formula="of:=[$工作表1.A50]" office:value-type="float" office:value="49" calcext:value-type="float">
            <text:p>49</text:p>
          </table:table-cell>
          <table:table-cell table:style-name="ce56" table:formula="of:=[$工作表1.B50]" office:value-type="string" office:string-value="拈花惹草玩園藝" calcext:value-type="string">
            <text:p>拈花惹草玩園藝</text:p>
          </table:table-cell>
          <table:table-cell table:style-name="ce56" office:value-type="string" calcext:value-type="string">
            <text:p>1.園藝與生活介紹</text:p>
            <text:p>2.園藝植物識別</text:p>
            <text:p>3.園藝小品試作</text:p>
            <text:p>4.香草植物運用</text:p>
            <text:p>5.小花束教學</text:p>
          </table:table-cell>
          <table:table-cell table:style-name="ce54" table:formula="of:=[$工作表1.D50]" office:value-type="string" office:string-value="農業群" calcext:value-type="string">
            <text:p>農業群</text:p>
          </table:table-cell>
          <table:table-cell/>
          <table:table-cell table:style-name="ce54" table:formula="of:=[$工作表1.H50]" office:value-type="float" office:value="20" calcext:value-type="float">
            <text:p>20</text:p>
          </table:table-cell>
          <table:table-cell table:style-name="ce77" table:formula="of:=[$工作表1.K5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3]-[.L53]" office:value-type="float" office:value="0" calcext:value-type="float">
            <text:p>0</text:p>
          </table:table-cell>
          <table:table-cell table:number-columns-repeated="1010"/>
        </table:table-row>
        <table:table-row table:style-name="ro8">
          <table:table-cell table:style-name="ce74" table:formula="of:=[$工作表1.C51]" office:value-type="string" office:string-value="松山工農    " calcext:value-type="string">
            <text:p>松山工農 <text:s text:c="3"/></text:p>
          </table:table-cell>
          <table:table-cell table:style-name="ce54" table:formula="of:=[$工作表1.A51]" office:value-type="float" office:value="50" calcext:value-type="float">
            <text:p>50</text:p>
          </table:table-cell>
          <table:table-cell table:style-name="ce56" table:formula="of:=[$工作表1.B51]" office:value-type="string" office:string-value="生活化學體驗營" calcext:value-type="string">
            <text:p>生活化學體驗營</text:p>
          </table:table-cell>
          <table:table-cell table:style-name="ce56" office:value-type="string" calcext:value-type="string">
            <text:p>你知道你的生活周遭處處是化學嗎？若你還不知道，或想要更加瞭解化學，就趕緊報名參加我們的『生活化學體驗營』，會讓你有意想不到的收穫。</text:p>
          </table:table-cell>
          <table:table-cell table:style-name="ce54" table:formula="of:=[$工作表1.D51]" office:value-type="string" office:string-value="化工群" calcext:value-type="string">
            <text:p>化工群</text:p>
          </table:table-cell>
          <table:table-cell/>
          <table:table-cell table:style-name="ce54" table:formula="of:=[$工作表1.H51]" office:value-type="float" office:value="20" calcext:value-type="float">
            <text:p>20</text:p>
          </table:table-cell>
          <table:table-cell table:style-name="ce77" table:formula="of:=[$工作表1.K5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4]-[.L54]" office:value-type="float" office:value="0" calcext:value-type="float">
            <text:p>0</text:p>
          </table:table-cell>
          <table:table-cell table:number-columns-repeated="1010"/>
        </table:table-row>
        <table:table-row table:style-name="ro10">
          <table:table-cell table:style-name="ce74" table:formula="of:=[$工作表1.C52]" office:value-type="string" office:string-value="松山工農    " calcext:value-type="string">
            <text:p>松山工農 <text:s text:c="3"/></text:p>
          </table:table-cell>
          <table:table-cell table:style-name="ce54" table:formula="of:=[$工作表1.A52]" office:value-type="float" office:value="51" calcext:value-type="float">
            <text:p>51</text:p>
          </table:table-cell>
          <table:table-cell table:style-name="ce56" table:formula="of:=[$工作表1.B52]" office:value-type="string" office:string-value="美食之旅" calcext:value-type="string">
            <text:p>美食之旅</text:p>
          </table:table-cell>
          <table:table-cell table:style-name="ce56" office:value-type="string" calcext:value-type="string">
            <text:p>葡萄酥餅、包餡小點心</text:p>
          </table:table-cell>
          <table:table-cell table:style-name="ce54" table:formula="of:=[$工作表1.D52]" office:value-type="string" office:string-value="食品群" calcext:value-type="string">
            <text:p>食品群</text:p>
          </table:table-cell>
          <table:table-cell/>
          <table:table-cell table:style-name="ce54" table:formula="of:=[$工作表1.H52]" office:value-type="float" office:value="40" calcext:value-type="float">
            <text:p>40</text:p>
          </table:table-cell>
          <table:table-cell table:style-name="ce77" table:formula="of:=[$工作表1.K5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5]-[.L55]" office:value-type="float" office:value="0" calcext:value-type="float">
            <text:p>0</text:p>
          </table:table-cell>
          <table:table-cell table:number-columns-repeated="1010"/>
        </table:table-row>
        <table:table-row table:style-name="ro6">
          <table:table-cell table:style-name="ce74" table:formula="of:=[$工作表1.C53]" office:value-type="string" office:string-value="松山工農    " calcext:value-type="string">
            <text:p>松山工農 <text:s text:c="3"/></text:p>
          </table:table-cell>
          <table:table-cell table:style-name="ce54" table:formula="of:=[$工作表1.A53]" office:value-type="float" office:value="52" calcext:value-type="float">
            <text:p>52</text:p>
          </table:table-cell>
          <table:table-cell table:style-name="ce56" table:formula="of:=[$工作表1.B53]" office:value-type="string" office:string-value="解開網路的奧秘封面" calcext:value-type="string">
            <text:p>解開網路的奧秘封面</text:p>
          </table:table-cell>
          <table:table-cell table:style-name="ce56" office:value-type="string" calcext:value-type="string">
            <text:p>資訊安全與衛生介紹，電子電路的探索，電子電路焊接練習，通訊協定原理簡介，測試工具介紹，簡易網路故障判斷，網路線材製作，模擬軟體操作介紹，基本網路架設模擬</text:p>
          </table:table-cell>
          <table:table-cell table:style-name="ce54" table:formula="of:=[$工作表1.D53]" office:value-type="string" office:string-value="電機與電子群" calcext:value-type="string">
            <text:p>電機與電子群</text:p>
          </table:table-cell>
          <table:table-cell/>
          <table:table-cell table:style-name="ce54" table:formula="of:=[$工作表1.H53]" office:value-type="float" office:value="20" calcext:value-type="float">
            <text:p>20</text:p>
          </table:table-cell>
          <table:table-cell table:style-name="ce77" table:formula="of:=[$工作表1.K5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6]-[.L56]" office:value-type="float" office:value="0" calcext:value-type="float">
            <text:p>0</text:p>
          </table:table-cell>
          <table:table-cell table:number-columns-repeated="1010"/>
        </table:table-row>
        <table:table-row table:style-name="ro6">
          <table:table-cell table:style-name="ce74" table:formula="of:=[$工作表1.C54]" office:value-type="string" office:string-value="金甌女中" calcext:value-type="string">
            <text:p>金甌女中</text:p>
          </table:table-cell>
          <table:table-cell table:style-name="ce54" table:formula="of:=[$工作表1.A54]" office:value-type="float" office:value="53" calcext:value-type="float">
            <text:p>53</text:p>
          </table:table-cell>
          <table:table-cell table:style-name="ce56" table:formula="of:=[$工作表1.B54]" office:value-type="string" office:string-value="日本夏之戀體驗營" calcext:value-type="string">
            <text:p>日本夏之戀體驗營</text:p>
          </table:table-cell>
          <table:table-cell table:style-name="ce56" office:value-type="string" calcext:value-type="string">
            <text:p>一、撲克牌學日文</text:p>
            <text:p>二、日式浴衣體驗</text:p>
            <text:p>三、茶道體驗</text:p>
            <text:p>四、日本團扇製作</text:p>
            <text:p>五、章魚燒 (日式美食製作)</text:p>
          </table:table-cell>
          <table:table-cell table:style-name="ce54" table:formula="of:=[$工作表1.D54]" office:value-type="string" office:string-value="外語群" calcext:value-type="string">
            <text:p>外語群</text:p>
          </table:table-cell>
          <table:table-cell/>
          <table:table-cell table:style-name="ce54" table:formula="of:=[$工作表1.H54]" office:value-type="float" office:value="30" calcext:value-type="float">
            <text:p>30</text:p>
          </table:table-cell>
          <table:table-cell table:style-name="ce77" table:formula="of:=[$工作表1.K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7]-[.L57]" office:value-type="float" office:value="0" calcext:value-type="float">
            <text:p>0</text:p>
          </table:table-cell>
          <table:table-cell table:number-columns-repeated="1010"/>
        </table:table-row>
        <table:table-row table:style-name="ro8">
          <table:table-cell table:style-name="ce74" table:formula="of:=[$工作表1.C55]" office:value-type="string" office:string-value="金甌女中" calcext:value-type="string">
            <text:p>金甌女中</text:p>
          </table:table-cell>
          <table:table-cell table:style-name="ce54" table:formula="of:=[$工作表1.A55]" office:value-type="float" office:value="54" calcext:value-type="float">
            <text:p>54</text:p>
          </table:table-cell>
          <table:table-cell table:style-name="ce56" table:formula="of:=[$工作表1.B55]" office:value-type="string" office:string-value="歡樂時尚創業營" calcext:value-type="string">
            <text:p>歡樂時尚創業營</text:p>
          </table:table-cell>
          <table:table-cell table:style-name="ce56" office:value-type="string" calcext:value-type="string">
            <text:p>一、店長我最行－3D零售專家體驗</text:p>
            <text:p>二、走在時尚尖端-桌遊</text:p>
            <text:p>三、微型創業樂－網路玩商業購物</text:p>
            <text:p>四、超級店長爭霸賽</text:p>
          </table:table-cell>
          <table:table-cell table:style-name="ce54" table:formula="of:=[$工作表1.D55]" office:value-type="string" office:string-value="商業管理群" calcext:value-type="string">
            <text:p>商業管理群</text:p>
          </table:table-cell>
          <table:table-cell/>
          <table:table-cell table:style-name="ce54" table:formula="of:=[$工作表1.H55]" office:value-type="float" office:value="25" calcext:value-type="float">
            <text:p>25</text:p>
          </table:table-cell>
          <table:table-cell table:style-name="ce77" table:formula="of:=[$工作表1.K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8]-[.L58]" office:value-type="float" office:value="0" calcext:value-type="float">
            <text:p>0</text:p>
          </table:table-cell>
          <table:table-cell table:number-columns-repeated="1010"/>
        </table:table-row>
        <table:table-row table:style-name="ro8">
          <table:table-cell table:style-name="ce74" table:formula="of:=[$工作表1.C56]" office:value-type="string" office:string-value="金甌女中" calcext:value-type="string">
            <text:p>金甌女中</text:p>
          </table:table-cell>
          <table:table-cell table:style-name="ce54" table:formula="of:=[$工作表1.A56]" office:value-type="float" office:value="55" calcext:value-type="float">
            <text:p>55</text:p>
          </table:table-cell>
          <table:table-cell table:style-name="ce56" table:formula="of:=[$工作表1.B56]" office:value-type="string" office:string-value="繽紛多媒設計營" calcext:value-type="string">
            <text:p>繽紛多媒設計營</text:p>
          </table:table-cell>
          <table:table-cell table:style-name="ce56" office:value-type="string" calcext:value-type="string">
            <text:p>一、電玩遊戲自己GOKODU</text:p>
            <text:p>二、遊戲軟體設計營</text:p>
            <text:p>三、趣味影音UP疊</text:p>
            <text:p>四、crazy talk動畫創作營</text:p>
          </table:table-cell>
          <table:table-cell table:style-name="ce54" table:formula="of:=[$工作表1.D56]" office:value-type="string" office:string-value="設計群" calcext:value-type="string">
            <text:p>設計群</text:p>
          </table:table-cell>
          <table:table-cell/>
          <table:table-cell table:style-name="ce54" table:formula="of:=[$工作表1.H56]" office:value-type="float" office:value="25" calcext:value-type="float">
            <text:p>25</text:p>
          </table:table-cell>
          <table:table-cell table:style-name="ce77" table:formula="of:=[$工作表1.K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59]-[.L59]" office:value-type="float" office:value="0" calcext:value-type="float">
            <text:p>0</text:p>
          </table:table-cell>
          <table:table-cell table:number-columns-repeated="1010"/>
        </table:table-row>
        <table:table-row table:style-name="ro8">
          <table:table-cell table:style-name="ce74" table:formula="of:=[$工作表1.C57]" office:value-type="string" office:string-value="金甌女中" calcext:value-type="string">
            <text:p>金甌女中</text:p>
          </table:table-cell>
          <table:table-cell table:style-name="ce54" table:formula="of:=[$工作表1.A57]" office:value-type="float" office:value="56" calcext:value-type="float">
            <text:p>56</text:p>
          </table:table-cell>
          <table:table-cell table:style-name="ce56" table:formula="of:=[$工作表1.B57]" office:value-type="string" office:string-value="英語配音VR酷炫秀" calcext:value-type="string">
            <text:p>英語配音VR酷炫秀</text:p>
          </table:table-cell>
          <table:table-cell table:style-name="ce56" office:value-type="string" calcext:value-type="string">
            <text:p>一、英語動畫配音體驗展演</text:p>
            <text:p>二、超酷炫英語繪本製作</text:p>
            <text:p>三、Kahoot Jumble&amp;Quizlet Live&amp;Quizizz</text:p>
            <text:p>四、英語桌遊樂&amp;頒發英科客製專屬證書</text:p>
          </table:table-cell>
          <table:table-cell table:style-name="ce54" table:formula="of:=[$工作表1.D57]" office:value-type="string" office:string-value="外語群" calcext:value-type="string">
            <text:p>外語群</text:p>
          </table:table-cell>
          <table:table-cell/>
          <table:table-cell table:style-name="ce54" table:formula="of:=[$工作表1.H57]" office:value-type="float" office:value="25" calcext:value-type="float">
            <text:p>25</text:p>
          </table:table-cell>
          <table:table-cell table:style-name="ce77" table:formula="of:=[$工作表1.K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0]-[.L60]" office:value-type="float" office:value="0" calcext:value-type="float">
            <text:p>0</text:p>
          </table:table-cell>
          <table:table-cell table:number-columns-repeated="1010"/>
        </table:table-row>
        <table:table-row table:style-name="ro8">
          <table:table-cell table:style-name="ce74" table:formula="of:=[$工作表1.C58]" office:value-type="string" office:string-value="金甌女中" calcext:value-type="string">
            <text:p>金甌女中</text:p>
          </table:table-cell>
          <table:table-cell table:style-name="ce54" table:formula="of:=[$工作表1.A58]" office:value-type="float" office:value="57" calcext:value-type="float">
            <text:p>57</text:p>
          </table:table-cell>
          <table:table-cell table:style-name="ce56" table:formula="of:=[$工作表1.B58]" office:value-type="string" office:string-value="觀光餐旅小當家" calcext:value-type="string">
            <text:p>觀光餐旅小當家</text:p>
          </table:table-cell>
          <table:table-cell table:style-name="ce56" office:value-type="string" calcext:value-type="string">
            <text:p>一、觀光遊程規劃及桌遊競賽</text:p>
            <text:p>二、創意口布折疊</text:p>
            <text:p>三、各式飲料調製</text:p>
            <text:p>四、毛巾造型教學</text:p>
          </table:table-cell>
          <table:table-cell table:style-name="ce54" table:formula="of:=[$工作表1.D58]" office:value-type="string" office:string-value="餐旅群" calcext:value-type="string">
            <text:p>餐旅群</text:p>
          </table:table-cell>
          <table:table-cell/>
          <table:table-cell table:style-name="ce54" table:formula="of:=[$工作表1.H58]" office:value-type="float" office:value="25" calcext:value-type="float">
            <text:p>25</text:p>
          </table:table-cell>
          <table:table-cell table:style-name="ce77" table:formula="of:=[$工作表1.K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1]-[.L61]" office:value-type="float" office:value="0" calcext:value-type="float">
            <text:p>0</text:p>
          </table:table-cell>
          <table:table-cell table:number-columns-repeated="1010"/>
        </table:table-row>
        <table:table-row table:style-name="ro6">
          <table:table-cell table:style-name="ce74" table:formula="of:=[$工作表1.C59]" office:value-type="string" office:string-value="東方工商" calcext:value-type="string">
            <text:p>東方工商</text:p>
          </table:table-cell>
          <table:table-cell table:style-name="ce54" table:formula="of:=[$工作表1.A59]" office:value-type="float" office:value="58" calcext:value-type="float">
            <text:p>58</text:p>
          </table:table-cell>
          <table:table-cell table:style-name="ce56" table:formula="of:=[$工作表1.B59]" office:value-type="string" office:string-value="WOWO~宮崎駿!!設計文創研習營" calcext:value-type="string">
            <text:p>WOWO~宮崎駿!!設計文創研習營</text:p>
          </table:table-cell>
          <table:table-cell table:style-name="ce56" office:value-type="string" calcext:value-type="string">
            <text:p>1.宮崎駿動畫賞析</text:p>
            <text:p>2.簡易動畫製作</text:p>
            <text:p>3.日本平面設計編排賞析</text:p>
            <text:p>4.徽章設計實作</text:p>
            <text:p>5.蘋果電腦繪圖嘗鮮趣</text:p>
          </table:table-cell>
          <table:table-cell table:style-name="ce54" table:formula="of:=[$工作表1.D59]" office:value-type="string" office:string-value="設計群" calcext:value-type="string">
            <text:p>設計群</text:p>
          </table:table-cell>
          <table:table-cell/>
          <table:table-cell table:style-name="ce54" table:formula="of:=[$工作表1.H59]" office:value-type="float" office:value="70" calcext:value-type="float">
            <text:p>70</text:p>
          </table:table-cell>
          <table:table-cell table:style-name="ce77" table:formula="of:=[$工作表1.K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2]-[.L62]" office:value-type="float" office:value="0" calcext:value-type="float">
            <text:p>0</text:p>
          </table:table-cell>
          <table:table-cell table:number-columns-repeated="1010"/>
        </table:table-row>
        <table:table-row table:style-name="ro7">
          <table:table-cell table:style-name="ce74" table:formula="of:=[$工作表1.C60]" office:value-type="string" office:string-value="東方工商" calcext:value-type="string">
            <text:p>東方工商</text:p>
          </table:table-cell>
          <table:table-cell table:style-name="ce54" table:formula="of:=[$工作表1.A60]" office:value-type="float" office:value="59" calcext:value-type="float">
            <text:p>59</text:p>
          </table:table-cell>
          <table:table-cell table:style-name="ce56" table:formula="of:=[$工作表1.B60]" office:value-type="string" office:string-value="型男型女大改造" calcext:value-type="string">
            <text:p>型男型女大改造</text:p>
          </table:table-cell>
          <table:table-cell table:style-name="ce56" office:value-type="string" calcext:value-type="string">
            <text:p>1.韓模彩妝藝術(彩妝實作體驗)</text:p>
            <text:p>2.韓模編梳體驗(髮型編梳實作)</text:p>
            <text:p>3.療癒手部保養(蜜蠟香氛護理)</text:p>
          </table:table-cell>
          <table:table-cell table:style-name="ce54" table:formula="of:=[$工作表1.D60]" office:value-type="string" office:string-value="家政群" calcext:value-type="string">
            <text:p>家政群</text:p>
          </table:table-cell>
          <table:table-cell/>
          <table:table-cell table:style-name="ce54" table:formula="of:=[$工作表1.H60]" office:value-type="float" office:value="70" calcext:value-type="float">
            <text:p>70</text:p>
          </table:table-cell>
          <table:table-cell table:style-name="ce77" table:formula="of:=[$工作表1.K6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3]-[.L63]" office:value-type="float" office:value="0" calcext:value-type="float">
            <text:p>0</text:p>
          </table:table-cell>
          <table:table-cell table:number-columns-repeated="1010"/>
        </table:table-row>
        <table:table-row table:style-name="ro7">
          <table:table-cell table:style-name="ce74" table:formula="of:=[$工作表1.C61]" office:value-type="string" office:string-value="東方工商" calcext:value-type="string">
            <text:p>東方工商</text:p>
          </table:table-cell>
          <table:table-cell table:style-name="ce54" table:formula="of:=[$工作表1.A61]" office:value-type="float" office:value="60" calcext:value-type="float">
            <text:p>60</text:p>
          </table:table-cell>
          <table:table-cell table:style-name="ce56" table:formula="of:=[$工作表1.B61]" office:value-type="string" office:string-value="幸福的美味 快樂料理王" calcext:value-type="string">
            <text:p>幸福的美味 快樂料理王</text:p>
          </table:table-cell>
          <table:table-cell table:style-name="ce56" office:value-type="string" calcext:value-type="string">
            <text:p>1.芒果瑞士捲蛋糕製作</text:p>
            <text:p>2.奶油嫩雞焗烤飯</text:p>
            <text:p>3.香料起司棒</text:p>
          </table:table-cell>
          <table:table-cell table:style-name="ce54" table:formula="of:=[$工作表1.D61]" office:value-type="string" office:string-value="餐旅群" calcext:value-type="string">
            <text:p>餐旅群</text:p>
          </table:table-cell>
          <table:table-cell/>
          <table:table-cell table:style-name="ce54" table:formula="of:=[$工作表1.H61]" office:value-type="float" office:value="70" calcext:value-type="float">
            <text:p>70</text:p>
          </table:table-cell>
          <table:table-cell table:style-name="ce77" table:formula="of:=[$工作表1.K6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64]-[.L64]" office:value-type="float" office:value="0" calcext:value-type="float">
            <text:p>0</text:p>
          </table:table-cell>
          <table:table-cell table:number-columns-repeated="1010"/>
        </table:table-row>
        <table:table-row table:style-name="ro7">
          <table:table-cell table:style-name="ce74" table:formula="of:=[$工作表1.C62]" office:value-type="string" office:string-value="喬治高職" calcext:value-type="string">
            <text:p>喬治高職</text:p>
          </table:table-cell>
          <table:table-cell table:style-name="ce54" table:formula="of:=[$工作表1.A62]" office:value-type="float" office:value="61" calcext:value-type="float">
            <text:p>61</text:p>
          </table:table-cell>
          <table:table-cell table:style-name="ce56" table:formula="of:=[$工作表1.B62]" office:value-type="string" office:string-value="一日韓星體驗7/3" calcext:value-type="string">
            <text:p>一日韓星體驗7/3</text:p>
          </table:table-cell>
          <table:table-cell table:style-name="ce56" office:value-type="string" calcext:value-type="string">
            <text:p>韓系美妝</text:p>
            <text:p>髮型造型/頭飾搭配</text:p>
            <text:p>韓服體驗/寫真攝影</text:p>
          </table:table-cell>
          <table:table-cell table:style-name="ce54" table:formula="of:=[$工作表1.D62]" office:value-type="string" office:string-value="家政群" calcext:value-type="string">
            <text:p>家政群</text:p>
          </table:table-cell>
          <table:table-cell/>
          <table:table-cell table:style-name="ce54" table:formula="of:=[$工作表1.H62]" office:value-type="float" office:value="70" calcext:value-type="float">
            <text:p>70</text:p>
          </table:table-cell>
          <table:table-cell table:style-name="ce77" table:formula="of:=[$工作表1.K62]" office:value-type="string" office:string-value="一日韓星體驗7/4 " calcext:value-type="string">
            <text:p>一日韓星體驗7/4 </text:p>
          </table:table-cell>
          <table:table-cell table:number-columns-repeated="2" office:value-type="string" calcext:value-type="string">
            <text:p>2019-07-03</text:p>
          </table:table-cell>
          <table:table-cell table:number-columns-repeated="3"/>
          <table:table-cell table:formula="of:=[.M65]-[.L65]" office:value-type="float" office:value="0" calcext:value-type="float">
            <text:p>0</text:p>
          </table:table-cell>
          <table:table-cell table:number-columns-repeated="1010"/>
        </table:table-row>
        <table:table-row table:style-name="ro7">
          <table:table-cell table:style-name="ce74" table:formula="of:=[$工作表1.C63]" office:value-type="string" office:string-value="喬治高職" calcext:value-type="string">
            <text:p>喬治高職</text:p>
          </table:table-cell>
          <table:table-cell table:style-name="ce54" table:formula="of:=[$工作表1.A63]" office:value-type="float" office:value="62" calcext:value-type="float">
            <text:p>62</text:p>
          </table:table-cell>
          <table:table-cell table:style-name="ce56" table:formula="of:=[$工作表1.B63]" office:value-type="string" office:string-value="一日韓星體驗7/4" calcext:value-type="string">
            <text:p>一日韓星體驗7/4</text:p>
          </table:table-cell>
          <table:table-cell table:style-name="ce56" office:value-type="string" calcext:value-type="string">
            <text:p>韓系美妝</text:p>
            <text:p>髮型造型/頭飾搭配</text:p>
            <text:p>韓服體驗/寫真攝影</text:p>
          </table:table-cell>
          <table:table-cell table:style-name="ce54" table:formula="of:=[$工作表1.D63]" office:value-type="string" office:string-value="家政群" calcext:value-type="string">
            <text:p>家政群</text:p>
          </table:table-cell>
          <table:table-cell/>
          <table:table-cell table:style-name="ce54" table:formula="of:=[$工作表1.H63]" office:value-type="float" office:value="70" calcext:value-type="float">
            <text:p>70</text:p>
          </table:table-cell>
          <table:table-cell table:style-name="ce77" table:formula="of:=[$工作表1.K63]" office:value-type="string" office:string-value="一日韓星體驗7/3 " calcext:value-type="string">
            <text:p>一日韓星體驗7/3 </text:p>
          </table:table-cell>
          <table:table-cell table:number-columns-repeated="2" office:value-type="string" calcext:value-type="string">
            <text:p>2019-07-04</text:p>
          </table:table-cell>
          <table:table-cell table:number-columns-repeated="3"/>
          <table:table-cell table:formula="of:=[.M66]-[.L66]" office:value-type="float" office:value="0" calcext:value-type="float">
            <text:p>0</text:p>
          </table:table-cell>
          <table:table-cell table:number-columns-repeated="1010"/>
        </table:table-row>
        <table:table-row table:style-name="ro8">
          <table:table-cell table:style-name="ce74" table:formula="of:=[$工作表1.C64]" office:value-type="string" office:string-value="喬治高職" calcext:value-type="string">
            <text:p>喬治高職</text:p>
          </table:table-cell>
          <table:table-cell table:style-name="ce54" table:formula="of:=[$工作表1.A64]" office:value-type="float" office:value="63" calcext:value-type="float">
            <text:p>63</text:p>
          </table:table-cell>
          <table:table-cell table:style-name="ce56" table:formula="of:=[$工作表1.B64]" office:value-type="string" office:string-value="樂齡生活饗遊趣7/3" calcext:value-type="string">
            <text:p>樂齡生活饗遊趣7/3</text:p>
          </table:table-cell>
          <table:table-cell table:style-name="ce56"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54" table:formula="of:=[$工作表1.D64]" office:value-type="string" office:string-value="家政群" calcext:value-type="string">
            <text:p>家政群</text:p>
          </table:table-cell>
          <table:table-cell/>
          <table:table-cell table:style-name="ce54" table:formula="of:=[$工作表1.H64]" office:value-type="float" office:value="70" calcext:value-type="float">
            <text:p>70</text:p>
          </table:table-cell>
          <table:table-cell table:style-name="ce77" table:formula="of:=[$工作表1.K64]" office:value-type="string" office:string-value="樂齡生活饗遊趣7/4 " calcext:value-type="string">
            <text:p>樂齡生活饗遊趣7/4 </text:p>
          </table:table-cell>
          <table:table-cell table:number-columns-repeated="2" office:value-type="string" calcext:value-type="string">
            <text:p>2019-07-03</text:p>
          </table:table-cell>
          <table:table-cell table:number-columns-repeated="3"/>
          <table:table-cell table:formula="of:=[.M67]-[.L67]" office:value-type="float" office:value="0" calcext:value-type="float">
            <text:p>0</text:p>
          </table:table-cell>
          <table:table-cell table:number-columns-repeated="1010"/>
        </table:table-row>
        <table:table-row table:style-name="ro8">
          <table:table-cell table:style-name="ce74" table:formula="of:=[$工作表1.C65]" office:value-type="string" office:string-value="喬治高職" calcext:value-type="string">
            <text:p>喬治高職</text:p>
          </table:table-cell>
          <table:table-cell table:style-name="ce54" table:formula="of:=[$工作表1.A65]" office:value-type="float" office:value="64" calcext:value-type="float">
            <text:p>64</text:p>
          </table:table-cell>
          <table:table-cell table:style-name="ce56" table:formula="of:=[$工作表1.B65]" office:value-type="string" office:string-value="樂齡生活饗遊趣7/4" calcext:value-type="string">
            <text:p>樂齡生活饗遊趣7/4</text:p>
          </table:table-cell>
          <table:table-cell table:style-name="ce56" office:value-type="string" office:string-value="體驗銀色世界&#10;樂齡芳香紓壓&#10;饗遊下午茶&#10;樂活抖抖音" calcext:value-type="string">
            <text:p>體驗銀色世界</text:p>
            <text:p>樂齡芳香紓壓</text:p>
            <text:p>饗遊下午茶</text:p>
            <text:p>樂活抖抖音</text:p>
          </table:table-cell>
          <table:table-cell table:style-name="ce54" table:formula="of:=[$工作表1.D65]" office:value-type="string" office:string-value="家政群" calcext:value-type="string">
            <text:p>家政群</text:p>
          </table:table-cell>
          <table:table-cell/>
          <table:table-cell table:style-name="ce54" table:formula="of:=[$工作表1.H65]" office:value-type="float" office:value="70" calcext:value-type="float">
            <text:p>70</text:p>
          </table:table-cell>
          <table:table-cell table:style-name="ce77" table:formula="of:=[$工作表1.K65]" office:value-type="string" office:string-value="樂齡生活饗遊趣7/3 " calcext:value-type="string">
            <text:p>樂齡生活饗遊趣7/3 </text:p>
          </table:table-cell>
          <table:table-cell table:number-columns-repeated="2" office:value-type="string" calcext:value-type="string">
            <text:p>2019-07-04</text:p>
          </table:table-cell>
          <table:table-cell table:number-columns-repeated="3"/>
          <table:table-cell table:formula="of:=[.M68]-[.L68]" office:value-type="float" office:value="0" calcext:value-type="float">
            <text:p>0</text:p>
          </table:table-cell>
          <table:table-cell table:number-columns-repeated="1010"/>
        </table:table-row>
        <table:table-row table:style-name="ro7">
          <table:table-cell table:style-name="ce74" table:formula="of:=[$工作表1.C66]" office:value-type="string" office:string-value="喬治高職" calcext:value-type="string">
            <text:p>喬治高職</text:p>
          </table:table-cell>
          <table:table-cell table:style-name="ce54" table:formula="of:=[$工作表1.A66]" office:value-type="float" office:value="65" calcext:value-type="float">
            <text:p>65</text:p>
          </table:table-cell>
          <table:table-cell table:style-name="ce56" table:formula="of:=[$工作表1.B66]" office:value-type="string" office:string-value="聞香幸福料理 ～法國輕旅行～7/3" calcext:value-type="string">
            <text:p>聞香幸福料理 ～法國輕旅行～7/3</text:p>
          </table:table-cell>
          <table:table-cell table:style-name="ce56" office:value-type="string" office:string-value="紅酒燴雞&#10;芥末魔鬼蛋&#10;法式甜點艾克雷亞" calcext:value-type="string">
            <text:p>紅酒燴雞</text:p>
            <text:p>芥末魔鬼蛋</text:p>
            <text:p>法式甜點艾克雷亞</text:p>
          </table:table-cell>
          <table:table-cell table:style-name="ce54" table:formula="of:=[$工作表1.D66]" office:value-type="string" office:string-value="餐旅群" calcext:value-type="string">
            <text:p>餐旅群</text:p>
          </table:table-cell>
          <table:table-cell/>
          <table:table-cell table:style-name="ce54" table:formula="of:=[$工作表1.H66]" office:value-type="float" office:value="70" calcext:value-type="float">
            <text:p>70</text:p>
          </table:table-cell>
          <table:table-cell table:style-name="ce77" table:formula="of:=[$工作表1.K66]" office:value-type="string" office:string-value="聞香幸福料理 ～法國輕旅行～7/4 " calcext:value-type="string">
            <text:p>聞香幸福料理 ～法國輕旅行～7/4 </text:p>
          </table:table-cell>
          <table:table-cell table:number-columns-repeated="2" office:value-type="string" calcext:value-type="string">
            <text:p>2019-07-03</text:p>
          </table:table-cell>
          <table:table-cell table:number-columns-repeated="3"/>
          <table:table-cell table:formula="of:=[.M69]-[.L69]" office:value-type="float" office:value="0" calcext:value-type="float">
            <text:p>0</text:p>
          </table:table-cell>
          <table:table-cell table:number-columns-repeated="1010"/>
        </table:table-row>
        <table:table-row table:style-name="ro7">
          <table:table-cell table:style-name="ce74" table:formula="of:=[$工作表1.C67]" office:value-type="string" office:string-value="喬治高職" calcext:value-type="string">
            <text:p>喬治高職</text:p>
          </table:table-cell>
          <table:table-cell table:style-name="ce54" table:formula="of:=[$工作表1.A67]" office:value-type="float" office:value="66" calcext:value-type="float">
            <text:p>66</text:p>
          </table:table-cell>
          <table:table-cell table:style-name="ce56" table:formula="of:=[$工作表1.B67]" office:value-type="string" office:string-value="聞香幸福料理 ～法國輕旅行～7/4" calcext:value-type="string">
            <text:p>聞香幸福料理 ～法國輕旅行～7/4</text:p>
          </table:table-cell>
          <table:table-cell table:style-name="ce56" office:value-type="string" office:string-value="紅酒燴雞&#10;芥末魔鬼蛋&#10;法式甜點艾克雷亞" calcext:value-type="string">
            <text:p>紅酒燴雞</text:p>
            <text:p>芥末魔鬼蛋</text:p>
            <text:p>法式甜點艾克雷亞</text:p>
          </table:table-cell>
          <table:table-cell table:style-name="ce54" table:formula="of:=[$工作表1.D67]" office:value-type="string" office:string-value="餐旅群" calcext:value-type="string">
            <text:p>餐旅群</text:p>
          </table:table-cell>
          <table:table-cell/>
          <table:table-cell table:style-name="ce54" table:formula="of:=[$工作表1.H67]" office:value-type="float" office:value="70" calcext:value-type="float">
            <text:p>70</text:p>
          </table:table-cell>
          <table:table-cell table:style-name="ce77" table:formula="of:=[$工作表1.K67]" office:value-type="string" office:string-value="聞香幸福料理 ～法國輕旅行～7/3 " calcext:value-type="string">
            <text:p>聞香幸福料理 ～法國輕旅行～7/3 </text:p>
          </table:table-cell>
          <table:table-cell table:number-columns-repeated="2" office:value-type="string" calcext:value-type="string">
            <text:p>2019-07-04</text:p>
          </table:table-cell>
          <table:table-cell table:number-columns-repeated="3"/>
          <table:table-cell table:formula="of:=[.M70]-[.L70]" office:value-type="float" office:value="0" calcext:value-type="float">
            <text:p>0</text:p>
          </table:table-cell>
          <table:table-cell table:number-columns-repeated="1010"/>
        </table:table-row>
        <table:table-row table:style-name="ro7">
          <table:table-cell table:style-name="ce74" table:formula="of:=[$工作表1.C68]" office:value-type="string" office:string-value="喬治高職" calcext:value-type="string">
            <text:p>喬治高職</text:p>
          </table:table-cell>
          <table:table-cell table:style-name="ce54" table:formula="of:=[$工作表1.A68]" office:value-type="float" office:value="67" calcext:value-type="float">
            <text:p>67</text:p>
          </table:table-cell>
          <table:table-cell table:style-name="ce56" table:formula="of:=[$工作表1.B68]" office:value-type="string" office:string-value="萌咖啡學園 7/4" calcext:value-type="string">
            <text:p>萌咖啡學園 7/4</text:p>
          </table:table-cell>
          <table:table-cell table:style-name="ce56" office:value-type="string" office:string-value="漂浮棉花糖&#10;咖啡拉花&#10;立體咖啡雕花" calcext:value-type="string">
            <text:p>漂浮棉花糖</text:p>
            <text:p>咖啡拉花</text:p>
            <text:p>立體咖啡雕花</text:p>
          </table:table-cell>
          <table:table-cell table:style-name="ce54" table:formula="of:=[$工作表1.D68]" office:value-type="string" office:string-value="餐旅群" calcext:value-type="string">
            <text:p>餐旅群</text:p>
          </table:table-cell>
          <table:table-cell/>
          <table:table-cell table:style-name="ce54" table:formula="of:=[$工作表1.H68]" office:value-type="float" office:value="70" calcext:value-type="float">
            <text:p>70</text:p>
          </table:table-cell>
          <table:table-cell table:style-name="ce77" table:formula="of:=[$工作表1.K68]" office:value-type="string" office:string-value="萌咖啡學園7/3 " calcext:value-type="string">
            <text:p>萌咖啡學園7/3 </text:p>
          </table:table-cell>
          <table:table-cell table:number-columns-repeated="2" office:value-type="string" calcext:value-type="string">
            <text:p>2019-07-04</text:p>
          </table:table-cell>
          <table:table-cell table:number-columns-repeated="3"/>
          <table:table-cell table:formula="of:=[.M71]-[.L71]" office:value-type="float" office:value="0" calcext:value-type="float">
            <text:p>0</text:p>
          </table:table-cell>
          <table:table-cell table:number-columns-repeated="1010"/>
        </table:table-row>
        <table:table-row table:style-name="ro7">
          <table:table-cell table:style-name="ce74" table:formula="of:=[$工作表1.C69]" office:value-type="string" office:string-value="喬治高職" calcext:value-type="string">
            <text:p>喬治高職</text:p>
          </table:table-cell>
          <table:table-cell table:style-name="ce54" table:formula="of:=[$工作表1.A69]" office:value-type="float" office:value="68" calcext:value-type="float">
            <text:p>68</text:p>
          </table:table-cell>
          <table:table-cell table:style-name="ce56" table:formula="of:=[$工作表1.B69]" office:value-type="string" office:string-value="萌咖啡學園7/3" calcext:value-type="string">
            <text:p>萌咖啡學園7/3</text:p>
          </table:table-cell>
          <table:table-cell table:style-name="ce56" office:value-type="string" office:string-value="漂浮棉花糖&#10;咖啡拉花&#10;立體咖啡雕花" calcext:value-type="string">
            <text:p>漂浮棉花糖</text:p>
            <text:p>咖啡拉花</text:p>
            <text:p>立體咖啡雕花</text:p>
          </table:table-cell>
          <table:table-cell table:style-name="ce54" table:formula="of:=[$工作表1.D69]" office:value-type="string" office:string-value="餐旅群" calcext:value-type="string">
            <text:p>餐旅群</text:p>
          </table:table-cell>
          <table:table-cell/>
          <table:table-cell table:style-name="ce54" table:formula="of:=[$工作表1.H69]" office:value-type="float" office:value="70" calcext:value-type="float">
            <text:p>70</text:p>
          </table:table-cell>
          <table:table-cell table:style-name="ce77" table:formula="of:=[$工作表1.K69]" office:value-type="string" office:string-value="萌咖啡學園 7/4 " calcext:value-type="string">
            <text:p>萌咖啡學園 7/4 </text:p>
          </table:table-cell>
          <table:table-cell table:number-columns-repeated="2" office:value-type="string" calcext:value-type="string">
            <text:p>2019-07-03</text:p>
          </table:table-cell>
          <table:table-cell table:number-columns-repeated="3"/>
          <table:table-cell table:formula="of:=[.M72]-[.L72]" office:value-type="float" office:value="0" calcext:value-type="float">
            <text:p>0</text:p>
          </table:table-cell>
          <table:table-cell table:number-columns-repeated="1010"/>
        </table:table-row>
        <table:table-row table:style-name="ro9">
          <table:table-cell table:style-name="ce74" table:formula="of:=[$工作表1.C70]" office:value-type="string" office:string-value="開平餐飲" calcext:value-type="string">
            <text:p>開平餐飲</text:p>
          </table:table-cell>
          <table:table-cell table:style-name="ce54" table:formula="of:=[$工作表1.A70]" office:value-type="float" office:value="69" calcext:value-type="float">
            <text:p>69</text:p>
          </table:table-cell>
          <table:table-cell table:style-name="ce56" table:formula="of:=[$工作表1.B70]" office:value-type="string" office:string-value="餐飲小達人" calcext:value-type="string">
            <text:p>餐飲小達人</text:p>
          </table:table-cell>
          <table:table-cell table:style-name="ce56"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快樂學習有成就"。</text:p>
          </table:table-cell>
          <table:table-cell table:style-name="ce54" table:formula="of:=[$工作表1.D70]" office:value-type="string" office:string-value="餐旅群" calcext:value-type="string">
            <text:p>餐旅群</text:p>
          </table:table-cell>
          <table:table-cell/>
          <table:table-cell table:style-name="ce54" table:formula="of:=[$工作表1.H70]" office:value-type="float" office:value="200" calcext:value-type="float">
            <text:p>200</text:p>
          </table:table-cell>
          <table:table-cell table:style-name="ce77" table:formula="of:=[$工作表1.K7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73]-[.L73]" office:value-type="float" office:value="0" calcext:value-type="float">
            <text:p>0</text:p>
          </table:table-cell>
          <table:table-cell table:number-columns-repeated="1010"/>
        </table:table-row>
        <table:table-row table:style-name="ro7">
          <table:table-cell table:style-name="ce74" table:formula="of:=[$工作表1.C71]" office:value-type="string" office:string-value="大安高工" calcext:value-type="string">
            <text:p>大安高工</text:p>
          </table:table-cell>
          <table:table-cell table:style-name="ce54" table:formula="of:=[$工作表1.A71]" office:value-type="float" office:value="70" calcext:value-type="float">
            <text:p>70</text:p>
          </table:table-cell>
          <table:table-cell table:style-name="ce56" table:formula="of:=[$工作表1.B71]" office:value-type="string" office:string-value="我是鋼鐵人(A)" calcext:value-type="string">
            <text:p>我是鋼鐵人(A)</text:p>
          </table:table-cell>
          <table:table-cell table:style-name="ce56" office:value-type="string" calcext:value-type="string">
            <text:p>機械科簡介與大樓參觀</text:p>
            <text:p>機械切削加工與雷射打標體驗</text:p>
            <text:p>機械3D繪圖與3D掃瞄體驗</text:p>
          </table:table-cell>
          <table:table-cell table:style-name="ce54" table:formula="of:=[$工作表1.D71]" office:value-type="string" office:string-value="機械群" calcext:value-type="string">
            <text:p>機械群</text:p>
          </table:table-cell>
          <table:table-cell/>
          <table:table-cell table:style-name="ce54" table:formula="of:=[$工作表1.H71]" office:value-type="float" office:value="20" calcext:value-type="float">
            <text:p>20</text:p>
          </table:table-cell>
          <table:table-cell table:style-name="ce77" table:formula="of:=[$工作表1.K71]" office:value-type="string" office:string-value="我是鋼鐵人(B) 我是鋼鐵人(C) 我是鋼鐵人(D) " calcext:value-type="string">
            <text:p>我是鋼鐵人(B) 我是鋼鐵人(C) 我是鋼鐵人(D) </text:p>
          </table:table-cell>
          <table:table-cell table:number-columns-repeated="2" office:value-type="string" calcext:value-type="string">
            <text:p>2019-07-15</text:p>
          </table:table-cell>
          <table:table-cell table:number-columns-repeated="3"/>
          <table:table-cell table:formula="of:=[.M74]-[.L74]" office:value-type="float" office:value="0" calcext:value-type="float">
            <text:p>0</text:p>
          </table:table-cell>
          <table:table-cell table:number-columns-repeated="1010"/>
        </table:table-row>
        <table:table-row table:style-name="ro7">
          <table:table-cell table:style-name="ce74" table:formula="of:=[$工作表1.C72]" office:value-type="string" office:string-value="大安高工" calcext:value-type="string">
            <text:p>大安高工</text:p>
          </table:table-cell>
          <table:table-cell table:style-name="ce54" table:formula="of:=[$工作表1.A72]" office:value-type="float" office:value="71" calcext:value-type="float">
            <text:p>71</text:p>
          </table:table-cell>
          <table:table-cell table:style-name="ce56" table:formula="of:=[$工作表1.B72]" office:value-type="string" office:string-value="我是鋼鐵人(B)" calcext:value-type="string">
            <text:p>我是鋼鐵人(B)</text:p>
          </table:table-cell>
          <table:table-cell table:style-name="ce56" office:value-type="string" calcext:value-type="string">
            <text:p>機械科簡介與大樓參觀</text:p>
            <text:p>機械切削加工與雷射打標體驗</text:p>
            <text:p>機械3D繪圖與3D掃瞄體驗</text:p>
          </table:table-cell>
          <table:table-cell table:style-name="ce54" table:formula="of:=[$工作表1.D72]" office:value-type="string" office:string-value="機械群" calcext:value-type="string">
            <text:p>機械群</text:p>
          </table:table-cell>
          <table:table-cell/>
          <table:table-cell table:style-name="ce54" table:formula="of:=[$工作表1.H72]" office:value-type="float" office:value="20" calcext:value-type="float">
            <text:p>20</text:p>
          </table:table-cell>
          <table:table-cell table:style-name="ce77" table:formula="of:=[$工作表1.K72]" office:value-type="string" office:string-value="我是鋼鐵人(A) 我是鋼鐵人(C) 我是鋼鐵人(D) " calcext:value-type="string">
            <text:p>我是鋼鐵人(A) 我是鋼鐵人(C) 我是鋼鐵人(D) </text:p>
          </table:table-cell>
          <table:table-cell table:number-columns-repeated="2" office:value-type="string" calcext:value-type="string">
            <text:p>2019-07-16</text:p>
          </table:table-cell>
          <table:table-cell table:number-columns-repeated="3"/>
          <table:table-cell table:formula="of:=[.M75]-[.L75]" office:value-type="float" office:value="0" calcext:value-type="float">
            <text:p>0</text:p>
          </table:table-cell>
          <table:table-cell table:number-columns-repeated="1010"/>
        </table:table-row>
        <table:table-row table:style-name="ro7">
          <table:table-cell table:style-name="ce74" table:formula="of:=[$工作表1.C73]" office:value-type="string" office:string-value="大安高工" calcext:value-type="string">
            <text:p>大安高工</text:p>
          </table:table-cell>
          <table:table-cell table:style-name="ce54" table:formula="of:=[$工作表1.A73]" office:value-type="float" office:value="72" calcext:value-type="float">
            <text:p>72</text:p>
          </table:table-cell>
          <table:table-cell table:style-name="ce56" table:formula="of:=[$工作表1.B73]" office:value-type="string" office:string-value="我是鋼鐵人(C)" calcext:value-type="string">
            <text:p>我是鋼鐵人(C)</text:p>
          </table:table-cell>
          <table:table-cell table:style-name="ce56" office:value-type="string" calcext:value-type="string">
            <text:p>機械科簡介與大樓參觀</text:p>
            <text:p>機械切削加工與雷射打標體驗</text:p>
            <text:p>機械3D繪圖與3D掃瞄體驗</text:p>
          </table:table-cell>
          <table:table-cell table:style-name="ce54" table:formula="of:=[$工作表1.D73]" office:value-type="string" office:string-value="機械群" calcext:value-type="string">
            <text:p>機械群</text:p>
          </table:table-cell>
          <table:table-cell/>
          <table:table-cell table:style-name="ce54" table:formula="of:=[$工作表1.H73]" office:value-type="float" office:value="20" calcext:value-type="float">
            <text:p>20</text:p>
          </table:table-cell>
          <table:table-cell table:style-name="ce77" table:formula="of:=[$工作表1.K73]" office:value-type="string" office:string-value="我是鋼鐵人(A) 我是鋼鐵人(B) 我是鋼鐵人(D) " calcext:value-type="string">
            <text:p>我是鋼鐵人(A) 我是鋼鐵人(B) 我是鋼鐵人(D) </text:p>
          </table:table-cell>
          <table:table-cell table:number-columns-repeated="2" office:value-type="string" calcext:value-type="string">
            <text:p>2019-07-17</text:p>
          </table:table-cell>
          <table:table-cell table:number-columns-repeated="3"/>
          <table:table-cell table:formula="of:=[.M76]-[.L76]" office:value-type="float" office:value="0" calcext:value-type="float">
            <text:p>0</text:p>
          </table:table-cell>
          <table:table-cell table:number-columns-repeated="1010"/>
        </table:table-row>
        <table:table-row table:style-name="ro7">
          <table:table-cell table:style-name="ce74" table:formula="of:=[$工作表1.C74]" office:value-type="string" office:string-value="大安高工" calcext:value-type="string">
            <text:p>大安高工</text:p>
          </table:table-cell>
          <table:table-cell table:style-name="ce54" table:formula="of:=[$工作表1.A74]" office:value-type="float" office:value="73" calcext:value-type="float">
            <text:p>73</text:p>
          </table:table-cell>
          <table:table-cell table:style-name="ce56" table:formula="of:=[$工作表1.B74]" office:value-type="string" office:string-value="我是鋼鐵人(D)" calcext:value-type="string">
            <text:p>我是鋼鐵人(D)</text:p>
          </table:table-cell>
          <table:table-cell table:style-name="ce56" office:value-type="string" calcext:value-type="string">
            <text:p>機械科簡介與大樓參觀</text:p>
            <text:p>機械切削加工與雷射打標體驗</text:p>
            <text:p>機械3D繪圖與3D掃瞄體驗</text:p>
          </table:table-cell>
          <table:table-cell table:style-name="ce54" table:formula="of:=[$工作表1.D74]" office:value-type="string" office:string-value="機械群" calcext:value-type="string">
            <text:p>機械群</text:p>
          </table:table-cell>
          <table:table-cell/>
          <table:table-cell table:style-name="ce54" table:formula="of:=[$工作表1.H74]" office:value-type="float" office:value="20" calcext:value-type="float">
            <text:p>20</text:p>
          </table:table-cell>
          <table:table-cell table:style-name="ce77" table:formula="of:=[$工作表1.K74]" office:value-type="string" office:string-value="我是鋼鐵人(A) 我是鋼鐵人(B) 我是鋼鐵人(C) " calcext:value-type="string">
            <text:p>我是鋼鐵人(A) 我是鋼鐵人(B) 我是鋼鐵人(C) </text:p>
          </table:table-cell>
          <table:table-cell table:number-columns-repeated="2" office:value-type="string" calcext:value-type="string">
            <text:p>2019-07-18</text:p>
          </table:table-cell>
          <table:table-cell table:number-columns-repeated="3"/>
          <table:table-cell table:formula="of:=[.M77]-[.L77]" office:value-type="float" office:value="0" calcext:value-type="float">
            <text:p>0</text:p>
          </table:table-cell>
          <table:table-cell table:number-columns-repeated="1010"/>
        </table:table-row>
        <table:table-row table:style-name="ro8">
          <table:table-cell table:style-name="ce74" table:formula="of:=[$工作表1.C75]" office:value-type="string" office:string-value="大安高工" calcext:value-type="string">
            <text:p>大安高工</text:p>
          </table:table-cell>
          <table:table-cell table:style-name="ce54" table:formula="of:=[$工作表1.A75]" office:value-type="float" office:value="74" calcext:value-type="float">
            <text:p>74</text:p>
          </table:table-cell>
          <table:table-cell table:style-name="ce56" table:formula="of:=[$工作表1.B75]" office:value-type="string" office:string-value="電機探索體驗A" calcext:value-type="string">
            <text:p>電機探索體驗A</text:p>
          </table:table-cell>
          <table:table-cell table:style-name="ce56" office:value-type="string" calcext:value-type="string">
            <text:p>1.用電安全介紹</text:p>
            <text:p>2.基礎手工具及器具介紹</text:p>
            <text:p>3.基礎室內配線原理介紹</text:p>
            <text:p>4.基礎室內配線練習</text:p>
          </table:table-cell>
          <table:table-cell table:style-name="ce54" table:formula="of:=[$工作表1.D75]" office:value-type="string" office:string-value="電機與電子群" calcext:value-type="string">
            <text:p>電機與電子群</text:p>
          </table:table-cell>
          <table:table-cell/>
          <table:table-cell table:style-name="ce54" table:formula="of:=[$工作表1.H75]" office:value-type="float" office:value="15" calcext:value-type="float">
            <text:p>15</text:p>
          </table:table-cell>
          <table:table-cell table:style-name="ce77" table:formula="of:=[$工作表1.K75]" office:value-type="string" office:string-value="電機探索體驗B " calcext:value-type="string">
            <text:p>電機探索體驗B </text:p>
          </table:table-cell>
          <table:table-cell table:number-columns-repeated="2" office:value-type="string" calcext:value-type="string">
            <text:p>2019-07-03</text:p>
          </table:table-cell>
          <table:table-cell table:number-columns-repeated="3"/>
          <table:table-cell table:formula="of:=[.M78]-[.L78]" office:value-type="float" office:value="0" calcext:value-type="float">
            <text:p>0</text:p>
          </table:table-cell>
          <table:table-cell table:number-columns-repeated="1010"/>
        </table:table-row>
        <table:table-row table:style-name="ro8">
          <table:table-cell table:style-name="ce74" table:formula="of:=[$工作表1.C76]" office:value-type="string" office:string-value="大安高工" calcext:value-type="string">
            <text:p>大安高工</text:p>
          </table:table-cell>
          <table:table-cell table:style-name="ce54" table:formula="of:=[$工作表1.A76]" office:value-type="float" office:value="75" calcext:value-type="float">
            <text:p>75</text:p>
          </table:table-cell>
          <table:table-cell table:style-name="ce56" table:formula="of:=[$工作表1.B76]" office:value-type="string" office:string-value="電機探索體驗B" calcext:value-type="string">
            <text:p>電機探索體驗B</text:p>
          </table:table-cell>
          <table:table-cell table:style-name="ce56" office:value-type="string" calcext:value-type="string">
            <text:p>1.用電安全介紹</text:p>
            <text:p>2.基礎手工具及器具介紹</text:p>
            <text:p>3.基礎室內配線原理介紹</text:p>
            <text:p>4.基礎室內配線練習</text:p>
          </table:table-cell>
          <table:table-cell table:style-name="ce54" table:formula="of:=[$工作表1.D76]" office:value-type="string" office:string-value="電機與電子群" calcext:value-type="string">
            <text:p>電機與電子群</text:p>
          </table:table-cell>
          <table:table-cell/>
          <table:table-cell table:style-name="ce54" table:formula="of:=[$工作表1.H76]" office:value-type="float" office:value="15" calcext:value-type="float">
            <text:p>15</text:p>
          </table:table-cell>
          <table:table-cell table:style-name="ce77" table:formula="of:=[$工作表1.K76]" office:value-type="string" office:string-value="電機探索體驗A " calcext:value-type="string">
            <text:p>電機探索體驗A </text:p>
          </table:table-cell>
          <table:table-cell table:number-columns-repeated="2" office:value-type="string" calcext:value-type="string">
            <text:p>2019-07-04</text:p>
          </table:table-cell>
          <table:table-cell table:number-columns-repeated="3"/>
          <table:table-cell table:formula="of:=[.M79]-[.L79]" office:value-type="float" office:value="0" calcext:value-type="float">
            <text:p>0</text:p>
          </table:table-cell>
          <table:table-cell table:number-columns-repeated="1010"/>
        </table:table-row>
        <table:table-row table:style-name="ro7">
          <table:table-cell table:style-name="ce74" table:formula="of:=[$工作表1.C77]" office:value-type="string" office:string-value="私立大同高中" calcext:value-type="string">
            <text:p>私立大同高中</text:p>
          </table:table-cell>
          <table:table-cell table:style-name="ce54" table:formula="of:=[$工作表1.A77]" office:value-type="float" office:value="76" calcext:value-type="float">
            <text:p>76</text:p>
          </table:table-cell>
          <table:table-cell table:style-name="ce56" table:formula="of:=[$工作表1.B77]" office:value-type="string" office:string-value="3D公仔製作" calcext:value-type="string">
            <text:p>3D公仔製作</text:p>
          </table:table-cell>
          <table:table-cell table:style-name="ce56" office:value-type="string" calcext:value-type="string">
            <text:p>​1. 3D簡介、原理、技術、繪圖操作與編修</text:p>
            <text:p>​2.3D公仔創意設計建構</text:p>
            <text:p>​3.3D公仔創意設計建構與列印</text:p>
          </table:table-cell>
          <table:table-cell table:style-name="ce54" table:formula="of:=[$工作表1.D77]" office:value-type="string" office:string-value="機械群" calcext:value-type="string">
            <text:p>機械群</text:p>
          </table:table-cell>
          <table:table-cell/>
          <table:table-cell table:style-name="ce54" table:formula="of:=[$工作表1.H77]" office:value-type="float" office:value="24" calcext:value-type="float">
            <text:p>24</text:p>
          </table:table-cell>
          <table:table-cell table:style-name="ce77" table:formula="of:=[$工作表1.K77]"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0]-[.L80]" office:value-type="float" office:value="0" calcext:value-type="float">
            <text:p>0</text:p>
          </table:table-cell>
          <table:table-cell table:number-columns-repeated="1010"/>
        </table:table-row>
        <table:table-row table:style-name="ro8">
          <table:table-cell table:style-name="ce74" table:formula="of:=[$工作表1.C78]" office:value-type="string" office:string-value="私立大同高中" calcext:value-type="string">
            <text:p>私立大同高中</text:p>
          </table:table-cell>
          <table:table-cell table:style-name="ce54" table:formula="of:=[$工作表1.A78]" office:value-type="float" office:value="77" calcext:value-type="float">
            <text:p>77</text:p>
          </table:table-cell>
          <table:table-cell table:style-name="ce56" table:formula="of:=[$工作表1.B78]" office:value-type="string" office:string-value="一日店長" calcext:value-type="string">
            <text:p>一日店長</text:p>
          </table:table-cell>
          <table:table-cell table:style-name="ce56" office:value-type="string" calcext:value-type="string">
            <text:p>1.收銀作業體驗</text:p>
            <text:p>​2.清潔作業體驗</text:p>
            <text:p>​3.實地參訪萊爾富門市</text:p>
            <text:p>​4.演練及成果驗收</text:p>
          </table:table-cell>
          <table:table-cell table:style-name="ce54" table:formula="of:=[$工作表1.D78]" office:value-type="string" office:string-value="商業管理群" calcext:value-type="string">
            <text:p>商業管理群</text:p>
          </table:table-cell>
          <table:table-cell/>
          <table:table-cell table:style-name="ce54" table:formula="of:=[$工作表1.H78]" office:value-type="float" office:value="24" calcext:value-type="float">
            <text:p>24</text:p>
          </table:table-cell>
          <table:table-cell table:style-name="ce77" table:formula="of:=[$工作表1.K7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1]-[.L81]" office:value-type="float" office:value="0" calcext:value-type="float">
            <text:p>0</text:p>
          </table:table-cell>
          <table:table-cell table:number-columns-repeated="1010"/>
        </table:table-row>
        <table:table-row table:style-name="ro8">
          <table:table-cell table:style-name="ce74" table:formula="of:=[$工作表1.C79]" office:value-type="string" office:string-value="私立大同高中" calcext:value-type="string">
            <text:p>私立大同高中</text:p>
          </table:table-cell>
          <table:table-cell table:style-name="ce54" table:formula="of:=[$工作表1.A79]" office:value-type="float" office:value="78" calcext:value-type="float">
            <text:p>78</text:p>
          </table:table-cell>
          <table:table-cell table:style-name="ce56" table:formula="of:=[$工作表1.B79]" office:value-type="string" office:string-value="趣味電子" calcext:value-type="string">
            <text:p>趣味電子</text:p>
          </table:table-cell>
          <table:table-cell table:style-name="ce56" office:value-type="string" calcext:value-type="string">
            <text:p>​1.手工具（尖嘴鉗、斜口鉗、烙鐵）簡介、操作使用</text:p>
            <text:p>​2.電子輪盤實作練習</text:p>
            <text:p>​3.鳥鳴器實作練習</text:p>
          </table:table-cell>
          <table:table-cell table:style-name="ce54" table:formula="of:=[$工作表1.D79]" office:value-type="string" office:string-value="電機與電子群" calcext:value-type="string">
            <text:p>電機與電子群</text:p>
          </table:table-cell>
          <table:table-cell/>
          <table:table-cell table:style-name="ce54" table:formula="of:=[$工作表1.H79]" office:value-type="float" office:value="24" calcext:value-type="float">
            <text:p>24</text:p>
          </table:table-cell>
          <table:table-cell table:style-name="ce77" table:formula="of:=[$工作表1.K79]" office:value-type="float" office:value="0" calcext:value-type="float">
            <text:p>0</text:p>
          </table:table-cell>
          <table:table-cell table:number-columns-repeated="2" office:value-type="string" calcext:value-type="string">
            <text:p>2019-07-04</text:p>
          </table:table-cell>
          <table:table-cell table:number-columns-repeated="3"/>
          <table:table-cell table:formula="of:=[.M82]-[.L82]" office:value-type="float" office:value="0" calcext:value-type="float">
            <text:p>0</text:p>
          </table:table-cell>
          <table:table-cell table:number-columns-repeated="1010"/>
        </table:table-row>
        <table:table-row table:style-name="ro7">
          <table:table-cell table:style-name="ce74" table:formula="of:=[$工作表1.C80]" office:value-type="string" office:string-value="稻江護家" calcext:value-type="string">
            <text:p>稻江護家</text:p>
          </table:table-cell>
          <table:table-cell table:style-name="ce54" table:formula="of:=[$工作表1.A80]" office:value-type="float" office:value="79" calcext:value-type="float">
            <text:p>79</text:p>
          </table:table-cell>
          <table:table-cell table:style-name="ce56" table:formula="of:=[$工作表1.B80]" office:value-type="string" office:string-value="YOYO星冰樂" calcext:value-type="string">
            <text:p>YOYO星冰樂</text:p>
          </table:table-cell>
          <table:table-cell table:style-name="ce56" office:value-type="string" calcext:value-type="string">
            <text:p>幼保科--</text:p>
            <text:p>1.星星綿綿冰</text:p>
            <text:p>2.糖果繽紛樂</text:p>
          </table:table-cell>
          <table:table-cell table:style-name="ce54" table:formula="of:=[$工作表1.D80]" office:value-type="string" office:string-value="家政群" calcext:value-type="string">
            <text:p>家政群</text:p>
          </table:table-cell>
          <table:table-cell/>
          <table:table-cell table:style-name="ce54" table:formula="of:=[$工作表1.H80]" office:value-type="float" office:value="40" calcext:value-type="float">
            <text:p>40</text:p>
          </table:table-cell>
          <table:table-cell table:style-name="ce77" table:formula="of:=[$工作表1.K80]"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3]-[.L83]" office:value-type="float" office:value="0" calcext:value-type="float">
            <text:p>0</text:p>
          </table:table-cell>
          <table:table-cell table:number-columns-repeated="1010"/>
        </table:table-row>
        <table:table-row table:style-name="ro7">
          <table:table-cell table:style-name="ce74" table:formula="of:=[$工作表1.C81]" office:value-type="string" office:string-value="稻江護家" calcext:value-type="string">
            <text:p>稻江護家</text:p>
          </table:table-cell>
          <table:table-cell table:style-name="ce54" table:formula="of:=[$工作表1.A81]" office:value-type="float" office:value="80" calcext:value-type="float">
            <text:p>80</text:p>
          </table:table-cell>
          <table:table-cell table:style-name="ce56" table:formula="of:=[$工作表1.B81]" office:value-type="string" office:string-value="地表最強家政科" calcext:value-type="string">
            <text:p>地表最強家政科</text:p>
          </table:table-cell>
          <table:table-cell table:style-name="ce56" office:value-type="string" calcext:value-type="string">
            <text:p>家政科--手作與料理王</text:p>
            <text:p>1.歐式焗烤螺旋麵/法式濃湯</text:p>
            <text:p>2.文創設計~瘋皮件</text:p>
          </table:table-cell>
          <table:table-cell table:style-name="ce54" table:formula="of:=[$工作表1.D81]" office:value-type="string" office:string-value="家政群" calcext:value-type="string">
            <text:p>家政群</text:p>
          </table:table-cell>
          <table:table-cell/>
          <table:table-cell table:style-name="ce54" table:formula="of:=[$工作表1.H81]" office:value-type="float" office:value="40" calcext:value-type="float">
            <text:p>40</text:p>
          </table:table-cell>
          <table:table-cell table:style-name="ce77" table:formula="of:=[$工作表1.K81]"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4]-[.L84]" office:value-type="float" office:value="0" calcext:value-type="float">
            <text:p>0</text:p>
          </table:table-cell>
          <table:table-cell table:number-columns-repeated="1010"/>
        </table:table-row>
        <table:table-row table:style-name="ro6">
          <table:table-cell table:style-name="ce74" table:formula="of:=[$工作表1.C82]" office:value-type="string" office:string-value="稻江護家" calcext:value-type="string">
            <text:p>稻江護家</text:p>
          </table:table-cell>
          <table:table-cell table:style-name="ce54" table:formula="of:=[$工作表1.A82]" office:value-type="float" office:value="81" calcext:value-type="float">
            <text:p>81</text:p>
          </table:table-cell>
          <table:table-cell table:style-name="ce56" table:formula="of:=[$工作表1.B82]" office:value-type="string" office:string-value="夏日花火大和祭" calcext:value-type="string">
            <text:p>夏日花火大和祭</text:p>
          </table:table-cell>
          <table:table-cell table:style-name="ce56" office:value-type="string" calcext:value-type="string">
            <text:p>應用外語科-日文組</text:p>
            <text:p>1.日本浴衣體驗</text:p>
            <text:p>2.日本舞教學</text:p>
            <text:p>3.日本章魚燒製作</text:p>
            <text:p>4.和風砍西瓜</text:p>
          </table:table-cell>
          <table:table-cell table:style-name="ce54" table:formula="of:=[$工作表1.D82]" office:value-type="string" office:string-value="外語群" calcext:value-type="string">
            <text:p>外語群</text:p>
          </table:table-cell>
          <table:table-cell/>
          <table:table-cell table:style-name="ce54" table:formula="of:=[$工作表1.H82]" office:value-type="float" office:value="80" calcext:value-type="float">
            <text:p>80</text:p>
          </table:table-cell>
          <table:table-cell table:style-name="ce77" table:formula="of:=[$工作表1.K8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5]-[.L85]" office:value-type="float" office:value="0" calcext:value-type="float">
            <text:p>0</text:p>
          </table:table-cell>
          <table:table-cell table:number-columns-repeated="1010"/>
        </table:table-row>
        <table:table-row table:style-name="ro6">
          <table:table-cell table:style-name="ce74" table:formula="of:=[$工作表1.C83]" office:value-type="string" office:string-value="稻江護家" calcext:value-type="string">
            <text:p>稻江護家</text:p>
          </table:table-cell>
          <table:table-cell table:style-name="ce54" table:formula="of:=[$工作表1.A83]" office:value-type="float" office:value="82" calcext:value-type="float">
            <text:p>82</text:p>
          </table:table-cell>
          <table:table-cell table:style-name="ce56" table:formula="of:=[$工作表1.B83]" office:value-type="string" office:string-value="宇宙無敵料理廚神" calcext:value-type="string">
            <text:p>宇宙無敵料理廚神</text:p>
          </table:table-cell>
          <table:table-cell table:style-name="ce56" office:value-type="string" calcext:value-type="string">
            <text:p>餐飲科--廚神Menu</text:p>
            <text:p>1.義式手工pizza</text:p>
            <text:p>2.燻雞凱撒沙拉</text:p>
            <text:p>3.清涼活力果汁</text:p>
            <text:p>4.歐風時尚甜點</text:p>
          </table:table-cell>
          <table:table-cell table:style-name="ce54" table:formula="of:=[$工作表1.D83]" office:value-type="string" office:string-value="餐旅群" calcext:value-type="string">
            <text:p>餐旅群</text:p>
          </table:table-cell>
          <table:table-cell/>
          <table:table-cell table:style-name="ce54" table:formula="of:=[$工作表1.H83]" office:value-type="float" office:value="120" calcext:value-type="float">
            <text:p>120</text:p>
          </table:table-cell>
          <table:table-cell table:style-name="ce77" table:formula="of:=[$工作表1.K83]"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6]-[.L86]" office:value-type="float" office:value="0" calcext:value-type="float">
            <text:p>0</text:p>
          </table:table-cell>
          <table:table-cell table:number-columns-repeated="1010"/>
        </table:table-row>
        <table:table-row table:style-name="ro7">
          <table:table-cell table:style-name="ce74" table:formula="of:=[$工作表1.C84]" office:value-type="string" office:string-value="稻江護家" calcext:value-type="string">
            <text:p>稻江護家</text:p>
          </table:table-cell>
          <table:table-cell table:style-name="ce54" table:formula="of:=[$工作表1.A84]" office:value-type="float" office:value="83" calcext:value-type="float">
            <text:p>83</text:p>
          </table:table-cell>
          <table:table-cell table:style-name="ce56" table:formula="of:=[$工作表1.B84]" office:value-type="string" office:string-value="最佳美咖" calcext:value-type="string">
            <text:p>最佳美咖</text:p>
          </table:table-cell>
          <table:table-cell table:style-name="ce56" office:value-type="string" calcext:value-type="string">
            <text:p>時尚造型科--</text:p>
            <text:p>1.時尚彩妝</text:p>
            <text:p>2.浪漫髮絲</text:p>
          </table:table-cell>
          <table:table-cell table:style-name="ce54" table:formula="of:=[$工作表1.D84]" office:value-type="string" office:string-value="家政群" calcext:value-type="string">
            <text:p>家政群</text:p>
          </table:table-cell>
          <table:table-cell/>
          <table:table-cell table:style-name="ce54" table:formula="of:=[$工作表1.H84]" office:value-type="float" office:value="120" calcext:value-type="float">
            <text:p>120</text:p>
          </table:table-cell>
          <table:table-cell table:style-name="ce77" table:formula="of:=[$工作表1.K8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7]-[.L87]" office:value-type="float" office:value="0" calcext:value-type="float">
            <text:p>0</text:p>
          </table:table-cell>
          <table:table-cell table:number-columns-repeated="1010"/>
        </table:table-row>
        <table:table-row table:style-name="ro6">
          <table:table-cell table:style-name="ce74" table:formula="of:=[$工作表1.C85]" office:value-type="string" office:string-value="稻江護家" calcext:value-type="string">
            <text:p>稻江護家</text:p>
          </table:table-cell>
          <table:table-cell table:style-name="ce54" table:formula="of:=[$工作表1.A85]" office:value-type="float" office:value="84" calcext:value-type="float">
            <text:p>84</text:p>
          </table:table-cell>
          <table:table-cell table:style-name="ce56" table:formula="of:=[$工作表1.B85]" office:value-type="string" office:string-value="浪漫ABC滿屋" calcext:value-type="string">
            <text:p>浪漫ABC滿屋</text:p>
          </table:table-cell>
          <table:table-cell table:style-name="ce56" office:value-type="string" calcext:value-type="string">
            <text:p>應用外語科-英文組</text:p>
            <text:p>1.濃情巧克力</text:p>
            <text:p>2.烤烤棉花糖</text:p>
            <text:p>3.豆豆ABC</text:p>
            <text:p>4.玩桌遊學英文</text:p>
          </table:table-cell>
          <table:table-cell table:style-name="ce54" table:formula="of:=[$工作表1.D85]" office:value-type="string" office:string-value="外語群" calcext:value-type="string">
            <text:p>外語群</text:p>
          </table:table-cell>
          <table:table-cell/>
          <table:table-cell table:style-name="ce54" table:formula="of:=[$工作表1.H85]" office:value-type="float" office:value="40" calcext:value-type="float">
            <text:p>40</text:p>
          </table:table-cell>
          <table:table-cell table:style-name="ce77" table:formula="of:=[$工作表1.K8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8]-[.L88]" office:value-type="float" office:value="0" calcext:value-type="float">
            <text:p>0</text:p>
          </table:table-cell>
          <table:table-cell table:number-columns-repeated="1010"/>
        </table:table-row>
        <table:table-row table:style-name="ro7">
          <table:table-cell table:style-name="ce74" table:formula="of:=[$工作表1.C86]" office:value-type="string" office:string-value="稻江護家" calcext:value-type="string">
            <text:p>稻江護家</text:p>
          </table:table-cell>
          <table:table-cell table:style-name="ce54" table:formula="of:=[$工作表1.A86]" office:value-type="float" office:value="85" calcext:value-type="float">
            <text:p>85</text:p>
          </table:table-cell>
          <table:table-cell table:style-name="ce56" table:formula="of:=[$工作表1.B86]" office:value-type="string" office:string-value="獨&quot;衣&quot;無二" calcext:value-type="string">
            <text:p>獨"衣"無二</text:p>
          </table:table-cell>
          <table:table-cell table:style-name="ce56" office:value-type="string" calcext:value-type="string">
            <text:p>流行服飾科--</text:p>
            <text:p>1.創意甜點項鍊</text:p>
            <text:p>2.無敵設計師-立體裁剪</text:p>
          </table:table-cell>
          <table:table-cell table:style-name="ce54" table:formula="of:=[$工作表1.D86]" office:value-type="string" office:string-value="家政群" calcext:value-type="string">
            <text:p>家政群</text:p>
          </table:table-cell>
          <table:table-cell/>
          <table:table-cell table:style-name="ce54" table:formula="of:=[$工作表1.H86]" office:value-type="float" office:value="40" calcext:value-type="float">
            <text:p>40</text:p>
          </table:table-cell>
          <table:table-cell table:style-name="ce77" table:formula="of:=[$工作表1.K8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89]-[.L89]" office:value-type="float" office:value="0" calcext:value-type="float">
            <text:p>0</text:p>
          </table:table-cell>
          <table:table-cell table:number-columns-repeated="1010"/>
        </table:table-row>
        <table:table-row table:style-name="ro6">
          <table:table-cell table:style-name="ce74" table:formula="of:=[$工作表1.C87]" office:value-type="string" office:string-value="強恕中學" calcext:value-type="string">
            <text:p>強恕中學</text:p>
          </table:table-cell>
          <table:table-cell table:style-name="ce54" table:formula="of:=[$工作表1.A87]" office:value-type="float" office:value="86" calcext:value-type="float">
            <text:p>86</text:p>
          </table:table-cell>
          <table:table-cell table:style-name="ce56" table:formula="of:=[$工作表1.B87]" office:value-type="string" office:string-value="變身網紅打LOL打球兼美甲" calcext:value-type="string">
            <text:p>變身網紅打LOL打球兼美甲</text:p>
          </table:table-cell>
          <table:table-cell table:style-name="ce56" office:value-type="string" calcext:value-type="string">
            <text:p>（一）電競體驗</text:p>
            <text:p>（二）程式方程式</text:p>
            <text:p>（三）虛擬創世界：全息投影</text:p>
            <text:p>（四）凝膠水晶美甲</text:p>
            <text:p>（五）噴槍彩繪</text:p>
          </table:table-cell>
          <table:table-cell table:style-name="ce54" table:formula="of:=[$工作表1.D87]" office:value-type="string" office:string-value="商業管理群" calcext:value-type="string">
            <text:p>商業管理群</text:p>
          </table:table-cell>
          <table:table-cell/>
          <table:table-cell table:style-name="ce54" table:formula="of:=[$工作表1.H87]" office:value-type="float" office:value="36" calcext:value-type="float">
            <text:p>36</text:p>
          </table:table-cell>
          <table:table-cell table:style-name="ce77" table:formula="of:=[$工作表1.K8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90]-[.L90]" office:value-type="float" office:value="0" calcext:value-type="float">
            <text:p>0</text:p>
          </table:table-cell>
          <table:table-cell table:number-columns-repeated="1010"/>
        </table:table-row>
        <table:table-row table:style-name="ro7">
          <table:table-cell table:style-name="ce74" table:formula="of:=[$工作表1.C88]" office:value-type="string" office:string-value="開南商工" calcext:value-type="string">
            <text:p>開南商工</text:p>
          </table:table-cell>
          <table:table-cell table:style-name="ce54" table:formula="of:=[$工作表1.A88]" office:value-type="float" office:value="87" calcext:value-type="float">
            <text:p>87</text:p>
          </table:table-cell>
          <table:table-cell table:style-name="ce56" table:formula="of:=[$工作表1.B88]" office:value-type="string" office:string-value="就「飾」愛「馬克」A" calcext:value-type="string">
            <text:p>就「飾」愛「馬克」A</text:p>
          </table:table-cell>
          <table:table-cell table:style-name="ce56" office:value-type="string" calcext:value-type="string">
            <text:p>1.皮雕飾品賞析。</text:p>
            <text:p>2.手作皮革吊飾。</text:p>
            <text:p>3.個人化馬克杯設計製作。</text:p>
          </table:table-cell>
          <table:table-cell table:style-name="ce54" table:formula="of:=[$工作表1.D88]" office:value-type="string" office:string-value="設計群" calcext:value-type="string">
            <text:p>設計群</text:p>
          </table:table-cell>
          <table:table-cell/>
          <table:table-cell table:style-name="ce54" table:formula="of:=[$工作表1.H88]" office:value-type="float" office:value="20" calcext:value-type="float">
            <text:p>20</text:p>
          </table:table-cell>
          <table:table-cell table:style-name="ce77" table:formula="of:=[$工作表1.K88]" office:value-type="string" office:string-value="就「飾」愛「馬克」B " calcext:value-type="string">
            <text:p>就「飾」愛「馬克」B </text:p>
          </table:table-cell>
          <table:table-cell table:number-columns-repeated="2" office:value-type="string" calcext:value-type="string">
            <text:p>2019-07-01</text:p>
          </table:table-cell>
          <table:table-cell table:number-columns-repeated="3"/>
          <table:table-cell table:formula="of:=[.M91]-[.L91]" office:value-type="float" office:value="0" calcext:value-type="float">
            <text:p>0</text:p>
          </table:table-cell>
          <table:table-cell table:number-columns-repeated="1010"/>
        </table:table-row>
        <table:table-row table:style-name="ro7">
          <table:table-cell table:style-name="ce74" table:formula="of:=[$工作表1.C89]" office:value-type="string" office:string-value="開南商工" calcext:value-type="string">
            <text:p>開南商工</text:p>
          </table:table-cell>
          <table:table-cell table:style-name="ce54" table:formula="of:=[$工作表1.A89]" office:value-type="float" office:value="88" calcext:value-type="float">
            <text:p>88</text:p>
          </table:table-cell>
          <table:table-cell table:style-name="ce56" table:formula="of:=[$工作表1.B89]" office:value-type="string" office:string-value="就「飾」愛「馬克」B" calcext:value-type="string">
            <text:p>就「飾」愛「馬克」B</text:p>
          </table:table-cell>
          <table:table-cell table:style-name="ce56" office:value-type="string" calcext:value-type="string">
            <text:p>1.皮雕飾品賞析。</text:p>
            <text:p>2.手作皮革吊飾。</text:p>
            <text:p>3.個人化馬克杯設計製作。</text:p>
          </table:table-cell>
          <table:table-cell table:style-name="ce54" table:formula="of:=[$工作表1.D89]" office:value-type="string" office:string-value="設計群" calcext:value-type="string">
            <text:p>設計群</text:p>
          </table:table-cell>
          <table:table-cell/>
          <table:table-cell table:style-name="ce54" table:formula="of:=[$工作表1.H89]" office:value-type="float" office:value="20" calcext:value-type="float">
            <text:p>20</text:p>
          </table:table-cell>
          <table:table-cell table:style-name="ce77" table:formula="of:=[$工作表1.K89]" office:value-type="string" office:string-value="就「飾」愛「馬克」A " calcext:value-type="string">
            <text:p>就「飾」愛「馬克」A </text:p>
          </table:table-cell>
          <table:table-cell table:number-columns-repeated="2" office:value-type="string" calcext:value-type="string">
            <text:p>2019-07-03</text:p>
          </table:table-cell>
          <table:table-cell table:number-columns-repeated="3"/>
          <table:table-cell table:formula="of:=[.M92]-[.L92]" office:value-type="float" office:value="0" calcext:value-type="float">
            <text:p>0</text:p>
          </table:table-cell>
          <table:table-cell table:number-columns-repeated="1010"/>
        </table:table-row>
        <table:table-row table:style-name="ro8">
          <table:table-cell table:style-name="ce74" table:formula="of:=[$工作表1.C90]" office:value-type="string" office:string-value="開南商工" calcext:value-type="string">
            <text:p>開南商工</text:p>
          </table:table-cell>
          <table:table-cell table:style-name="ce54" table:formula="of:=[$工作表1.A90]" office:value-type="float" office:value="89" calcext:value-type="float">
            <text:p>89</text:p>
          </table:table-cell>
          <table:table-cell table:style-name="ce56" table:formula="of:=[$工作表1.B90]" office:value-type="string" office:string-value="就「飾」愛插畫" calcext:value-type="string">
            <text:p>就「飾」愛插畫</text:p>
          </table:table-cell>
          <table:table-cell table:style-name="ce56" office:value-type="string" calcext:value-type="string">
            <text:p>1.皮雕飾品賞析。</text:p>
            <text:p>2.手作皮革吊飾。</text:p>
            <text:p>3.插畫設計賞析。</text:p>
            <text:p>4.插畫拼圖實作。</text:p>
          </table:table-cell>
          <table:table-cell table:style-name="ce54" table:formula="of:=[$工作表1.D90]" office:value-type="string" office:string-value="設計群" calcext:value-type="string">
            <text:p>設計群</text:p>
          </table:table-cell>
          <table:table-cell/>
          <table:table-cell table:style-name="ce54" table:formula="of:=[$工作表1.H90]" office:value-type="float" office:value="20" calcext:value-type="float">
            <text:p>20</text:p>
          </table:table-cell>
          <table:table-cell table:style-name="ce77" table:formula="of:=[$工作表1.K9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3]-[.L93]" office:value-type="float" office:value="0" calcext:value-type="float">
            <text:p>0</text:p>
          </table:table-cell>
          <table:table-cell table:number-columns-repeated="1010"/>
        </table:table-row>
        <table:table-row table:style-name="ro7">
          <table:table-cell table:style-name="ce74" table:formula="of:=[$工作表1.C91]" office:value-type="string" office:string-value="開南商工" calcext:value-type="string">
            <text:p>開南商工</text:p>
          </table:table-cell>
          <table:table-cell table:style-name="ce54" table:formula="of:=[$工作表1.A91]" office:value-type="float" office:value="90" calcext:value-type="float">
            <text:p>90</text:p>
          </table:table-cell>
          <table:table-cell table:style-name="ce56" table:formula="of:=[$工作表1.B91]" office:value-type="string" office:string-value="左岸咖啡館A" calcext:value-type="string">
            <text:p>左岸咖啡館A</text:p>
          </table:table-cell>
          <table:table-cell table:style-name="ce56" office:value-type="string" calcext:value-type="string">
            <text:p>1.米其林主廚換你當─美味下午茶點心製作。</text:p>
            <text:p>2.元氣料理大丈夫─美味台灣小吃製作。</text:p>
          </table:table-cell>
          <table:table-cell table:style-name="ce54" table:formula="of:=[$工作表1.D91]" office:value-type="string" office:string-value="餐旅群" calcext:value-type="string">
            <text:p>餐旅群</text:p>
          </table:table-cell>
          <table:table-cell/>
          <table:table-cell table:style-name="ce54" table:formula="of:=[$工作表1.H91]" office:value-type="float" office:value="35" calcext:value-type="float">
            <text:p>35</text:p>
          </table:table-cell>
          <table:table-cell table:style-name="ce77" table:formula="of:=[$工作表1.K91]" office:value-type="string" office:string-value="左岸咖啡館B 左岸咖啡館C " calcext:value-type="string">
            <text:p>左岸咖啡館B 左岸咖啡館C </text:p>
          </table:table-cell>
          <table:table-cell table:number-columns-repeated="2" office:value-type="string" calcext:value-type="string">
            <text:p>2019-07-01</text:p>
          </table:table-cell>
          <table:table-cell table:number-columns-repeated="3"/>
          <table:table-cell table:formula="of:=[.M94]-[.L94]" office:value-type="float" office:value="0" calcext:value-type="float">
            <text:p>0</text:p>
          </table:table-cell>
          <table:table-cell table:number-columns-repeated="1010"/>
        </table:table-row>
        <table:table-row table:style-name="ro7">
          <table:table-cell table:style-name="ce74" table:formula="of:=[$工作表1.C92]" office:value-type="string" office:string-value="開南商工" calcext:value-type="string">
            <text:p>開南商工</text:p>
          </table:table-cell>
          <table:table-cell table:style-name="ce54" table:formula="of:=[$工作表1.A92]" office:value-type="float" office:value="91" calcext:value-type="float">
            <text:p>91</text:p>
          </table:table-cell>
          <table:table-cell table:style-name="ce56" table:formula="of:=[$工作表1.B92]" office:value-type="string" office:string-value="左岸咖啡館B" calcext:value-type="string">
            <text:p>左岸咖啡館B</text:p>
          </table:table-cell>
          <table:table-cell table:style-name="ce56" office:value-type="string" calcext:value-type="string">
            <text:p>1.米其林主廚換你當─美味下午茶點心製作。</text:p>
            <text:p>2.元氣料理大丈夫─美味台灣小吃製作。</text:p>
          </table:table-cell>
          <table:table-cell table:style-name="ce54" table:formula="of:=[$工作表1.D92]" office:value-type="string" office:string-value="餐旅群" calcext:value-type="string">
            <text:p>餐旅群</text:p>
          </table:table-cell>
          <table:table-cell/>
          <table:table-cell table:style-name="ce54" table:formula="of:=[$工作表1.H92]" office:value-type="float" office:value="35" calcext:value-type="float">
            <text:p>35</text:p>
          </table:table-cell>
          <table:table-cell table:style-name="ce77" table:formula="of:=[$工作表1.K92]" office:value-type="string" office:string-value="左岸咖啡館A 左岸咖啡館C " calcext:value-type="string">
            <text:p>左岸咖啡館A 左岸咖啡館C </text:p>
          </table:table-cell>
          <table:table-cell table:number-columns-repeated="2" office:value-type="string" calcext:value-type="string">
            <text:p>2019-07-02</text:p>
          </table:table-cell>
          <table:table-cell table:number-columns-repeated="3"/>
          <table:table-cell table:formula="of:=[.M95]-[.L95]" office:value-type="float" office:value="0" calcext:value-type="float">
            <text:p>0</text:p>
          </table:table-cell>
          <table:table-cell table:number-columns-repeated="1010"/>
        </table:table-row>
        <table:table-row table:style-name="ro7">
          <table:table-cell table:style-name="ce74" table:formula="of:=[$工作表1.C93]" office:value-type="string" office:string-value="開南商工" calcext:value-type="string">
            <text:p>開南商工</text:p>
          </table:table-cell>
          <table:table-cell table:style-name="ce54" table:formula="of:=[$工作表1.A93]" office:value-type="float" office:value="92" calcext:value-type="float">
            <text:p>92</text:p>
          </table:table-cell>
          <table:table-cell table:style-name="ce56" table:formula="of:=[$工作表1.B93]" office:value-type="string" office:string-value="左岸咖啡館C" calcext:value-type="string">
            <text:p>左岸咖啡館C</text:p>
          </table:table-cell>
          <table:table-cell table:style-name="ce56" office:value-type="string" calcext:value-type="string">
            <text:p>1.米其林主廚換你當─美味下午茶點心製作。</text:p>
            <text:p>2.元氣料理大丈夫─美味台灣小吃製作。</text:p>
          </table:table-cell>
          <table:table-cell table:style-name="ce54" table:formula="of:=[$工作表1.D93]" office:value-type="string" office:string-value="餐旅群" calcext:value-type="string">
            <text:p>餐旅群</text:p>
          </table:table-cell>
          <table:table-cell/>
          <table:table-cell table:style-name="ce54" table:formula="of:=[$工作表1.H93]" office:value-type="float" office:value="35" calcext:value-type="float">
            <text:p>35</text:p>
          </table:table-cell>
          <table:table-cell table:style-name="ce77" table:formula="of:=[$工作表1.K93]" office:value-type="string" office:string-value="左岸咖啡館A 左岸咖啡館B " calcext:value-type="string">
            <text:p>左岸咖啡館A 左岸咖啡館B </text:p>
          </table:table-cell>
          <table:table-cell table:number-columns-repeated="2" office:value-type="string" calcext:value-type="string">
            <text:p>2019-07-03</text:p>
          </table:table-cell>
          <table:table-cell table:number-columns-repeated="3"/>
          <table:table-cell table:formula="of:=[.M96]-[.L96]" office:value-type="float" office:value="0" calcext:value-type="float">
            <text:p>0</text:p>
          </table:table-cell>
          <table:table-cell table:number-columns-repeated="1010"/>
        </table:table-row>
        <table:table-row table:style-name="ro7">
          <table:table-cell table:style-name="ce74" table:formula="of:=[$工作表1.C94]" office:value-type="string" office:string-value="開南商工" calcext:value-type="string">
            <text:p>開南商工</text:p>
          </table:table-cell>
          <table:table-cell table:style-name="ce54" table:formula="of:=[$工作表1.A94]" office:value-type="float" office:value="93" calcext:value-type="float">
            <text:p>93</text:p>
          </table:table-cell>
          <table:table-cell table:style-name="ce56" table:formula="of:=[$工作表1.B94]" office:value-type="string" office:string-value="快樂長照趣" calcext:value-type="string">
            <text:p>快樂長照趣</text:p>
          </table:table-cell>
          <table:table-cell table:style-name="ce56" office:value-type="string" calcext:value-type="string">
            <text:p>1.銀髮族銀膳料理餐點製作</text:p>
            <text:p>2.高齡者模擬體驗</text:p>
            <text:p>3.智慧照顧學習</text:p>
          </table:table-cell>
          <table:table-cell table:style-name="ce54" table:formula="of:=[$工作表1.D94]" office:value-type="string" office:string-value="家政群" calcext:value-type="string">
            <text:p>家政群</text:p>
          </table:table-cell>
          <table:table-cell/>
          <table:table-cell table:style-name="ce54" table:formula="of:=[$工作表1.H94]" office:value-type="float" office:value="20" calcext:value-type="float">
            <text:p>20</text:p>
          </table:table-cell>
          <table:table-cell table:style-name="ce77" table:formula="of:=[$工作表1.K9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97]-[.L97]" office:value-type="float" office:value="0" calcext:value-type="float">
            <text:p>0</text:p>
          </table:table-cell>
          <table:table-cell table:number-columns-repeated="1010"/>
        </table:table-row>
        <table:table-row table:style-name="ro8">
          <table:table-cell table:style-name="ce74" table:formula="of:=[$工作表1.C95]" office:value-type="string" office:string-value="開南商工" calcext:value-type="string">
            <text:p>開南商工</text:p>
          </table:table-cell>
          <table:table-cell table:style-name="ce54" table:formula="of:=[$工作表1.A95]" office:value-type="float" office:value="94" calcext:value-type="float">
            <text:p>94</text:p>
          </table:table-cell>
          <table:table-cell table:style-name="ce56" table:formula="of:=[$工作表1.B95]" office:value-type="string" office:string-value="星際大戰之機戰天下A" calcext:value-type="string">
            <text:p>星際大戰之機戰天下A</text:p>
          </table:table-cell>
          <table:table-cell table:style-name="ce56" office:value-type="string" calcext:value-type="string">
            <text:p>1.光劍製作</text:p>
            <text:p>2.創意檯燈製作</text:p>
          </table:table-cell>
          <table:table-cell table:style-name="ce54" table:formula="of:=[$工作表1.D95]" office:value-type="string" office:string-value="電機與電子群" calcext:value-type="string">
            <text:p>電機與電子群</text:p>
          </table:table-cell>
          <table:table-cell/>
          <table:table-cell table:style-name="ce54" table:formula="of:=[$工作表1.H95]" office:value-type="float" office:value="40" calcext:value-type="float">
            <text:p>40</text:p>
          </table:table-cell>
          <table:table-cell table:style-name="ce77" table:formula="of:=[$工作表1.K95]" office:value-type="string" office:string-value="星際大戰之機戰天下B 星際大戰之機戰天下C " calcext:value-type="string">
            <text:p>星際大戰之機戰天下B 星際大戰之機戰天下C </text:p>
          </table:table-cell>
          <table:table-cell table:number-columns-repeated="2" office:value-type="string" calcext:value-type="string">
            <text:p>2019-07-01</text:p>
          </table:table-cell>
          <table:table-cell table:number-columns-repeated="3"/>
          <table:table-cell table:formula="of:=[.M98]-[.L98]" office:value-type="float" office:value="0" calcext:value-type="float">
            <text:p>0</text:p>
          </table:table-cell>
          <table:table-cell table:number-columns-repeated="1010"/>
        </table:table-row>
        <table:table-row table:style-name="ro8">
          <table:table-cell table:style-name="ce74" table:formula="of:=[$工作表1.C96]" office:value-type="string" office:string-value="開南商工" calcext:value-type="string">
            <text:p>開南商工</text:p>
          </table:table-cell>
          <table:table-cell table:style-name="ce54" table:formula="of:=[$工作表1.A96]" office:value-type="float" office:value="95" calcext:value-type="float">
            <text:p>95</text:p>
          </table:table-cell>
          <table:table-cell table:style-name="ce56" table:formula="of:=[$工作表1.B96]" office:value-type="string" office:string-value="星際大戰之機戰天下B" calcext:value-type="string">
            <text:p>星際大戰之機戰天下B</text:p>
          </table:table-cell>
          <table:table-cell table:style-name="ce56" office:value-type="string" calcext:value-type="string">
            <text:p>1.光劍製作</text:p>
            <text:p>2.創意檯燈製作</text:p>
          </table:table-cell>
          <table:table-cell table:style-name="ce54" table:formula="of:=[$工作表1.D96]" office:value-type="string" office:string-value="電機與電子群" calcext:value-type="string">
            <text:p>電機與電子群</text:p>
          </table:table-cell>
          <table:table-cell/>
          <table:table-cell table:style-name="ce54" table:formula="of:=[$工作表1.H96]" office:value-type="float" office:value="40" calcext:value-type="float">
            <text:p>40</text:p>
          </table:table-cell>
          <table:table-cell table:style-name="ce77" table:formula="of:=[$工作表1.K96]" office:value-type="string" office:string-value="星際大戰之機戰天下A 星際大戰之機戰天下C " calcext:value-type="string">
            <text:p>星際大戰之機戰天下A 星際大戰之機戰天下C </text:p>
          </table:table-cell>
          <table:table-cell table:number-columns-repeated="2" office:value-type="string" calcext:value-type="string">
            <text:p>2019-07-02</text:p>
          </table:table-cell>
          <table:table-cell table:number-columns-repeated="3"/>
          <table:table-cell table:formula="of:=[.M99]-[.L99]" office:value-type="float" office:value="0" calcext:value-type="float">
            <text:p>0</text:p>
          </table:table-cell>
          <table:table-cell table:number-columns-repeated="1010"/>
        </table:table-row>
        <table:table-row table:style-name="ro8">
          <table:table-cell table:style-name="ce74" table:formula="of:=[$工作表1.C97]" office:value-type="string" office:string-value="開南商工" calcext:value-type="string">
            <text:p>開南商工</text:p>
          </table:table-cell>
          <table:table-cell table:style-name="ce54" table:formula="of:=[$工作表1.A97]" office:value-type="float" office:value="96" calcext:value-type="float">
            <text:p>96</text:p>
          </table:table-cell>
          <table:table-cell table:style-name="ce56" table:formula="of:=[$工作表1.B97]" office:value-type="string" office:string-value="星際大戰之機戰天下C" calcext:value-type="string">
            <text:p>星際大戰之機戰天下C</text:p>
          </table:table-cell>
          <table:table-cell table:style-name="ce56" office:value-type="string" calcext:value-type="string">
            <text:p>1.光劍製作</text:p>
            <text:p>2.創意檯燈製作</text:p>
          </table:table-cell>
          <table:table-cell table:style-name="ce54" table:formula="of:=[$工作表1.D97]" office:value-type="string" office:string-value="電機與電子群" calcext:value-type="string">
            <text:p>電機與電子群</text:p>
          </table:table-cell>
          <table:table-cell/>
          <table:table-cell table:style-name="ce54" table:formula="of:=[$工作表1.H97]" office:value-type="float" office:value="40" calcext:value-type="float">
            <text:p>40</text:p>
          </table:table-cell>
          <table:table-cell table:style-name="ce77" table:formula="of:=[$工作表1.K97]" office:value-type="string" office:string-value="星際大戰之機戰天下A 星際大戰之機戰天下B " calcext:value-type="string">
            <text:p>星際大戰之機戰天下A 星際大戰之機戰天下B </text:p>
          </table:table-cell>
          <table:table-cell table:number-columns-repeated="2" office:value-type="string" calcext:value-type="string">
            <text:p>2019-07-03</text:p>
          </table:table-cell>
          <table:table-cell table:number-columns-repeated="3"/>
          <table:table-cell table:formula="of:=[.M100]-[.L100]" office:value-type="float" office:value="0" calcext:value-type="float">
            <text:p>0</text:p>
          </table:table-cell>
          <table:table-cell table:number-columns-repeated="1010"/>
        </table:table-row>
        <table:table-row table:style-name="ro8">
          <table:table-cell table:style-name="ce74" table:formula="of:=[$工作表1.C98]" office:value-type="string" office:string-value="開南商工" calcext:value-type="string">
            <text:p>開南商工</text:p>
          </table:table-cell>
          <table:table-cell table:style-name="ce54" table:formula="of:=[$工作表1.A98]" office:value-type="float" office:value="97" calcext:value-type="float">
            <text:p>97</text:p>
          </table:table-cell>
          <table:table-cell table:style-name="ce56" table:formula="of:=[$工作表1.B98]" office:value-type="string" office:string-value="機電控制 VS 機器手臂A" calcext:value-type="string">
            <text:p>機電控制 VS 機器手臂A</text:p>
          </table:table-cell>
          <table:table-cell table:style-name="ce56"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54" table:formula="of:=[$工作表1.D98]" office:value-type="string" office:string-value="機械群" calcext:value-type="string">
            <text:p>機械群</text:p>
          </table:table-cell>
          <table:table-cell/>
          <table:table-cell table:style-name="ce54" table:formula="of:=[$工作表1.H98]" office:value-type="float" office:value="20" calcext:value-type="float">
            <text:p>20</text:p>
          </table:table-cell>
          <table:table-cell table:style-name="ce77" table:formula="of:=[$工作表1.K98]" office:value-type="string" office:string-value="機電控制 VS 機器手臂B 機電控制 VS 機器手臂C " calcext:value-type="string">
            <text:p>機電控制 VS 機器手臂B 機電控制 VS 機器手臂C </text:p>
          </table:table-cell>
          <table:table-cell table:number-columns-repeated="2" office:value-type="string" calcext:value-type="string">
            <text:p>2019-07-01</text:p>
          </table:table-cell>
          <table:table-cell table:number-columns-repeated="3"/>
          <table:table-cell table:formula="of:=[.M101]-[.L101]" office:value-type="float" office:value="0" calcext:value-type="float">
            <text:p>0</text:p>
          </table:table-cell>
          <table:table-cell table:number-columns-repeated="1010"/>
        </table:table-row>
        <table:table-row table:style-name="ro8">
          <table:table-cell table:style-name="ce74" table:formula="of:=[$工作表1.C99]" office:value-type="string" office:string-value="開南商工" calcext:value-type="string">
            <text:p>開南商工</text:p>
          </table:table-cell>
          <table:table-cell table:style-name="ce54" table:formula="of:=[$工作表1.A99]" office:value-type="float" office:value="98" calcext:value-type="float">
            <text:p>98</text:p>
          </table:table-cell>
          <table:table-cell table:style-name="ce56" table:formula="of:=[$工作表1.B99]" office:value-type="string" office:string-value="機電控制 VS 機器手臂B" calcext:value-type="string">
            <text:p>機電控制 VS 機器手臂B</text:p>
          </table:table-cell>
          <table:table-cell table:style-name="ce56" office:value-type="string" office:string-value="機器手臂體驗與控制&#10;氣壓控制與生活應用&#10;PLC程式體驗與設計" calcext:value-type="string">
            <text:p>機器手臂體驗與控制</text:p>
            <text:p>氣壓控制與生活應用</text:p>
            <text:p>PLC程式體驗與設計</text:p>
          </table:table-cell>
          <table:table-cell table:style-name="ce54" table:formula="of:=[$工作表1.D99]" office:value-type="string" office:string-value="機械群" calcext:value-type="string">
            <text:p>機械群</text:p>
          </table:table-cell>
          <table:table-cell/>
          <table:table-cell table:style-name="ce54" table:formula="of:=[$工作表1.H99]" office:value-type="float" office:value="20" calcext:value-type="float">
            <text:p>20</text:p>
          </table:table-cell>
          <table:table-cell table:style-name="ce77" table:formula="of:=[$工作表1.K99]" office:value-type="string" office:string-value="機電控制 VS 機器手臂A 機電控制 VS 機器手臂C " calcext:value-type="string">
            <text:p>機電控制 VS 機器手臂A 機電控制 VS 機器手臂C </text:p>
          </table:table-cell>
          <table:table-cell table:number-columns-repeated="2" office:value-type="string" calcext:value-type="string">
            <text:p>2019-07-02</text:p>
          </table:table-cell>
          <table:table-cell table:number-columns-repeated="3"/>
          <table:table-cell table:formula="of:=[.M102]-[.L102]" office:value-type="float" office:value="0" calcext:value-type="float">
            <text:p>0</text:p>
          </table:table-cell>
          <table:table-cell table:number-columns-repeated="1010"/>
        </table:table-row>
        <table:table-row table:style-name="ro8">
          <table:table-cell table:style-name="ce74" table:formula="of:=[$工作表1.C100]" office:value-type="string" office:string-value="開南商工" calcext:value-type="string">
            <text:p>開南商工</text:p>
          </table:table-cell>
          <table:table-cell table:style-name="ce54" table:formula="of:=[$工作表1.A100]" office:value-type="float" office:value="99" calcext:value-type="float">
            <text:p>99</text:p>
          </table:table-cell>
          <table:table-cell table:style-name="ce56" table:formula="of:=[$工作表1.B100]" office:value-type="string" office:string-value="機電控制 VS 機器手臂C" calcext:value-type="string">
            <text:p>機電控制 VS 機器手臂C</text:p>
          </table:table-cell>
          <table:table-cell table:style-name="ce56" office:value-type="string" calcext:value-type="string">
            <text:p>1. 機器手臂體驗與控制</text:p>
            <text:p>2. 氣壓控制與生活應用</text:p>
            <text:p>3. PLC程式體驗與設計</text:p>
          </table:table-cell>
          <table:table-cell table:style-name="ce54" table:formula="of:=[$工作表1.D100]" office:value-type="string" office:string-value="機械群" calcext:value-type="string">
            <text:p>機械群</text:p>
          </table:table-cell>
          <table:table-cell/>
          <table:table-cell table:style-name="ce54" table:formula="of:=[$工作表1.H100]" office:value-type="float" office:value="20" calcext:value-type="float">
            <text:p>20</text:p>
          </table:table-cell>
          <table:table-cell table:style-name="ce77" table:formula="of:=[$工作表1.K100]" office:value-type="string" office:string-value="機電控制 VS 機器手臂A 機電控制 VS 機器手臂B " calcext:value-type="string">
            <text:p>機電控制 VS 機器手臂A 機電控制 VS 機器手臂B </text:p>
          </table:table-cell>
          <table:table-cell table:number-columns-repeated="2" office:value-type="string" calcext:value-type="string">
            <text:p>2019-07-03</text:p>
          </table:table-cell>
          <table:table-cell table:number-columns-repeated="3"/>
          <table:table-cell table:formula="of:=[.M103]-[.L103]" office:value-type="float" office:value="0" calcext:value-type="float">
            <text:p>0</text:p>
          </table:table-cell>
          <table:table-cell table:number-columns-repeated="1010"/>
        </table:table-row>
        <table:table-row table:style-name="ro7">
          <table:table-cell table:style-name="ce74" table:formula="of:=[$工作表1.C101]" office:value-type="string" office:string-value="開南商工" calcext:value-type="string">
            <text:p>開南商工</text:p>
          </table:table-cell>
          <table:table-cell table:style-name="ce54" table:formula="of:=[$工作表1.A101]" office:value-type="float" office:value="100" calcext:value-type="float">
            <text:p>100</text:p>
          </table:table-cell>
          <table:table-cell table:style-name="ce56" table:formula="of:=[$工作表1.B101]" office:value-type="string" office:string-value="美食達人A" calcext:value-type="string">
            <text:p>美食達人A</text:p>
          </table:table-cell>
          <table:table-cell table:style-name="ce56" office:value-type="string" calcext:value-type="string">
            <text:p>1.美味關係─創意料理製作。</text:p>
            <text:p>2.悠閒Tea Time─下午茶點心製作及創意飲品調製。</text:p>
          </table:table-cell>
          <table:table-cell table:style-name="ce54" table:formula="of:=[$工作表1.D101]" office:value-type="string" office:string-value="餐旅群" calcext:value-type="string">
            <text:p>餐旅群</text:p>
          </table:table-cell>
          <table:table-cell/>
          <table:table-cell table:style-name="ce54" table:formula="of:=[$工作表1.H101]" office:value-type="float" office:value="35" calcext:value-type="float">
            <text:p>35</text:p>
          </table:table-cell>
          <table:table-cell table:style-name="ce77" table:formula="of:=[$工作表1.K101]" office:value-type="string" office:string-value="美食達人B 美食達人C " calcext:value-type="string">
            <text:p>美食達人B 美食達人C </text:p>
          </table:table-cell>
          <table:table-cell table:number-columns-repeated="2" office:value-type="string" calcext:value-type="string">
            <text:p>2019-07-01</text:p>
          </table:table-cell>
          <table:table-cell table:number-columns-repeated="3"/>
          <table:table-cell table:formula="of:=[.M104]-[.L104]" office:value-type="float" office:value="0" calcext:value-type="float">
            <text:p>0</text:p>
          </table:table-cell>
          <table:table-cell table:number-columns-repeated="1010"/>
        </table:table-row>
        <table:table-row table:style-name="ro7">
          <table:table-cell table:style-name="ce74" table:formula="of:=[$工作表1.C102]" office:value-type="string" office:string-value="開南商工" calcext:value-type="string">
            <text:p>開南商工</text:p>
          </table:table-cell>
          <table:table-cell table:style-name="ce54" table:formula="of:=[$工作表1.A102]" office:value-type="float" office:value="101" calcext:value-type="float">
            <text:p>101</text:p>
          </table:table-cell>
          <table:table-cell table:style-name="ce56" table:formula="of:=[$工作表1.B102]" office:value-type="string" office:string-value="美食達人B" calcext:value-type="string">
            <text:p>美食達人B</text:p>
          </table:table-cell>
          <table:table-cell table:style-name="ce56" office:value-type="string" calcext:value-type="string">
            <text:p>1.美味關係─創意料理製作。</text:p>
            <text:p>2.悠閒Tea Time─下午茶點心製作及創意飲品調製。</text:p>
          </table:table-cell>
          <table:table-cell table:style-name="ce54" table:formula="of:=[$工作表1.D102]" office:value-type="string" office:string-value="餐旅群" calcext:value-type="string">
            <text:p>餐旅群</text:p>
          </table:table-cell>
          <table:table-cell/>
          <table:table-cell table:style-name="ce54" table:formula="of:=[$工作表1.H102]" office:value-type="float" office:value="35" calcext:value-type="float">
            <text:p>35</text:p>
          </table:table-cell>
          <table:table-cell table:style-name="ce77" table:formula="of:=[$工作表1.K102]" office:value-type="string" office:string-value="美食達人A 美食達人C " calcext:value-type="string">
            <text:p>美食達人A 美食達人C </text:p>
          </table:table-cell>
          <table:table-cell table:number-columns-repeated="2" office:value-type="string" calcext:value-type="string">
            <text:p>2019-07-02</text:p>
          </table:table-cell>
          <table:table-cell table:number-columns-repeated="3"/>
          <table:table-cell table:formula="of:=[.M105]-[.L105]" office:value-type="float" office:value="0" calcext:value-type="float">
            <text:p>0</text:p>
          </table:table-cell>
          <table:table-cell table:number-columns-repeated="1010"/>
        </table:table-row>
        <table:table-row table:style-name="ro7">
          <table:table-cell table:style-name="ce74" table:formula="of:=[$工作表1.C103]" office:value-type="string" office:string-value="開南商工" calcext:value-type="string">
            <text:p>開南商工</text:p>
          </table:table-cell>
          <table:table-cell table:style-name="ce54" table:formula="of:=[$工作表1.A103]" office:value-type="float" office:value="102" calcext:value-type="float">
            <text:p>102</text:p>
          </table:table-cell>
          <table:table-cell table:style-name="ce56" table:formula="of:=[$工作表1.B103]" office:value-type="string" office:string-value="美食達人C" calcext:value-type="string">
            <text:p>美食達人C</text:p>
          </table:table-cell>
          <table:table-cell table:style-name="ce56" office:value-type="string" calcext:value-type="string">
            <text:p>1.美味關係─創意料理製作。</text:p>
            <text:p>2.悠閒Tea Time─下午茶點心製作及創意飲品調製。</text:p>
          </table:table-cell>
          <table:table-cell table:style-name="ce54" table:formula="of:=[$工作表1.D103]" office:value-type="string" office:string-value="餐旅群" calcext:value-type="string">
            <text:p>餐旅群</text:p>
          </table:table-cell>
          <table:table-cell/>
          <table:table-cell table:style-name="ce54" table:formula="of:=[$工作表1.H103]" office:value-type="float" office:value="35" calcext:value-type="float">
            <text:p>35</text:p>
          </table:table-cell>
          <table:table-cell table:style-name="ce77" table:formula="of:=[$工作表1.K103]" office:value-type="string" office:string-value="美食達人A 美食達人B " calcext:value-type="string">
            <text:p>美食達人A 美食達人B </text:p>
          </table:table-cell>
          <table:table-cell table:number-columns-repeated="2" office:value-type="string" calcext:value-type="string">
            <text:p>2019-07-03</text:p>
          </table:table-cell>
          <table:table-cell table:number-columns-repeated="3"/>
          <table:table-cell table:formula="of:=[.M106]-[.L106]" office:value-type="float" office:value="0" calcext:value-type="float">
            <text:p>0</text:p>
          </table:table-cell>
          <table:table-cell table:number-columns-repeated="1010"/>
        </table:table-row>
        <table:table-row table:style-name="ro8">
          <table:table-cell table:style-name="ce74" table:formula="of:=[$工作表1.C104]" office:value-type="string" office:string-value="開南商工" calcext:value-type="string">
            <text:p>開南商工</text:p>
          </table:table-cell>
          <table:table-cell table:style-name="ce54" table:formula="of:=[$工作表1.A104]" office:value-type="float" office:value="103" calcext:value-type="float">
            <text:p>103</text:p>
          </table:table-cell>
          <table:table-cell table:style-name="ce56" table:formula="of:=[$工作表1.B104]" office:value-type="string" office:string-value="變形金剛 V.S 巴斯光年A" calcext:value-type="string">
            <text:p>變形金剛 V.S 巴斯光年A</text:p>
          </table:table-cell>
          <table:table-cell table:style-name="ce56" office:value-type="string" calcext:value-type="string">
            <text:p>1.輪型機器人組裝及控制</text:p>
            <text:p>2.人形機器人飆舞</text:p>
            <text:p>3.創意電子製作</text:p>
          </table:table-cell>
          <table:table-cell table:style-name="ce54" table:formula="of:=[$工作表1.D104]" office:value-type="string" office:string-value="電機與電子群" calcext:value-type="string">
            <text:p>電機與電子群</text:p>
          </table:table-cell>
          <table:table-cell/>
          <table:table-cell table:style-name="ce54" table:formula="of:=[$工作表1.H104]" office:value-type="float" office:value="25" calcext:value-type="float">
            <text:p>25</text:p>
          </table:table-cell>
          <table:table-cell table:style-name="ce77" table:formula="of:=[$工作表1.K104]" office:value-type="string" office:string-value="變形金剛 V.S 巴斯光年B 變形金剛 V.S 巴斯光年C " calcext:value-type="string">
            <text:p>變形金剛 V.S 巴斯光年B 變形金剛 V.S 巴斯光年C </text:p>
          </table:table-cell>
          <table:table-cell table:number-columns-repeated="2" office:value-type="string" calcext:value-type="string">
            <text:p>2019-07-01</text:p>
          </table:table-cell>
          <table:table-cell table:number-columns-repeated="3"/>
          <table:table-cell table:formula="of:=[.M107]-[.L107]" office:value-type="float" office:value="0" calcext:value-type="float">
            <text:p>0</text:p>
          </table:table-cell>
          <table:table-cell table:number-columns-repeated="1010"/>
        </table:table-row>
        <table:table-row table:style-name="ro8">
          <table:table-cell table:style-name="ce74" table:formula="of:=[$工作表1.C105]" office:value-type="string" office:string-value="開南商工" calcext:value-type="string">
            <text:p>開南商工</text:p>
          </table:table-cell>
          <table:table-cell table:style-name="ce54" table:formula="of:=[$工作表1.A105]" office:value-type="float" office:value="104" calcext:value-type="float">
            <text:p>104</text:p>
          </table:table-cell>
          <table:table-cell table:style-name="ce56" table:formula="of:=[$工作表1.B105]" office:value-type="string" office:string-value="變形金剛 V.S 巴斯光年B" calcext:value-type="string">
            <text:p>變形金剛 V.S 巴斯光年B</text:p>
          </table:table-cell>
          <table:table-cell table:style-name="ce56" office:value-type="string" calcext:value-type="string">
            <text:p>1.輪型機器人組裝及控制</text:p>
            <text:p>2.人形機器人飆舞</text:p>
            <text:p>3.創意電子製作</text:p>
          </table:table-cell>
          <table:table-cell table:style-name="ce54" table:formula="of:=[$工作表1.D105]" office:value-type="string" office:string-value="電機與電子群" calcext:value-type="string">
            <text:p>電機與電子群</text:p>
          </table:table-cell>
          <table:table-cell/>
          <table:table-cell table:style-name="ce54" table:formula="of:=[$工作表1.H105]" office:value-type="float" office:value="25" calcext:value-type="float">
            <text:p>25</text:p>
          </table:table-cell>
          <table:table-cell table:style-name="ce77" table:formula="of:=[$工作表1.K105]" office:value-type="string" office:string-value="變形金剛 V.S 巴斯光年A 變形金剛 V.S 巴斯光年C " calcext:value-type="string">
            <text:p>變形金剛 V.S 巴斯光年A 變形金剛 V.S 巴斯光年C </text:p>
          </table:table-cell>
          <table:table-cell table:number-columns-repeated="2" office:value-type="string" calcext:value-type="string">
            <text:p>2019-07-02</text:p>
          </table:table-cell>
          <table:table-cell table:number-columns-repeated="3"/>
          <table:table-cell table:formula="of:=[.M108]-[.L108]" office:value-type="float" office:value="0" calcext:value-type="float">
            <text:p>0</text:p>
          </table:table-cell>
          <table:table-cell table:number-columns-repeated="1010"/>
        </table:table-row>
        <table:table-row table:style-name="ro8">
          <table:table-cell table:style-name="ce74" table:formula="of:=[$工作表1.C106]" office:value-type="string" office:string-value="開南商工" calcext:value-type="string">
            <text:p>開南商工</text:p>
          </table:table-cell>
          <table:table-cell table:style-name="ce54" table:formula="of:=[$工作表1.A106]" office:value-type="float" office:value="105" calcext:value-type="float">
            <text:p>105</text:p>
          </table:table-cell>
          <table:table-cell table:style-name="ce56" table:formula="of:=[$工作表1.B106]" office:value-type="string" office:string-value="變形金剛 V.S 巴斯光年C" calcext:value-type="string">
            <text:p>變形金剛 V.S 巴斯光年C</text:p>
          </table:table-cell>
          <table:table-cell table:style-name="ce56" office:value-type="string" calcext:value-type="string">
            <text:p>1.輪型機器人組裝及控制</text:p>
            <text:p>2.人形機器人飆舞</text:p>
            <text:p>3.創意電子製作</text:p>
          </table:table-cell>
          <table:table-cell table:style-name="ce54" table:formula="of:=[$工作表1.D106]" office:value-type="string" office:string-value="電機與電子群" calcext:value-type="string">
            <text:p>電機與電子群</text:p>
          </table:table-cell>
          <table:table-cell/>
          <table:table-cell table:style-name="ce54" table:formula="of:=[$工作表1.H106]" office:value-type="float" office:value="25" calcext:value-type="float">
            <text:p>25</text:p>
          </table:table-cell>
          <table:table-cell table:style-name="ce77" table:formula="of:=[$工作表1.K106]" office:value-type="string" office:string-value="變形金剛 V.S 巴斯光年A 變形金剛 V.S 巴斯光年B " calcext:value-type="string">
            <text:p>變形金剛 V.S 巴斯光年A 變形金剛 V.S 巴斯光年B </text:p>
          </table:table-cell>
          <table:table-cell table:number-columns-repeated="2" office:value-type="string" calcext:value-type="string">
            <text:p>2019-07-03</text:p>
          </table:table-cell>
          <table:table-cell table:number-columns-repeated="3"/>
          <table:table-cell table:formula="of:=[.M109]-[.L109]" office:value-type="float" office:value="0" calcext:value-type="float">
            <text:p>0</text:p>
          </table:table-cell>
          <table:table-cell table:number-columns-repeated="1010"/>
        </table:table-row>
        <table:table-row table:style-name="ro7">
          <table:table-cell table:style-name="ce74" table:formula="of:=[$工作表1.C107]" office:value-type="string" office:string-value="開南商工" calcext:value-type="string">
            <text:p>開南商工</text:p>
          </table:table-cell>
          <table:table-cell table:style-name="ce54" table:formula="of:=[$工作表1.A107]" office:value-type="float" office:value="106" calcext:value-type="float">
            <text:p>106</text:p>
          </table:table-cell>
          <table:table-cell table:style-name="ce56" table:formula="of:=[$工作表1.B107]" office:value-type="string" office:string-value="霹靂車手逍遙遊A" calcext:value-type="string">
            <text:p>霹靂車手逍遙遊A</text:p>
          </table:table-cell>
          <table:table-cell table:style-name="ce56" office:value-type="string" calcext:value-type="string">
            <text:p>1.模擬汽車駕駛操作及電動機車駕駛體驗.</text:p>
            <text:p>2.重型噴射引擎(機車)認識及簡易保養維修 .</text:p>
          </table:table-cell>
          <table:table-cell table:style-name="ce54" table:formula="of:=[$工作表1.D107]" office:value-type="string" office:string-value="動力機械群" calcext:value-type="string">
            <text:p>動力機械群</text:p>
          </table:table-cell>
          <table:table-cell/>
          <table:table-cell table:style-name="ce54" table:formula="of:=[$工作表1.H107]" office:value-type="float" office:value="40" calcext:value-type="float">
            <text:p>40</text:p>
          </table:table-cell>
          <table:table-cell table:style-name="ce77" table:formula="of:=[$工作表1.K107]" office:value-type="string" office:string-value="霹靂車手逍遙遊B 霹靂車手逍遙遊C " calcext:value-type="string">
            <text:p>霹靂車手逍遙遊B 霹靂車手逍遙遊C </text:p>
          </table:table-cell>
          <table:table-cell table:number-columns-repeated="2" office:value-type="string" calcext:value-type="string">
            <text:p>2019-07-01</text:p>
          </table:table-cell>
          <table:table-cell table:number-columns-repeated="3"/>
          <table:table-cell table:formula="of:=[.M110]-[.L110]" office:value-type="float" office:value="0" calcext:value-type="float">
            <text:p>0</text:p>
          </table:table-cell>
          <table:table-cell table:number-columns-repeated="1010"/>
        </table:table-row>
        <table:table-row table:style-name="ro7">
          <table:table-cell table:style-name="ce74" table:formula="of:=[$工作表1.C108]" office:value-type="string" office:string-value="開南商工" calcext:value-type="string">
            <text:p>開南商工</text:p>
          </table:table-cell>
          <table:table-cell table:style-name="ce54" table:formula="of:=[$工作表1.A108]" office:value-type="float" office:value="107" calcext:value-type="float">
            <text:p>107</text:p>
          </table:table-cell>
          <table:table-cell table:style-name="ce56" table:formula="of:=[$工作表1.B108]" office:value-type="string" office:string-value="霹靂車手逍遙遊B" calcext:value-type="string">
            <text:p>霹靂車手逍遙遊B</text:p>
          </table:table-cell>
          <table:table-cell table:style-name="ce56" office:value-type="string" calcext:value-type="string">
            <text:p>1.模擬汽車駕駛操作及電動機車駕駛體驗.</text:p>
            <text:p>2.重型噴射引擎(機車)認識及簡易保養維修 .</text:p>
          </table:table-cell>
          <table:table-cell table:style-name="ce54" table:formula="of:=[$工作表1.D108]" office:value-type="string" office:string-value="動力機械群" calcext:value-type="string">
            <text:p>動力機械群</text:p>
          </table:table-cell>
          <table:table-cell/>
          <table:table-cell table:style-name="ce54" table:formula="of:=[$工作表1.H108]" office:value-type="float" office:value="40" calcext:value-type="float">
            <text:p>40</text:p>
          </table:table-cell>
          <table:table-cell table:style-name="ce77" table:formula="of:=[$工作表1.K108]" office:value-type="string" office:string-value="霹靂車手逍遙遊A 霹靂車手逍遙遊C " calcext:value-type="string">
            <text:p>霹靂車手逍遙遊A 霹靂車手逍遙遊C </text:p>
          </table:table-cell>
          <table:table-cell table:number-columns-repeated="2" office:value-type="string" calcext:value-type="string">
            <text:p>2019-07-02</text:p>
          </table:table-cell>
          <table:table-cell table:number-columns-repeated="3"/>
          <table:table-cell table:formula="of:=[.M111]-[.L111]" office:value-type="float" office:value="0" calcext:value-type="float">
            <text:p>0</text:p>
          </table:table-cell>
          <table:table-cell table:number-columns-repeated="1010"/>
        </table:table-row>
        <table:table-row table:style-name="ro7">
          <table:table-cell table:style-name="ce74" table:formula="of:=[$工作表1.C109]" office:value-type="string" office:string-value="開南商工" calcext:value-type="string">
            <text:p>開南商工</text:p>
          </table:table-cell>
          <table:table-cell table:style-name="ce54" table:formula="of:=[$工作表1.A109]" office:value-type="float" office:value="108" calcext:value-type="float">
            <text:p>108</text:p>
          </table:table-cell>
          <table:table-cell table:style-name="ce56" table:formula="of:=[$工作表1.B109]" office:value-type="string" office:string-value="霹靂車手逍遙遊C" calcext:value-type="string">
            <text:p>霹靂車手逍遙遊C</text:p>
          </table:table-cell>
          <table:table-cell table:style-name="ce56" office:value-type="string" calcext:value-type="string">
            <text:p>1.模擬汽車駕駛操作及電動機車駕駛體驗.</text:p>
            <text:p>2.重型噴射引擎(機車)認識及簡易保養維修 .</text:p>
          </table:table-cell>
          <table:table-cell table:style-name="ce54" table:formula="of:=[$工作表1.D109]" office:value-type="string" office:string-value="動力機械群" calcext:value-type="string">
            <text:p>動力機械群</text:p>
          </table:table-cell>
          <table:table-cell/>
          <table:table-cell table:style-name="ce54" table:formula="of:=[$工作表1.H109]" office:value-type="float" office:value="40" calcext:value-type="float">
            <text:p>40</text:p>
          </table:table-cell>
          <table:table-cell table:style-name="ce77" table:formula="of:=[$工作表1.K109]" office:value-type="string" office:string-value="霹靂車手逍遙遊A 霹靂車手逍遙遊B " calcext:value-type="string">
            <text:p>霹靂車手逍遙遊A 霹靂車手逍遙遊B </text:p>
          </table:table-cell>
          <table:table-cell table:number-columns-repeated="2" office:value-type="string" calcext:value-type="string">
            <text:p>2019-07-03</text:p>
          </table:table-cell>
          <table:table-cell table:number-columns-repeated="3"/>
          <table:table-cell table:formula="of:=[.M112]-[.L112]" office:value-type="float" office:value="0" calcext:value-type="float">
            <text:p>0</text:p>
          </table:table-cell>
          <table:table-cell table:number-columns-repeated="1010"/>
        </table:table-row>
        <table:table-row table:style-name="ro8">
          <table:table-cell table:style-name="ce74" table:formula="of:=[$工作表1.C110]" office:value-type="string" office:string-value="私立靜修女中" calcext:value-type="string">
            <text:p>私立靜修女中</text:p>
          </table:table-cell>
          <table:table-cell table:style-name="ce54" table:formula="of:=[$工作表1.A110]" office:value-type="float" office:value="109" calcext:value-type="float">
            <text:p>109</text:p>
          </table:table-cell>
          <table:table-cell table:style-name="ce56" table:formula="of:=[$工作表1.B110]" office:value-type="string" office:string-value="快樂一夏，世界輕鬆玩" calcext:value-type="string">
            <text:p>快樂一夏，世界輕鬆玩</text:p>
          </table:table-cell>
          <table:table-cell table:style-name="ce56" office:value-type="string" calcext:value-type="string">
            <text:p>1. 哈日浴衣體驗+日式徽章</text:p>
            <text:p>2. 英語闖關ABC</text:p>
            <text:p>3. 理財達人商業桌遊</text:p>
            <text:p>4.大稻埕美味點心</text:p>
          </table:table-cell>
          <table:table-cell table:style-name="ce54" table:formula="of:=[$工作表1.D110]" office:value-type="string" office:string-value="外語群" calcext:value-type="string">
            <text:p>外語群</text:p>
          </table:table-cell>
          <table:table-cell/>
          <table:table-cell table:style-name="ce54" table:formula="of:=[$工作表1.H110]" office:value-type="float" office:value="40" calcext:value-type="float">
            <text:p>40</text:p>
          </table:table-cell>
          <table:table-cell table:style-name="ce77" table:formula="of:=[$工作表1.K110]"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3]-[.L113]" office:value-type="float" office:value="0" calcext:value-type="float">
            <text:p>0</text:p>
          </table:table-cell>
          <table:table-cell table:number-columns-repeated="1010"/>
        </table:table-row>
        <table:table-row table:style-name="ro8">
          <table:table-cell table:style-name="ce74" table:formula="of:=[$工作表1.C111]" office:value-type="string" office:string-value="私立靜修女中" calcext:value-type="string">
            <text:p>私立靜修女中</text:p>
          </table:table-cell>
          <table:table-cell table:style-name="ce54" table:formula="of:=[$工作表1.A111]" office:value-type="float" office:value="110" calcext:value-type="float">
            <text:p>110</text:p>
          </table:table-cell>
          <table:table-cell table:style-name="ce56" table:formula="of:=[$工作表1.B111]" office:value-type="string" office:string-value="酷「靜」活力，理財致富營" calcext:value-type="string">
            <text:p>酷「靜」活力，理財致富營</text:p>
          </table:table-cell>
          <table:table-cell table:style-name="ce56" office:value-type="string" office:string-value="理財達人商業桌遊&#10;哈日浴衣體驗&#10;英語闖關ABC&#10;大稻埕美味點心" calcext:value-type="string">
            <text:p>理財達人商業桌遊</text:p>
            <text:p>哈日浴衣體驗</text:p>
            <text:p>英語闖關ABC</text:p>
            <text:p>大稻埕美味點心</text:p>
          </table:table-cell>
          <table:table-cell table:style-name="ce54" table:formula="of:=[$工作表1.D111]" office:value-type="string" office:string-value="商業管理群" calcext:value-type="string">
            <text:p>商業管理群</text:p>
          </table:table-cell>
          <table:table-cell/>
          <table:table-cell table:style-name="ce54" table:formula="of:=[$工作表1.H111]" office:value-type="float" office:value="40" calcext:value-type="float">
            <text:p>40</text:p>
          </table:table-cell>
          <table:table-cell table:style-name="ce77" table:formula="of:=[$工作表1.K111]" office:value-type="float" office:value="0" calcext:value-type="float">
            <text:p>0</text:p>
          </table:table-cell>
          <table:table-cell table:number-columns-repeated="2" office:value-type="string" calcext:value-type="string">
            <text:p>2019-07-08</text:p>
          </table:table-cell>
          <table:table-cell table:number-columns-repeated="3"/>
          <table:table-cell table:formula="of:=[.M114]-[.L114]" office:value-type="float" office:value="0" calcext:value-type="float">
            <text:p>0</text:p>
          </table:table-cell>
          <table:table-cell table:number-columns-repeated="1010"/>
        </table:table-row>
        <table:table-row table:style-name="ro7">
          <table:table-cell table:style-name="ce74" table:formula="of:=[$工作表1.C112]" office:value-type="string" office:string-value="稻江商職 " calcext:value-type="string">
            <text:p>稻江商職 </text:p>
          </table:table-cell>
          <table:table-cell table:style-name="ce54" table:formula="of:=[$工作表1.A112]" office:value-type="float" office:value="111" calcext:value-type="float">
            <text:p>111</text:p>
          </table:table-cell>
          <table:table-cell table:style-name="ce56" table:formula="of:=[$工作表1.B112]" office:value-type="string" office:string-value="夏之戀" calcext:value-type="string">
            <text:p>夏之戀</text:p>
          </table:table-cell>
          <table:table-cell table:style-name="ce56" office:value-type="string" calcext:value-type="string">
            <text:p>1.日本浴衣體驗</text:p>
            <text:p>2.飲料調製</text:p>
            <text:p>3.點心製作</text:p>
          </table:table-cell>
          <table:table-cell table:style-name="ce54" table:formula="of:=[$工作表1.D112]" office:value-type="string" office:string-value="餐旅群" calcext:value-type="string">
            <text:p>餐旅群</text:p>
          </table:table-cell>
          <table:table-cell/>
          <table:table-cell table:style-name="ce54" table:formula="of:=[$工作表1.H112]" office:value-type="float" office:value="25" calcext:value-type="float">
            <text:p>25</text:p>
          </table:table-cell>
          <table:table-cell table:style-name="ce77" table:formula="of:=[$工作表1.K11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15]-[.L115]" office:value-type="float" office:value="0" calcext:value-type="float">
            <text:p>0</text:p>
          </table:table-cell>
          <table:table-cell table:number-columns-repeated="1010"/>
        </table:table-row>
        <table:table-row table:style-name="ro5">
          <table:table-cell table:style-name="ce74" table:formula="of:=[$工作表1.C113]" office:value-type="string" office:string-value="志仁高中" calcext:value-type="string">
            <text:p>志仁高中</text:p>
          </table:table-cell>
          <table:table-cell table:style-name="ce54" table:formula="of:=[$工作表1.A113]" office:value-type="float" office:value="112" calcext:value-type="float">
            <text:p>112</text:p>
          </table:table-cell>
          <table:table-cell table:style-name="ce56" table:formula="of:=[$工作表1.B113]" office:value-type="string" office:string-value="3D公仔模型設計營" calcext:value-type="string">
            <text:p>3D公仔模型設計營</text:p>
          </table:table-cell>
          <table:table-cell table:style-name="ce56" office:value-type="string" calcext:value-type="string">
            <text:p>1.3D公仔模型基礎繪製</text:p>
            <text:p>2.3D公仔模型建置</text:p>
            <text:p>3.3D公仔模型材質與紋理貼圖</text:p>
            <text:p>4.人物骨架設定</text:p>
            <text:p>5.角色動畫設定</text:p>
            <text:p>6.設置燈光與算圖</text:p>
          </table:table-cell>
          <table:table-cell table:style-name="ce54" table:formula="of:=[$工作表1.D113]" office:value-type="string" office:string-value="設計群" calcext:value-type="string">
            <text:p>設計群</text:p>
          </table:table-cell>
          <table:table-cell/>
          <table:table-cell table:style-name="ce54" table:formula="of:=[$工作表1.H113]" office:value-type="float" office:value="30" calcext:value-type="float">
            <text:p>30</text:p>
          </table:table-cell>
          <table:table-cell table:style-name="ce77" table:formula="of:=[$工作表1.K113]"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16]-[.L116]" office:value-type="float" office:value="0" calcext:value-type="float">
            <text:p>0</text:p>
          </table:table-cell>
          <table:table-cell table:number-columns-repeated="1010"/>
        </table:table-row>
        <table:table-row table:style-name="ro8">
          <table:table-cell table:style-name="ce74" table:formula="of:=[$工作表1.C114]" office:value-type="string" office:string-value="志仁高中" calcext:value-type="string">
            <text:p>志仁高中</text:p>
          </table:table-cell>
          <table:table-cell table:style-name="ce54" table:formula="of:=[$工作表1.A114]" office:value-type="float" office:value="113" calcext:value-type="float">
            <text:p>113</text:p>
          </table:table-cell>
          <table:table-cell table:style-name="ce56" table:formula="of:=[$工作表1.B114]" office:value-type="string" office:string-value="仲夏特調下午茶ing" calcext:value-type="string">
            <text:p>仲夏特調下午茶ing</text:p>
          </table:table-cell>
          <table:table-cell table:style-name="ce56" office:value-type="string" calcext:value-type="string">
            <text:p>阿薩姆鮮奶茶、奶蓋紅茶、新鮮水果茶、黑斯林果粒茶、蜜桃比妮、藍色珊瑚礁、百香柚子茶、蝶豆花漸層飲品</text:p>
            <text:p>午茶點心製作:盆栽點心</text:p>
          </table:table-cell>
          <table:table-cell table:style-name="ce54" table:formula="of:=[$工作表1.D114]" office:value-type="string" office:string-value="餐旅群" calcext:value-type="string">
            <text:p>餐旅群</text:p>
          </table:table-cell>
          <table:table-cell/>
          <table:table-cell table:style-name="ce54" table:formula="of:=[$工作表1.H114]" office:value-type="float" office:value="28" calcext:value-type="float">
            <text:p>28</text:p>
          </table:table-cell>
          <table:table-cell table:style-name="ce77" table:formula="of:=[$工作表1.K11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7]-[.L117]" office:value-type="float" office:value="0" calcext:value-type="float">
            <text:p>0</text:p>
          </table:table-cell>
          <table:table-cell table:number-columns-repeated="1010"/>
        </table:table-row>
        <table:table-row table:style-name="ro9">
          <table:table-cell table:style-name="ce74" table:formula="of:=[$工作表1.C115]" office:value-type="string" office:string-value="志仁高中" calcext:value-type="string">
            <text:p>志仁高中</text:p>
          </table:table-cell>
          <table:table-cell table:style-name="ce54" table:formula="of:=[$工作表1.A115]" office:value-type="float" office:value="114" calcext:value-type="float">
            <text:p>114</text:p>
          </table:table-cell>
          <table:table-cell table:style-name="ce56" table:formula="of:=[$工作表1.B115]" office:value-type="string" office:string-value="動漫繪晝技巧營" calcext:value-type="string">
            <text:p>動漫繪晝技巧營</text:p>
          </table:table-cell>
          <table:table-cell table:style-name="ce56" office:value-type="string" calcext:value-type="string">
            <text:p>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故事效果的處理、背景透視概論</text:p>
          </table:table-cell>
          <table:table-cell table:style-name="ce54" table:formula="of:=[$工作表1.D115]" office:value-type="string" office:string-value="設計群" calcext:value-type="string">
            <text:p>設計群</text:p>
          </table:table-cell>
          <table:table-cell/>
          <table:table-cell table:style-name="ce54" table:formula="of:=[$工作表1.H115]" office:value-type="float" office:value="30" calcext:value-type="float">
            <text:p>30</text:p>
          </table:table-cell>
          <table:table-cell table:style-name="ce77" table:formula="of:=[$工作表1.K11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18]-[.L118]" office:value-type="float" office:value="0" calcext:value-type="float">
            <text:p>0</text:p>
          </table:table-cell>
          <table:table-cell table:number-columns-repeated="1010"/>
        </table:table-row>
        <table:table-row table:style-name="ro5">
          <table:table-cell table:style-name="ce74" table:formula="of:=[$工作表1.C116]" office:value-type="string" office:string-value="志仁高中" calcext:value-type="string">
            <text:p>志仁高中</text:p>
          </table:table-cell>
          <table:table-cell table:style-name="ce54" table:formula="of:=[$工作表1.A116]" office:value-type="float" office:value="115" calcext:value-type="float">
            <text:p>115</text:p>
          </table:table-cell>
          <table:table-cell table:style-name="ce56" table:formula="of:=[$工作表1.B116]" office:value-type="string" office:string-value="好禮自己做烘焙學習營A" calcext:value-type="string">
            <text:p>好禮自己做烘焙學習營A</text:p>
          </table:table-cell>
          <table:table-cell table:style-name="ce56"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54" table:formula="of:=[$工作表1.D116]" office:value-type="string" office:string-value="餐旅群" calcext:value-type="string">
            <text:p>餐旅群</text:p>
          </table:table-cell>
          <table:table-cell/>
          <table:table-cell table:style-name="ce54" table:formula="of:=[$工作表1.H116]" office:value-type="float" office:value="28" calcext:value-type="float">
            <text:p>28</text:p>
          </table:table-cell>
          <table:table-cell table:style-name="ce77" table:formula="of:=[$工作表1.K116]" office:value-type="string" office:string-value="好禮自己做烘焙學習營B " calcext:value-type="string">
            <text:p>好禮自己做烘焙學習營B </text:p>
          </table:table-cell>
          <table:table-cell table:number-columns-repeated="2" office:value-type="string" calcext:value-type="string">
            <text:p>2019-07-09</text:p>
          </table:table-cell>
          <table:table-cell table:number-columns-repeated="3"/>
          <table:table-cell table:formula="of:=[.M119]-[.L119]" office:value-type="float" office:value="0" calcext:value-type="float">
            <text:p>0</text:p>
          </table:table-cell>
          <table:table-cell table:number-columns-repeated="1010"/>
        </table:table-row>
        <table:table-row table:style-name="ro5">
          <table:table-cell table:style-name="ce74" table:formula="of:=[$工作表1.C117]" office:value-type="string" office:string-value="志仁高中" calcext:value-type="string">
            <text:p>志仁高中</text:p>
          </table:table-cell>
          <table:table-cell table:style-name="ce54" table:formula="of:=[$工作表1.A117]" office:value-type="float" office:value="116" calcext:value-type="float">
            <text:p>116</text:p>
          </table:table-cell>
          <table:table-cell table:style-name="ce56" table:formula="of:=[$工作表1.B117]" office:value-type="string" office:string-value="好禮自己做烘焙學習營B" calcext:value-type="string">
            <text:p>好禮自己做烘焙學習營B</text:p>
          </table:table-cell>
          <table:table-cell table:style-name="ce56" office:value-type="string" office:string-value="黃金杏仁酥&#10;墨西哥麵包&#10;夏威夷披薩&#10;巧克力布朗妮&#10;蔓越莓奶香曲奇&#10;脆皮牛舌餅" calcext:value-type="string">
            <text:p>黃金杏仁酥</text:p>
            <text:p>墨西哥麵包</text:p>
            <text:p>夏威夷披薩</text:p>
            <text:p>巧克力布朗妮</text:p>
            <text:p>蔓越莓奶香曲奇</text:p>
            <text:p>脆皮牛舌餅</text:p>
          </table:table-cell>
          <table:table-cell table:style-name="ce54" table:formula="of:=[$工作表1.D117]" office:value-type="string" office:string-value="餐旅群" calcext:value-type="string">
            <text:p>餐旅群</text:p>
          </table:table-cell>
          <table:table-cell/>
          <table:table-cell table:style-name="ce54" table:formula="of:=[$工作表1.H117]" office:value-type="float" office:value="28" calcext:value-type="float">
            <text:p>28</text:p>
          </table:table-cell>
          <table:table-cell table:style-name="ce77" table:formula="of:=[$工作表1.K117]" office:value-type="string" office:string-value="好禮自己做烘焙學習營A " calcext:value-type="string">
            <text:p>好禮自己做烘焙學習營A </text:p>
          </table:table-cell>
          <table:table-cell table:number-columns-repeated="2" office:value-type="string" calcext:value-type="string">
            <text:p>2019-07-10</text:p>
          </table:table-cell>
          <table:table-cell table:number-columns-repeated="3"/>
          <table:table-cell table:formula="of:=[.M120]-[.L120]" office:value-type="float" office:value="0" calcext:value-type="float">
            <text:p>0</text:p>
          </table:table-cell>
          <table:table-cell table:number-columns-repeated="1010"/>
        </table:table-row>
        <table:table-row table:style-name="ro5">
          <table:table-cell table:style-name="ce74" table:formula="of:=[$工作表1.C118]" office:value-type="string" office:string-value="志仁高中" calcext:value-type="string">
            <text:p>志仁高中</text:p>
          </table:table-cell>
          <table:table-cell table:style-name="ce54" table:formula="of:=[$工作表1.A118]" office:value-type="float" office:value="117" calcext:value-type="float">
            <text:p>117</text:p>
          </table:table-cell>
          <table:table-cell table:style-name="ce56" table:formula="of:=[$工作表1.B118]" office:value-type="string" office:string-value="小廚師夢想營A" calcext:value-type="string">
            <text:p>小廚師夢想營A</text:p>
          </table:table-cell>
          <table:table-cell table:style-name="ce56"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54" table:formula="of:=[$工作表1.D118]" office:value-type="string" office:string-value="餐旅群" calcext:value-type="string">
            <text:p>餐旅群</text:p>
          </table:table-cell>
          <table:table-cell/>
          <table:table-cell table:style-name="ce54" table:formula="of:=[$工作表1.H118]" office:value-type="float" office:value="28" calcext:value-type="float">
            <text:p>28</text:p>
          </table:table-cell>
          <table:table-cell table:style-name="ce77" table:formula="of:=[$工作表1.K118]" office:value-type="string" office:string-value="小廚師夢想營B " calcext:value-type="string">
            <text:p>小廚師夢想營B </text:p>
          </table:table-cell>
          <table:table-cell table:number-columns-repeated="2" office:value-type="string" calcext:value-type="string">
            <text:p>2019-07-09</text:p>
          </table:table-cell>
          <table:table-cell table:number-columns-repeated="3"/>
          <table:table-cell table:formula="of:=[.M121]-[.L121]" office:value-type="float" office:value="0" calcext:value-type="float">
            <text:p>0</text:p>
          </table:table-cell>
          <table:table-cell table:number-columns-repeated="1010"/>
        </table:table-row>
        <table:table-row table:style-name="ro5">
          <table:table-cell table:style-name="ce74" table:formula="of:=[$工作表1.C119]" office:value-type="string" office:string-value="志仁高中" calcext:value-type="string">
            <text:p>志仁高中</text:p>
          </table:table-cell>
          <table:table-cell table:style-name="ce54" table:formula="of:=[$工作表1.A119]" office:value-type="float" office:value="118" calcext:value-type="float">
            <text:p>118</text:p>
          </table:table-cell>
          <table:table-cell table:style-name="ce56" table:formula="of:=[$工作表1.B119]" office:value-type="string" office:string-value="小廚師夢想營B" calcext:value-type="string">
            <text:p>小廚師夢想營B</text:p>
          </table:table-cell>
          <table:table-cell table:style-name="ce56" office:value-type="string" office:string-value="照燒雞腿排  &#10;蒸三色蛋&#10;日式花壽司&#10;海鮮起司焗烤馬鈴薯  &#10;椒麻鮮魚&#10;肉醬義大利麵" calcext:value-type="string">
            <text:p>照燒雞腿排  </text:p>
            <text:p>蒸三色蛋</text:p>
            <text:p>日式花壽司</text:p>
            <text:p>海鮮起司焗烤馬鈴薯  </text:p>
            <text:p>椒麻鮮魚</text:p>
            <text:p>肉醬義大利麵</text:p>
          </table:table-cell>
          <table:table-cell table:style-name="ce54" table:formula="of:=[$工作表1.D119]" office:value-type="string" office:string-value="餐旅群" calcext:value-type="string">
            <text:p>餐旅群</text:p>
          </table:table-cell>
          <table:table-cell/>
          <table:table-cell table:style-name="ce54" table:formula="of:=[$工作表1.H119]" office:value-type="float" office:value="28" calcext:value-type="float">
            <text:p>28</text:p>
          </table:table-cell>
          <table:table-cell table:style-name="ce77" table:formula="of:=[$工作表1.K119]" office:value-type="string" office:string-value="小廚師夢想營A " calcext:value-type="string">
            <text:p>小廚師夢想營A </text:p>
          </table:table-cell>
          <table:table-cell table:number-columns-repeated="2" office:value-type="string" calcext:value-type="string">
            <text:p>2019-07-10</text:p>
          </table:table-cell>
          <table:table-cell table:number-columns-repeated="3"/>
          <table:table-cell table:formula="of:=[.M122]-[.L122]" office:value-type="float" office:value="0" calcext:value-type="float">
            <text:p>0</text:p>
          </table:table-cell>
          <table:table-cell table:number-columns-repeated="1010"/>
        </table:table-row>
        <table:table-row table:style-name="ro8">
          <table:table-cell table:style-name="ce74" table:formula="of:=[$工作表1.C120]" office:value-type="string" office:string-value="滬江高中" calcext:value-type="string">
            <text:p>滬江高中</text:p>
          </table:table-cell>
          <table:table-cell table:style-name="ce54" table:formula="of:=[$工作表1.A120]" office:value-type="float" office:value="119" calcext:value-type="float">
            <text:p>119</text:p>
          </table:table-cell>
          <table:table-cell table:style-name="ce56" table:formula="of:=[$工作表1.B120]" office:value-type="string" office:string-value="AI思考新人類" calcext:value-type="string">
            <text:p>AI思考新人類</text:p>
          </table:table-cell>
          <table:table-cell table:style-name="ce56" office:value-type="string" calcext:value-type="string">
            <text:p>1.電腦思考模式認識-創意遊戲學習</text:p>
            <text:p>2.小小遊戲程式設計-學習基本物件導向設計</text:p>
            <text:p>  3.python 程式初階認識</text:p>
          </table:table-cell>
          <table:table-cell table:style-name="ce54" table:formula="of:=[$工作表1.D120]" office:value-type="string" office:string-value="商業管理群" calcext:value-type="string">
            <text:p>商業管理群</text:p>
          </table:table-cell>
          <table:table-cell/>
          <table:table-cell table:style-name="ce54" table:formula="of:=[$工作表1.H120]" office:value-type="float" office:value="30" calcext:value-type="float">
            <text:p>30</text:p>
          </table:table-cell>
          <table:table-cell table:style-name="ce77" table:formula="of:=[$工作表1.K12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3]-[.L123]" office:value-type="float" office:value="0" calcext:value-type="float">
            <text:p>0</text:p>
          </table:table-cell>
          <table:table-cell table:number-columns-repeated="1010"/>
        </table:table-row>
        <table:table-row table:style-name="ro10">
          <table:table-cell table:style-name="ce74" table:formula="of:=[$工作表1.C121]" office:value-type="string" office:string-value="滬江高中" calcext:value-type="string">
            <text:p>滬江高中</text:p>
          </table:table-cell>
          <table:table-cell table:style-name="ce54" table:formula="of:=[$工作表1.A121]" office:value-type="float" office:value="120" calcext:value-type="float">
            <text:p>120</text:p>
          </table:table-cell>
          <table:table-cell table:style-name="ce56" table:formula="of:=[$工作表1.B121]" office:value-type="string" office:string-value="APP遊戲設計" calcext:value-type="string">
            <text:p>APP遊戲設計</text:p>
          </table:table-cell>
          <table:table-cell table:style-name="ce56" office:value-type="string" calcext:value-type="string">
            <text:p>1.APP設計原理介紹</text:p>
            <text:p>2.遊戲APP設計</text:p>
          </table:table-cell>
          <table:table-cell table:style-name="ce54" table:formula="of:=[$工作表1.D121]" office:value-type="string" office:string-value="電機與電子群" calcext:value-type="string">
            <text:p>電機與電子群</text:p>
          </table:table-cell>
          <table:table-cell/>
          <table:table-cell table:style-name="ce54" table:formula="of:=[$工作表1.H121]" office:value-type="float" office:value="30" calcext:value-type="float">
            <text:p>30</text:p>
          </table:table-cell>
          <table:table-cell table:style-name="ce77" table:formula="of:=[$工作表1.K12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24]-[.L124]" office:value-type="float" office:value="0" calcext:value-type="float">
            <text:p>0</text:p>
          </table:table-cell>
          <table:table-cell table:number-columns-repeated="1010"/>
        </table:table-row>
        <table:table-row table:style-name="ro15">
          <table:table-cell table:style-name="ce74" table:formula="of:=[$工作表1.C122]" office:value-type="string" office:string-value="滬江高中" calcext:value-type="string">
            <text:p>滬江高中</text:p>
          </table:table-cell>
          <table:table-cell table:style-name="ce54" table:formula="of:=[$工作表1.A122]" office:value-type="float" office:value="121" calcext:value-type="float">
            <text:p>121</text:p>
          </table:table-cell>
          <table:table-cell table:style-name="ce56" table:formula="of:=[$工作表1.B122]" office:value-type="string" office:string-value="Fun心玩科學" calcext:value-type="string">
            <text:p>Fun心玩科學</text:p>
          </table:table-cell>
          <table:table-cell table:style-name="ce56" office:value-type="string" calcext:value-type="string">
            <text:p>1.有趣又實用的科學實驗</text:p>
            <text:p>(1)透過製作及試射水火箭，了解作用力原理</text:p>
            <text:p>(2)非牛頓流體原理的體驗，讓你宛如武林高手，輕功水上飄</text:p>
            <text:p>(3)親手製作手工肥皂。</text:p>
            <text:p>  2.數學遊戲及魔術：利用簡單的數學原理構思團康小遊戲及簡單魔術，體驗數學邏輯的奧妙</text:p>
          </table:table-cell>
          <table:table-cell table:style-name="ce54" table:formula="of:=[$工作表1.D122]" office:value-type="string" office:string-value="化工群" calcext:value-type="string">
            <text:p>化工群</text:p>
          </table:table-cell>
          <table:table-cell/>
          <table:table-cell table:style-name="ce54" table:formula="of:=[$工作表1.H122]" office:value-type="float" office:value="30" calcext:value-type="float">
            <text:p>30</text:p>
          </table:table-cell>
          <table:table-cell table:style-name="ce77" table:formula="of:=[$工作表1.K122]"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5]-[.L125]" office:value-type="float" office:value="0" calcext:value-type="float">
            <text:p>0</text:p>
          </table:table-cell>
          <table:table-cell table:number-columns-repeated="1010"/>
        </table:table-row>
        <table:table-row table:style-name="ro10">
          <table:table-cell table:style-name="ce74" table:formula="of:=[$工作表1.C123]" office:value-type="string" office:string-value="滬江高中" calcext:value-type="string">
            <text:p>滬江高中</text:p>
          </table:table-cell>
          <table:table-cell table:style-name="ce54" table:formula="of:=[$工作表1.A123]" office:value-type="float" office:value="122" calcext:value-type="float">
            <text:p>122</text:p>
          </table:table-cell>
          <table:table-cell table:style-name="ce56" table:formula="of:=[$工作表1.B123]" office:value-type="string" office:string-value="創意聲生電" calcext:value-type="string">
            <text:p>創意聲生電</text:p>
          </table:table-cell>
          <table:table-cell table:style-name="ce56" office:value-type="string" calcext:value-type="string">
            <text:p>1.創意造型焊接</text:p>
            <text:p>2.聲控LED電路製作</text:p>
          </table:table-cell>
          <table:table-cell table:style-name="ce54" table:formula="of:=[$工作表1.D123]" office:value-type="string" office:string-value="電機與電子群" calcext:value-type="string">
            <text:p>電機與電子群</text:p>
          </table:table-cell>
          <table:table-cell/>
          <table:table-cell table:style-name="ce54" table:formula="of:=[$工作表1.H123]" office:value-type="float" office:value="30" calcext:value-type="float">
            <text:p>30</text:p>
          </table:table-cell>
          <table:table-cell table:style-name="ce77" table:formula="of:=[$工作表1.K12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6]-[.L126]" office:value-type="float" office:value="0" calcext:value-type="float">
            <text:p>0</text:p>
          </table:table-cell>
          <table:table-cell table:number-columns-repeated="1010"/>
        </table:table-row>
        <table:table-row table:style-name="ro10">
          <table:table-cell table:style-name="ce74" table:formula="of:=[$工作表1.C124]" office:value-type="string" office:string-value="滬江高中" calcext:value-type="string">
            <text:p>滬江高中</text:p>
          </table:table-cell>
          <table:table-cell table:style-name="ce54" table:formula="of:=[$工作表1.A124]" office:value-type="float" office:value="123" calcext:value-type="float">
            <text:p>123</text:p>
          </table:table-cell>
          <table:table-cell table:style-name="ce56" table:formula="of:=[$工作表1.B124]" office:value-type="string" office:string-value="動漫玩家" calcext:value-type="string">
            <text:p>動漫玩家</text:p>
          </table:table-cell>
          <table:table-cell table:style-name="ce56" office:value-type="string" calcext:value-type="string">
            <text:p>1.人像繪製基礎</text:p>
            <text:p> 2.SAI軟體操作</text:p>
          </table:table-cell>
          <table:table-cell table:style-name="ce54" table:formula="of:=[$工作表1.D124]" office:value-type="string" office:string-value="設計群" calcext:value-type="string">
            <text:p>設計群</text:p>
          </table:table-cell>
          <table:table-cell/>
          <table:table-cell table:style-name="ce54" table:formula="of:=[$工作表1.H124]" office:value-type="float" office:value="25" calcext:value-type="float">
            <text:p>25</text:p>
          </table:table-cell>
          <table:table-cell table:style-name="ce77" table:formula="of:=[$工作表1.K124]"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27]-[.L127]" office:value-type="float" office:value="0" calcext:value-type="float">
            <text:p>0</text:p>
          </table:table-cell>
          <table:table-cell table:number-columns-repeated="1010"/>
        </table:table-row>
        <table:table-row table:style-name="ro7">
          <table:table-cell table:style-name="ce74" table:formula="of:=[$工作表1.C125]" office:value-type="string" office:string-value="滬江高中" calcext:value-type="string">
            <text:p>滬江高中</text:p>
          </table:table-cell>
          <table:table-cell table:style-name="ce54" table:formula="of:=[$工作表1.A125]" office:value-type="float" office:value="124" calcext:value-type="float">
            <text:p>124</text:p>
          </table:table-cell>
          <table:table-cell table:style-name="ce56" table:formula="of:=[$工作表1.B125]" office:value-type="string" office:string-value="原創印設計" calcext:value-type="string">
            <text:p>原創印設計</text:p>
          </table:table-cell>
          <table:table-cell table:style-name="ce56" office:value-type="string" calcext:value-type="string">
            <text:p>1.Photoshop基礎入門</text:p>
            <text:p>2.熱轉印T恤製作</text:p>
            <text:p>3.數位絹印實作</text:p>
          </table:table-cell>
          <table:table-cell table:style-name="ce54" table:formula="of:=[$工作表1.D125]" office:value-type="string" office:string-value="設計群" calcext:value-type="string">
            <text:p>設計群</text:p>
          </table:table-cell>
          <table:table-cell/>
          <table:table-cell table:style-name="ce54" table:formula="of:=[$工作表1.H125]" office:value-type="float" office:value="25" calcext:value-type="float">
            <text:p>25</text:p>
          </table:table-cell>
          <table:table-cell table:style-name="ce77" table:formula="of:=[$工作表1.K12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8]-[.L128]" office:value-type="float" office:value="0" calcext:value-type="float">
            <text:p>0</text:p>
          </table:table-cell>
          <table:table-cell table:number-columns-repeated="1010"/>
        </table:table-row>
        <table:table-row table:style-name="ro10">
          <table:table-cell table:style-name="ce74" table:formula="of:=[$工作表1.C126]" office:value-type="string" office:string-value="滬江高中" calcext:value-type="string">
            <text:p>滬江高中</text:p>
          </table:table-cell>
          <table:table-cell table:style-name="ce54" table:formula="of:=[$工作表1.A126]" office:value-type="float" office:value="125" calcext:value-type="float">
            <text:p>125</text:p>
          </table:table-cell>
          <table:table-cell table:style-name="ce56" table:formula="of:=[$工作表1.B126]" office:value-type="string" office:string-value="手作水泥盆栽" calcext:value-type="string">
            <text:p>手作水泥盆栽</text:p>
          </table:table-cell>
          <table:table-cell table:style-name="ce56" office:value-type="string" calcext:value-type="string">
            <text:p>1.造型設計</text:p>
            <text:p> 2.水泥砂漿材質認識及應用</text:p>
          </table:table-cell>
          <table:table-cell table:style-name="ce54" table:formula="of:=[$工作表1.D126]" office:value-type="string" office:string-value="設計群" calcext:value-type="string">
            <text:p>設計群</text:p>
          </table:table-cell>
          <table:table-cell/>
          <table:table-cell table:style-name="ce54" table:formula="of:=[$工作表1.H126]" office:value-type="float" office:value="20" calcext:value-type="float">
            <text:p>20</text:p>
          </table:table-cell>
          <table:table-cell table:style-name="ce77" table:formula="of:=[$工作表1.K126]"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29]-[.L129]" office:value-type="float" office:value="0" calcext:value-type="float">
            <text:p>0</text:p>
          </table:table-cell>
          <table:table-cell table:number-columns-repeated="1010"/>
        </table:table-row>
        <table:table-row table:style-name="ro7">
          <table:table-cell table:style-name="ce74" table:formula="of:=[$工作表1.C127]" office:value-type="string" office:string-value="滬江高中" calcext:value-type="string">
            <text:p>滬江高中</text:p>
          </table:table-cell>
          <table:table-cell table:style-name="ce54" table:formula="of:=[$工作表1.A127]" office:value-type="float" office:value="126" calcext:value-type="float">
            <text:p>126</text:p>
          </table:table-cell>
          <table:table-cell table:style-name="ce56" table:formula="of:=[$工作表1.B127]" office:value-type="string" office:string-value="手擲無人機製作" calcext:value-type="string">
            <text:p>手擲無人機製作</text:p>
          </table:table-cell>
          <table:table-cell table:style-name="ce56" office:value-type="string" calcext:value-type="string">
            <text:p>1.飛行原理與手擲機製作競賽</text:p>
            <text:p>2.飛行模擬器飛行練習</text:p>
            <text:p>3.四旋翼飛行示範體驗</text:p>
          </table:table-cell>
          <table:table-cell table:style-name="ce54" table:formula="of:=[$工作表1.D127]" office:value-type="string" office:string-value="電機與電子群" calcext:value-type="string">
            <text:p>電機與電子群</text:p>
          </table:table-cell>
          <table:table-cell/>
          <table:table-cell table:style-name="ce54" table:formula="of:=[$工作表1.H127]" office:value-type="float" office:value="30" calcext:value-type="float">
            <text:p>30</text:p>
          </table:table-cell>
          <table:table-cell table:style-name="ce77" table:formula="of:=[$工作表1.K127]"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0]-[.L130]" office:value-type="float" office:value="0" calcext:value-type="float">
            <text:p>0</text:p>
          </table:table-cell>
          <table:table-cell table:number-columns-repeated="1010"/>
        </table:table-row>
        <table:table-row table:style-name="ro10">
          <table:table-cell table:style-name="ce74" table:formula="of:=[$工作表1.C128]" office:value-type="string" office:string-value="滬江高中" calcext:value-type="string">
            <text:p>滬江高中</text:p>
          </table:table-cell>
          <table:table-cell table:style-name="ce54" table:formula="of:=[$工作表1.A128]" office:value-type="float" office:value="127" calcext:value-type="float">
            <text:p>127</text:p>
          </table:table-cell>
          <table:table-cell table:style-name="ce56" table:formula="of:=[$工作表1.B128]" office:value-type="string" office:string-value="泰厲害" calcext:value-type="string">
            <text:p>泰厲害</text:p>
          </table:table-cell>
          <table:table-cell table:style-name="ce56" office:value-type="string" calcext:value-type="string">
            <text:p>1.泰式打拋雞肉飯+泰式珍珠奶茶</text:p>
            <text:p>2.泰式香蕉巧克力煎餅+芋香椰奶西米露</text:p>
          </table:table-cell>
          <table:table-cell table:style-name="ce54" table:formula="of:=[$工作表1.D128]" office:value-type="string" office:string-value="餐旅群" calcext:value-type="string">
            <text:p>餐旅群</text:p>
          </table:table-cell>
          <table:table-cell/>
          <table:table-cell table:style-name="ce54" table:formula="of:=[$工作表1.H128]" office:value-type="float" office:value="120" calcext:value-type="float">
            <text:p>120</text:p>
          </table:table-cell>
          <table:table-cell table:style-name="ce77" table:formula="of:=[$工作表1.K12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1]-[.L131]" office:value-type="float" office:value="0" calcext:value-type="float">
            <text:p>0</text:p>
          </table:table-cell>
          <table:table-cell table:number-columns-repeated="1010"/>
        </table:table-row>
        <table:table-row table:style-name="ro10">
          <table:table-cell table:style-name="ce74" table:formula="of:=[$工作表1.C129]" office:value-type="string" office:string-value="滬江高中" calcext:value-type="string">
            <text:p>滬江高中</text:p>
          </table:table-cell>
          <table:table-cell table:style-name="ce54" table:formula="of:=[$工作表1.A129]" office:value-type="float" office:value="128" calcext:value-type="float">
            <text:p>128</text:p>
          </table:table-cell>
          <table:table-cell table:style-name="ce56" table:formula="of:=[$工作表1.B129]" office:value-type="string" office:string-value="美感藝術紙雕" calcext:value-type="string">
            <text:p>美感藝術紙雕</text:p>
          </table:table-cell>
          <table:table-cell table:style-name="ce56" office:value-type="string" calcext:value-type="string">
            <text:p>1.素材剪製及拼貼</text:p>
            <text:p>2.立體構成技法</text:p>
          </table:table-cell>
          <table:table-cell table:style-name="ce54" table:formula="of:=[$工作表1.D129]" office:value-type="string" office:string-value="設計群" calcext:value-type="string">
            <text:p>設計群</text:p>
          </table:table-cell>
          <table:table-cell/>
          <table:table-cell table:style-name="ce54" table:formula="of:=[$工作表1.H129]" office:value-type="float" office:value="25" calcext:value-type="float">
            <text:p>25</text:p>
          </table:table-cell>
          <table:table-cell table:style-name="ce77" table:formula="of:=[$工作表1.K129]"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2]-[.L132]" office:value-type="float" office:value="0" calcext:value-type="float">
            <text:p>0</text:p>
          </table:table-cell>
          <table:table-cell table:number-columns-repeated="1010"/>
        </table:table-row>
        <table:table-row table:style-name="ro10">
          <table:table-cell table:style-name="ce74" table:formula="of:=[$工作表1.C130]" office:value-type="string" office:string-value="滬江高中" calcext:value-type="string">
            <text:p>滬江高中</text:p>
          </table:table-cell>
          <table:table-cell table:style-name="ce54" table:formula="of:=[$工作表1.A130]" office:value-type="float" office:value="129" calcext:value-type="float">
            <text:p>129</text:p>
          </table:table-cell>
          <table:table-cell table:style-name="ce56" table:formula="of:=[$工作表1.B130]" office:value-type="string" office:string-value="義起吧" calcext:value-type="string">
            <text:p>義起吧</text:p>
          </table:table-cell>
          <table:table-cell table:style-name="ce56" office:value-type="string" calcext:value-type="string">
            <text:p>1.義大利肉醬麵佐奶油玉米濃湯</text:p>
            <text:p>2.羅馬杏仁盾牌+繽紛氣泡飲</text:p>
          </table:table-cell>
          <table:table-cell table:style-name="ce54" table:formula="of:=[$工作表1.D130]" office:value-type="string" office:string-value="餐旅群" calcext:value-type="string">
            <text:p>餐旅群</text:p>
          </table:table-cell>
          <table:table-cell/>
          <table:table-cell table:style-name="ce54" table:formula="of:=[$工作表1.H130]" office:value-type="float" office:value="120" calcext:value-type="float">
            <text:p>120</text:p>
          </table:table-cell>
          <table:table-cell table:style-name="ce77" table:formula="of:=[$工作表1.K130]"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33]-[.L133]" office:value-type="float" office:value="0" calcext:value-type="float">
            <text:p>0</text:p>
          </table:table-cell>
          <table:table-cell table:number-columns-repeated="1010"/>
        </table:table-row>
        <table:table-row table:style-name="ro10">
          <table:table-cell table:style-name="ce74" table:formula="of:=[$工作表1.C131]" office:value-type="string" office:string-value="滬江高中" calcext:value-type="string">
            <text:p>滬江高中</text:p>
          </table:table-cell>
          <table:table-cell table:style-name="ce54" table:formula="of:=[$工作表1.A131]" office:value-type="float" office:value="130" calcext:value-type="float">
            <text:p>130</text:p>
          </table:table-cell>
          <table:table-cell table:style-name="ce56" table:formula="of:=[$工作表1.B131]" office:value-type="string" office:string-value="辣台味" calcext:value-type="string">
            <text:p>辣台味</text:p>
          </table:table-cell>
          <table:table-cell table:style-name="ce56" office:value-type="string" calcext:value-type="string">
            <text:p>1.炒米粉+酸辣湯</text:p>
            <text:p>2.炸春捲+仙草奶茶</text:p>
          </table:table-cell>
          <table:table-cell table:style-name="ce54" table:formula="of:=[$工作表1.D131]" office:value-type="string" office:string-value="餐旅群" calcext:value-type="string">
            <text:p>餐旅群</text:p>
          </table:table-cell>
          <table:table-cell/>
          <table:table-cell table:style-name="ce54" table:formula="of:=[$工作表1.H131]" office:value-type="float" office:value="120" calcext:value-type="float">
            <text:p>120</text:p>
          </table:table-cell>
          <table:table-cell table:style-name="ce77" table:formula="of:=[$工作表1.K13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4]-[.L134]" office:value-type="float" office:value="0" calcext:value-type="float">
            <text:p>0</text:p>
          </table:table-cell>
          <table:table-cell table:number-columns-repeated="1010"/>
        </table:table-row>
        <table:table-row table:style-name="ro7">
          <table:table-cell table:style-name="ce74" table:formula="of:=[$工作表1.C132]" office:value-type="string" office:string-value="滬江高中" calcext:value-type="string">
            <text:p>滬江高中</text:p>
          </table:table-cell>
          <table:table-cell table:style-name="ce54" table:formula="of:=[$工作表1.A132]" office:value-type="float" office:value="131" calcext:value-type="float">
            <text:p>131</text:p>
          </table:table-cell>
          <table:table-cell table:style-name="ce56" table:formula="of:=[$工作表1.B132]" office:value-type="string" office:string-value="迪士尼總動員" calcext:value-type="string">
            <text:p>迪士尼總動員</text:p>
          </table:table-cell>
          <table:table-cell table:style-name="ce56" office:value-type="string" calcext:value-type="string">
            <text:p>1.迪士尼人物月曆--設計個人專屬月曆</text:p>
            <text:p>  2.夢工廠創意總監--設計個人名片、姓名貼</text:p>
          </table:table-cell>
          <table:table-cell table:style-name="ce54" table:formula="of:=[$工作表1.D132]" office:value-type="string" office:string-value="商業管理群" calcext:value-type="string">
            <text:p>商業管理群</text:p>
          </table:table-cell>
          <table:table-cell/>
          <table:table-cell table:style-name="ce54" table:formula="of:=[$工作表1.H132]" office:value-type="float" office:value="30" calcext:value-type="float">
            <text:p>30</text:p>
          </table:table-cell>
          <table:table-cell table:style-name="ce77" table:formula="of:=[$工作表1.K13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5]-[.L135]" office:value-type="float" office:value="0" calcext:value-type="float">
            <text:p>0</text:p>
          </table:table-cell>
          <table:table-cell table:number-columns-repeated="1010"/>
        </table:table-row>
        <table:table-row table:style-name="ro8">
          <table:table-cell table:style-name="ce74" table:formula="of:=[$工作表1.C133]" office:value-type="string" office:string-value="滬江高中" calcext:value-type="string">
            <text:p>滬江高中</text:p>
          </table:table-cell>
          <table:table-cell table:style-name="ce54" table:formula="of:=[$工作表1.A133]" office:value-type="float" office:value="132" calcext:value-type="float">
            <text:p>132</text:p>
          </table:table-cell>
          <table:table-cell table:style-name="ce56" table:formula="of:=[$工作表1.B133]" office:value-type="string" office:string-value="遊玩機器人" calcext:value-type="string">
            <text:p>遊玩機器人</text:p>
          </table:table-cell>
          <table:table-cell table:style-name="ce56" office:value-type="string" calcext:value-type="string">
            <text:p>1.機器人結構</text:p>
            <text:p>2.機器人控制程式撰寫</text:p>
            <text:p>3.實作與競賽</text:p>
            <text:p>4.機器人未來發展</text:p>
          </table:table-cell>
          <table:table-cell table:style-name="ce54" table:formula="of:=[$工作表1.D133]" office:value-type="string" office:string-value="電機與電子群" calcext:value-type="string">
            <text:p>電機與電子群</text:p>
          </table:table-cell>
          <table:table-cell/>
          <table:table-cell table:style-name="ce54" table:formula="of:=[$工作表1.H133]" office:value-type="float" office:value="30" calcext:value-type="float">
            <text:p>30</text:p>
          </table:table-cell>
          <table:table-cell table:style-name="ce77" table:formula="of:=[$工作表1.K133]"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6]-[.L136]" office:value-type="float" office:value="0" calcext:value-type="float">
            <text:p>0</text:p>
          </table:table-cell>
          <table:table-cell table:number-columns-repeated="1010"/>
        </table:table-row>
        <table:table-row table:style-name="ro7">
          <table:table-cell table:style-name="ce74" table:formula="of:=[$工作表1.C134]" office:value-type="string" office:string-value="滬江高中" calcext:value-type="string">
            <text:p>滬江高中</text:p>
          </table:table-cell>
          <table:table-cell table:style-name="ce54" table:formula="of:=[$工作表1.A134]" office:value-type="float" office:value="133" calcext:value-type="float">
            <text:p>133</text:p>
          </table:table-cell>
          <table:table-cell table:style-name="ce56" table:formula="of:=[$工作表1.B134]" office:value-type="string" office:string-value="飛機修護總動員" calcext:value-type="string">
            <text:p>飛機修護總動員</text:p>
          </table:table-cell>
          <table:table-cell table:style-name="ce56" office:value-type="string" calcext:value-type="string">
            <text:p>1.飛行原理與飛行練習</text:p>
            <text:p>2.飛機保險、儀表辨識、打鉚釘</text:p>
            <text:p>3.四旋翼飛行示範體驗</text:p>
          </table:table-cell>
          <table:table-cell table:style-name="ce54" table:formula="of:=[$工作表1.D134]" office:value-type="string" office:string-value="電機與電子群" calcext:value-type="string">
            <text:p>電機與電子群</text:p>
          </table:table-cell>
          <table:table-cell/>
          <table:table-cell table:style-name="ce54" table:formula="of:=[$工作表1.H134]" office:value-type="float" office:value="30" calcext:value-type="float">
            <text:p>30</text:p>
          </table:table-cell>
          <table:table-cell table:style-name="ce77" table:formula="of:=[$工作表1.K13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37]-[.L137]" office:value-type="float" office:value="0" calcext:value-type="float">
            <text:p>0</text:p>
          </table:table-cell>
          <table:table-cell table:number-columns-repeated="1010"/>
        </table:table-row>
        <table:table-row table:style-name="ro8">
          <table:table-cell table:style-name="ce74" table:formula="of:=[$工作表1.C135]" office:value-type="string" office:string-value="大誠高中" calcext:value-type="string">
            <text:p>大誠高中</text:p>
          </table:table-cell>
          <table:table-cell table:style-name="ce54" table:formula="of:=[$工作表1.A135]" office:value-type="float" office:value="134" calcext:value-type="float">
            <text:p>134</text:p>
          </table:table-cell>
          <table:table-cell table:style-name="ce56" table:formula="of:=[$工作表1.B135]" office:value-type="string" office:string-value="Tea Time 下午茶點" calcext:value-type="string">
            <text:p>Tea Time 下午茶點</text:p>
          </table:table-cell>
          <table:table-cell table:style-name="ce56" office:value-type="string" calcext:value-type="string">
            <text:p>1.教學示範實際操作-法式鹹塔</text:p>
            <text:p>2.教學示範實際操作-焦糖奶茶</text:p>
            <text:p>3.教學示範實際操作-蝶豆花茶</text:p>
            <text:p>4.教學示範實際操作-鮮果冰沙</text:p>
          </table:table-cell>
          <table:table-cell table:style-name="ce54" table:formula="of:=[$工作表1.D135]" office:value-type="string" office:string-value="餐旅群" calcext:value-type="string">
            <text:p>餐旅群</text:p>
          </table:table-cell>
          <table:table-cell/>
          <table:table-cell table:style-name="ce54" table:formula="of:=[$工作表1.H135]" office:value-type="float" office:value="30" calcext:value-type="float">
            <text:p>30</text:p>
          </table:table-cell>
          <table:table-cell table:style-name="ce77" table:formula="of:=[$工作表1.K135]"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8]-[.L138]" office:value-type="float" office:value="0" calcext:value-type="float">
            <text:p>0</text:p>
          </table:table-cell>
          <table:table-cell table:number-columns-repeated="1010"/>
        </table:table-row>
        <table:table-row table:style-name="ro10">
          <table:table-cell table:style-name="ce74" table:formula="of:=[$工作表1.C136]" office:value-type="string" office:string-value="大誠高中" calcext:value-type="string">
            <text:p>大誠高中</text:p>
          </table:table-cell>
          <table:table-cell table:style-name="ce54" table:formula="of:=[$工作表1.A136]" office:value-type="float" office:value="135" calcext:value-type="float">
            <text:p>135</text:p>
          </table:table-cell>
          <table:table-cell table:style-name="ce56" table:formula="of:=[$工作表1.B136]" office:value-type="string" office:string-value="就愛泰料理" calcext:value-type="string">
            <text:p>就愛泰料理</text:p>
          </table:table-cell>
          <table:table-cell table:style-name="ce56" office:value-type="string" calcext:value-type="string">
            <text:p>1教學示範及實際操作月亮蝦餅</text:p>
            <text:p>2教學示範及實際操作打拋豬生菜</text:p>
          </table:table-cell>
          <table:table-cell table:style-name="ce54" table:formula="of:=[$工作表1.D136]" office:value-type="string" office:string-value="餐旅群" calcext:value-type="string">
            <text:p>餐旅群</text:p>
          </table:table-cell>
          <table:table-cell/>
          <table:table-cell table:style-name="ce54" table:formula="of:=[$工作表1.H136]" office:value-type="float" office:value="30" calcext:value-type="float">
            <text:p>30</text:p>
          </table:table-cell>
          <table:table-cell table:style-name="ce77" table:formula="of:=[$工作表1.K136]"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39]-[.L139]" office:value-type="float" office:value="0" calcext:value-type="float">
            <text:p>0</text:p>
          </table:table-cell>
          <table:table-cell table:number-columns-repeated="1010"/>
        </table:table-row>
        <table:table-row table:style-name="ro8">
          <table:table-cell table:style-name="ce74" table:formula="of:=[$工作表1.C137]" office:value-type="string" office:string-value="大誠高中" calcext:value-type="string">
            <text:p>大誠高中</text:p>
          </table:table-cell>
          <table:table-cell table:style-name="ce54" table:formula="of:=[$工作表1.A137]" office:value-type="float" office:value="136" calcext:value-type="float">
            <text:p>136</text:p>
          </table:table-cell>
          <table:table-cell table:style-name="ce56" table:formula="of:=[$工作表1.B137]" office:value-type="string" office:string-value="幸福時光下午茶" calcext:value-type="string">
            <text:p>幸福時光下午茶</text:p>
          </table:table-cell>
          <table:table-cell table:style-name="ce56" office:value-type="string" calcext:value-type="string">
            <text:p>1教學示範及實際操作-榛果奶茶</text:p>
            <text:p>2.教學示範及實際操作-蝶豆花茶</text:p>
            <text:p>3.教學示範及實際操作-蜜桃冰沙</text:p>
            <text:p>4.教學示範及實際操作-披薩</text:p>
          </table:table-cell>
          <table:table-cell table:style-name="ce54" table:formula="of:=[$工作表1.D137]" office:value-type="string" office:string-value="餐旅群" calcext:value-type="string">
            <text:p>餐旅群</text:p>
          </table:table-cell>
          <table:table-cell/>
          <table:table-cell table:style-name="ce54" table:formula="of:=[$工作表1.H137]" office:value-type="float" office:value="30" calcext:value-type="float">
            <text:p>30</text:p>
          </table:table-cell>
          <table:table-cell table:style-name="ce77" table:formula="of:=[$工作表1.K137]"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0]-[.L140]" office:value-type="float" office:value="0" calcext:value-type="float">
            <text:p>0</text:p>
          </table:table-cell>
          <table:table-cell table:number-columns-repeated="1010"/>
        </table:table-row>
        <table:table-row table:style-name="ro8">
          <table:table-cell table:style-name="ce74" table:formula="of:=[$工作表1.C138]" office:value-type="string" office:string-value="大誠高中" calcext:value-type="string">
            <text:p>大誠高中</text:p>
          </table:table-cell>
          <table:table-cell table:style-name="ce54" table:formula="of:=[$工作表1.A138]" office:value-type="float" office:value="137" calcext:value-type="float">
            <text:p>137</text:p>
          </table:table-cell>
          <table:table-cell table:style-name="ce56" table:formula="of:=[$工作表1.B138]" office:value-type="string" office:string-value="機器腳踏車基礎認識與保養" calcext:value-type="string">
            <text:p>機器腳踏車基礎認識與保養</text:p>
          </table:table-cell>
          <table:table-cell table:style-name="ce56" office:value-type="string" calcext:value-type="string">
            <text:p>1機器腳踏車認識介紹</text:p>
            <text:p>2引擎動力系統拆裝</text:p>
            <text:p>3傳動系統檢修</text:p>
            <text:p>4車身系統檢修</text:p>
          </table:table-cell>
          <table:table-cell table:style-name="ce54" table:formula="of:=[$工作表1.D138]" office:value-type="string" office:string-value="動力機械群" calcext:value-type="string">
            <text:p>動力機械群</text:p>
          </table:table-cell>
          <table:table-cell/>
          <table:table-cell table:style-name="ce54" table:formula="of:=[$工作表1.H138]" office:value-type="float" office:value="20" calcext:value-type="float">
            <text:p>20</text:p>
          </table:table-cell>
          <table:table-cell table:style-name="ce77" table:formula="of:=[$工作表1.K138]"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1]-[.L141]" office:value-type="float" office:value="0" calcext:value-type="float">
            <text:p>0</text:p>
          </table:table-cell>
          <table:table-cell table:number-columns-repeated="1010"/>
        </table:table-row>
        <table:table-row table:style-name="ro6">
          <table:table-cell table:style-name="ce74" table:formula="of:=[$工作表1.C139]" office:value-type="string" office:string-value="大誠高中" calcext:value-type="string">
            <text:p>大誠高中</text:p>
          </table:table-cell>
          <table:table-cell table:style-name="ce54" table:formula="of:=[$工作表1.A139]" office:value-type="float" office:value="138" calcext:value-type="float">
            <text:p>138</text:p>
          </table:table-cell>
          <table:table-cell table:style-name="ce56" table:formula="of:=[$工作表1.B139]" office:value-type="string" office:string-value="砧是好棒-木砧板製作" calcext:value-type="string">
            <text:p>砧是好棒-木砧板製作</text:p>
          </table:table-cell>
          <table:table-cell table:style-name="ce56" office:value-type="string" calcext:value-type="string">
            <text:p>1.安全有禮衛生無罪</text:p>
            <text:p>2.木工機具教學示範</text:p>
            <text:p>3.木料裁切實際操作</text:p>
            <text:p>4.木砧板實作介紹</text:p>
            <text:p>5.木砧板實作操作</text:p>
          </table:table-cell>
          <table:table-cell table:style-name="ce54" table:formula="of:=[$工作表1.D139]" office:value-type="string" office:string-value="設計群" calcext:value-type="string">
            <text:p>設計群</text:p>
          </table:table-cell>
          <table:table-cell/>
          <table:table-cell table:style-name="ce54" table:formula="of:=[$工作表1.H139]" office:value-type="float" office:value="20" calcext:value-type="float">
            <text:p>20</text:p>
          </table:table-cell>
          <table:table-cell table:style-name="ce77" table:formula="of:=[$工作表1.K13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2]-[.L142]" office:value-type="float" office:value="0" calcext:value-type="float">
            <text:p>0</text:p>
          </table:table-cell>
          <table:table-cell table:number-columns-repeated="1010"/>
        </table:table-row>
        <table:table-row table:style-name="ro6">
          <table:table-cell table:style-name="ce74" table:formula="of:=[$工作表1.C140]" office:value-type="string" office:string-value="大誠高中" calcext:value-type="string">
            <text:p>大誠高中</text:p>
          </table:table-cell>
          <table:table-cell table:style-name="ce54" table:formula="of:=[$工作表1.A140]" office:value-type="float" office:value="139" calcext:value-type="float">
            <text:p>139</text:p>
          </table:table-cell>
          <table:table-cell table:style-name="ce56" table:formula="of:=[$工作表1.B140]" office:value-type="string" office:string-value="科學木工-牛頓十字形鎖製作" calcext:value-type="string">
            <text:p>科學木工-牛頓十字形鎖製作</text:p>
          </table:table-cell>
          <table:table-cell table:style-name="ce56" office:value-type="string" calcext:value-type="string">
            <text:p>1.安全有禮衛生無罪</text:p>
            <text:p>2.木工機具教學示範</text:p>
            <text:p>3.木料裁切實際操作</text:p>
            <text:p>4.牛頓鎖實作介紹</text:p>
            <text:p>5.牛頓鎖實作操作</text:p>
          </table:table-cell>
          <table:table-cell table:style-name="ce54" table:formula="of:=[$工作表1.D140]" office:value-type="string" office:string-value="設計群" calcext:value-type="string">
            <text:p>設計群</text:p>
          </table:table-cell>
          <table:table-cell/>
          <table:table-cell table:style-name="ce54" table:formula="of:=[$工作表1.H140]" office:value-type="float" office:value="20" calcext:value-type="float">
            <text:p>20</text:p>
          </table:table-cell>
          <table:table-cell table:style-name="ce77" table:formula="of:=[$工作表1.K140]"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3]-[.L143]" office:value-type="float" office:value="0" calcext:value-type="float">
            <text:p>0</text:p>
          </table:table-cell>
          <table:table-cell table:number-columns-repeated="1010"/>
        </table:table-row>
        <table:table-row table:style-name="ro8">
          <table:table-cell table:style-name="ce74" table:formula="of:=[$工作表1.C141]" office:value-type="string" office:string-value="大誠高中" calcext:value-type="string">
            <text:p>大誠高中</text:p>
          </table:table-cell>
          <table:table-cell table:style-name="ce54" table:formula="of:=[$工作表1.A141]" office:value-type="float" office:value="140" calcext:value-type="float">
            <text:p>140</text:p>
          </table:table-cell>
          <table:table-cell table:style-name="ce56" table:formula="of:=[$工作表1.B141]" office:value-type="string" office:string-value="變形金鋼檢修團隊" calcext:value-type="string">
            <text:p>變形金鋼檢修團隊</text:p>
          </table:table-cell>
          <table:table-cell table:style-name="ce56" office:value-type="string" calcext:value-type="string">
            <text:p>1汽車定期保養檢查認識與介紹</text:p>
            <text:p>2汽車底盤系統拆裝實習</text:p>
            <text:p>3引擎系統檢修實習</text:p>
            <text:p>4輪胎拆裝、平衡實習</text:p>
          </table:table-cell>
          <table:table-cell table:style-name="ce54" table:formula="of:=[$工作表1.D141]" office:value-type="string" office:string-value="動力機械群" calcext:value-type="string">
            <text:p>動力機械群</text:p>
          </table:table-cell>
          <table:table-cell/>
          <table:table-cell table:style-name="ce54" table:formula="of:=[$工作表1.H141]" office:value-type="float" office:value="20" calcext:value-type="float">
            <text:p>20</text:p>
          </table:table-cell>
          <table:table-cell table:style-name="ce77" table:formula="of:=[$工作表1.K141]"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44]-[.L144]" office:value-type="float" office:value="0" calcext:value-type="float">
            <text:p>0</text:p>
          </table:table-cell>
          <table:table-cell table:number-columns-repeated="1010"/>
        </table:table-row>
        <table:table-row table:style-name="ro11">
          <table:table-cell table:style-name="ce74" table:formula="of:=[$工作表1.C142]" office:value-type="string" office:string-value="大誠高中" calcext:value-type="string">
            <text:p>大誠高中</text:p>
          </table:table-cell>
          <table:table-cell table:style-name="ce54" table:formula="of:=[$工作表1.A142]" office:value-type="float" office:value="141" calcext:value-type="float">
            <text:p>141</text:p>
          </table:table-cell>
          <table:table-cell table:style-name="ce56" table:formula="of:=[$工作表1.B142]" office:value-type="string" office:string-value="頂尖繪畫家" calcext:value-type="string">
            <text:p>頂尖繪畫家</text:p>
          </table:table-cell>
          <table:table-cell table:style-name="ce56" office:value-type="string" calcext:value-type="string">
            <text:p>卡通漫畫體驗</text:p>
            <text:p>1.基礎人體比列漫畫教學，</text:p>
            <text:p>2.Q版漫畫比例教學，</text:p>
            <text:p>3.色鉛筆基礎配色教學。</text:p>
            <text:p>滴流幻象-超現實技法</text:p>
            <text:p>簡介弗洛依德夢的解析，超現實作品介紹，自動性技法材質體會創作營</text:p>
          </table:table-cell>
          <table:table-cell table:style-name="ce54" table:formula="of:=[$工作表1.D142]" office:value-type="string" office:string-value="設計群" calcext:value-type="string">
            <text:p>設計群</text:p>
          </table:table-cell>
          <table:table-cell/>
          <table:table-cell table:style-name="ce54" table:formula="of:=[$工作表1.H142]" office:value-type="float" office:value="30" calcext:value-type="float">
            <text:p>30</text:p>
          </table:table-cell>
          <table:table-cell table:style-name="ce77" table:formula="of:=[$工作表1.K142]" office:value-type="float" office:value="0" calcext:value-type="float">
            <text:p>0</text:p>
          </table:table-cell>
          <table:table-cell table:number-columns-repeated="2" office:value-type="string" calcext:value-type="string">
            <text:p>2019-07-04</text:p>
          </table:table-cell>
          <table:table-cell table:number-columns-repeated="3"/>
          <table:table-cell table:formula="of:=[.M145]-[.L145]" office:value-type="float" office:value="0" calcext:value-type="float">
            <text:p>0</text:p>
          </table:table-cell>
          <table:table-cell table:number-columns-repeated="1010"/>
        </table:table-row>
        <table:table-row table:style-name="ro9">
          <table:table-cell table:style-name="ce74" table:formula="of:=[$工作表1.C143]" office:value-type="string" office:string-value="景文高中" calcext:value-type="string">
            <text:p>景文高中</text:p>
          </table:table-cell>
          <table:table-cell table:style-name="ce54" table:formula="of:=[$工作表1.A143]" office:value-type="float" office:value="142" calcext:value-type="float">
            <text:p>142</text:p>
          </table:table-cell>
          <table:table-cell table:style-name="ce56" table:formula="of:=[$工作表1.B143]" office:value-type="string" office:string-value="AI無人機器實作" calcext:value-type="string">
            <text:p>AI無人機器實作</text:p>
          </table:table-cell>
          <table:table-cell table:style-name="ce56" office:value-type="string" calcext:value-type="string">
            <text:p>利用模組化的自走車，以利初學者用快速、有趣的方式進入Arduino繽紛的微控制世界。讓學生利用程式設計完成動作編輯，進行自走車的競賽；同時通過無人機的操控及空拍鏡頭，實現小時候過翱翔天際的夢想，不同於機器人的新視野，利用程式設計讓飛行機執行花式編程動作，創作屬於自己的程式編程。</text:p>
          </table:table-cell>
          <table:table-cell table:style-name="ce54" table:formula="of:=[$工作表1.D143]" office:value-type="string" office:string-value="電機與電子群" calcext:value-type="string">
            <text:p>電機與電子群</text:p>
          </table:table-cell>
          <table:table-cell/>
          <table:table-cell table:style-name="ce54" table:formula="of:=[$工作表1.H143]" office:value-type="float" office:value="30" calcext:value-type="float">
            <text:p>30</text:p>
          </table:table-cell>
          <table:table-cell table:style-name="ce77" table:formula="of:=[$工作表1.K143]"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46]-[.L146]" office:value-type="float" office:value="0" calcext:value-type="float">
            <text:p>0</text:p>
          </table:table-cell>
          <table:table-cell table:number-columns-repeated="1010"/>
        </table:table-row>
        <table:table-row table:style-name="ro8">
          <table:table-cell table:style-name="ce74" table:formula="of:=[$工作表1.C144]" office:value-type="string" office:string-value="景文高中" calcext:value-type="string">
            <text:p>景文高中</text:p>
          </table:table-cell>
          <table:table-cell table:style-name="ce54" table:formula="of:=[$工作表1.A144]" office:value-type="float" office:value="143" calcext:value-type="float">
            <text:p>143</text:p>
          </table:table-cell>
          <table:table-cell table:style-name="ce56" table:formula="of:=[$工作表1.B144]" office:value-type="string" office:string-value="Mission Possible" calcext:value-type="string">
            <text:p>Mission Possible</text:p>
          </table:table-cell>
          <table:table-cell table:style-name="ce56" office:value-type="string" calcext:value-type="string">
            <text:p>透過情境模擬，採分組競賽遊戲方式，結合互動媒體平台，在快樂且輕鬆的環境下自然學會單字、句型、文句理解及聽力技巧。</text:p>
          </table:table-cell>
          <table:table-cell table:style-name="ce54" table:formula="of:=[$工作表1.D144]" office:value-type="string" office:string-value="外語群" calcext:value-type="string">
            <text:p>外語群</text:p>
          </table:table-cell>
          <table:table-cell/>
          <table:table-cell table:style-name="ce54" table:formula="of:=[$工作表1.H144]" office:value-type="float" office:value="20" calcext:value-type="float">
            <text:p>20</text:p>
          </table:table-cell>
          <table:table-cell table:style-name="ce77" table:formula="of:=[$工作表1.K144]" office:value-type="float" office:value="0" calcext:value-type="float">
            <text:p>0</text:p>
          </table:table-cell>
          <table:table-cell table:number-columns-repeated="2" office:value-type="string" calcext:value-type="string">
            <text:p>2019-07-26</text:p>
          </table:table-cell>
          <table:table-cell table:number-columns-repeated="3"/>
          <table:table-cell table:formula="of:=[.M147]-[.L147]" office:value-type="float" office:value="0" calcext:value-type="float">
            <text:p>0</text:p>
          </table:table-cell>
          <table:table-cell table:number-columns-repeated="1010"/>
        </table:table-row>
        <table:table-row table:style-name="ro7">
          <table:table-cell table:style-name="ce74" table:formula="of:=[$工作表1.C145]" office:value-type="string" office:string-value="景文高中" calcext:value-type="string">
            <text:p>景文高中</text:p>
          </table:table-cell>
          <table:table-cell table:style-name="ce54" table:formula="of:=[$工作表1.A145]" office:value-type="float" office:value="144" calcext:value-type="float">
            <text:p>144</text:p>
          </table:table-cell>
          <table:table-cell table:style-name="ce56" table:formula="of:=[$工作表1.B145]" office:value-type="string" office:string-value="O2O電商實務達人" calcext:value-type="string">
            <text:p>O2O電商實務達人</text:p>
          </table:table-cell>
          <table:table-cell table:style-name="ce56" office:value-type="string" calcext:value-type="string">
            <text:p>運用POS系統和電子商城軟體輕鬆學習實體店面和網路商店之經營,成為頂尖的電子商務經營達人</text:p>
          </table:table-cell>
          <table:table-cell table:style-name="ce54" table:formula="of:=[$工作表1.D145]" office:value-type="string" office:string-value="商業管理群" calcext:value-type="string">
            <text:p>商業管理群</text:p>
          </table:table-cell>
          <table:table-cell/>
          <table:table-cell table:style-name="ce54" table:formula="of:=[$工作表1.H145]" office:value-type="float" office:value="30" calcext:value-type="float">
            <text:p>30</text:p>
          </table:table-cell>
          <table:table-cell table:style-name="ce77" table:formula="of:=[$工作表1.K145]"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48]-[.L148]" office:value-type="float" office:value="0" calcext:value-type="float">
            <text:p>0</text:p>
          </table:table-cell>
          <table:table-cell table:number-columns-repeated="1010"/>
        </table:table-row>
        <table:table-row table:style-name="ro6">
          <table:table-cell table:style-name="ce74" table:formula="of:=[$工作表1.C146]" office:value-type="string" office:string-value="景文高中" calcext:value-type="string">
            <text:p>景文高中</text:p>
          </table:table-cell>
          <table:table-cell table:style-name="ce54" table:formula="of:=[$工作表1.A146]" office:value-type="float" office:value="145" calcext:value-type="float">
            <text:p>145</text:p>
          </table:table-cell>
          <table:table-cell table:style-name="ce56" table:formula="of:=[$工作表1.B146]" office:value-type="string" office:string-value="好好玩Line貼圖" calcext:value-type="string">
            <text:p>好好玩Line貼圖</text:p>
          </table:table-cell>
          <table:table-cell table:style-name="ce56"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able:table-cell>
          <table:table-cell table:style-name="ce54" table:formula="of:=[$工作表1.D146]" office:value-type="string" office:string-value="設計群" calcext:value-type="string">
            <text:p>設計群</text:p>
          </table:table-cell>
          <table:table-cell/>
          <table:table-cell table:style-name="ce54" table:formula="of:=[$工作表1.H146]" office:value-type="float" office:value="30" calcext:value-type="float">
            <text:p>30</text:p>
          </table:table-cell>
          <table:table-cell table:style-name="ce77" table:formula="of:=[$工作表1.K146]"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49]-[.L149]" office:value-type="float" office:value="0" calcext:value-type="float">
            <text:p>0</text:p>
          </table:table-cell>
          <table:table-cell table:number-columns-repeated="1010"/>
        </table:table-row>
        <table:table-row table:style-name="ro7">
          <table:table-cell table:style-name="ce74" table:formula="of:=[$工作表1.C147]" office:value-type="string" office:string-value="景文高中" calcext:value-type="string">
            <text:p>景文高中</text:p>
          </table:table-cell>
          <table:table-cell table:style-name="ce54" table:formula="of:=[$工作表1.A147]" office:value-type="float" office:value="146" calcext:value-type="float">
            <text:p>146</text:p>
          </table:table-cell>
          <table:table-cell table:style-name="ce56" table:formula="of:=[$工作表1.B147]" office:value-type="string" office:string-value="室內模型動手做" calcext:value-type="string">
            <text:p>室內模型動手做</text:p>
          </table:table-cell>
          <table:table-cell table:style-name="ce56" office:value-type="string" calcext:value-type="string">
            <text:p>運用Sketch Up軟體打造心中的夢想藍圖，結合3D虛擬空間設計，並透過美學概念學習室內設計的課程</text:p>
          </table:table-cell>
          <table:table-cell table:style-name="ce54" table:formula="of:=[$工作表1.D147]" office:value-type="string" office:string-value="設計群" calcext:value-type="string">
            <text:p>設計群</text:p>
          </table:table-cell>
          <table:table-cell/>
          <table:table-cell table:style-name="ce54" table:formula="of:=[$工作表1.H147]" office:value-type="float" office:value="30" calcext:value-type="float">
            <text:p>30</text:p>
          </table:table-cell>
          <table:table-cell table:style-name="ce77" table:formula="of:=[$工作表1.K147]" office:value-type="float" office:value="0" calcext:value-type="float">
            <text:p>0</text:p>
          </table:table-cell>
          <table:table-cell table:number-columns-repeated="2" office:value-type="string" calcext:value-type="string">
            <text:p>2019-07-24</text:p>
          </table:table-cell>
          <table:table-cell table:number-columns-repeated="3"/>
          <table:table-cell table:formula="of:=[.M150]-[.L150]" office:value-type="float" office:value="0" calcext:value-type="float">
            <text:p>0</text:p>
          </table:table-cell>
          <table:table-cell table:number-columns-repeated="1010"/>
        </table:table-row>
        <table:table-row table:style-name="ro10">
          <table:table-cell table:style-name="ce74" table:formula="of:=[$工作表1.C148]" office:value-type="string" office:string-value="景文高中" calcext:value-type="string">
            <text:p>景文高中</text:p>
          </table:table-cell>
          <table:table-cell table:style-name="ce54" table:formula="of:=[$工作表1.A148]" office:value-type="float" office:value="147" calcext:value-type="float">
            <text:p>147</text:p>
          </table:table-cell>
          <table:table-cell table:style-name="ce56" table:formula="of:=[$工作表1.B148]" office:value-type="string" office:string-value="巧手玩捏塑" calcext:value-type="string">
            <text:p>巧手玩捏塑</text:p>
          </table:table-cell>
          <table:table-cell table:style-name="ce56" office:value-type="string" calcext:value-type="string">
            <text:p>1.紙黏土技法講解</text:p>
            <text:p>2.設計作品製作</text:p>
          </table:table-cell>
          <table:table-cell table:style-name="ce54" table:formula="of:=[$工作表1.D148]" office:value-type="string" office:string-value="設計群" calcext:value-type="string">
            <text:p>設計群</text:p>
          </table:table-cell>
          <table:table-cell/>
          <table:table-cell table:style-name="ce54" table:formula="of:=[$工作表1.H148]" office:value-type="float" office:value="40" calcext:value-type="float">
            <text:p>40</text:p>
          </table:table-cell>
          <table:table-cell table:style-name="ce77" table:formula="of:=[$工作表1.K148]" office:value-type="float" office:value="0" calcext:value-type="float">
            <text:p>0</text:p>
          </table:table-cell>
          <table:table-cell table:number-columns-repeated="2" office:value-type="string" calcext:value-type="string">
            <text:p>2019-07-25</text:p>
          </table:table-cell>
          <table:table-cell table:number-columns-repeated="3"/>
          <table:table-cell table:formula="of:=[.M151]-[.L151]" office:value-type="float" office:value="0" calcext:value-type="float">
            <text:p>0</text:p>
          </table:table-cell>
          <table:table-cell table:number-columns-repeated="1010"/>
        </table:table-row>
        <table:table-row table:style-name="ro10">
          <table:table-cell table:style-name="ce74" table:formula="of:=[$工作表1.C149]" office:value-type="string" office:string-value="景文高中" calcext:value-type="string">
            <text:p>景文高中</text:p>
          </table:table-cell>
          <table:table-cell table:style-name="ce54" table:formula="of:=[$工作表1.A149]" office:value-type="float" office:value="148" calcext:value-type="float">
            <text:p>148</text:p>
          </table:table-cell>
          <table:table-cell table:style-name="ce56" table:formula="of:=[$工作表1.B149]" office:value-type="string" office:string-value="綠色小先鋒" calcext:value-type="string">
            <text:p>綠色小先鋒</text:p>
          </table:table-cell>
          <table:table-cell table:style-name="ce56" office:value-type="string" calcext:value-type="string">
            <text:p>1.彩繪環保素材製作</text:p>
            <text:p>2.飾品和配件組合</text:p>
          </table:table-cell>
          <table:table-cell table:style-name="ce54" table:formula="of:=[$工作表1.D149]" office:value-type="string" office:string-value="設計群" calcext:value-type="string">
            <text:p>設計群</text:p>
          </table:table-cell>
          <table:table-cell/>
          <table:table-cell table:style-name="ce54" table:formula="of:=[$工作表1.H149]" office:value-type="float" office:value="40" calcext:value-type="float">
            <text:p>40</text:p>
          </table:table-cell>
          <table:table-cell table:style-name="ce77" table:formula="of:=[$工作表1.K149]" office:value-type="float" office:value="0" calcext:value-type="float">
            <text:p>0</text:p>
          </table:table-cell>
          <table:table-cell table:number-columns-repeated="2" office:value-type="string" calcext:value-type="string">
            <text:p>2019-07-22</text:p>
          </table:table-cell>
          <table:table-cell table:number-columns-repeated="3"/>
          <table:table-cell table:formula="of:=[.M152]-[.L152]" office:value-type="float" office:value="0" calcext:value-type="float">
            <text:p>0</text:p>
          </table:table-cell>
          <table:table-cell table:number-columns-repeated="1010"/>
        </table:table-row>
        <table:table-row table:style-name="ro10">
          <table:table-cell table:style-name="ce74" table:formula="of:=[$工作表1.C150]" office:value-type="string" office:string-value="景文高中" calcext:value-type="string">
            <text:p>景文高中</text:p>
          </table:table-cell>
          <table:table-cell table:style-name="ce54" table:formula="of:=[$工作表1.A150]" office:value-type="float" office:value="149" calcext:value-type="float">
            <text:p>149</text:p>
          </table:table-cell>
          <table:table-cell table:style-name="ce56" table:formula="of:=[$工作表1.B150]" office:value-type="string" office:string-value="繽紛手工藝" calcext:value-type="string">
            <text:p>繽紛手工藝</text:p>
          </table:table-cell>
          <table:table-cell table:style-name="ce56" office:value-type="string" calcext:value-type="string">
            <text:p>1.中國結法編織講解</text:p>
            <text:p>2.飾品和配件組合</text:p>
          </table:table-cell>
          <table:table-cell table:style-name="ce54" table:formula="of:=[$工作表1.D150]" office:value-type="string" office:string-value="設計群" calcext:value-type="string">
            <text:p>設計群</text:p>
          </table:table-cell>
          <table:table-cell/>
          <table:table-cell table:style-name="ce54" table:formula="of:=[$工作表1.H150]" office:value-type="float" office:value="40" calcext:value-type="float">
            <text:p>40</text:p>
          </table:table-cell>
          <table:table-cell table:style-name="ce77" table:formula="of:=[$工作表1.K150]" office:value-type="float" office:value="0" calcext:value-type="float">
            <text:p>0</text:p>
          </table:table-cell>
          <table:table-cell table:number-columns-repeated="2" office:value-type="string" calcext:value-type="string">
            <text:p>2019-07-31</text:p>
          </table:table-cell>
          <table:table-cell table:number-columns-repeated="3"/>
          <table:table-cell table:formula="of:=[.M153]-[.L153]" office:value-type="float" office:value="0" calcext:value-type="float">
            <text:p>0</text:p>
          </table:table-cell>
          <table:table-cell table:number-columns-repeated="1010"/>
        </table:table-row>
        <table:table-row table:style-name="ro10">
          <table:table-cell table:style-name="ce74" table:formula="of:=[$工作表1.C151]" office:value-type="string" office:string-value="景文高中" calcext:value-type="string">
            <text:p>景文高中</text:p>
          </table:table-cell>
          <table:table-cell table:style-name="ce54" table:formula="of:=[$工作表1.A151]" office:value-type="float" office:value="150" calcext:value-type="float">
            <text:p>150</text:p>
          </table:table-cell>
          <table:table-cell table:style-name="ce56" table:formula="of:=[$工作表1.B151]" office:value-type="string" office:string-value="臻愛玩美甲" calcext:value-type="string">
            <text:p>臻愛玩美甲</text:p>
          </table:table-cell>
          <table:table-cell table:style-name="ce56" office:value-type="string" calcext:value-type="string">
            <text:p>1.保養彩繪美甲動手玩</text:p>
            <text:p>2.甲片手機吊飾製作</text:p>
          </table:table-cell>
          <table:table-cell table:style-name="ce54" table:formula="of:=[$工作表1.D151]" office:value-type="string" office:string-value="設計群" calcext:value-type="string">
            <text:p>設計群</text:p>
          </table:table-cell>
          <table:table-cell/>
          <table:table-cell table:style-name="ce54" table:formula="of:=[$工作表1.H151]" office:value-type="float" office:value="40" calcext:value-type="float">
            <text:p>40</text:p>
          </table:table-cell>
          <table:table-cell table:style-name="ce77" table:formula="of:=[$工作表1.K151]" office:value-type="float" office:value="0" calcext:value-type="float">
            <text:p>0</text:p>
          </table:table-cell>
          <table:table-cell table:number-columns-repeated="2" office:value-type="string" calcext:value-type="string">
            <text:p>2019-07-29</text:p>
          </table:table-cell>
          <table:table-cell table:number-columns-repeated="3"/>
          <table:table-cell table:formula="of:=[.M154]-[.L154]" office:value-type="float" office:value="0" calcext:value-type="float">
            <text:p>0</text:p>
          </table:table-cell>
          <table:table-cell table:number-columns-repeated="1010"/>
        </table:table-row>
        <table:table-row table:style-name="ro10">
          <table:table-cell table:style-name="ce74" table:formula="of:=[$工作表1.C152]" office:value-type="string" office:string-value="景文高中" calcext:value-type="string">
            <text:p>景文高中</text:p>
          </table:table-cell>
          <table:table-cell table:style-name="ce54" table:formula="of:=[$工作表1.A152]" office:value-type="float" office:value="151" calcext:value-type="float">
            <text:p>151</text:p>
          </table:table-cell>
          <table:table-cell table:style-name="ce56" table:formula="of:=[$工作表1.B152]" office:value-type="string" office:string-value="遊戲製作達人" calcext:value-type="string">
            <text:p>遊戲製作達人</text:p>
          </table:table-cell>
          <table:table-cell table:style-name="ce56" office:value-type="string" calcext:value-type="string">
            <text:p>1.GameMaker介紹</text:p>
            <text:p>2.遊戲設計的步驟</text:p>
          </table:table-cell>
          <table:table-cell table:style-name="ce54" table:formula="of:=[$工作表1.D152]" office:value-type="string" office:string-value="電機與電子群" calcext:value-type="string">
            <text:p>電機與電子群</text:p>
          </table:table-cell>
          <table:table-cell/>
          <table:table-cell table:style-name="ce54" table:formula="of:=[$工作表1.H152]" office:value-type="float" office:value="40" calcext:value-type="float">
            <text:p>40</text:p>
          </table:table-cell>
          <table:table-cell table:style-name="ce77" table:formula="of:=[$工作表1.K152]" office:value-type="float" office:value="0" calcext:value-type="float">
            <text:p>0</text:p>
          </table:table-cell>
          <table:table-cell table:number-columns-repeated="2" office:value-type="string" calcext:value-type="string">
            <text:p>2019-07-23</text:p>
          </table:table-cell>
          <table:table-cell table:number-columns-repeated="3"/>
          <table:table-cell table:formula="of:=[.M155]-[.L155]" office:value-type="float" office:value="0" calcext:value-type="float">
            <text:p>0</text:p>
          </table:table-cell>
          <table:table-cell table:number-columns-repeated="1010"/>
        </table:table-row>
        <table:table-row table:style-name="ro10">
          <table:table-cell table:style-name="ce74" table:formula="of:=[$工作表1.C153]" office:value-type="string" office:string-value="景文高中" calcext:value-type="string">
            <text:p>景文高中</text:p>
          </table:table-cell>
          <table:table-cell table:style-name="ce54" table:formula="of:=[$工作表1.A153]" office:value-type="float" office:value="152" calcext:value-type="float">
            <text:p>152</text:p>
          </table:table-cell>
          <table:table-cell table:style-name="ce56" table:formula="of:=[$工作表1.B153]" office:value-type="string" office:string-value="魔法氣球玩樂趣" calcext:value-type="string">
            <text:p>魔法氣球玩樂趣</text:p>
          </table:table-cell>
          <table:table-cell table:style-name="ce56" office:value-type="string" calcext:value-type="string">
            <text:p>1.造型氣球動手玩</text:p>
            <text:p>2.創意造型氣球製作</text:p>
          </table:table-cell>
          <table:table-cell table:style-name="ce54" table:formula="of:=[$工作表1.D153]" office:value-type="string" office:string-value="設計群" calcext:value-type="string">
            <text:p>設計群</text:p>
          </table:table-cell>
          <table:table-cell/>
          <table:table-cell table:style-name="ce54" table:formula="of:=[$工作表1.H153]" office:value-type="float" office:value="40" calcext:value-type="float">
            <text:p>40</text:p>
          </table:table-cell>
          <table:table-cell table:style-name="ce77" table:formula="of:=[$工作表1.K153]" office:value-type="float" office:value="0" calcext:value-type="float">
            <text:p>0</text:p>
          </table:table-cell>
          <table:table-cell table:number-columns-repeated="2" office:value-type="string" calcext:value-type="string">
            <text:p>2019-07-30</text:p>
          </table:table-cell>
          <table:table-cell table:number-columns-repeated="3"/>
          <table:table-cell table:formula="of:=[.M156]-[.L156]" office:value-type="float" office:value="0" calcext:value-type="float">
            <text:p>0</text:p>
          </table:table-cell>
          <table:table-cell table:number-columns-repeated="1010"/>
        </table:table-row>
        <table:table-row table:style-name="ro7">
          <table:table-cell table:style-name="ce74" table:formula="of:=[$工作表1.C154]" office:value-type="string" office:string-value="木柵高工" calcext:value-type="string">
            <text:p>木柵高工</text:p>
          </table:table-cell>
          <table:table-cell table:style-name="ce54" table:formula="of:=[$工作表1.A154]" office:value-type="float" office:value="153" calcext:value-type="float">
            <text:p>153</text:p>
          </table:table-cell>
          <table:table-cell table:style-name="ce56" table:formula="of:=[$工作表1.B154]" office:value-type="string" office:string-value="不用查克拉的雷切--雷射切割研習營" calcext:value-type="string">
            <text:p>不用查克拉的雷切--雷射切割研習營</text:p>
          </table:table-cell>
          <table:table-cell table:style-name="ce56" office:value-type="string" calcext:value-type="string">
            <text:p>利用繪圖軟體繪製圖型，客製化學生個人喜愛圖案，並利用雷射切割將其製作出來。</text:p>
          </table:table-cell>
          <table:table-cell table:style-name="ce54" table:formula="of:=[$工作表1.D154]" office:value-type="string" office:string-value="機械群" calcext:value-type="string">
            <text:p>機械群</text:p>
          </table:table-cell>
          <table:table-cell/>
          <table:table-cell table:style-name="ce54" table:formula="of:=[$工作表1.H154]" office:value-type="float" office:value="30" calcext:value-type="float">
            <text:p>30</text:p>
          </table:table-cell>
          <table:table-cell table:style-name="ce77" table:formula="of:=[$工作表1.K15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7]-[.L157]" office:value-type="float" office:value="0" calcext:value-type="float">
            <text:p>0</text:p>
          </table:table-cell>
          <table:table-cell table:number-columns-repeated="1010"/>
        </table:table-row>
        <table:table-row table:style-name="ro10">
          <table:table-cell table:style-name="ce74" table:formula="of:=[$工作表1.C155]" office:value-type="string" office:string-value="木柵高工" calcext:value-type="string">
            <text:p>木柵高工</text:p>
          </table:table-cell>
          <table:table-cell table:style-name="ce54" table:formula="of:=[$工作表1.A155]" office:value-type="float" office:value="154" calcext:value-type="float">
            <text:p>154</text:p>
          </table:table-cell>
          <table:table-cell table:style-name="ce56" table:formula="of:=[$工作表1.B155]" office:value-type="string" office:string-value="創意木工職人" calcext:value-type="string">
            <text:p>創意木工職人</text:p>
          </table:table-cell>
          <table:table-cell table:style-name="ce56" office:value-type="string" office:string-value="創意木工作品&#10;學習木工機具操作及安全注意事項" calcext:value-type="string">
            <text:p>創意木工作品</text:p>
            <text:p>學習木工機具操作及安全注意事項</text:p>
          </table:table-cell>
          <table:table-cell table:style-name="ce54" table:formula="of:=[$工作表1.D155]" office:value-type="string" office:string-value="機械群" calcext:value-type="string">
            <text:p>機械群</text:p>
          </table:table-cell>
          <table:table-cell/>
          <table:table-cell table:style-name="ce54" table:formula="of:=[$工作表1.H155]" office:value-type="float" office:value="15" calcext:value-type="float">
            <text:p>15</text:p>
          </table:table-cell>
          <table:table-cell table:style-name="ce77" table:formula="of:=[$工作表1.K155]"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8]-[.L158]" office:value-type="float" office:value="0" calcext:value-type="float">
            <text:p>0</text:p>
          </table:table-cell>
          <table:table-cell table:number-columns-repeated="1010"/>
        </table:table-row>
        <table:table-row table:style-name="ro10">
          <table:table-cell table:style-name="ce74" table:formula="of:=[$工作表1.C156]" office:value-type="string" office:string-value="木柵高工" calcext:value-type="string">
            <text:p>木柵高工</text:p>
          </table:table-cell>
          <table:table-cell table:style-name="ce54" table:formula="of:=[$工作表1.A156]" office:value-type="float" office:value="155" calcext:value-type="float">
            <text:p>155</text:p>
          </table:table-cell>
          <table:table-cell table:style-name="ce56" table:formula="of:=[$工作表1.B156]" office:value-type="string" office:string-value="急凍小叮噹研習營" calcext:value-type="string">
            <text:p>急凍小叮噹研習營</text:p>
          </table:table-cell>
          <table:table-cell table:style-name="ce56" office:value-type="string" office:string-value="霜淇淋製作教學&#10;冷凍空調簡介" calcext:value-type="string">
            <text:p>霜淇淋製作教學</text:p>
            <text:p>冷凍空調簡介</text:p>
          </table:table-cell>
          <table:table-cell table:style-name="ce54" table:formula="of:=[$工作表1.D156]" office:value-type="string" office:string-value="電機與電子群" calcext:value-type="string">
            <text:p>電機與電子群</text:p>
          </table:table-cell>
          <table:table-cell/>
          <table:table-cell table:style-name="ce54" table:formula="of:=[$工作表1.H156]" office:value-type="float" office:value="20" calcext:value-type="float">
            <text:p>20</text:p>
          </table:table-cell>
          <table:table-cell table:style-name="ce77" table:formula="of:=[$工作表1.K156]"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59]-[.L159]" office:value-type="float" office:value="0" calcext:value-type="float">
            <text:p>0</text:p>
          </table:table-cell>
          <table:table-cell table:number-columns-repeated="1010"/>
        </table:table-row>
        <table:table-row table:style-name="ro8">
          <table:table-cell table:style-name="ce74" table:formula="of:=[$工作表1.C157]" office:value-type="string" office:string-value="木柵高工" calcext:value-type="string">
            <text:p>木柵高工</text:p>
          </table:table-cell>
          <table:table-cell table:style-name="ce54" table:formula="of:=[$工作表1.A157]" office:value-type="float" office:value="156" calcext:value-type="float">
            <text:p>156</text:p>
          </table:table-cell>
          <table:table-cell table:style-name="ce56" table:formula="of:=[$工作表1.B157]" office:value-type="string" office:string-value="我的肚子我自己決定-不銹鋼餐具盒DIY" calcext:value-type="string">
            <text:p>我的肚子我自己決定-不銹鋼餐具盒DIY</text:p>
          </table:table-cell>
          <table:table-cell table:style-name="ce56" office:value-type="string" calcext:value-type="string">
            <text:p>1.金屬板與不銹鋼特性介紹</text:p>
            <text:p>2.板材彎折加工。</text:p>
            <text:p>3.雷射雕割打標文字及圖案</text:p>
          </table:table-cell>
          <table:table-cell table:style-name="ce54" table:formula="of:=[$工作表1.D157]" office:value-type="string" office:string-value="機械群" calcext:value-type="string">
            <text:p>機械群</text:p>
          </table:table-cell>
          <table:table-cell/>
          <table:table-cell table:style-name="ce54" table:formula="of:=[$工作表1.H157]" office:value-type="float" office:value="15" calcext:value-type="float">
            <text:p>15</text:p>
          </table:table-cell>
          <table:table-cell table:style-name="ce77" table:formula="of:=[$工作表1.K157]"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0]-[.L160]" office:value-type="float" office:value="0" calcext:value-type="float">
            <text:p>0</text:p>
          </table:table-cell>
          <table:table-cell table:number-columns-repeated="1010"/>
        </table:table-row>
        <table:table-row table:style-name="ro7">
          <table:table-cell table:style-name="ce74" table:formula="of:=[$工作表1.C158]" office:value-type="string" office:string-value="木柵高工" calcext:value-type="string">
            <text:p>木柵高工</text:p>
          </table:table-cell>
          <table:table-cell table:style-name="ce54" table:formula="of:=[$工作表1.A158]" office:value-type="float" office:value="157" calcext:value-type="float">
            <text:p>157</text:p>
          </table:table-cell>
          <table:table-cell table:style-name="ce56" table:formula="of:=[$工作表1.B158]" office:value-type="string" office:string-value="變形金剛有趣電機研習營" calcext:value-type="string">
            <text:p>變形金剛有趣電機研習營</text:p>
          </table:table-cell>
          <table:table-cell table:style-name="ce56" office:value-type="string" calcext:value-type="string">
            <text:p>1、自走車控制體驗</text:p>
            <text:p>2、arduino程式設計體驗</text:p>
          </table:table-cell>
          <table:table-cell table:style-name="ce54" table:formula="of:=[$工作表1.D158]" office:value-type="string" office:string-value="電機與電子群" calcext:value-type="string">
            <text:p>電機與電子群</text:p>
          </table:table-cell>
          <table:table-cell/>
          <table:table-cell table:style-name="ce54" table:formula="of:=[$工作表1.H158]" office:value-type="float" office:value="20" calcext:value-type="float">
            <text:p>20</text:p>
          </table:table-cell>
          <table:table-cell table:style-name="ce77" table:formula="of:=[$工作表1.K15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1]-[.L161]" office:value-type="float" office:value="0" calcext:value-type="float">
            <text:p>0</text:p>
          </table:table-cell>
          <table:table-cell table:number-columns-repeated="1010"/>
        </table:table-row>
        <table:table-row table:style-name="ro7">
          <table:table-cell table:style-name="ce74" table:formula="of:=[$工作表1.C159]" office:value-type="string" office:string-value="木柵高工" calcext:value-type="string">
            <text:p>木柵高工</text:p>
          </table:table-cell>
          <table:table-cell table:style-name="ce54" table:formula="of:=[$工作表1.A159]" office:value-type="float" office:value="158" calcext:value-type="float">
            <text:p>158</text:p>
          </table:table-cell>
          <table:table-cell table:style-name="ce56" table:formula="of:=[$工作表1.B159]" office:value-type="string" office:string-value="金屬熔煉職人" calcext:value-type="string">
            <text:p>金屬熔煉職人</text:p>
          </table:table-cell>
          <table:table-cell table:style-name="ce56" office:value-type="string" office:string-value="創意金屬製作品&#10;學習精密鑄造製作方式&#10;了解金屬從固體變液體的過程" calcext:value-type="string">
            <text:p>創意金屬製作品</text:p>
            <text:p>學習精密鑄造製作方式</text:p>
            <text:p>了解金屬從固體變液體的過程</text:p>
          </table:table-cell>
          <table:table-cell table:style-name="ce54" table:formula="of:=[$工作表1.D159]" office:value-type="string" office:string-value="機械群" calcext:value-type="string">
            <text:p>機械群</text:p>
          </table:table-cell>
          <table:table-cell/>
          <table:table-cell table:style-name="ce54" table:formula="of:=[$工作表1.H159]" office:value-type="float" office:value="15" calcext:value-type="float">
            <text:p>15</text:p>
          </table:table-cell>
          <table:table-cell table:style-name="ce77" table:formula="of:=[$工作表1.K159]"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2]-[.L162]" office:value-type="float" office:value="0" calcext:value-type="float">
            <text:p>0</text:p>
          </table:table-cell>
          <table:table-cell table:number-columns-repeated="1010"/>
        </table:table-row>
        <table:table-row table:style-name="ro10">
          <table:table-cell table:style-name="ce74" table:formula="of:=[$工作表1.C160]" office:value-type="string" office:string-value="南港高工" calcext:value-type="string">
            <text:p>南港高工</text:p>
          </table:table-cell>
          <table:table-cell table:style-name="ce54" table:formula="of:=[$工作表1.A160]" office:value-type="float" office:value="159" calcext:value-type="float">
            <text:p>159</text:p>
          </table:table-cell>
          <table:table-cell table:style-name="ce56" table:formula="of:=[$工作表1.B160]" office:value-type="string" office:string-value="創意檯燈製作營" calcext:value-type="string">
            <text:p>創意檯燈製作營</text:p>
          </table:table-cell>
          <table:table-cell table:style-name="ce56" office:value-type="string" calcext:value-type="string">
            <text:p>教導電機相關知識及操作</text:p>
          </table:table-cell>
          <table:table-cell table:style-name="ce54" table:formula="of:=[$工作表1.D160]" office:value-type="string" office:string-value="電機與電子群" calcext:value-type="string">
            <text:p>電機與電子群</text:p>
          </table:table-cell>
          <table:table-cell/>
          <table:table-cell table:style-name="ce54" table:formula="of:=[$工作表1.H160]" office:value-type="float" office:value="15" calcext:value-type="float">
            <text:p>15</text:p>
          </table:table-cell>
          <table:table-cell table:style-name="ce77" table:formula="of:=[$工作表1.K160]" office:value-type="float" office:value="0" calcext:value-type="float">
            <text:p>0</text:p>
          </table:table-cell>
          <table:table-cell table:number-columns-repeated="2" office:value-type="string" calcext:value-type="string">
            <text:p>2019-07-17</text:p>
          </table:table-cell>
          <table:table-cell table:number-columns-repeated="3"/>
          <table:table-cell table:formula="of:=[.M163]-[.L163]" office:value-type="float" office:value="0" calcext:value-type="float">
            <text:p>0</text:p>
          </table:table-cell>
          <table:table-cell table:number-columns-repeated="1010"/>
        </table:table-row>
        <table:table-row table:style-name="ro7">
          <table:table-cell table:style-name="ce74" table:formula="of:=[$工作表1.C161]" office:value-type="string" office:string-value="南港高工" calcext:value-type="string">
            <text:p>南港高工</text:p>
          </table:table-cell>
          <table:table-cell table:style-name="ce54" table:formula="of:=[$工作表1.A161]" office:value-type="float" office:value="160" calcext:value-type="float">
            <text:p>160</text:p>
          </table:table-cell>
          <table:table-cell table:style-name="ce56" table:formula="of:=[$工作表1.B161]" office:value-type="string" office:string-value="工程機械(挖土機)操作體驗營" calcext:value-type="string">
            <text:p>工程機械(挖土機)操作體驗營</text:p>
          </table:table-cell>
          <table:table-cell table:style-name="ce56" office:value-type="string" calcext:value-type="string">
            <text:p>體驗挖掘機/堆高機等重型機械操作練習</text:p>
          </table:table-cell>
          <table:table-cell table:style-name="ce54" table:formula="of:=[$工作表1.D161]" office:value-type="string" office:string-value="動力機械群" calcext:value-type="string">
            <text:p>動力機械群</text:p>
          </table:table-cell>
          <table:table-cell/>
          <table:table-cell table:style-name="ce54" table:formula="of:=[$工作表1.H161]" office:value-type="float" office:value="15" calcext:value-type="float">
            <text:p>15</text:p>
          </table:table-cell>
          <table:table-cell table:style-name="ce77" table:formula="of:=[$工作表1.K161]"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4]-[.L164]" office:value-type="float" office:value="0" calcext:value-type="float">
            <text:p>0</text:p>
          </table:table-cell>
          <table:table-cell table:number-columns-repeated="1010"/>
        </table:table-row>
        <table:table-row table:style-name="ro10">
          <table:table-cell table:style-name="ce74" table:formula="of:=[$工作表1.C162]" office:value-type="string" office:string-value="南港高工" calcext:value-type="string">
            <text:p>南港高工</text:p>
          </table:table-cell>
          <table:table-cell table:style-name="ce54" table:formula="of:=[$工作表1.A162]" office:value-type="float" office:value="161" calcext:value-type="float">
            <text:p>161</text:p>
          </table:table-cell>
          <table:table-cell table:style-name="ce56" table:formula="of:=[$工作表1.B162]" office:value-type="string" office:string-value="模型玩具製造體驗營" calcext:value-type="string">
            <text:p>模型玩具製造體驗營</text:p>
          </table:table-cell>
          <table:table-cell table:style-name="ce56" office:value-type="string" calcext:value-type="string">
            <text:p>體驗使用CNC銑床/車床/鉗工/沖床等機械加工設備操作,進行塑料成品製作.</text:p>
          </table:table-cell>
          <table:table-cell table:style-name="ce54" table:formula="of:=[$工作表1.D162]" office:value-type="string" office:string-value="機械群" calcext:value-type="string">
            <text:p>機械群</text:p>
          </table:table-cell>
          <table:table-cell/>
          <table:table-cell table:style-name="ce54" table:formula="of:=[$工作表1.H162]" office:value-type="float" office:value="15" calcext:value-type="float">
            <text:p>15</text:p>
          </table:table-cell>
          <table:table-cell table:style-name="ce77" table:formula="of:=[$工作表1.K162]"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5]-[.L165]" office:value-type="float" office:value="0" calcext:value-type="float">
            <text:p>0</text:p>
          </table:table-cell>
          <table:table-cell table:number-columns-repeated="1010"/>
        </table:table-row>
        <table:table-row table:style-name="ro10">
          <table:table-cell table:style-name="ce74" table:formula="of:=[$工作表1.C163]" office:value-type="string" office:string-value="南港高工" calcext:value-type="string">
            <text:p>南港高工</text:p>
          </table:table-cell>
          <table:table-cell table:style-name="ce54" table:formula="of:=[$工作表1.A163]" office:value-type="float" office:value="162" calcext:value-type="float">
            <text:p>162</text:p>
          </table:table-cell>
          <table:table-cell table:style-name="ce56" table:formula="of:=[$工作表1.B163]" office:value-type="string" office:string-value="雙輪摩特保修體驗營" calcext:value-type="string">
            <text:p>雙輪摩特保修體驗營</text:p>
          </table:table-cell>
          <table:table-cell table:style-name="ce56" office:value-type="string" calcext:value-type="string">
            <text:p>教導汽機車機械及保養相關知識及操作</text:p>
          </table:table-cell>
          <table:table-cell table:style-name="ce54" table:formula="of:=[$工作表1.D163]" office:value-type="string" office:string-value="動力機械群" calcext:value-type="string">
            <text:p>動力機械群</text:p>
          </table:table-cell>
          <table:table-cell/>
          <table:table-cell table:style-name="ce54" table:formula="of:=[$工作表1.H163]" office:value-type="float" office:value="15" calcext:value-type="float">
            <text:p>15</text:p>
          </table:table-cell>
          <table:table-cell table:style-name="ce77" table:formula="of:=[$工作表1.K16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66]-[.L166]" office:value-type="float" office:value="0" calcext:value-type="float">
            <text:p>0</text:p>
          </table:table-cell>
          <table:table-cell table:number-columns-repeated="1010"/>
        </table:table-row>
        <table:table-row table:style-name="ro7">
          <table:table-cell table:style-name="ce74" table:formula="of:=[$工作表1.C164]" office:value-type="string" office:string-value="內湖高工" calcext:value-type="string">
            <text:p>內湖高工</text:p>
          </table:table-cell>
          <table:table-cell table:style-name="ce54" table:formula="of:=[$工作表1.A164]" office:value-type="float" office:value="163" calcext:value-type="float">
            <text:p>163</text:p>
          </table:table-cell>
          <table:table-cell table:style-name="ce56" table:formula="of:=[$工作表1.B164]" office:value-type="string" office:string-value="冰雪大本營" calcext:value-type="string">
            <text:p>冰雪大本營</text:p>
          </table:table-cell>
          <table:table-cell table:style-name="ce56" office:value-type="string" calcext:value-type="string">
            <text:p>1.3D印表機 </text:p>
            <text:p>2.冰品機器介紹與實習製作</text:p>
            <text:p>3.焊接練習</text:p>
          </table:table-cell>
          <table:table-cell table:style-name="ce54" table:formula="of:=[$工作表1.D164]" office:value-type="string" office:string-value="電機與電子群" calcext:value-type="string">
            <text:p>電機與電子群</text:p>
          </table:table-cell>
          <table:table-cell/>
          <table:table-cell table:style-name="ce54" table:formula="of:=[$工作表1.H164]" office:value-type="float" office:value="16" calcext:value-type="float">
            <text:p>16</text:p>
          </table:table-cell>
          <table:table-cell table:style-name="ce77" table:formula="of:=[$工作表1.K164]"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67]-[.L167]" office:value-type="float" office:value="0" calcext:value-type="float">
            <text:p>0</text:p>
          </table:table-cell>
          <table:table-cell table:number-columns-repeated="1010"/>
        </table:table-row>
        <table:table-row table:style-name="ro7">
          <table:table-cell table:style-name="ce74" table:formula="of:=[$工作表1.C165]" office:value-type="string" office:string-value="內湖高工" calcext:value-type="string">
            <text:p>內湖高工</text:p>
          </table:table-cell>
          <table:table-cell table:style-name="ce54" table:formula="of:=[$工作表1.A165]" office:value-type="float" office:value="164" calcext:value-type="float">
            <text:p>164</text:p>
          </table:table-cell>
          <table:table-cell table:style-name="ce56" table:formula="of:=[$工作表1.B165]" office:value-type="string" office:string-value="手機APP與遙控自走車" calcext:value-type="string">
            <text:p>手機APP與遙控自走車</text:p>
          </table:table-cell>
          <table:table-cell table:style-name="ce56" office:value-type="string" calcext:value-type="string">
            <text:p>1.電路實作練習</text:p>
            <text:p>2.手機APP設計練習</text:p>
            <text:p>3.測試與維修練習</text:p>
          </table:table-cell>
          <table:table-cell table:style-name="ce54" table:formula="of:=[$工作表1.D165]" office:value-type="string" office:string-value="電機與電子群" calcext:value-type="string">
            <text:p>電機與電子群</text:p>
          </table:table-cell>
          <table:table-cell/>
          <table:table-cell table:style-name="ce54" table:formula="of:=[$工作表1.H165]" office:value-type="float" office:value="20" calcext:value-type="float">
            <text:p>20</text:p>
          </table:table-cell>
          <table:table-cell table:style-name="ce77" table:formula="of:=[$工作表1.K165]" office:value-type="float" office:value="0" calcext:value-type="float">
            <text:p>0</text:p>
          </table:table-cell>
          <table:table-cell table:number-columns-repeated="2" office:value-type="string" calcext:value-type="string">
            <text:p>2019-07-03</text:p>
          </table:table-cell>
          <table:table-cell table:number-columns-repeated="3"/>
          <table:table-cell table:formula="of:=[.M168]-[.L168]" office:value-type="float" office:value="0" calcext:value-type="float">
            <text:p>0</text:p>
          </table:table-cell>
          <table:table-cell table:number-columns-repeated="1010"/>
        </table:table-row>
        <table:table-row table:style-name="ro10">
          <table:table-cell table:style-name="ce74" table:formula="of:=[$工作表1.C166]" office:value-type="string" office:string-value="內湖高工" calcext:value-type="string">
            <text:p>內湖高工</text:p>
          </table:table-cell>
          <table:table-cell table:style-name="ce54" table:formula="of:=[$工作表1.A166]" office:value-type="float" office:value="165" calcext:value-type="float">
            <text:p>165</text:p>
          </table:table-cell>
          <table:table-cell table:style-name="ce56" table:formula="of:=[$工作表1.B166]" office:value-type="string" office:string-value="手機遊戲設計A" calcext:value-type="string">
            <text:p>手機遊戲設計A</text:p>
          </table:table-cell>
          <table:table-cell table:style-name="ce56" office:value-type="string" calcext:value-type="string">
            <text:p>1.Swift設計練習</text:p>
            <text:p>2.iOS遊戲開發練習</text:p>
          </table:table-cell>
          <table:table-cell table:style-name="ce54" table:formula="of:=[$工作表1.D166]" office:value-type="string" office:string-value="電機與電子群" calcext:value-type="string">
            <text:p>電機與電子群</text:p>
          </table:table-cell>
          <table:table-cell/>
          <table:table-cell table:style-name="ce54" table:formula="of:=[$工作表1.H166]" office:value-type="float" office:value="18" calcext:value-type="float">
            <text:p>18</text:p>
          </table:table-cell>
          <table:table-cell table:style-name="ce77" table:formula="of:=[$工作表1.K166]" office:value-type="string" office:string-value="手機遊戲設計B " calcext:value-type="string">
            <text:p>手機遊戲設計B </text:p>
          </table:table-cell>
          <table:table-cell table:number-columns-repeated="2" office:value-type="string" calcext:value-type="string">
            <text:p>2019-07-16</text:p>
          </table:table-cell>
          <table:table-cell table:number-columns-repeated="3"/>
          <table:table-cell table:formula="of:=[.M169]-[.L169]" office:value-type="float" office:value="0" calcext:value-type="float">
            <text:p>0</text:p>
          </table:table-cell>
          <table:table-cell table:number-columns-repeated="1010"/>
        </table:table-row>
        <table:table-row table:style-name="ro10">
          <table:table-cell table:style-name="ce74" table:formula="of:=[$工作表1.C167]" office:value-type="string" office:string-value="內湖高工" calcext:value-type="string">
            <text:p>內湖高工</text:p>
          </table:table-cell>
          <table:table-cell table:style-name="ce54" table:formula="of:=[$工作表1.A167]" office:value-type="float" office:value="166" calcext:value-type="float">
            <text:p>166</text:p>
          </table:table-cell>
          <table:table-cell table:style-name="ce56" table:formula="of:=[$工作表1.B167]" office:value-type="string" office:string-value="手機遊戲設計B" calcext:value-type="string">
            <text:p>手機遊戲設計B</text:p>
          </table:table-cell>
          <table:table-cell table:style-name="ce56" office:value-type="string" calcext:value-type="string">
            <text:p>1.Swift設計練習</text:p>
            <text:p>2.iOS遊戲開發練習</text:p>
          </table:table-cell>
          <table:table-cell table:style-name="ce54" table:formula="of:=[$工作表1.D167]" office:value-type="string" office:string-value="電機與電子群" calcext:value-type="string">
            <text:p>電機與電子群</text:p>
          </table:table-cell>
          <table:table-cell/>
          <table:table-cell table:style-name="ce54" table:formula="of:=[$工作表1.H167]" office:value-type="float" office:value="18" calcext:value-type="float">
            <text:p>18</text:p>
          </table:table-cell>
          <table:table-cell table:style-name="ce77" table:formula="of:=[$工作表1.K167]" office:value-type="string" office:string-value="手機遊戲設計A " calcext:value-type="string">
            <text:p>手機遊戲設計A </text:p>
          </table:table-cell>
          <table:table-cell table:number-columns-repeated="2" office:value-type="string" calcext:value-type="string">
            <text:p>2019-07-17</text:p>
          </table:table-cell>
          <table:table-cell table:number-columns-repeated="3"/>
          <table:table-cell table:formula="of:=[.M170]-[.L170]" office:value-type="float" office:value="0" calcext:value-type="float">
            <text:p>0</text:p>
          </table:table-cell>
          <table:table-cell table:number-columns-repeated="1010"/>
        </table:table-row>
        <table:table-row table:style-name="ro8">
          <table:table-cell table:style-name="ce74" table:formula="of:=[$工作表1.C168]" office:value-type="string" office:string-value="內湖高工" calcext:value-type="string">
            <text:p>內湖高工</text:p>
          </table:table-cell>
          <table:table-cell table:style-name="ce54" table:formula="of:=[$工作表1.A168]" office:value-type="float" office:value="167" calcext:value-type="float">
            <text:p>167</text:p>
          </table:table-cell>
          <table:table-cell table:style-name="ce56" table:formula="of:=[$工作表1.B168]" office:value-type="string" office:string-value="英語小劇場體驗營" calcext:value-type="string">
            <text:p>英語小劇場體驗營</text:p>
          </table:table-cell>
          <table:table-cell table:style-name="ce56" office:value-type="string" calcext:value-type="string">
            <text:p>1.英語劇本研讀</text:p>
            <text:p>2.英語發音聲調練習</text:p>
            <text:p>3.舞台走位練習</text:p>
            <text:p>4.小組成果發表</text:p>
          </table:table-cell>
          <table:table-cell table:style-name="ce54" table:formula="of:=[$工作表1.D168]" office:value-type="string" office:string-value="外語群" calcext:value-type="string">
            <text:p>外語群</text:p>
          </table:table-cell>
          <table:table-cell/>
          <table:table-cell table:style-name="ce54" table:formula="of:=[$工作表1.H168]" office:value-type="float" office:value="20" calcext:value-type="float">
            <text:p>20</text:p>
          </table:table-cell>
          <table:table-cell table:style-name="ce77" table:formula="of:=[$工作表1.K168]" office:value-type="float" office:value="0" calcext:value-type="float">
            <text:p>0</text:p>
          </table:table-cell>
          <table:table-cell table:number-columns-repeated="2" office:value-type="string" calcext:value-type="string">
            <text:p>2019-07-01</text:p>
          </table:table-cell>
          <table:table-cell table:number-columns-repeated="3"/>
          <table:table-cell table:formula="of:=[.M171]-[.L171]" office:value-type="float" office:value="0" calcext:value-type="float">
            <text:p>0</text:p>
          </table:table-cell>
          <table:table-cell table:number-columns-repeated="1010"/>
        </table:table-row>
        <table:table-row table:style-name="ro10">
          <table:table-cell table:style-name="ce74" table:formula="of:=[$工作表1.C169]" office:value-type="string" office:string-value="內湖高工" calcext:value-type="string">
            <text:p>內湖高工</text:p>
          </table:table-cell>
          <table:table-cell table:style-name="ce54" table:formula="of:=[$工作表1.A169]" office:value-type="float" office:value="168" calcext:value-type="float">
            <text:p>168</text:p>
          </table:table-cell>
          <table:table-cell table:style-name="ce56" table:formula="of:=[$工作表1.B169]" office:value-type="string" office:string-value="魔法科學研習營" calcext:value-type="string">
            <text:p>魔法科學研習營</text:p>
          </table:table-cell>
          <table:table-cell table:style-name="ce56" office:value-type="string" calcext:value-type="string">
            <text:p>1.可程式時間燈光控制</text:p>
            <text:p>2.魔法科學自走車</text:p>
          </table:table-cell>
          <table:table-cell table:style-name="ce54" table:formula="of:=[$工作表1.D169]" office:value-type="string" office:string-value="電機與電子群" calcext:value-type="string">
            <text:p>電機與電子群</text:p>
          </table:table-cell>
          <table:table-cell/>
          <table:table-cell table:style-name="ce54" table:formula="of:=[$工作表1.H169]" office:value-type="float" office:value="20" calcext:value-type="float">
            <text:p>20</text:p>
          </table:table-cell>
          <table:table-cell table:style-name="ce77" table:formula="of:=[$工作表1.K169]" office:value-type="float" office:value="0" calcext:value-type="float">
            <text:p>0</text:p>
          </table:table-cell>
          <table:table-cell table:number-columns-repeated="2" office:value-type="string" calcext:value-type="string">
            <text:p>2019-07-05</text:p>
          </table:table-cell>
          <table:table-cell table:number-columns-repeated="3"/>
          <table:table-cell table:formula="of:=[.M172]-[.L172]" office:value-type="float" office:value="0" calcext:value-type="float">
            <text:p>0</text:p>
          </table:table-cell>
          <table:table-cell table:number-columns-repeated="1010"/>
        </table:table-row>
        <table:table-row table:style-name="ro8">
          <table:table-cell table:style-name="ce74" table:formula="of:=[$工作表1.C170]" office:value-type="string" office:string-value="泰北高中" calcext:value-type="string">
            <text:p>泰北高中</text:p>
          </table:table-cell>
          <table:table-cell table:style-name="ce54" table:formula="of:=[$工作表1.A170]" office:value-type="float" office:value="169" calcext:value-type="float">
            <text:p>169</text:p>
          </table:table-cell>
          <table:table-cell table:style-name="ce56" table:formula="of:=[$工作表1.B170]" office:value-type="string" office:string-value="Show Yourself-室內裝飾家" calcext:value-type="string">
            <text:p>Show Yourself-室內裝飾家</text:p>
          </table:table-cell>
          <table:table-cell table:style-name="ce56" office:value-type="string" calcext:value-type="string">
            <text:p>1、課程介紹</text:p>
            <text:p>2、示範說明</text:p>
            <text:p>3、住宅空間彩繪</text:p>
            <text:p>4、作品創意分享</text:p>
          </table:table-cell>
          <table:table-cell table:style-name="ce54" table:formula="of:=[$工作表1.D170]" office:value-type="string" office:string-value="設計群" calcext:value-type="string">
            <text:p>設計群</text:p>
          </table:table-cell>
          <table:table-cell/>
          <table:table-cell table:style-name="ce54" table:formula="of:=[$工作表1.H170]" office:value-type="float" office:value="30" calcext:value-type="float">
            <text:p>30</text:p>
          </table:table-cell>
          <table:table-cell table:style-name="ce77" table:formula="of:=[$工作表1.K170]"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3]-[.L173]" office:value-type="float" office:value="0" calcext:value-type="float">
            <text:p>0</text:p>
          </table:table-cell>
          <table:table-cell table:number-columns-repeated="1010"/>
        </table:table-row>
        <table:table-row table:style-name="ro7">
          <table:table-cell table:style-name="ce74" table:formula="of:=[$工作表1.C171]" office:value-type="string" office:string-value="泰北高中" calcext:value-type="string">
            <text:p>泰北高中</text:p>
          </table:table-cell>
          <table:table-cell table:style-name="ce54" table:formula="of:=[$工作表1.A171]" office:value-type="float" office:value="170" calcext:value-type="float">
            <text:p>170</text:p>
          </table:table-cell>
          <table:table-cell table:style-name="ce56" table:formula="of:=[$工作表1.B171]" office:value-type="string" office:string-value="光影魔術師" calcext:value-type="string">
            <text:p>光影魔術師</text:p>
          </table:table-cell>
          <table:table-cell table:style-name="ce56" office:value-type="string" calcext:value-type="string">
            <text:p>1.時光穿梭(光軌攝影)</text:p>
            <text:p>2.極樂之匣(針孔攝影)</text:p>
            <text:p>3.浮光掠影(相紙沖洗)</text:p>
          </table:table-cell>
          <table:table-cell table:style-name="ce54" table:formula="of:=[$工作表1.D171]" office:value-type="string" office:string-value="設計群" calcext:value-type="string">
            <text:p>設計群</text:p>
          </table:table-cell>
          <table:table-cell/>
          <table:table-cell table:style-name="ce54" table:formula="of:=[$工作表1.H171]" office:value-type="float" office:value="20" calcext:value-type="float">
            <text:p>20</text:p>
          </table:table-cell>
          <table:table-cell table:style-name="ce77" table:formula="of:=[$工作表1.K171]"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4]-[.L174]" office:value-type="float" office:value="0" calcext:value-type="float">
            <text:p>0</text:p>
          </table:table-cell>
          <table:table-cell table:number-columns-repeated="1010"/>
        </table:table-row>
        <table:table-row table:style-name="ro6">
          <table:table-cell table:style-name="ce74" table:formula="of:=[$工作表1.C172]" office:value-type="string" office:string-value="泰北高中" calcext:value-type="string">
            <text:p>泰北高中</text:p>
          </table:table-cell>
          <table:table-cell table:style-name="ce54" table:formula="of:=[$工作表1.A172]" office:value-type="float" office:value="171" calcext:value-type="float">
            <text:p>171</text:p>
          </table:table-cell>
          <table:table-cell table:style-name="ce56" table:formula="of:=[$工作表1.B172]" office:value-type="string" office:string-value="日本文化輕鬆一日遊" calcext:value-type="string">
            <text:p>日本文化輕鬆一日遊</text:p>
          </table:table-cell>
          <table:table-cell table:style-name="ce56" office:value-type="string" calcext:value-type="string">
            <text:p>1.你所不知道的日文</text:p>
            <text:p>2.和服浴衣大不同體驗</text:p>
            <text:p>3.和風御守摺紙製作體驗</text:p>
            <text:p>4.大阪燒製作體驗</text:p>
            <text:p>5.遊戲中學日文</text:p>
          </table:table-cell>
          <table:table-cell table:style-name="ce54" table:formula="of:=[$工作表1.D172]" office:value-type="string" office:string-value="外語群" calcext:value-type="string">
            <text:p>外語群</text:p>
          </table:table-cell>
          <table:table-cell/>
          <table:table-cell table:style-name="ce54" table:formula="of:=[$工作表1.H172]" office:value-type="float" office:value="30" calcext:value-type="float">
            <text:p>30</text:p>
          </table:table-cell>
          <table:table-cell table:style-name="ce77" table:formula="of:=[$工作表1.K172]"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5]-[.L175]" office:value-type="float" office:value="0" calcext:value-type="float">
            <text:p>0</text:p>
          </table:table-cell>
          <table:table-cell table:number-columns-repeated="1010"/>
        </table:table-row>
        <table:table-row table:style-name="ro10">
          <table:table-cell table:style-name="ce74" table:formula="of:=[$工作表1.C173]" office:value-type="string" office:string-value="泰北高中" calcext:value-type="string">
            <text:p>泰北高中</text:p>
          </table:table-cell>
          <table:table-cell table:style-name="ce54" table:formula="of:=[$工作表1.A173]" office:value-type="float" office:value="172" calcext:value-type="float">
            <text:p>172</text:p>
          </table:table-cell>
          <table:table-cell table:style-name="ce56" table:formula="of:=[$工作表1.B173]" office:value-type="string" office:string-value="瘋玩「音、色、繪」" calcext:value-type="string">
            <text:p>瘋玩「音、色、繪」</text:p>
          </table:table-cell>
          <table:table-cell table:style-name="ce56" office:value-type="string" calcext:value-type="string">
            <text:p>融合音樂、色彩、繪畫，</text:p>
            <text:p>輕〝鬆〞手工製作玩創意。</text:p>
          </table:table-cell>
          <table:table-cell table:style-name="ce54" table:formula="of:=[$工作表1.D173]" office:value-type="string" office:string-value="設計群" calcext:value-type="string">
            <text:p>設計群</text:p>
          </table:table-cell>
          <table:table-cell/>
          <table:table-cell table:style-name="ce54" table:formula="of:=[$工作表1.H173]" office:value-type="float" office:value="30" calcext:value-type="float">
            <text:p>30</text:p>
          </table:table-cell>
          <table:table-cell table:style-name="ce77" table:formula="of:=[$工作表1.K173]"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6]-[.L176]" office:value-type="float" office:value="0" calcext:value-type="float">
            <text:p>0</text:p>
          </table:table-cell>
          <table:table-cell table:number-columns-repeated="1010"/>
        </table:table-row>
        <table:table-row table:style-name="ro6">
          <table:table-cell table:style-name="ce74" table:formula="of:=[$工作表1.C174]" office:value-type="string" office:string-value="泰北高中" calcext:value-type="string">
            <text:p>泰北高中</text:p>
          </table:table-cell>
          <table:table-cell table:style-name="ce54" table:formula="of:=[$工作表1.A174]" office:value-type="float" office:value="173" calcext:value-type="float">
            <text:p>173</text:p>
          </table:table-cell>
          <table:table-cell table:style-name="ce56" table:formula="of:=[$工作表1.B174]" office:value-type="string" office:string-value="英雄聯盟" calcext:value-type="string">
            <text:p>英雄聯盟</text:p>
          </table:table-cell>
          <table:table-cell table:style-name="ce56" office:value-type="string" calcext:value-type="string">
            <text:p>1.網路概論介紹</text:p>
            <text:p>2.網路設備認識</text:p>
            <text:p>3.網路線製作科技新知</text:p>
            <text:p>4.科技新知</text:p>
            <text:p>5.LO英雄聯盟線上PK</text:p>
          </table:table-cell>
          <table:table-cell table:style-name="ce54" table:formula="of:=[$工作表1.D174]" office:value-type="string" office:string-value="電機與電子群" calcext:value-type="string">
            <text:p>電機與電子群</text:p>
          </table:table-cell>
          <table:table-cell/>
          <table:table-cell table:style-name="ce54" table:formula="of:=[$工作表1.H174]" office:value-type="float" office:value="40" calcext:value-type="float">
            <text:p>40</text:p>
          </table:table-cell>
          <table:table-cell table:style-name="ce77" table:formula="of:=[$工作表1.K174]"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7]-[.L177]" office:value-type="float" office:value="0" calcext:value-type="float">
            <text:p>0</text:p>
          </table:table-cell>
          <table:table-cell table:number-columns-repeated="1010"/>
        </table:table-row>
        <table:table-row table:style-name="ro7">
          <table:table-cell table:style-name="ce74" table:formula="of:=[$工作表1.C175]" office:value-type="string" office:string-value="泰北高中" calcext:value-type="string">
            <text:p>泰北高中</text:p>
          </table:table-cell>
          <table:table-cell table:style-name="ce54" table:formula="of:=[$工作表1.A175]" office:value-type="float" office:value="174" calcext:value-type="float">
            <text:p>174</text:p>
          </table:table-cell>
          <table:table-cell table:style-name="ce56" table:formula="of:=[$工作表1.B175]" office:value-type="string" office:string-value="街舞動ㄘ動" calcext:value-type="string">
            <text:p>街舞動ㄘ動</text:p>
          </table:table-cell>
          <table:table-cell table:style-name="ce56" office:value-type="string" calcext:value-type="string">
            <text:p>1.跟著老師動ㄘ動</text:p>
            <text:p>2.好戲上演</text:p>
            <text:p>3.特效好好玩</text:p>
          </table:table-cell>
          <table:table-cell table:style-name="ce54" table:formula="of:=[$工作表1.D175]" office:value-type="string" office:string-value="藝術群" calcext:value-type="string">
            <text:p>藝術群</text:p>
          </table:table-cell>
          <table:table-cell/>
          <table:table-cell table:style-name="ce54" table:formula="of:=[$工作表1.H175]" office:value-type="float" office:value="40" calcext:value-type="float">
            <text:p>40</text:p>
          </table:table-cell>
          <table:table-cell table:style-name="ce77" table:formula="of:=[$工作表1.K175]" office:value-type="float" office:value="0" calcext:value-type="float">
            <text:p>0</text:p>
          </table:table-cell>
          <table:table-cell table:number-columns-repeated="2" office:value-type="string" calcext:value-type="string">
            <text:p>2019-07-02</text:p>
          </table:table-cell>
          <table:table-cell table:number-columns-repeated="3"/>
          <table:table-cell table:formula="of:=[.M178]-[.L178]" office:value-type="float" office:value="0" calcext:value-type="float">
            <text:p>0</text:p>
          </table:table-cell>
          <table:table-cell table:number-columns-repeated="1010"/>
        </table:table-row>
        <table:table-row table:style-name="ro9">
          <table:table-cell table:style-name="ce74" table:formula="of:=[$工作表1.C176]" office:value-type="string" office:string-value="華岡藝校" calcext:value-type="string">
            <text:p>華岡藝校</text:p>
          </table:table-cell>
          <table:table-cell table:style-name="ce54" table:formula="of:=[$工作表1.A176]" office:value-type="float" office:value="175" calcext:value-type="float">
            <text:p>175</text:p>
          </table:table-cell>
          <table:table-cell table:style-name="ce56" table:formula="of:=[$工作表1.B176]" office:value-type="string" office:string-value="藝&quot;飛沖天A" calcext:value-type="string">
            <text:p>藝"飛沖天A</text:p>
          </table:table-cell>
          <table:table-cell table:style-name="ce56"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54" table:formula="of:=[$工作表1.D176]" office:value-type="string" office:string-value="藝術群" calcext:value-type="string">
            <text:p>藝術群</text:p>
          </table:table-cell>
          <table:table-cell/>
          <table:table-cell table:style-name="ce54" table:formula="of:=[$工作表1.H176]" office:value-type="float" office:value="300" calcext:value-type="float">
            <text:p>300</text:p>
          </table:table-cell>
          <table:table-cell table:style-name="ce77" table:formula="of:=[$工作表1.K176]" office:value-type="string" office:string-value="藝&quot;飛沖天B " calcext:value-type="string">
            <text:p>藝"飛沖天B </text:p>
          </table:table-cell>
          <table:table-cell table:number-columns-repeated="2" office:value-type="string" calcext:value-type="string">
            <text:p>2019-07-03</text:p>
          </table:table-cell>
          <table:table-cell table:number-columns-repeated="3"/>
          <table:table-cell table:formula="of:=[.M179]-[.L179]" office:value-type="float" office:value="0" calcext:value-type="float">
            <text:p>0</text:p>
          </table:table-cell>
          <table:table-cell table:number-columns-repeated="1010"/>
        </table:table-row>
        <table:table-row table:style-name="ro9">
          <table:table-cell table:style-name="ce74" table:formula="of:=[$工作表1.C177]" office:value-type="string" office:string-value="華岡藝校" calcext:value-type="string">
            <text:p>華岡藝校</text:p>
          </table:table-cell>
          <table:table-cell table:style-name="ce54" table:formula="of:=[$工作表1.A177]" office:value-type="float" office:value="176" calcext:value-type="float">
            <text:p>176</text:p>
          </table:table-cell>
          <table:table-cell table:style-name="ce56" table:formula="of:=[$工作表1.B177]" office:value-type="string" office:string-value="藝&quot;飛沖天B" calcext:value-type="string">
            <text:p>藝"飛沖天B</text:p>
          </table:table-cell>
          <table:table-cell table:style-name="ce56" office:value-type="string" calcext:value-type="string">
            <text:p>一、認識藝術教育：介紹藝術類教育現狀及未來。</text:p>
            <text:p>二、歌唱好好玩：基礎歌唱表演訓練。</text:p>
            <text:p>三、舞蹈遊戲：簡單肢體活動表演。</text:p>
            <text:p>四、身體會說話：各類戲劇演出及表演欣賞。</text:p>
            <text:p>五、藝術展演：學習心得分享、成果展現、頒發獎狀。</text:p>
          </table:table-cell>
          <table:table-cell table:style-name="ce54" table:formula="of:=[$工作表1.D177]" office:value-type="string" office:string-value="藝術群" calcext:value-type="string">
            <text:p>藝術群</text:p>
          </table:table-cell>
          <table:table-cell/>
          <table:table-cell table:style-name="ce54" table:formula="of:=[$工作表1.H177]" office:value-type="float" office:value="300" calcext:value-type="float">
            <text:p>300</text:p>
          </table:table-cell>
          <table:table-cell table:style-name="ce77" table:formula="of:=[$工作表1.K177]" office:value-type="string" office:string-value="藝&quot;飛沖天A " calcext:value-type="string">
            <text:p>藝"飛沖天A </text:p>
          </table:table-cell>
          <table:table-cell table:number-columns-repeated="2" office:value-type="string" calcext:value-type="string">
            <text:p>2019-07-04</text:p>
          </table:table-cell>
          <table:table-cell table:number-columns-repeated="3"/>
          <table:table-cell table:formula="of:=[.M180]-[.L180]" office:value-type="float" office:value="0" calcext:value-type="float">
            <text:p>0</text:p>
          </table:table-cell>
          <table:table-cell table:number-columns-repeated="1010"/>
        </table:table-row>
        <table:table-row table:style-name="ro8">
          <table:table-cell table:style-name="ce74" table:formula="of:=[$工作表1.C178]" office:value-type="string" office:string-value="士林高商" calcext:value-type="string">
            <text:p>士林高商</text:p>
          </table:table-cell>
          <table:table-cell table:style-name="ce54" table:formula="of:=[$工作表1.A178]" office:value-type="float" office:value="177" calcext:value-type="float">
            <text:p>177</text:p>
          </table:table-cell>
          <table:table-cell table:style-name="ce56" table:formula="of:=[$工作表1.B178]" office:value-type="string" office:string-value="Easy文創!好Magic" calcext:value-type="string">
            <text:p>Easy文創!好Magic</text:p>
          </table:table-cell>
          <table:table-cell table:style-name="ce56" office:value-type="string" calcext:value-type="string">
            <text:p>1.學校暨職業類科簡介</text:p>
            <text:p>2.生活中尋創意-創意小物製作</text:p>
            <text:p>3.夏天就要"熱"一下-熱縮片Diy</text:p>
            <text:p/>
          </table:table-cell>
          <table:table-cell table:style-name="ce54" table:formula="of:=[$工作表1.D178]" office:value-type="string" office:string-value="設計群" calcext:value-type="string">
            <text:p>設計群</text:p>
          </table:table-cell>
          <table:table-cell/>
          <table:table-cell table:style-name="ce54" table:formula="of:=[$工作表1.H178]" office:value-type="float" office:value="35" calcext:value-type="float">
            <text:p>35</text:p>
          </table:table-cell>
          <table:table-cell table:style-name="ce77" table:formula="of:=[$工作表1.K178]"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1]-[.L181]" office:value-type="float" office:value="0" calcext:value-type="float">
            <text:p>0</text:p>
          </table:table-cell>
          <table:table-cell table:number-columns-repeated="1010"/>
        </table:table-row>
        <table:table-row table:style-name="ro8">
          <table:table-cell table:style-name="ce74" table:formula="of:=[$工作表1.C179]" office:value-type="string" office:string-value="士林高商" calcext:value-type="string">
            <text:p>士林高商</text:p>
          </table:table-cell>
          <table:table-cell table:style-name="ce54" table:formula="of:=[$工作表1.A179]" office:value-type="float" office:value="178" calcext:value-type="float">
            <text:p>178</text:p>
          </table:table-cell>
          <table:table-cell table:style-name="ce56" table:formula="of:=[$工作表1.B179]" office:value-type="string" office:string-value="大老闆養成計畫" calcext:value-type="string">
            <text:p>大老闆養成計畫</text:p>
          </table:table-cell>
          <table:table-cell table:style-name="ce56" office:value-type="string" calcext:value-type="string">
            <text:p>1.學校暨職業類科簡介</text:p>
            <text:p>2.電商促銷利器-電子折價卷製作</text:p>
            <text:p>3.財務大富翁</text:p>
            <text:p>4.華爾街股市大亨桌遊體驗</text:p>
          </table:table-cell>
          <table:table-cell table:style-name="ce54" table:formula="of:=[$工作表1.D179]" office:value-type="string" office:string-value="商業管理群" calcext:value-type="string">
            <text:p>商業管理群</text:p>
          </table:table-cell>
          <table:table-cell/>
          <table:table-cell table:style-name="ce54" table:formula="of:=[$工作表1.H179]" office:value-type="float" office:value="35" calcext:value-type="float">
            <text:p>35</text:p>
          </table:table-cell>
          <table:table-cell table:style-name="ce77" table:formula="of:=[$工作表1.K179]" office:value-type="float" office:value="0" calcext:value-type="float">
            <text:p>0</text:p>
          </table:table-cell>
          <table:table-cell table:number-columns-repeated="2" office:value-type="string" calcext:value-type="string">
            <text:p>2019-07-10</text:p>
          </table:table-cell>
          <table:table-cell table:number-columns-repeated="3"/>
          <table:table-cell table:formula="of:=[.M182]-[.L182]" office:value-type="float" office:value="0" calcext:value-type="float">
            <text:p>0</text:p>
          </table:table-cell>
          <table:table-cell table:number-columns-repeated="1010"/>
        </table:table-row>
        <table:table-row table:style-name="ro6">
          <table:table-cell table:style-name="ce74" table:formula="of:=[$工作表1.C180]" office:value-type="string" office:string-value="幼華高中" calcext:value-type="string">
            <text:p>幼華高中</text:p>
          </table:table-cell>
          <table:table-cell table:style-name="ce54" table:formula="of:=[$工作表1.A180]" office:value-type="float" office:value="179" calcext:value-type="float">
            <text:p>179</text:p>
          </table:table-cell>
          <table:table-cell table:style-name="ce56" table:formula="of:=[$工作表1.B180]" office:value-type="string" office:string-value="Chocolate Valentine 濃情巧克力_A" calcext:value-type="string">
            <text:p>Chocolate Valentine 濃情巧克力_A</text:p>
          </table:table-cell>
          <table:table-cell table:style-name="ce56"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54" table:formula="of:=[$工作表1.D180]" office:value-type="string" office:string-value="外語群" calcext:value-type="string">
            <text:p>外語群</text:p>
          </table:table-cell>
          <table:table-cell/>
          <table:table-cell table:style-name="ce54" table:formula="of:=[$工作表1.H180]" office:value-type="float" office:value="40" calcext:value-type="float">
            <text:p>40</text:p>
          </table:table-cell>
          <table:table-cell table:style-name="ce77" table:formula="of:=[$工作表1.K180]" office:value-type="string" office:string-value="Chocolate Valentine 濃情巧克力_B " calcext:value-type="string">
            <text:p>Chocolate Valentine 濃情巧克力_B </text:p>
          </table:table-cell>
          <table:table-cell table:number-columns-repeated="2" office:value-type="string" calcext:value-type="string">
            <text:p>2019-07-02</text:p>
          </table:table-cell>
          <table:table-cell table:number-columns-repeated="3"/>
          <table:table-cell table:formula="of:=[.M183]-[.L183]" office:value-type="float" office:value="0" calcext:value-type="float">
            <text:p>0</text:p>
          </table:table-cell>
          <table:table-cell table:number-columns-repeated="1010"/>
        </table:table-row>
        <table:table-row table:style-name="ro6">
          <table:table-cell table:style-name="ce74" table:formula="of:=[$工作表1.C181]" office:value-type="string" office:string-value="幼華高中" calcext:value-type="string">
            <text:p>幼華高中</text:p>
          </table:table-cell>
          <table:table-cell table:style-name="ce54" table:formula="of:=[$工作表1.A181]" office:value-type="float" office:value="180" calcext:value-type="float">
            <text:p>180</text:p>
          </table:table-cell>
          <table:table-cell table:style-name="ce56" table:formula="of:=[$工作表1.B181]" office:value-type="string" office:string-value="FUN暑假遊日本_A" calcext:value-type="string">
            <text:p>FUN暑假遊日本_A</text:p>
          </table:table-cell>
          <table:table-cell table:style-name="ce56" office:value-type="string" calcext:value-type="string">
            <text:p>1.電機電子職群簡介</text:p>
            <text:p>2.認識電機常用基礎設備與工具</text:p>
            <text:p>3.家庭常用配電介紹及簡易實作</text:p>
            <text:p>0.燈光控制電子電路實作DIY</text:p>
            <text:p/>
          </table:table-cell>
          <table:table-cell table:style-name="ce54" table:formula="of:=[$工作表1.D181]" office:value-type="string" office:string-value="外語群" calcext:value-type="string">
            <text:p>外語群</text:p>
          </table:table-cell>
          <table:table-cell/>
          <table:table-cell table:style-name="ce54" table:formula="of:=[$工作表1.H181]" office:value-type="float" office:value="40" calcext:value-type="float">
            <text:p>40</text:p>
          </table:table-cell>
          <table:table-cell table:style-name="ce77" table:formula="of:=[$工作表1.K181]" office:value-type="string" office:string-value="FUN暑假遊日本_B " calcext:value-type="string">
            <text:p>FUN暑假遊日本_B </text:p>
          </table:table-cell>
          <table:table-cell table:number-columns-repeated="2" office:value-type="string" calcext:value-type="string">
            <text:p>2019-07-02</text:p>
          </table:table-cell>
          <table:table-cell table:number-columns-repeated="3"/>
          <table:table-cell table:formula="of:=[.M184]-[.L184]" office:value-type="float" office:value="0" calcext:value-type="float">
            <text:p>0</text:p>
          </table:table-cell>
          <table:table-cell table:number-columns-repeated="1010"/>
        </table:table-row>
        <table:table-row table:style-name="ro6">
          <table:table-cell table:style-name="ce74" table:formula="of:=[$工作表1.C182]" office:value-type="string" office:string-value="幼華高中" calcext:value-type="string">
            <text:p>幼華高中</text:p>
          </table:table-cell>
          <table:table-cell table:style-name="ce54" table:formula="of:=[$工作表1.A182]" office:value-type="float" office:value="181" calcext:value-type="float">
            <text:p>181</text:p>
          </table:table-cell>
          <table:table-cell table:style-name="ce56" table:formula="of:=[$工作表1.B182]" office:value-type="string" office:string-value="電子競技爭霸戰_A" calcext:value-type="string">
            <text:p>電子競技爭霸戰_A</text:p>
          </table:table-cell>
          <table:table-cell table:style-name="ce56" office:value-type="string" calcext:value-type="string">
            <text:p>1.電機電子職群簡介</text:p>
            <text:p>2.認識電機常用基礎設備與工具</text:p>
            <text:p>3.家庭常用配電介紹及簡易實作</text:p>
            <text:p>1.燈光控制電子電路實作DIY</text:p>
            <text:p/>
          </table:table-cell>
          <table:table-cell table:style-name="ce54" table:formula="of:=[$工作表1.D182]" office:value-type="string" office:string-value="商業管理群" calcext:value-type="string">
            <text:p>商業管理群</text:p>
          </table:table-cell>
          <table:table-cell/>
          <table:table-cell table:style-name="ce54" table:formula="of:=[$工作表1.H182]" office:value-type="float" office:value="60" calcext:value-type="float">
            <text:p>60</text:p>
          </table:table-cell>
          <table:table-cell table:style-name="ce77" table:formula="of:=[$工作表1.K182]" office:value-type="string" office:string-value="電子競技爭霸戰_B " calcext:value-type="string">
            <text:p>電子競技爭霸戰_B </text:p>
          </table:table-cell>
          <table:table-cell table:number-columns-repeated="2" office:value-type="string" calcext:value-type="string">
            <text:p>2019-07-02</text:p>
          </table:table-cell>
          <table:table-cell table:number-columns-repeated="3"/>
          <table:table-cell table:formula="of:=[.M185]-[.L185]" office:value-type="float" office:value="0" calcext:value-type="float">
            <text:p>0</text:p>
          </table:table-cell>
          <table:table-cell table:number-columns-repeated="1010"/>
        </table:table-row>
        <table:table-row table:style-name="ro6">
          <table:table-cell table:style-name="ce74" table:formula="of:=[$工作表1.C183]" office:value-type="string" office:string-value="惇敘工商" calcext:value-type="string">
            <text:p>惇敘工商</text:p>
          </table:table-cell>
          <table:table-cell table:style-name="ce54" table:formula="of:=[$工作表1.A183]" office:value-type="float" office:value="182" calcext:value-type="float">
            <text:p>182</text:p>
          </table:table-cell>
          <table:table-cell table:style-name="ce56" table:formula="of:=[$工作表1.B183]" office:value-type="string" office:string-value="創意基礎木工DIY(創意圖形)" calcext:value-type="string">
            <text:p>創意基礎木工DIY(創意圖形)</text:p>
          </table:table-cell>
          <table:table-cell table:style-name="ce56" office:value-type="string" calcext:value-type="string">
            <text:p>1.電機電子職群簡介</text:p>
            <text:p>2.認識電機常用基礎設備與工具</text:p>
            <text:p>3.家庭常用配電介紹及簡易實作</text:p>
            <text:p>2.燈光控制電子電路實作DIY</text:p>
            <text:p/>
          </table:table-cell>
          <table:table-cell table:style-name="ce54" table:formula="of:=[$工作表1.D183]" office:value-type="string" office:string-value="土木與建築群" calcext:value-type="string">
            <text:p>土木與建築群</text:p>
          </table:table-cell>
          <table:table-cell/>
          <table:table-cell table:style-name="ce54" table:formula="of:=[$工作表1.H183]" office:value-type="float" office:value="30" calcext:value-type="float">
            <text:p>30</text:p>
          </table:table-cell>
          <table:table-cell table:style-name="ce77" table:formula="of:=[$工作表1.K183]"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6]-[.L186]" office:value-type="float" office:value="0" calcext:value-type="float">
            <text:p>0</text:p>
          </table:table-cell>
          <table:table-cell table:number-columns-repeated="1010"/>
        </table:table-row>
        <table:table-row table:style-name="ro6">
          <table:table-cell table:style-name="ce74" table:formula="of:=[$工作表1.C184]" office:value-type="string" office:string-value="惇敘工商" calcext:value-type="string">
            <text:p>惇敘工商</text:p>
          </table:table-cell>
          <table:table-cell table:style-name="ce54" table:formula="of:=[$工作表1.A184]" office:value-type="float" office:value="183" calcext:value-type="float">
            <text:p>183</text:p>
          </table:table-cell>
          <table:table-cell table:style-name="ce56" table:formula="of:=[$工作表1.B184]" office:value-type="string" office:string-value="動力機械-從小到大…玩一把大的" calcext:value-type="string">
            <text:p>動力機械-從小到大…玩一把大的</text:p>
          </table:table-cell>
          <table:table-cell table:style-name="ce56" office:value-type="string" calcext:value-type="string">
            <text:p>1.電機電子職群簡介</text:p>
            <text:p>2.認識電機常用基礎設備與工具</text:p>
            <text:p>3.家庭常用配電介紹及簡易實作</text:p>
            <text:p>3.燈光控制電子電路實作DIY</text:p>
            <text:p/>
          </table:table-cell>
          <table:table-cell table:style-name="ce54" table:formula="of:=[$工作表1.D184]" office:value-type="string" office:string-value="動力機械群" calcext:value-type="string">
            <text:p>動力機械群</text:p>
          </table:table-cell>
          <table:table-cell/>
          <table:table-cell table:style-name="ce54" table:formula="of:=[$工作表1.H184]" office:value-type="float" office:value="30" calcext:value-type="float">
            <text:p>30</text:p>
          </table:table-cell>
          <table:table-cell table:style-name="ce77" table:formula="of:=[$工作表1.K184]"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7]-[.L187]" office:value-type="float" office:value="0" calcext:value-type="float">
            <text:p>0</text:p>
          </table:table-cell>
          <table:table-cell table:number-columns-repeated="1010"/>
        </table:table-row>
        <table:table-row table:style-name="ro6">
          <table:table-cell table:style-name="ce74" table:formula="of:=[$工作表1.C185]" office:value-type="string" office:string-value="惇敘工商" calcext:value-type="string">
            <text:p>惇敘工商</text:p>
          </table:table-cell>
          <table:table-cell table:style-name="ce54" table:formula="of:=[$工作表1.A185]" office:value-type="float" office:value="184" calcext:value-type="float">
            <text:p>184</text:p>
          </table:table-cell>
          <table:table-cell table:style-name="ce56" table:formula="of:=[$工作表1.B185]" office:value-type="string" office:string-value="基礎家庭配電DIY" calcext:value-type="string">
            <text:p>基礎家庭配電DIY</text:p>
          </table:table-cell>
          <table:table-cell table:style-name="ce56" office:value-type="string" calcext:value-type="string">
            <text:p>1.電機電子職群簡介</text:p>
            <text:p>2.認識電機常用基礎設備與工具</text:p>
            <text:p>3.家庭常用配電介紹及簡易實作</text:p>
            <text:p>4.燈光控制電子電路實作DIY</text:p>
            <text:p/>
          </table:table-cell>
          <table:table-cell table:style-name="ce54" table:formula="of:=[$工作表1.D185]" office:value-type="string" office:string-value="電機與電子群" calcext:value-type="string">
            <text:p>電機與電子群</text:p>
          </table:table-cell>
          <table:table-cell/>
          <table:table-cell table:style-name="ce54" table:formula="of:=[$工作表1.H185]" office:value-type="float" office:value="30" calcext:value-type="float">
            <text:p>30</text:p>
          </table:table-cell>
          <table:table-cell table:style-name="ce77" table:formula="of:=[$工作表1.K185]" office:value-type="float" office:value="0" calcext:value-type="float">
            <text:p>0</text:p>
          </table:table-cell>
          <table:table-cell table:number-columns-repeated="2" office:value-type="string" calcext:value-type="string">
            <text:p>2019-07-09</text:p>
          </table:table-cell>
          <table:table-cell table:number-columns-repeated="3"/>
          <table:table-cell table:formula="of:=[.M188]-[.L188]" office:value-type="float" office:value="0" calcext:value-type="float">
            <text:p>0</text:p>
          </table:table-cell>
          <table:table-cell table:number-columns-repeated="1010"/>
        </table:table-row>
        <table:table-row table:style-name="ro6">
          <table:table-cell table:style-name="ce74" table:formula="of:=[$工作表1.C186]" office:value-type="string" office:string-value="幼華高中" calcext:value-type="string">
            <text:p>幼華高中</text:p>
          </table:table-cell>
          <table:table-cell table:style-name="ce54" table:formula="of:=[$工作表1.A186]" office:value-type="float" office:value="185" calcext:value-type="float">
            <text:p>185</text:p>
          </table:table-cell>
          <table:table-cell table:style-name="ce56" table:formula="of:=[$工作表1.B186]" office:value-type="string" office:string-value="Chocolate Valentine 濃情巧克力_B" calcext:value-type="string">
            <text:p>Chocolate Valentine 濃情巧克力_B</text:p>
          </table:table-cell>
          <table:table-cell table:style-name="ce56" office:value-type="string" calcext:value-type="string">
            <text:p>1.電機電子職群簡介</text:p>
            <text:p>2.認識電機常用基礎設備與工具</text:p>
            <text:p>3.家庭常用配電介紹及簡易實作</text:p>
            <text:p>5.燈光控制電子電路實作DIY</text:p>
            <text:p/>
          </table:table-cell>
          <table:table-cell table:style-name="ce54" table:formula="of:=[$工作表1.D186]" office:value-type="string" office:string-value="外語群" calcext:value-type="string">
            <text:p>外語群</text:p>
          </table:table-cell>
          <table:table-cell/>
          <table:table-cell table:style-name="ce54" table:formula="of:=[$工作表1.H186]" office:value-type="float" office:value="40" calcext:value-type="float">
            <text:p>40</text:p>
          </table:table-cell>
          <table:table-cell table:style-name="ce77" table:formula="of:=[$工作表1.K186]" office:value-type="string" office:string-value="Chocolate Valentine 濃情巧克力_A " calcext:value-type="string">
            <text:p>Chocolate Valentine 濃情巧克力_A </text:p>
          </table:table-cell>
          <table:table-cell table:number-columns-repeated="2" office:value-type="string" calcext:value-type="string">
            <text:p>2019-07-03</text:p>
          </table:table-cell>
          <table:table-cell table:number-columns-repeated="3"/>
          <table:table-cell table:formula="of:=[.M189]-[.L189]" office:value-type="float" office:value="0" calcext:value-type="float">
            <text:p>0</text:p>
          </table:table-cell>
          <table:table-cell table:number-columns-repeated="1010"/>
        </table:table-row>
        <table:table-row table:style-name="ro6">
          <table:table-cell table:style-name="ce74" table:formula="of:=[$工作表1.C187]" office:value-type="string" office:string-value="幼華高中" calcext:value-type="string">
            <text:p>幼華高中</text:p>
          </table:table-cell>
          <table:table-cell table:style-name="ce54" table:formula="of:=[$工作表1.A187]" office:value-type="float" office:value="186" calcext:value-type="float">
            <text:p>186</text:p>
          </table:table-cell>
          <table:table-cell table:style-name="ce56" table:formula="of:=[$工作表1.B187]" office:value-type="string" office:string-value="FUN暑假遊日本_B" calcext:value-type="string">
            <text:p>FUN暑假遊日本_B</text:p>
          </table:table-cell>
          <table:table-cell table:style-name="ce56" office:value-type="string" calcext:value-type="string">
            <text:p>1.電機電子職群簡介</text:p>
            <text:p>2.認識電機常用基礎設備與工具</text:p>
            <text:p>3.家庭常用配電介紹及簡易實作</text:p>
            <text:p>6.燈光控制電子電路實作DIY</text:p>
            <text:p/>
          </table:table-cell>
          <table:table-cell table:style-name="ce54" table:formula="of:=[$工作表1.D187]" office:value-type="string" office:string-value="外語群" calcext:value-type="string">
            <text:p>外語群</text:p>
          </table:table-cell>
          <table:table-cell/>
          <table:table-cell table:style-name="ce54" table:formula="of:=[$工作表1.H187]" office:value-type="float" office:value="40" calcext:value-type="float">
            <text:p>40</text:p>
          </table:table-cell>
          <table:table-cell table:style-name="ce77" table:formula="of:=[$工作表1.K187]" office:value-type="string" office:string-value="FUN暑假遊日本_A " calcext:value-type="string">
            <text:p>FUN暑假遊日本_A </text:p>
          </table:table-cell>
          <table:table-cell table:number-columns-repeated="2" office:value-type="string" calcext:value-type="string">
            <text:p>2019-07-03</text:p>
          </table:table-cell>
          <table:table-cell table:number-columns-repeated="3"/>
          <table:table-cell table:formula="of:=[.M190]-[.L190]" office:value-type="float" office:value="0" calcext:value-type="float">
            <text:p>0</text:p>
          </table:table-cell>
          <table:table-cell table:number-columns-repeated="1010"/>
        </table:table-row>
        <table:table-row table:style-name="ro22">
          <table:table-cell table:style-name="ce75" table:formula="of:=[$工作表1.C188]" office:value-type="string" office:string-value="幼華高中" calcext:value-type="string">
            <text:p>幼華高中</text:p>
          </table:table-cell>
          <table:table-cell table:style-name="ce55" table:formula="of:=[$工作表1.A188]" office:value-type="float" office:value="187" calcext:value-type="float">
            <text:p>187</text:p>
          </table:table-cell>
          <table:table-cell table:style-name="ce57" table:formula="of:=[$工作表1.B188]" office:value-type="string" office:string-value="電子競技爭霸戰_B" calcext:value-type="string">
            <text:p>電子競技爭霸戰_B</text:p>
          </table:table-cell>
          <table:table-cell table:style-name="ce57" office:value-type="string" calcext:value-type="string">
            <text:p>1.電機電子職群簡介</text:p>
            <text:p>2.認識電機常用基礎設備與工具</text:p>
            <text:p>3.家庭常用配電介紹及簡易實作</text:p>
            <text:p>7.燈光控制電子電路實作DIY</text:p>
            <text:p/>
          </table:table-cell>
          <table:table-cell table:style-name="ce55" table:formula="of:=[$工作表1.D188]" office:value-type="string" office:string-value="商業管理群" calcext:value-type="string">
            <text:p>商業管理群</text:p>
          </table:table-cell>
          <table:table-cell/>
          <table:table-cell table:style-name="ce55" table:formula="of:=[$工作表1.H188]" office:value-type="float" office:value="60" calcext:value-type="float">
            <text:p>60</text:p>
          </table:table-cell>
          <table:table-cell table:style-name="ce78" table:formula="of:=[$工作表1.K188]" office:value-type="string" office:string-value="電子競技爭霸戰_A " calcext:value-type="string">
            <text:p>電子競技爭霸戰_A </text:p>
          </table:table-cell>
          <table:table-cell table:number-columns-repeated="2" office:value-type="string" calcext:value-type="string">
            <text:p>2019-07-03</text:p>
          </table:table-cell>
          <table:table-cell table:number-columns-repeated="3"/>
          <table:table-cell table:formula="of:=[.M191]-[.L191]" office:value-type="float" office:value="0" calcext:value-type="float">
            <text:p>0</text:p>
          </table:table-cell>
          <table:table-cell table:number-columns-repeated="1010"/>
        </table:table-row>
        <table:table-row table:style-name="ro1" table:number-rows-repeated="1048384">
          <table:table-cell table:number-columns-repeated="1024"/>
        </table:table-row>
        <table:table-row table:style-name="ro1">
          <table:table-cell table:number-columns-repeated="1024"/>
        </table:table-row>
      </table:table>
      <table:table table:name="Sheet2" table:style-name="ta11">
        <table:table-column table:style-name="co38" table:default-cell-style-name="ce8"/>
        <table:table-column table:style-name="co11" table:number-columns-repeated="1023" table:default-cell-style-name="Default"/>
        <table:table-row table:style-name="ro1">
          <table:table-cell table:style-name="ce7" office:value-type="string" calcext:value-type="string">
            <text:p>研習內容2</text:p>
          </table:table-cell>
          <table:table-cell table:number-columns-repeated="1023"/>
        </table:table-row>
        <table:table-row table:style-name="ro6">
          <table:table-cell table:style-name="ce7"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1023"/>
        </table:table-row>
        <table:table-row table:style-name="ro6">
          <table:table-cell table:style-name="ce7"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1023"/>
        </table:table-row>
        <table:table-row table:style-name="ro6">
          <table:table-cell table:style-name="ce7" office:value-type="string" calcext:value-type="string">
            <text:p>秋葉原之謎(日語動漫之旅)</text:p>
            <text:p>屍速列車(傷妝練習)</text:p>
            <text:p>終極舞班(舞蹈課程)</text:p>
            <text:p>中華一番小當家(中餐教學)</text:p>
            <text:p/>
          </table:table-cell>
          <table:table-cell table:number-columns-repeated="1023"/>
        </table:table-row>
        <table:table-row table:style-name="ro6">
          <table:table-cell table:style-name="ce7" office:value-type="string" calcext:value-type="string">
            <text:p>秋葉原之謎(日語動漫之旅)</text:p>
            <text:p>屍速列車(傷妝練習)</text:p>
            <text:p>終極舞班(舞蹈課程)</text:p>
            <text:p>中華一番小當家(中餐教學)</text:p>
            <text:p/>
          </table:table-cell>
          <table:table-cell table:number-columns-repeated="1023"/>
        </table:table-row>
        <table:table-row table:style-name="ro5">
          <table:table-cell table:style-name="ce7"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1023"/>
        </table:table-row>
        <table:table-row table:style-name="ro6">
          <table:table-cell table:style-name="ce7" office:value-type="string" calcext:value-type="string">
            <text:p>設計天才DIY(馬克杯轉印)</text:p>
            <text:p>摩登飲調屋(飲料調製教學)</text:p>
            <text:p>SMART理財王(理財趣味遊戲)</text:p>
            <text:p>Q徽大進擊(手繪胸章設計)</text:p>
            <text:p/>
          </table:table-cell>
          <table:table-cell table:number-columns-repeated="1023"/>
        </table:table-row>
        <table:table-row table:style-name="ro8">
          <table:table-cell table:style-name="ce7" office:value-type="string" calcext:value-type="string">
            <text:p>料理東西軍(美食教學)</text:p>
            <text:p>旋風管家(餐桌口布訓練)</text:p>
            <text:p>陽光活力吧(飲料調製教學)</text:p>
            <text:p/>
          </table:table-cell>
          <table:table-cell table:number-columns-repeated="1023"/>
        </table:table-row>
        <table:table-row table:style-name="ro8">
          <table:table-cell table:style-name="ce7" office:value-type="string" calcext:value-type="string">
            <text:p>料理東西軍(美食教學)</text:p>
            <text:p>旋風管家(餐桌口布訓練)</text:p>
            <text:p>陽光活力吧(飲料調製教學)</text:p>
            <text:p/>
          </table:table-cell>
          <table:table-cell table:number-columns-repeated="1023"/>
        </table:table-row>
        <table:table-row table:style-name="ro6">
          <table:table-cell table:style-name="ce7" office:value-type="string" calcext:value-type="string">
            <text:p>超強練習生(舞蹈課程教學)</text:p>
            <text:p>魔髮精靈(梳編電棒設計)</text:p>
            <text:p>時尚名模伸展台(舞台走秀表演)</text:p>
            <text:p/>
            <text:p/>
          </table:table-cell>
          <table:table-cell table:number-columns-repeated="1023"/>
        </table:table-row>
        <table:table-row table:style-name="ro6">
          <table:table-cell table:style-name="ce7"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1023"/>
        </table:table-row>
        <table:table-row table:style-name="ro6">
          <table:table-cell table:style-name="ce7"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23"/>
        </table:table-row>
        <table:table-row table:style-name="ro6">
          <table:table-cell table:style-name="ce7"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23"/>
        </table:table-row>
        <table:table-row table:style-name="ro6">
          <table:table-cell table:style-name="ce7" office:value-type="string" calcext:value-type="string">
            <text:p>酷炫動畫之旅(FB封面設計)</text:p>
            <text:p>SMART理財王(理財趣味遊戲)</text:p>
            <text:p>寶可夢樂園(童玩DIY及唱跳)</text:p>
            <text:p>摩登飲調˙屋(飲料調製)</text:p>
            <text:p/>
          </table:table-cell>
          <table:table-cell table:number-columns-repeated="1023"/>
        </table:table-row>
        <table:table-row table:style-name="ro6">
          <table:table-cell table:style-name="ce7" office:value-type="string" calcext:value-type="string">
            <text:p>酷炫動畫之旅(FB封面設計)</text:p>
            <text:p>SMART理財王(理財趣味遊戲)</text:p>
            <text:p>寶可夢樂園(童玩DIY及唱跳)</text:p>
            <text:p>摩登飲調˙屋(飲料調製)</text:p>
            <text:p/>
          </table:table-cell>
          <table:table-cell table:number-columns-repeated="1023"/>
        </table:table-row>
        <table:table-row table:style-name="ro11">
          <table:table-cell table:style-name="ce7"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1023"/>
        </table:table-row>
        <table:table-row table:style-name="ro5">
          <table:table-cell table:style-name="ce7"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1023"/>
        </table:table-row>
        <table:table-row table:style-name="ro6">
          <table:table-cell table:style-name="ce7" office:value-type="string" calcext:value-type="string">
            <text:p>1.網路線製作</text:p>
            <text:p>2.APP遊戲設計</text:p>
            <text:p>3.LoL(獎金)爭霸戰</text:p>
            <text:p>注意：需自備LoL帳號，另外，如需音效請自備耳機。</text:p>
            <text:p/>
          </table:table-cell>
          <table:table-cell table:number-columns-repeated="1023"/>
        </table:table-row>
        <table:table-row table:style-name="ro7">
          <table:table-cell table:style-name="ce7" office:value-type="string" calcext:value-type="string">
            <text:p>1.阿亮魔法師</text:p>
            <text:p>2.智高機器人</text:p>
            <text:p/>
          </table:table-cell>
          <table:table-cell table:number-columns-repeated="1023"/>
        </table:table-row>
        <table:table-row table:style-name="ro5">
          <table:table-cell table:style-name="ce7" office:value-type="string" calcext:value-type="string">
            <text:p>1.課程簡介、創意市集介紹</text:p>
            <text:p>2.示範解說技巧</text:p>
            <text:p>3.飾品創作</text:p>
            <text:p>4.作品創意分享</text:p>
            <text:p>PS:可攜帶慣用工具</text:p>
            <text:p/>
          </table:table-cell>
          <table:table-cell table:number-columns-repeated="1023"/>
        </table:table-row>
        <table:table-row table:style-name="ro15">
          <table:table-cell table:style-name="ce7"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number-columns-repeated="1023"/>
        </table:table-row>
        <table:table-row table:style-name="ro11">
          <table:table-cell table:style-name="ce7" office:value-type="string" calcext:value-type="string">
            <text:p>1.軟體簡介</text:p>
            <text:p>2.動態動作運用</text:p>
            <text:p>3.自製動作設計</text:p>
            <text:p>4.物件連結組合</text:p>
            <text:p>5.錄影輸出</text:p>
            <text:p>PS：請攜帶隨身碟</text:p>
            <text:p/>
          </table:table-cell>
          <table:table-cell table:number-columns-repeated="1023"/>
        </table:table-row>
        <table:table-row table:style-name="ro9">
          <table:table-cell table:style-name="ce7"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1023"/>
        </table:table-row>
        <table:table-row table:style-name="ro8">
          <table:table-cell table:style-name="ce7" office:value-type="string" calcext:value-type="string">
            <text:p>1.浴衣體驗</text:p>
            <text:p>2.御守DIY</text:p>
            <text:p>3.動畫日語</text:p>
            <text:p/>
          </table:table-cell>
          <table:table-cell table:number-columns-repeated="1023"/>
        </table:table-row>
        <table:table-row table:style-name="ro5">
          <table:table-cell table:style-name="ce7"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1023"/>
        </table:table-row>
        <table:table-row table:style-name="ro8">
          <table:table-cell table:style-name="ce7" office:value-type="string" calcext:value-type="string">
            <text:p>1.仿生機器人實作</text:p>
            <text:p>2.機器人(獎金)爭霸戰</text:p>
            <text:p>3.聲光籃球機製作</text:p>
            <text:p/>
          </table:table-cell>
          <table:table-cell table:number-columns-repeated="1023"/>
        </table:table-row>
        <table:table-row table:style-name="ro5">
          <table:table-cell table:style-name="ce7"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1023"/>
        </table:table-row>
        <table:table-row table:style-name="ro15">
          <table:table-cell table:style-name="ce7"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number-columns-repeated="1023"/>
        </table:table-row>
        <table:table-row table:style-name="ro8">
          <table:table-cell table:style-name="ce7" office:value-type="string" calcext:value-type="string">
            <text:p>1.咖啡沖泡</text:p>
            <text:p>2.咖啡雕花</text:p>
            <text:p>3.點心製作</text:p>
            <text:p/>
          </table:table-cell>
          <table:table-cell table:number-columns-repeated="1023"/>
        </table:table-row>
        <table:table-row table:style-name="ro8">
          <table:table-cell table:style-name="ce7" office:value-type="string" calcext:value-type="string">
            <text:p>1.咖啡沖泡</text:p>
            <text:p>2.咖啡雕花</text:p>
            <text:p>3.點心製作</text:p>
            <text:p/>
          </table:table-cell>
          <table:table-cell table:number-columns-repeated="1023"/>
        </table:table-row>
        <table:table-row table:style-name="ro8">
          <table:table-cell table:style-name="ce7" office:value-type="string" calcext:value-type="string">
            <text:p>應用SketchUp 3D繪圖軟體，讓學生在一天的時間內就能畫出自己夢想的空間，並以虛擬實境的方式實地遊走於自己建構的空間內。</text:p>
            <text:p/>
          </table:table-cell>
          <table:table-cell table:number-columns-repeated="1023"/>
        </table:table-row>
        <table:table-row table:style-name="ro11">
          <table:table-cell table:style-name="ce7"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1023"/>
        </table:table-row>
        <table:table-row table:style-name="ro5">
          <table:table-cell table:style-name="ce7"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1023"/>
        </table:table-row>
        <table:table-row table:style-name="ro8">
          <table:table-cell table:style-name="ce7" office:value-type="string" calcext:value-type="string">
            <text:p>1.培養學生的理財觀念，結合商業生活化。2.培養學生具有數鈔票，辨識真偽鈔的能力。3.引起學生在門市實習中產生興趣。</text:p>
            <text:p/>
          </table:table-cell>
          <table:table-cell table:number-columns-repeated="1023"/>
        </table:table-row>
        <table:table-row table:style-name="ro7">
          <table:table-cell table:style-name="ce7" office:value-type="string" calcext:value-type="string">
            <text:p>1.設計軟陶公仔製作。2.軟陶甜甜圈。3.軟陶甜品共和國。</text:p>
            <text:p/>
          </table:table-cell>
          <table:table-cell table:number-columns-repeated="1023"/>
        </table:table-row>
        <table:table-row table:style-name="ro8">
          <table:table-cell table:style-name="ce7" office:value-type="string" calcext:value-type="string">
            <text:p>1.生活電子-實用電子電路製作</text:p>
            <text:p>2.程式設計-輪型機器人控制</text:p>
            <text:p/>
            <text:p/>
          </table:table-cell>
          <table:table-cell table:number-columns-repeated="1023"/>
        </table:table-row>
        <table:table-row table:style-name="ro7">
          <table:table-cell table:style-name="ce7" office:value-type="string" calcext:value-type="string">
            <text:p>3D圖面繪製，將繪製完成的圖面利用列印技術，編輯噴塗路徑與方式，把圖像製作成實體模型。</text:p>
            <text:p/>
          </table:table-cell>
          <table:table-cell table:number-columns-repeated="1023"/>
        </table:table-row>
        <table:table-row table:style-name="ro15">
          <table:table-cell table:style-name="ce7"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1023"/>
        </table:table-row>
        <table:table-row table:style-name="ro11">
          <table:table-cell table:style-name="ce7" office:value-type="string" calcext:value-type="string">
            <text:p>1.用電安全介紹</text:p>
            <text:p>2.銲接技術</text:p>
            <text:p>3.配線練功</text:p>
            <text:p>4.聲控面板</text:p>
            <text:p/>
            <text:p/>
            <text:p/>
          </table:table-cell>
          <table:table-cell table:number-columns-repeated="1023"/>
        </table:table-row>
        <table:table-row table:style-name="ro11">
          <table:table-cell table:style-name="ce7" office:value-type="string" calcext:value-type="string">
            <text:p>1.園藝與生活介紹</text:p>
            <text:p>2.園藝植物識別</text:p>
            <text:p>3.園藝小品試作</text:p>
            <text:p>4.香草植物運用</text:p>
            <text:p>5.小花束教學</text:p>
            <text:p/>
            <text:p/>
          </table:table-cell>
          <table:table-cell table:number-columns-repeated="1023"/>
        </table:table-row>
        <table:table-row table:style-name="ro15">
          <table:table-cell table:style-name="ce7"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1023"/>
        </table:table-row>
        <table:table-row table:style-name="ro6">
          <table:table-cell table:style-name="ce7" office:value-type="string" calcext:value-type="string">
            <text:p>一、電玩遊戲自己GOKODU</text:p>
            <text:p>二、遊戲軟體設計營</text:p>
            <text:p>三、趣味影音UP疊</text:p>
            <text:p>四、crazy talk動畫創作營</text:p>
            <text:p/>
          </table:table-cell>
          <table:table-cell table:number-columns-repeated="1023"/>
        </table:table-row>
        <table:table-row table:style-name="ro5">
          <table:table-cell table:style-name="ce7" office:value-type="string" calcext:value-type="string">
            <text:p>一、撲克牌學日文</text:p>
            <text:p>二、日式浴衣體驗</text:p>
            <text:p>三、茶道體驗</text:p>
            <text:p>四、日本團扇製作</text:p>
            <text:p>五、章魚燒 (日式美食製作)</text:p>
            <text:p/>
          </table:table-cell>
          <table:table-cell table:number-columns-repeated="1023"/>
        </table:table-row>
        <table:table-row table:style-name="ro6">
          <table:table-cell table:style-name="ce7"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1023"/>
        </table:table-row>
        <table:table-row table:style-name="ro8">
          <table:table-cell table:style-name="ce7" office:value-type="string" calcext:value-type="string">
            <text:p>泰國文化體驗</text:p>
            <text:p>泰國美食體驗</text:p>
            <text:p>泰語簡單教學</text:p>
            <text:p/>
          </table:table-cell>
          <table:table-cell table:number-columns-repeated="1023"/>
        </table:table-row>
        <table:table-row table:style-name="ro5">
          <table:table-cell table:style-name="ce7"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1023"/>
        </table:table-row>
        <table:table-row table:style-name="ro6">
          <table:table-cell table:style-name="ce7" office:value-type="string" calcext:value-type="string">
            <text:p>一、觀光遊程規劃及桌遊競賽</text:p>
            <text:p>二、創意口布折疊</text:p>
            <text:p>三、各式飲料調製</text:p>
            <text:p>四、毛巾造型教學</text:p>
            <text:p/>
          </table:table-cell>
          <table:table-cell table:number-columns-repeated="1023"/>
        </table:table-row>
        <table:table-row table:style-name="ro8">
          <table:table-cell table:style-name="ce7" office:value-type="string" calcext:value-type="string">
            <text:p>越緬文化體驗</text:p>
            <text:p>越緬美食體驗</text:p>
            <text:p>越緬語簡單教學</text:p>
            <text:p/>
          </table:table-cell>
          <table:table-cell table:number-columns-repeated="1023"/>
        </table:table-row>
        <table:table-row table:style-name="ro8">
          <table:table-cell table:style-name="ce7" office:value-type="string" calcext:value-type="string">
            <text:p>羽薰進化秀</text:p>
            <text:p>幸福手作</text:p>
            <text:p>繽紛糖磚亮眼璀璨</text:p>
            <text:p/>
          </table:table-cell>
          <table:table-cell table:number-columns-repeated="1023"/>
        </table:table-row>
        <table:table-row table:style-name="ro8">
          <table:table-cell table:style-name="ce7" office:value-type="string" calcext:value-type="string">
            <text:p>香煎雞肉起司酥餅</text:p>
            <text:p>經典義大利肉醬麵</text:p>
            <text:p>德國黑森林櫻桃奶油蛋糕</text:p>
            <text:p/>
          </table:table-cell>
          <table:table-cell table:number-columns-repeated="1023"/>
        </table:table-row>
        <table:table-row table:style-name="ro7">
          <table:table-cell table:style-name="ce7" office:value-type="string" calcext:value-type="string">
            <text:p>酷!/宮崎駿動畫製作</text:p>
            <text:p>(利用軟體進行電腦動畫設計)</text:p>
            <text:p/>
          </table:table-cell>
          <table:table-cell table:number-columns-repeated="1023"/>
        </table:table-row>
        <table:table-row table:style-name="ro7">
          <table:table-cell table:style-name="ce7" office:value-type="string" calcext:value-type="string">
            <text:p>芭比服裝驚喜屋</text:p>
            <text:p>芭比時裝新主張</text:p>
            <text:p/>
          </table:table-cell>
          <table:table-cell table:number-columns-repeated="1023"/>
        </table:table-row>
        <table:table-row table:style-name="ro7">
          <table:table-cell table:style-name="ce7" office:value-type="string" calcext:value-type="string">
            <text:p>芭比服裝驚喜屋</text:p>
            <text:p>芭比時裝新主張</text:p>
            <text:p/>
          </table:table-cell>
          <table:table-cell table:number-columns-repeated="1023"/>
        </table:table-row>
        <table:table-row table:style-name="ro8">
          <table:table-cell table:style-name="ce7" office:value-type="string" calcext:value-type="string">
            <text:p>萌系夢幻【彩妝】</text:p>
            <text:p>蓄勢待發【熱舞】</text:p>
            <text:p>造型改造【髮型】</text:p>
            <text:p/>
          </table:table-cell>
          <table:table-cell table:number-columns-repeated="1023"/>
        </table:table-row>
        <table:table-row table:style-name="ro8">
          <table:table-cell table:style-name="ce7" office:value-type="string" calcext:value-type="string">
            <text:p>萌系夢幻【彩妝】</text:p>
            <text:p>蓄勢待發【熱舞】</text:p>
            <text:p>造型改造【髮型】</text:p>
            <text:p/>
          </table:table-cell>
          <table:table-cell table:number-columns-repeated="1023"/>
        </table:table-row>
        <table:table-row table:style-name="ro8">
          <table:table-cell table:style-name="ce7" office:value-type="string" calcext:value-type="string">
            <text:p>1.桌遊有趣!</text:p>
            <text:p>2.樂齡 凍齡</text:p>
            <text:p>3.拉拉有力喔!</text:p>
            <text:p/>
          </table:table-cell>
          <table:table-cell table:number-columns-repeated="1023"/>
        </table:table-row>
        <table:table-row table:style-name="ro8">
          <table:table-cell table:style-name="ce7" office:value-type="string" calcext:value-type="string">
            <text:p>1.桌遊有趣!</text:p>
            <text:p>2.樂齡 凍齡</text:p>
            <text:p>3.拉拉有力喔!</text:p>
            <text:p/>
          </table:table-cell>
          <table:table-cell table:number-columns-repeated="1023"/>
        </table:table-row>
        <table:table-row table:style-name="ro6">
          <table:table-cell table:style-name="ce7" office:value-type="string" calcext:value-type="string">
            <text:p>個人專屬茶包DIY</text:p>
            <text:p>巧克力星冰樂</text:p>
            <text:p>空姊空少養成術</text:p>
            <text:p>魔境嘉年華</text:p>
            <text:p/>
          </table:table-cell>
          <table:table-cell table:number-columns-repeated="1023"/>
        </table:table-row>
        <table:table-row table:style-name="ro6">
          <table:table-cell table:style-name="ce7" office:value-type="string" calcext:value-type="string">
            <text:p>個人專屬茶包DIY</text:p>
            <text:p>巧克力星冰樂</text:p>
            <text:p>空姊空少養成術</text:p>
            <text:p>魔境嘉年華</text:p>
            <text:p/>
          </table:table-cell>
          <table:table-cell table:number-columns-repeated="1023"/>
        </table:table-row>
        <table:table-row table:style-name="ro7">
          <table:table-cell table:style-name="ce7" office:value-type="string" calcext:value-type="string">
            <text:p>義式小點＆經點義大利麵</text:p>
            <text:p>提拉米蘇</text:p>
            <text:p/>
          </table:table-cell>
          <table:table-cell table:number-columns-repeated="1023"/>
        </table:table-row>
        <table:table-row table:style-name="ro7">
          <table:table-cell table:style-name="ce7" office:value-type="string" calcext:value-type="string">
            <text:p>義式小點＆經點義大利麵</text:p>
            <text:p>提拉米蘇</text:p>
            <text:p/>
          </table:table-cell>
          <table:table-cell table:number-columns-repeated="1023"/>
        </table:table-row>
        <table:table-row table:style-name="ro9">
          <table:table-cell table:style-name="ce7"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6">
          <table:table-cell table:style-name="ce7" office:value-type="string" calcext:value-type="string">
            <text:p>機械科簡介與大樓參觀</text:p>
            <text:p>機械切削加工體驗</text:p>
            <text:p>雷射打標加工體驗</text:p>
            <text:p>機械3D繪圖與設計體驗</text:p>
            <text:p/>
          </table:table-cell>
          <table:table-cell table:number-columns-repeated="1023"/>
        </table:table-row>
        <table:table-row table:style-name="ro8">
          <table:table-cell table:style-name="ce7" office:value-type="string" calcext:value-type="string">
            <text:p>​1. 3D簡介、原理、技術、繪圖操作與編修</text:p>
            <text:p>​2.3D公仔創意設計建構</text:p>
            <text:p>​3.3D公仔創意設計建構與列印</text:p>
            <text:p/>
          </table:table-cell>
          <table:table-cell table:number-columns-repeated="1023"/>
        </table:table-row>
        <table:table-row table:style-name="ro6">
          <table:table-cell table:style-name="ce7" office:value-type="string" calcext:value-type="string">
            <text:p>1.收銀作業體驗</text:p>
            <text:p>​2.清潔作業體驗</text:p>
            <text:p>​3.實地參訪萊爾富門市</text:p>
            <text:p>​4.演練及成果驗收</text:p>
            <text:p/>
          </table:table-cell>
          <table:table-cell table:number-columns-repeated="1023"/>
        </table:table-row>
        <table:table-row table:style-name="ro8">
          <table:table-cell table:style-name="ce7" office:value-type="string" calcext:value-type="string">
            <text:p>​1.手工具（尖嘴鉗、斜口鉗、烙鐵）簡介、操作使用</text:p>
            <text:p>​2.電子輪盤實作練習</text:p>
            <text:p>​3.鳥鳴器實作練習</text:p>
            <text:p/>
          </table:table-cell>
          <table:table-cell table:number-columns-repeated="1023"/>
        </table:table-row>
        <table:table-row table:style-name="ro5">
          <table:table-cell table:style-name="ce7" office:value-type="string" calcext:value-type="string">
            <text:p>應用外語科-英文組</text:p>
            <text:p>1.濃情巧克力</text:p>
            <text:p>2.俄羅斯娃娃</text:p>
            <text:p>3.歐美夯吊飾</text:p>
            <text:p>4.玩桌遊學英文</text:p>
            <text:p/>
          </table:table-cell>
          <table:table-cell table:number-columns-repeated="1023"/>
        </table:table-row>
        <table:table-row table:style-name="ro7">
          <table:table-cell table:style-name="ce7" office:value-type="string" calcext:value-type="string">
            <text:p>時尚造型科--</text:p>
            <text:p>時尚彩妝</text:p>
            <text:p/>
          </table:table-cell>
          <table:table-cell table:number-columns-repeated="1023"/>
        </table:table-row>
        <table:table-row table:style-name="ro8">
          <table:table-cell table:style-name="ce7" office:value-type="string" calcext:value-type="string">
            <text:p>幼保科--</text:p>
            <text:p>1.星星綿綿冰</text:p>
            <text:p>2.糖果繽紛樂</text:p>
            <text:p/>
          </table:table-cell>
          <table:table-cell table:number-columns-repeated="1023"/>
        </table:table-row>
        <table:table-row table:style-name="ro5">
          <table:table-cell table:style-name="ce7" office:value-type="string" calcext:value-type="string">
            <text:p>應用外語科-日文組</text:p>
            <text:p>1.日本浴衣體驗</text:p>
            <text:p>2.日本舞教學</text:p>
            <text:p>3.日式手卷美味體驗</text:p>
            <text:p>4.和風小遊戲</text:p>
            <text:p/>
          </table:table-cell>
          <table:table-cell table:number-columns-repeated="1023"/>
        </table:table-row>
        <table:table-row table:style-name="ro8">
          <table:table-cell table:style-name="ce7" office:value-type="string" calcext:value-type="string">
            <text:p>家政科--</text:p>
            <text:p>1.型男大主廚與異國料理約會/泰式打拋豬/摩摩喳喳</text:p>
            <text:p>2.無敵飾品師~羊毛氈創意設計</text:p>
            <text:p/>
          </table:table-cell>
          <table:table-cell table:number-columns-repeated="1023"/>
        </table:table-row>
        <table:table-row table:style-name="ro8">
          <table:table-cell table:style-name="ce7" office:value-type="string" calcext:value-type="string">
            <text:p>流行服飾科--</text:p>
            <text:p>1.創意甜點項鍊</text:p>
            <text:p>2.無敵設計師-立體裁剪</text:p>
            <text:p/>
          </table:table-cell>
          <table:table-cell table:number-columns-repeated="1023"/>
        </table:table-row>
        <table:table-row table:style-name="ro8">
          <table:table-cell table:style-name="ce7" office:value-type="string" calcext:value-type="string">
            <text:p>餐飲科--</text:p>
            <text:p>1.米其林甜點秀</text:p>
            <text:p>2.活力飲品</text:p>
            <text:p/>
          </table:table-cell>
          <table:table-cell table:number-columns-repeated="1023"/>
        </table:table-row>
        <table:table-row table:style-name="ro7">
          <table:table-cell table:style-name="ce7" office:value-type="string" calcext:value-type="string">
            <text:p>時尚造型科--</text:p>
            <text:p>頭皮養護</text:p>
            <text:p/>
          </table:table-cell>
          <table:table-cell table:number-columns-repeated="1023"/>
        </table:table-row>
        <table:table-row table:style-name="ro5">
          <table:table-cell table:style-name="ce7" office:value-type="string" calcext:value-type="string">
            <text:p>（一）商業大富翁</text:p>
            <text:p>（二）體感遊戲</text:p>
            <text:p>（三）3D MAX 卡通動畫設計</text:p>
            <text:p>（四）手部保養</text:p>
            <text:p>（五）人體彩繪</text:p>
            <text:p/>
          </table:table-cell>
          <table:table-cell table:number-columns-repeated="1023"/>
        </table:table-row>
        <table:table-row table:style-name="ro7">
          <table:table-cell table:style-name="ce7" office:value-type="string" calcext:value-type="string">
            <text:p>1.元氣料理大丈夫─美味台灣小吃製作。</text:p>
            <text:p>2.米其林主廚換你當─美味下午茶點心製作。</text:p>
            <text:p/>
          </table:table-cell>
          <table:table-cell table:number-columns-repeated="1023"/>
        </table:table-row>
        <table:table-row table:style-name="ro8">
          <table:table-cell table:style-name="ce7" office:value-type="string" calcext:value-type="string">
            <text:p>1.元氣料理大丈夫─美味台灣小吃製作。</text:p>
            <text:p>2.米其林主廚換你當─美味下午茶點心製作。</text:p>
            <text:p/>
            <text:p/>
          </table:table-cell>
          <table:table-cell table:number-columns-repeated="1023"/>
        </table:table-row>
        <table:table-row table:style-name="ro7">
          <table:table-cell table:style-name="ce7" office:value-type="string" calcext:value-type="string">
            <text:p>1.元氣料理大丈夫─美味台灣小吃製作。</text:p>
            <text:p>2.米其林主廚換你當─美味下午茶點心製作。</text:p>
            <text:p/>
          </table:table-cell>
          <table:table-cell table:number-columns-repeated="1023"/>
        </table:table-row>
        <table:table-row table:style-name="ro8">
          <table:table-cell table:style-name="ce7" office:value-type="string" calcext:value-type="string">
            <text:p>1.皮雕飾品賞析。</text:p>
            <text:p>2.手作皮革吊飾。</text:p>
            <text:p>3.個人化馬克杯設計製作。</text:p>
            <text:p/>
          </table:table-cell>
          <table:table-cell table:number-columns-repeated="1023"/>
        </table:table-row>
        <table:table-row table:style-name="ro8">
          <table:table-cell table:style-name="ce7" office:value-type="string" calcext:value-type="string">
            <text:p>1.個人化馬克杯設計製作。</text:p>
            <text:p>2.皮雕飾品賞析。</text:p>
            <text:p>3.手作皮革吊飾。</text:p>
            <text:p/>
          </table:table-cell>
          <table:table-cell table:number-columns-repeated="1023"/>
        </table:table-row>
        <table:table-row table:style-name="ro6">
          <table:table-cell table:style-name="ce7" office:value-type="string" calcext:value-type="string">
            <text:p>1.皮雕飾品賞析。</text:p>
            <text:p>2.手作皮革吊飾。</text:p>
            <text:p>3.插畫設計賞析。</text:p>
            <text:p>4.插畫拼圖實作。</text:p>
            <text:p/>
          </table:table-cell>
          <table:table-cell table:number-columns-repeated="1023"/>
        </table:table-row>
        <table:table-row table:style-name="ro6">
          <table:table-cell table:style-name="ce7" office:value-type="string" calcext:value-type="string">
            <text:p>1.皮雕飾品賞析。</text:p>
            <text:p>2.手作皮革吊飾。</text:p>
            <text:p>3.插畫設計賞析。</text:p>
            <text:p>4.插畫拼圖實作。</text:p>
            <text:p/>
          </table:table-cell>
          <table:table-cell table:number-columns-repeated="1023"/>
        </table:table-row>
        <table:table-row table:style-name="ro7">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7">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7">
          <table:table-cell table:style-name="ce7" office:value-type="string" calcext:value-type="string">
            <text:p>1.米其林主廚換你當─美味下午茶點心製作。</text:p>
            <text:p>  2.元氣料理大丈夫─美味台灣小吃製作。</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7">
          <table:table-cell table:style-name="ce7" office:value-type="string" calcext:value-type="string">
            <text:p>1.光劍製作</text:p>
            <text:p>2.創意檯燈製作</text:p>
            <text:p/>
          </table:table-cell>
          <table:table-cell table:number-columns-repeated="1023"/>
        </table:table-row>
        <table:table-row table:style-name="ro23">
          <table:table-cell table:style-name="ce7" office:value-type="string" office:string-value="&#10;&#10;&#10;&#10;1.光劍製作&#10;2.創意檯燈製作&#10;&#10;&#10;&#10;" calcext:value-type="string">
            <text:p/>
            <text:p/>
            <text:p/>
            <text:p/>
            <text:p>1.光劍製作</text:p>
            <text:p>2.創意檯燈製作</text:p>
            <text:p/>
            <text:p/>
            <text:p/>
            <text:p/>
          </table:table-cell>
          <table:table-cell table:number-columns-repeated="1023"/>
        </table:table-row>
        <table:table-row table:style-name="ro7">
          <table:table-cell table:style-name="ce7" office:value-type="string" calcext:value-type="string">
            <text:p>1.光劍製作</text:p>
            <text:p>2.創意檯燈製作</text:p>
            <text:p/>
          </table:table-cell>
          <table:table-cell table:number-columns-repeated="1023"/>
        </table:table-row>
        <table:table-row table:style-name="ro7">
          <table:table-cell table:style-name="ce7" office:value-type="string" calcext:value-type="string">
            <text:p>1.光劍製作</text:p>
            <text:p>2.創意檯燈製作</text:p>
            <text:p/>
          </table:table-cell>
          <table:table-cell table:number-columns-repeated="1023"/>
        </table:table-row>
        <table:table-row table:style-name="ro8">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8">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8">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8">
          <table:table-cell table:style-name="ce7" office:value-type="string" calcext:value-type="string">
            <text:p>1.101高塔之實作</text:p>
            <text:p>2.戰鬥陀螺之呈現</text:p>
            <text:p>3.個人化壓克力藝品之產出</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7">
          <table:table-cell table:style-name="ce7" office:value-type="string" calcext:value-type="string">
            <text:p>1.美味關係─創意料理製作。</text:p>
            <text:p>2.悠閒Tea Time─下午茶點心製作及創意飲品調製。</text:p>
            <text:p/>
          </table:table-cell>
          <table:table-cell table:number-columns-repeated="1023"/>
        </table:table-row>
        <table:table-row table:style-name="ro11">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1">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1">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11">
          <table:table-cell table:style-name="ce7"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23"/>
        </table:table-row>
        <table:table-row table:style-name="ro7">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7">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7">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7">
          <table:table-cell table:style-name="ce7" office:value-type="string" calcext:value-type="string">
            <text:p>1.模擬汽車駕駛操作及電動機車駕駛體驗.</text:p>
            <text:p>2.重型噴射引擎(機車)認識及簡易保養維修 .</text:p>
            <text:p/>
          </table:table-cell>
          <table:table-cell table:number-columns-repeated="1023"/>
        </table:table-row>
        <table:table-row table:style-name="ro6">
          <table:table-cell table:style-name="ce7" office:value-type="string" calcext:value-type="string">
            <text:p>1.美的時尚造型體驗</text:p>
            <text:p>2.創意馬克杯DIY</text:p>
            <text:p>3夢幻氣球創作</text:p>
            <text:p/>
            <text:p/>
          </table:table-cell>
          <table:table-cell table:number-columns-repeated="1023"/>
        </table:table-row>
        <table:table-row table:style-name="ro9">
          <table:table-cell table:style-name="ce7"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1023"/>
        </table:table-row>
        <table:table-row table:style-name="ro24">
          <table:table-cell table:style-name="ce7"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1023"/>
        </table:table-row>
        <table:table-row table:style-name="ro7">
          <table:table-cell table:style-name="ce7" office:value-type="string" calcext:value-type="string">
            <text:p>1.點心製作</text:p>
            <text:p>2.飲料調製</text:p>
            <text:p/>
          </table:table-cell>
          <table:table-cell table:number-columns-repeated="1023"/>
        </table:table-row>
        <table:table-row table:style-name="ro8">
          <table:table-cell table:style-name="ce7" office:value-type="string" calcext:value-type="string">
            <text:p>1.日本浴衣體驗</text:p>
            <text:p>2.門市服務&amp;amp;現金流</text:p>
            <text:p>3.電競英雄聯盟訓練</text:p>
            <text:p/>
          </table:table-cell>
          <table:table-cell table:number-columns-repeated="1023"/>
        </table:table-row>
        <table:table-row table:style-name="ro11">
          <table:table-cell table:style-name="ce7"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1023"/>
        </table:table-row>
        <table:table-row table:style-name="ro6">
          <table:table-cell table:style-name="ce7"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1023"/>
        </table:table-row>
        <table:table-row table:style-name="ro5">
          <table:table-cell table:style-name="ce7"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1023"/>
        </table:table-row>
        <table:table-row table:style-name="ro15">
          <table:table-cell table:style-name="ce7"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23"/>
        </table:table-row>
        <table:table-row table:style-name="ro15">
          <table:table-cell table:style-name="ce7"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23"/>
        </table:table-row>
        <table:table-row table:style-name="ro9">
          <table:table-cell table:style-name="ce7"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23"/>
        </table:table-row>
        <table:table-row table:style-name="ro9">
          <table:table-cell table:style-name="ce7"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23"/>
        </table:table-row>
        <table:table-row table:style-name="ro7">
          <table:table-cell table:style-name="ce7" office:value-type="string" calcext:value-type="string">
            <text:p>1.APP設計原理介紹</text:p>
            <text:p>2.遊戲APP設計</text:p>
            <text:p/>
          </table:table-cell>
          <table:table-cell table:number-columns-repeated="1023"/>
        </table:table-row>
        <table:table-row table:style-name="ro7">
          <table:table-cell table:style-name="ce7" office:value-type="string" calcext:value-type="string">
            <text:p>1.Photoshop基礎入門</text:p>
            <text:p>2.T恤印製實作</text:p>
            <text:p/>
          </table:table-cell>
          <table:table-cell table:number-columns-repeated="1023"/>
        </table:table-row>
        <table:table-row table:style-name="ro7">
          <table:table-cell table:style-name="ce7" office:value-type="string" calcext:value-type="string">
            <text:p>1.創意造型焊接</text:p>
            <text:p>2.聲控LED電路製作</text:p>
            <text:p/>
          </table:table-cell>
          <table:table-cell table:number-columns-repeated="1023"/>
        </table:table-row>
        <table:table-row table:style-name="ro7">
          <table:table-cell table:style-name="ce7" office:value-type="string" calcext:value-type="string">
            <text:p>1.人像繪製基礎入門</text:p>
            <text:p>2.角色設定及構圖訓練</text:p>
            <text:p/>
          </table:table-cell>
          <table:table-cell table:number-columns-repeated="1023"/>
        </table:table-row>
        <table:table-row table:style-name="ro8">
          <table:table-cell table:style-name="ce7" office:value-type="string" calcext:value-type="string">
            <text:p>1.料理東軍--美味泰式製作 (月亮蝦餅、海南雞飯)</text:p>
            <text:p>2.料理東軍--中式下午茶點心 (古早味黃金蛋塔、古早味紅茶)製作</text:p>
            <text:p/>
          </table:table-cell>
          <table:table-cell table:number-columns-repeated="1023"/>
        </table:table-row>
        <table:table-row table:style-name="ro8">
          <table:table-cell table:style-name="ce7" office:value-type="string" calcext:value-type="string">
            <text:p>1.電腦電路圖繪製</text:p>
            <text:p>2.燒錄控制程式</text:p>
            <text:p>3.四位數計數器控制</text:p>
            <text:p/>
          </table:table-cell>
          <table:table-cell table:number-columns-repeated="1023"/>
        </table:table-row>
        <table:table-row table:style-name="ro7">
          <table:table-cell table:style-name="ce7" office:value-type="string" calcext:value-type="string">
            <text:p>1.Premiere軟體入門</text:p>
            <text:p>2.影片拍攝概論</text:p>
            <text:p/>
          </table:table-cell>
          <table:table-cell table:number-columns-repeated="1023"/>
        </table:table-row>
        <table:table-row table:style-name="ro8">
          <table:table-cell table:style-name="ce7" office:value-type="string" calcext:value-type="string">
            <text:p>1.名片設計--偶像名片設計</text:p>
            <text:p>2.創意吸鐵&amp;shy;--將最愛的偶像變身為酷炫的吸鐵</text:p>
            <text:p>3.VR虛擬實境體驗</text:p>
            <text:p/>
          </table:table-cell>
          <table:table-cell table:number-columns-repeated="1023"/>
        </table:table-row>
        <table:table-row table:style-name="ro8">
          <table:table-cell table:style-name="ce7" office:value-type="string" calcext:value-type="string">
            <text:p>1.美味異國料理製作 (義式手工燻雞海鮮披薩佐西式玉米濃湯)</text:p>
            <text:p>2.西式下午茶點心製作 (手工小西餅、珍珠奶茶)</text:p>
            <text:p/>
          </table:table-cell>
          <table:table-cell table:number-columns-repeated="1023"/>
        </table:table-row>
        <table:table-row table:style-name="ro8">
          <table:table-cell table:style-name="ce7" office:value-type="string" calcext:value-type="string">
            <text:p>1.飛行原理與手擲機製作競賽</text:p>
            <text:p>2.飛行模擬器飛行練習</text:p>
            <text:p>3.競速四旋翼飛機示範體驗</text:p>
            <text:p/>
          </table:table-cell>
          <table:table-cell table:number-columns-repeated="1023"/>
        </table:table-row>
        <table:table-row table:style-name="ro7">
          <table:table-cell table:style-name="ce7" office:value-type="string" calcext:value-type="string">
            <text:p>1.美味異國料理製作 (大阪燒佐日式綠茶)</text:p>
            <text:p>2.中式下午茶點心製作 (北海道戚風蛋糕佐麥香紅茶)</text:p>
            <text:p/>
          </table:table-cell>
          <table:table-cell table:number-columns-repeated="1023"/>
        </table:table-row>
        <table:table-row table:style-name="ro7">
          <table:table-cell table:style-name="ce7" office:value-type="string" calcext:value-type="string">
            <text:p>1.空間基本尺寸認識與了解</text:p>
            <text:p>2.sketchup3D軟體教學</text:p>
            <text:p/>
          </table:table-cell>
          <table:table-cell table:number-columns-repeated="1023"/>
        </table:table-row>
        <table:table-row table:style-name="ro7">
          <table:table-cell table:style-name="ce7" office:value-type="string" calcext:value-type="string">
            <text:p>1.素材剪製</text:p>
            <text:p>2.拼貼技法說明</text:p>
            <text:p/>
          </table:table-cell>
          <table:table-cell table:number-columns-repeated="1023"/>
        </table:table-row>
        <table:table-row table:style-name="ro9">
          <table:table-cell table:style-name="ce7"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1023"/>
        </table:table-row>
        <table:table-row table:style-name="ro8">
          <table:table-cell table:style-name="ce7" office:value-type="string" calcext:value-type="string">
            <text:p>1.迪士尼人物月曆--設計個人專屬月曆</text:p>
            <text:p>2.夢工廠創意總監--設計個人名片、姓名貼</text:p>
            <text:p>3.VR虛擬實境體驗</text:p>
            <text:p/>
          </table:table-cell>
          <table:table-cell table:number-columns-repeated="1023"/>
        </table:table-row>
        <table:table-row table:style-name="ro7">
          <table:table-cell table:style-name="ce7" office:value-type="string" calcext:value-type="string">
            <text:p>1.雷射雕刻/切割原理與應用</text:p>
            <text:p>2.商品設計流程企劃</text:p>
            <text:p/>
          </table:table-cell>
          <table:table-cell table:number-columns-repeated="1023"/>
        </table:table-row>
        <table:table-row table:style-name="ro8">
          <table:table-cell table:style-name="ce7" office:value-type="string" calcext:value-type="string">
            <text:p>1.飛行原理與飛行練習</text:p>
            <text:p>2.飛機保險、儀表辨識、打鉚釘</text:p>
            <text:p>3.競速四旋翼飛機示範體驗</text:p>
            <text:p/>
          </table:table-cell>
          <table:table-cell table:number-columns-repeated="1023"/>
        </table:table-row>
        <table:table-row table:style-name="ro25">
          <table:table-cell table:style-name="ce7"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1023"/>
        </table:table-row>
        <table:table-row table:style-name="ro25">
          <table:table-cell table:style-name="ce7"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25">
          <table:table-cell table:style-name="ce7"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1023"/>
        </table:table-row>
        <table:table-row table:style-name="ro25">
          <table:table-cell table:style-name="ce7"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1023"/>
        </table:table-row>
        <table:table-row table:style-name="ro10">
          <table:table-cell table:style-name="ce7" office:value-type="string" calcext:value-type="string">
            <text:p>機器腳踏車基礎保養及簡易故障排除。</text:p>
            <text:p/>
          </table:table-cell>
          <table:table-cell table:number-columns-repeated="1023"/>
        </table:table-row>
        <table:table-row table:style-name="ro7">
          <table:table-cell table:style-name="ce7" office:value-type="string" calcext:value-type="string">
            <text:p>1.重型機車安全法規認識</text:p>
            <text:p>2.檔車介紹與簡易保養</text:p>
            <text:p/>
          </table:table-cell>
          <table:table-cell table:number-columns-repeated="1023"/>
        </table:table-row>
        <table:table-row table:style-name="ro25">
          <table:table-cell table:style-name="ce7"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1023"/>
        </table:table-row>
        <table:table-row table:style-name="ro25">
          <table:table-cell table:style-name="ce7"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1023"/>
        </table:table-row>
        <table:table-row table:style-name="ro6">
          <table:table-cell table:style-name="ce7"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23"/>
        </table:table-row>
        <table:table-row table:style-name="ro7">
          <table:table-cell table:style-name="ce7" office:value-type="string" calcext:value-type="string">
            <text:p>1.中國結法編織講解</text:p>
            <text:p>2.飾品和配件組合</text:p>
            <text:p/>
          </table:table-cell>
          <table:table-cell table:number-columns-repeated="1023"/>
        </table:table-row>
        <table:table-row table:style-name="ro7">
          <table:table-cell table:style-name="ce7" office:value-type="string" calcext:value-type="string">
            <text:p>運用POS系統和電子商城軟體輕鬆學習實體店面和網路商店之經營,成為快樂的經營達人</text:p>
            <text:p/>
          </table:table-cell>
          <table:table-cell table:number-columns-repeated="1023"/>
        </table:table-row>
        <table:table-row table:style-name="ro7">
          <table:table-cell table:style-name="ce7" office:value-type="string" calcext:value-type="string">
            <text:p>運用Sketch Up軟體打造心中的夢想藍圖，結合3D虛擬空間設計，並透過美學概念學習室內設計的課程</text:p>
            <text:p/>
          </table:table-cell>
          <table:table-cell table:number-columns-repeated="1023"/>
        </table:table-row>
        <table:table-row table:style-name="ro7">
          <table:table-cell table:style-name="ce7" office:value-type="string" calcext:value-type="string">
            <text:p>1.保養彩繪美甲動手玩</text:p>
            <text:p>2.甲片手機吊飾製作</text:p>
            <text:p/>
          </table:table-cell>
          <table:table-cell table:number-columns-repeated="1023"/>
        </table:table-row>
        <table:table-row table:style-name="ro6">
          <table:table-cell table:style-name="ce7"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1023"/>
        </table:table-row>
        <table:table-row table:style-name="ro7">
          <table:table-cell table:style-name="ce7" office:value-type="string" calcext:value-type="string">
            <text:p>1.GameMaker介紹</text:p>
            <text:p>2.遊戲設計的步驟</text:p>
            <text:p/>
          </table:table-cell>
          <table:table-cell table:number-columns-repeated="1023"/>
        </table:table-row>
        <table:table-row table:style-name="ro7">
          <table:table-cell table:style-name="ce7" office:value-type="string" calcext:value-type="string">
            <text:p>1.飾品和配件組合</text:p>
            <text:p>2.彩繪製作</text:p>
            <text:p/>
          </table:table-cell>
          <table:table-cell table:number-columns-repeated="1023"/>
        </table:table-row>
        <table:table-row table:style-name="ro7">
          <table:table-cell table:style-name="ce7" office:value-type="string" calcext:value-type="string">
            <text:p>1.造型氣球動手玩</text:p>
            <text:p>2.創意造型氣球製作</text:p>
            <text:p/>
          </table:table-cell>
          <table:table-cell table:number-columns-repeated="1023"/>
        </table:table-row>
        <table:table-row table:style-name="ro7">
          <table:table-cell table:style-name="ce7" office:value-type="string" calcext:value-type="string">
            <text:p>1.彩繪環保素材製作</text:p>
            <text:p>2.飾品和配件組合</text:p>
            <text:p/>
          </table:table-cell>
          <table:table-cell table:number-columns-repeated="1023"/>
        </table:table-row>
        <table:table-row table:style-name="ro7">
          <table:table-cell table:style-name="ce7" office:value-type="string" calcext:value-type="string">
            <text:p>利用繪圖軟體繪製圖型，客製化學生個人喜愛圖案，並利用雷射切割將其製作出來。</text:p>
            <text:p/>
          </table:table-cell>
          <table:table-cell table:number-columns-repeated="1023"/>
        </table:table-row>
        <table:table-row table:style-name="ro10">
          <table:table-cell table:style-name="ce7" office:value-type="string" calcext:value-type="string">
            <text:p>木製紀念品及飾品</text:p>
            <text:p/>
          </table:table-cell>
          <table:table-cell table:number-columns-repeated="1023"/>
        </table:table-row>
        <table:table-row table:style-name="ro7">
          <table:table-cell table:style-name="ce7" office:value-type="string" calcext:value-type="string">
            <text:p>霜淇淋製作教學</text:p>
            <text:p>冷凍空調簡介</text:p>
            <text:p/>
          </table:table-cell>
          <table:table-cell table:number-columns-repeated="1023"/>
        </table:table-row>
        <table:table-row table:style-name="ro8">
          <table:table-cell table:style-name="ce7" office:value-type="string" calcext:value-type="string">
            <text:p>1.金屬板與不銹鋼特性介紹</text:p>
            <text:p>2.板材彎折加工。</text:p>
            <text:p>3.雷射雕割打標文字及圖案</text:p>
            <text:p/>
          </table:table-cell>
          <table:table-cell table:number-columns-repeated="1023"/>
        </table:table-row>
        <table:table-row table:style-name="ro7">
          <table:table-cell table:style-name="ce7" office:value-type="string" calcext:value-type="string">
            <text:p>1、自走車控制體驗</text:p>
            <text:p>2、arduino程式設計體驗</text:p>
            <text:p/>
          </table:table-cell>
          <table:table-cell table:number-columns-repeated="1023"/>
        </table:table-row>
        <table:table-row table:style-name="ro7">
          <table:table-cell table:style-name="ce7" office:value-type="string" calcext:value-type="string">
            <text:p>體驗使用CNC銑床/車床/鉗工/沖床等機械加工設備操作,進行塑料成品製作.</text:p>
            <text:p/>
          </table:table-cell>
          <table:table-cell table:number-columns-repeated="1023"/>
        </table:table-row>
        <table:table-row table:style-name="ro10">
          <table:table-cell table:style-name="ce7" office:value-type="string" calcext:value-type="string">
            <text:p>介紹機車基本構件及保養概要/實際操作基礎保養作業</text:p>
            <text:p/>
          </table:table-cell>
          <table:table-cell table:number-columns-repeated="1023"/>
        </table:table-row>
        <table:table-row table:style-name="ro10">
          <table:table-cell table:style-name="ce7" office:value-type="string" calcext:value-type="string">
            <text:p>教導簡易自來水管配管方式</text:p>
            <text:p/>
          </table:table-cell>
          <table:table-cell table:number-columns-repeated="1023"/>
        </table:table-row>
        <table:table-row table:style-name="ro10">
          <table:table-cell table:style-name="ce7" office:value-type="string" calcext:value-type="string">
            <text:p>體驗挖掘機/堆高機等重型機械操作練習</text:p>
            <text:p/>
          </table:table-cell>
          <table:table-cell table:number-columns-repeated="1023"/>
        </table:table-row>
        <table:table-row table:style-name="ro8">
          <table:table-cell table:style-name="ce7" office:value-type="string" calcext:value-type="string">
            <text:p>電路實作練習</text:p>
            <text:p>手機APP設計練習</text:p>
            <text:p>測試與維修練習</text:p>
            <text:p/>
          </table:table-cell>
          <table:table-cell table:number-columns-repeated="1023"/>
        </table:table-row>
        <table:table-row table:style-name="ro8">
          <table:table-cell table:style-name="ce7" office:value-type="string" calcext:value-type="string">
            <text:p>1.跟著老師動ㄘ動</text:p>
            <text:p>2.好戲上演</text:p>
            <text:p>3.特效好好玩</text:p>
            <text:p/>
          </table:table-cell>
          <table:table-cell table:number-columns-repeated="1023"/>
        </table:table-row>
        <table:table-row table:style-name="ro10">
          <table:table-cell table:style-name="ce7" office:value-type="string" calcext:value-type="string">
            <text:p>運用木條製作風格獨特作品。</text:p>
            <text:p/>
          </table:table-cell>
          <table:table-cell table:number-columns-repeated="1023"/>
        </table:table-row>
        <table:table-row table:style-name="ro6">
          <table:table-cell table:style-name="ce7" office:value-type="string" calcext:value-type="string">
            <text:p>1.活用Google術</text:p>
            <text:p>2.透過Google帳號建立專業網站。包含Google地圖及Gooogle日曆，YOUTUBE，新聞發布</text:p>
            <text:p>3.理財桌遊</text:p>
            <text:p/>
          </table:table-cell>
          <table:table-cell table:number-columns-repeated="1023"/>
        </table:table-row>
        <table:table-row table:style-name="ro7">
          <table:table-cell table:style-name="ce7" office:value-type="string" calcext:value-type="string">
            <text:p>現在有機會你可依自己喜好設計製作一個專屬給你的公仔造型，絕不能錯過！</text:p>
            <text:p/>
          </table:table-cell>
          <table:table-cell table:number-columns-repeated="1023"/>
        </table:table-row>
        <table:table-row table:style-name="ro11">
          <table:table-cell table:style-name="ce7"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1023"/>
        </table:table-row>
        <table:table-row table:style-name="ro8">
          <table:table-cell table:style-name="ce7" office:value-type="string" calcext:value-type="string">
            <text:p>1. 智慧居家設施說明</text:p>
            <text:p>2. 軟體介紹</text:p>
            <text:p>3. 智慧居家軟體操作介紹</text:p>
            <text:p/>
          </table:table-cell>
          <table:table-cell table:number-columns-repeated="1023"/>
        </table:table-row>
        <table:table-row table:style-name="ro8">
          <table:table-cell table:style-name="ce7" office:value-type="string" calcext:value-type="string">
            <text:p>1.台日童玩體驗。</text:p>
            <text:p>2.日本聲優體驗。</text:p>
            <text:p>3.日本動物占卜。</text:p>
            <text:p/>
          </table:table-cell>
          <table:table-cell table:number-columns-repeated="1023"/>
        </table:table-row>
        <table:table-row table:style-name="ro6">
          <table:table-cell table:style-name="ce7" office:value-type="string" calcext:value-type="string">
            <text:p>1.電腦硬體基本認識</text:p>
            <text:p>2.電腦作業系統與應用軟體安裝</text:p>
            <text:p>3.電腦硬體拆與裝</text:p>
            <text:p>4.電腦網路線製作</text:p>
            <text:p/>
          </table:table-cell>
          <table:table-cell table:number-columns-repeated="1023"/>
        </table:table-row>
        <table:table-row table:style-name="ro15">
          <table:table-cell table:style-name="ce7"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1023"/>
        </table:table-row>
        <table:table-row table:style-name="ro5">
          <table:table-cell table:style-name="ce7"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23"/>
        </table:table-row>
        <table:table-row table:style-name="ro5">
          <table:table-cell table:style-name="ce7"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23"/>
        </table:table-row>
        <table:table-row table:style-name="ro11">
          <table:table-cell table:style-name="ce7" office:value-type="string" calcext:value-type="string">
            <text:p>1.學校暨職業類科簡介</text:p>
            <text:p>2.文創與生活</text:p>
            <text:p>3.徽章製作</text:p>
            <text:p>4.熱縮片Diy</text:p>
            <text:p>5.創意筆袋製作。</text:p>
            <text:p/>
            <text:p/>
          </table:table-cell>
          <table:table-cell table:number-columns-repeated="1023"/>
        </table:table-row>
        <table:table-row table:style-name="ro5">
          <table:table-cell table:style-name="ce7" office:value-type="string" calcext:value-type="string">
            <text:p>1.學校暨職業類科簡介</text:p>
            <text:p>2.華爾街股市大亨桌遊體驗</text:p>
            <text:p>3.生活中的商科小秘密</text:p>
            <text:p>4.財務大富翁</text:p>
            <text:p/>
            <text:p/>
          </table:table-cell>
          <table:table-cell table:number-columns-repeated="1023"/>
        </table:table-row>
        <table:table-row table:style-name="ro9">
          <table:table-cell table:style-name="ce7"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1023"/>
        </table:table-row>
        <table:table-row table:style-name="ro6">
          <table:table-cell table:style-name="ce7" office:value-type="string" calcext:value-type="string">
            <text:p>1、聲優換我做看看</text:p>
            <text:p>2、動手做道具</text:p>
            <text:p>3、粉墨登場</text:p>
            <text:p>4、美圖秀秀</text:p>
            <text:p/>
          </table:table-cell>
          <table:table-cell table:number-columns-repeated="1023"/>
        </table:table-row>
        <table:table-row table:style-name="ro11">
          <table:table-cell table:style-name="ce7"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1023"/>
        </table:table-row>
        <table:table-row table:style-name="ro11">
          <table:table-cell table:style-name="ce7"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1023"/>
        </table:table-row>
        <table:table-row table:style-name="ro8">
          <table:table-cell table:style-name="ce7" office:value-type="string" calcext:value-type="string">
            <text:p>1、御貓大使介紹</text:p>
            <text:p>2、致富遊</text:p>
            <text:p>3、商業現代化─物聯網</text:p>
            <text:p/>
          </table:table-cell>
          <table:table-cell table:number-columns-repeated="1023"/>
        </table:table-row>
        <table:table-row table:style-name="ro6">
          <table:table-cell table:style-name="ce7" office:value-type="string" calcext:value-type="string">
            <text:p>1、數位遊戲團服設計</text:p>
            <text:p>2、數位遊戲團服設計DIY</text:p>
            <text:p>3、電子競技介紹</text:p>
            <text:p>4、LOL遊戲體驗</text:p>
            <text:p/>
          </table:table-cell>
          <table:table-cell table:number-columns-repeated="1023"/>
        </table:table-row>
        <table:table-row table:style-name="ro5">
          <table:table-cell table:style-name="ce7"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1023"/>
        </table:table-row>
        <table:table-row table:style-name="ro9">
          <table:table-cell table:style-name="ce7"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1023"/>
        </table:table-row>
        <table:table-row table:style-name="ro6">
          <table:table-cell table:style-name="ce7"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1023"/>
        </table:table-row>
        <table:table-row table:style-name="ro1" table:number-rows-repeated="1048385">
          <table:table-cell table:number-columns-repeated="1024"/>
        </table:table-row>
        <table:table-row table:style-name="ro1">
          <table:table-cell table:number-columns-repeated="1024"/>
        </table:table-row>
      </table:table>
      <table:table table:name="Sheet3" table:style-name="ta12">
        <table:table-column table:style-name="co39" table:default-cell-style-name="ce62"/>
        <table:table-column table:style-name="co40" table:default-cell-style-name="ce8"/>
        <table:table-column table:style-name="co41" table:number-columns-repeated="2" table:default-cell-style-name="ce8"/>
        <table:table-column table:style-name="co42" table:default-cell-style-name="ce8"/>
        <table:table-column table:style-name="co27" table:number-columns-repeated="3" table:default-cell-style-name="ce8"/>
        <table:table-column table:style-name="co27" table:default-cell-style-name="ce81"/>
        <table:table-column table:style-name="co27" table:default-cell-style-name="ce8"/>
        <table:table-column table:style-name="co27" table:default-cell-style-name="ce62"/>
        <table:table-column table:style-name="co42" table:default-cell-style-name="ce62"/>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24" table:number-columns-repeated="2" table:default-cell-style-name="ce8"/>
        <table:table-column table:style-name="co11" table:number-columns-repeated="1004" table:default-cell-style-name="Default"/>
        <table:table-row table:style-name="ro1">
          <table:table-cell office:value-type="string" calcext:value-type="string">
            <text:p>職輔營代碼</text:p>
          </table:table-cell>
          <table:table-cell office:value-type="string" calcext:value-type="string">
            <text:p>職輔營名稱</text:p>
          </table:table-cell>
          <table:table-cell office:value-type="string" calcext:value-type="string">
            <text:p>承辦學校</text:p>
          </table:table-cell>
          <table:table-cell office:value-type="string" calcext:value-type="string">
            <text:p>群(科)別</text:p>
          </table:table-cell>
          <table:table-cell office:value-type="string" calcext:value-type="string">
            <text:p>營隊類型</text:p>
          </table:table-cell>
          <table:table-cell office:value-type="string" calcext:value-type="string">
            <text:p>開始日期</text:p>
          </table:table-cell>
          <table:table-cell office:value-type="string" calcext:value-type="string">
            <text:p>結束日期</text:p>
          </table:table-cell>
          <table:table-cell table:number-columns-repeated="4"/>
          <table:table-cell office:value-type="string" calcext:value-type="string">
            <text:p>研習日期</text:p>
          </table:table-cell>
          <table:table-cell office:value-type="string" calcext:value-type="string">
            <text:p>招生人數</text:p>
          </table:table-cell>
          <table:table-cell office:value-type="string" calcext:value-type="string">
            <text:p>班級數</text:p>
          </table:table-cell>
          <table:table-cell office:value-type="string" calcext:value-type="string">
            <text:p>相同營隊名稱</text:p>
          </table:table-cell>
          <table:table-cell office:value-type="string" calcext:value-type="string">
            <text:p>年度</text:p>
          </table:table-cell>
          <table:table-cell office:value-type="string" calcext:value-type="string">
            <text:p>更新時間</text:p>
          </table:table-cell>
          <table:table-cell office:value-type="string" calcext:value-type="string">
            <text:p>研習內容</text:p>
          </table:table-cell>
          <table:table-cell table:number-columns-repeated="2" office:value-type="string" calcext:value-type="string">
            <text:p>研習內容2</text:p>
          </table:table-cell>
          <table:table-cell table:number-columns-repeated="1004"/>
        </table:table-row>
        <table:table-row table:style-name="ro10">
          <table:table-cell office:value-type="float" office:value="1" calcext:value-type="float">
            <text:p>1</text:p>
          </table:table-cell>
          <table:table-cell office:value-type="string" calcext:value-type="string">
            <text:p>DREAM HIGH 夢幻世界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2]&lt;&gt;[.G2];&quot;*&quot;;&quot;&quot;)">
            <text:p/>
          </table:table-cell>
          <table:table-cell/>
          <table:table-cell table:formula="of:=WEEKDAY([.I2];2)" office:value-type="float" office:value="6" calcext:value-type="float">
            <text:p>6</text:p>
          </table:table-cell>
          <table:table-cell/>
          <table:table-cell table:style-name="ce82"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B </text:p>
          </table:table-cell>
          <table:table-cell office:value-type="string" calcext:value-type="string">
            <text:p>107年度暑假</text:p>
          </table:table-cell>
          <table:table-cell office:value-type="string" calcext:value-type="string">
            <text:p>2018-03-13 13:58:31</text:p>
          </table:table-cell>
          <table:table-cell office:value-type="string" calcext:value-type="string">
            <text:p>環球影城尋寶記(創意廣告學美語)</text:p>
            <text:p/>
            <text:p>天菜大廚(中西異料教學)</text:p>
            <text:p/>
            <text:p>魔法點心烘焙坊(西點烘焙教學)</text:p>
            <text:p/>
            <text:p>觀光旅館達人(旅館達人訓練)</text:p>
            <text:p/>
          </table:table-cell>
          <table:table-cell/>
          <table:table-cell office:value-type="string" calcext:value-type="string">
            <text:p>環球影城尋寶記(創意廣告學美語)</text:p>
            <text:p>天菜大廚(中西異料教學)</text:p>
            <text:p>魔法點心烘焙坊(西點烘焙教學)</text:p>
            <text:p>觀光旅館達人(旅館達人訓練)</text:p>
            <text:p/>
          </table:table-cell>
          <table:table-cell table:number-columns-repeated="1004"/>
        </table:table-row>
        <table:table-row table:style-name="ro10">
          <table:table-cell office:value-type="float" office:value="2" calcext:value-type="float">
            <text:p>2</text:p>
          </table:table-cell>
          <table:table-cell office:value-type="string" calcext:value-type="string">
            <text:p>DREAM HIGH 夢幻世界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3]&lt;&gt;[.G3];&quot;*&quot;;&quot;&quot;)">
            <text:p/>
          </table:table-cell>
          <table:table-cell/>
          <table:table-cell table:formula="of:=WEEKDAY([.I3];2)" office:value-type="float" office:value="6" calcext:value-type="float">
            <text:p>6</text:p>
          </table:table-cell>
          <table:table-cell/>
          <table:table-cell table:style-name="ce82"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DREAM HIGH 夢幻世界A </text:p>
          </table:table-cell>
          <table:table-cell office:value-type="string" calcext:value-type="string">
            <text:p>107年度暑假</text:p>
          </table:table-cell>
          <table:table-cell office:value-type="string" calcext:value-type="string">
            <text:p>2018-03-13 13:59:14</text:p>
          </table:table-cell>
          <table:table-cell office:value-type="string" calcext:value-type="string">
            <text:p>觀光旅館達人(旅館達人訓練)</text:p>
            <text:p/>
            <text:p>魔法點心烘焙坊(西點烘焙教學)</text:p>
            <text:p/>
            <text:p>天菜大廚(異國料理教學)</text:p>
            <text:p/>
            <text:p>環球影城尋寶記(創意廣告學美語)</text:p>
            <text:p/>
          </table:table-cell>
          <table:table-cell/>
          <table:table-cell office:value-type="string" calcext:value-type="string">
            <text:p>觀光旅館達人(旅館達人訓練)</text:p>
            <text:p>魔法點心烘焙坊(西點烘焙教學)</text:p>
            <text:p>天菜大廚(異國料理教學)</text:p>
            <text:p>環球影城尋寶記(創意廣告學美語)</text:p>
            <text:p/>
          </table:table-cell>
          <table:table-cell table:number-columns-repeated="1004"/>
        </table:table-row>
        <table:table-row table:style-name="ro10">
          <table:table-cell office:value-type="float" office:value="3" calcext:value-type="float">
            <text:p>3</text:p>
          </table:table-cell>
          <table:table-cell office:value-type="string" calcext:value-type="string">
            <text:p>史上最強終極列車A</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4]&lt;&gt;[.G4];&quot;*&quot;;&quot;&quot;)">
            <text:p/>
          </table:table-cell>
          <table:table-cell/>
          <table:table-cell table:formula="of:=WEEKDAY([.I4];2)" office:value-type="float" office:value="6" calcext:value-type="float">
            <text:p>6</text:p>
          </table:table-cell>
          <table:table-cell/>
          <table:table-cell table:style-name="ce82"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B </text:p>
          </table:table-cell>
          <table:table-cell office:value-type="string" calcext:value-type="string">
            <text:p>107年度暑假</text:p>
          </table:table-cell>
          <table:table-cell office:value-type="string" calcext:value-type="string">
            <text:p>2018-03-13 13:59: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10">
          <table:table-cell office:value-type="float" office:value="4" calcext:value-type="float">
            <text:p>4</text:p>
          </table:table-cell>
          <table:table-cell office:value-type="string" calcext:value-type="string">
            <text:p>史上最強終極列車B</text:p>
          </table:table-cell>
          <table:table-cell office:value-type="string" calcext:value-type="string">
            <text:p>育達高職</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4</text:p>
          </table:table-cell>
          <table:table-cell table:formula="of:=IF([.F5]&lt;&gt;[.G5];&quot;*&quot;;&quot;&quot;)">
            <text:p/>
          </table:table-cell>
          <table:table-cell/>
          <table:table-cell table:formula="of:=WEEKDAY([.I5];2)" office:value-type="float" office:value="6" calcext:value-type="float">
            <text:p>6</text:p>
          </table:table-cell>
          <table:table-cell/>
          <table:table-cell table:style-name="ce82"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史上最強終極列車A </text:p>
          </table:table-cell>
          <table:table-cell office:value-type="string" calcext:value-type="string">
            <text:p>107年度暑假</text:p>
          </table:table-cell>
          <table:table-cell office:value-type="string" calcext:value-type="string">
            <text:p>2018-03-13 14:00:38</text:p>
          </table:table-cell>
          <table:table-cell office:value-type="string" calcext:value-type="string">
            <text:p>秋葉原之謎(日語動漫之旅)</text:p>
            <text:p/>
            <text:p>屍速列車(傷妝練習)</text:p>
            <text:p/>
            <text:p>終極舞班(舞蹈課程)</text:p>
            <text:p/>
            <text:p>中華一番小當家(中餐教學)</text:p>
            <text:p/>
          </table:table-cell>
          <table:table-cell/>
          <table:table-cell office:value-type="string" calcext:value-type="string">
            <text:p>秋葉原之謎(日語動漫之旅)</text:p>
            <text:p>屍速列車(傷妝練習)</text:p>
            <text:p>終極舞班(舞蹈課程)</text:p>
            <text:p>中華一番小當家(中餐教學)</text:p>
            <text:p/>
          </table:table-cell>
          <table:table-cell table:number-columns-repeated="1004"/>
        </table:table-row>
        <table:table-row table:style-name="ro10">
          <table:table-cell office:value-type="float" office:value="5" calcext:value-type="float">
            <text:p>5</text:p>
          </table:table-cell>
          <table:table-cell office:value-type="string" calcext:value-type="string">
            <text:p>地表最強設計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6]&lt;&gt;[.G6];&quot;*&quot;;&quot;&quot;)">
            <text:p/>
          </table:table-cell>
          <table:table-cell/>
          <table:table-cell table:formula="of:=WEEKDAY([.I6];2)" office:value-type="float" office:value="6" calcext:value-type="float">
            <text:p>6</text:p>
          </table:table-cell>
          <table:table-cell/>
          <table:table-cell table:style-name="ce82"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B </text:p>
          </table:table-cell>
          <table:table-cell office:value-type="string" calcext:value-type="string">
            <text:p>107年度暑假</text:p>
          </table:table-cell>
          <table:table-cell office:value-type="string" calcext:value-type="string">
            <text:p>2018-03-14 09:19:55</text:p>
          </table:table-cell>
          <table:table-cell office:value-type="string" calcext:value-type="string">
            <text:p>設計天才DIY(馬克杯轉印)</text:p>
            <text:p/>
            <text:p>摩登飲調屋(飲料調製教學)</text:p>
            <text:p/>
            <text:p>SMART理財王(理財趣味遊戲)</text:p>
            <text:p/>
            <text:p>Q徽大進擊(手繪胸章設計)</text:p>
            <text:p/>
            <text:p>&amp;nbsp;</text:p>
            <text:p/>
          </table:table-cell>
          <table:table-cell/>
          <table:table-cell office:value-type="string" calcext:value-type="string">
            <text:p>設計天才DIY(馬克杯轉印)</text:p>
            <text:p>摩登飲調屋(飲料調製教學)</text:p>
            <text:p>SMART理財王(理財趣味遊戲)</text:p>
            <text:p>Q徽大進擊(手繪胸章設計)</text:p>
            <text:p/>
            <text:p/>
          </table:table-cell>
          <table:table-cell table:number-columns-repeated="1004"/>
        </table:table-row>
        <table:table-row table:style-name="ro10">
          <table:table-cell office:value-type="float" office:value="6" calcext:value-type="float">
            <text:p>6</text:p>
          </table:table-cell>
          <table:table-cell office:value-type="string" calcext:value-type="string">
            <text:p>地表最強設計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7]&lt;&gt;[.G7];&quot;*&quot;;&quot;&quot;)">
            <text:p/>
          </table:table-cell>
          <table:table-cell/>
          <table:table-cell table:formula="of:=WEEKDAY([.I7];2)" office:value-type="float" office:value="6" calcext:value-type="float">
            <text:p>6</text:p>
          </table:table-cell>
          <table:table-cell/>
          <table:table-cell table:style-name="ce82"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地表最強設計達人A </text:p>
          </table:table-cell>
          <table:table-cell office:value-type="string" calcext:value-type="string">
            <text:p>107年度暑假</text:p>
          </table:table-cell>
          <table:table-cell office:value-type="string" calcext:value-type="string">
            <text:p>2018-03-14 09:20:11</text:p>
          </table:table-cell>
          <table:table-cell office:value-type="string" calcext:value-type="string">
            <text:p>設計天才DIY(馬克杯轉印)</text:p>
            <text:p/>
            <text:p>摩登飲調屋(飲料調製教學)</text:p>
            <text:p/>
            <text:p>SMART理財王(理財趣味遊戲)</text:p>
            <text:p/>
            <text:p>Q徽大進擊(手繪胸章設計)</text:p>
            <text:p/>
          </table:table-cell>
          <table:table-cell/>
          <table:table-cell office:value-type="string" calcext:value-type="string">
            <text:p>設計天才DIY(馬克杯轉印)</text:p>
            <text:p>摩登飲調屋(飲料調製教學)</text:p>
            <text:p>SMART理財王(理財趣味遊戲)</text:p>
            <text:p>Q徽大進擊(手繪胸章設計)</text:p>
            <text:p/>
          </table:table-cell>
          <table:table-cell table:number-columns-repeated="1004"/>
        </table:table-row>
        <table:table-row table:style-name="ro10">
          <table:table-cell office:value-type="float" office:value="7" calcext:value-type="float">
            <text:p>7</text:p>
          </table:table-cell>
          <table:table-cell office:value-type="string" calcext:value-type="string">
            <text:p>料理高校全國制霸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lt;&gt;[.G8];&quot;*&quot;;&quot;&quot;)">
            <text:p/>
          </table:table-cell>
          <table:table-cell/>
          <table:table-cell table:formula="of:=WEEKDAY([.I8];2)" office:value-type="float" office:value="6" calcext:value-type="float">
            <text:p>6</text:p>
          </table:table-cell>
          <table:table-cell/>
          <table:table-cell table:style-name="ce82"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B </text:p>
          </table:table-cell>
          <table:table-cell office:value-type="string" calcext:value-type="string">
            <text:p>107年度暑假</text:p>
          </table:table-cell>
          <table:table-cell office:value-type="string" calcext:value-type="string">
            <text:p>2018-03-13 14:01:26</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10">
          <table:table-cell office:value-type="float" office:value="8" calcext:value-type="float">
            <text:p>8</text:p>
          </table:table-cell>
          <table:table-cell office:value-type="string" calcext:value-type="string">
            <text:p>料理高校全國制霸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lt;&gt;[.G9];&quot;*&quot;;&quot;&quot;)">
            <text:p/>
          </table:table-cell>
          <table:table-cell/>
          <table:table-cell table:formula="of:=WEEKDAY([.I9];2)" office:value-type="float" office:value="6" calcext:value-type="float">
            <text:p>6</text:p>
          </table:table-cell>
          <table:table-cell/>
          <table:table-cell table:style-name="ce82"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料理高校全國制霸A </text:p>
          </table:table-cell>
          <table:table-cell office:value-type="string" calcext:value-type="string">
            <text:p>107年度暑假</text:p>
          </table:table-cell>
          <table:table-cell office:value-type="string" calcext:value-type="string">
            <text:p>2018-03-13 14:02:03</text:p>
          </table:table-cell>
          <table:table-cell office:value-type="string" calcext:value-type="string">
            <text:p>料理東西軍(美食教學)</text:p>
            <text:p/>
            <text:p>旋風管家(餐桌口布訓練)</text:p>
            <text:p/>
            <text:p>陽光活力吧(飲料調製教學)</text:p>
            <text:p/>
          </table:table-cell>
          <table:table-cell/>
          <table:table-cell office:value-type="string" calcext:value-type="string">
            <text:p>料理東西軍(美食教學)</text:p>
            <text:p>旋風管家(餐桌口布訓練)</text:p>
            <text:p>陽光活力吧(飲料調製教學)</text:p>
            <text:p/>
          </table:table-cell>
          <table:table-cell table:number-columns-repeated="1004"/>
        </table:table-row>
        <table:table-row table:style-name="ro10">
          <table:table-cell office:value-type="float" office:value="9" calcext:value-type="float">
            <text:p>9</text:p>
          </table:table-cell>
          <table:table-cell office:value-type="string" calcext:value-type="string">
            <text:p>時尚精銳演藝新秀A</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10]&lt;&gt;[.G10];&quot;*&quot;;&quot;&quot;)">
            <text:p/>
          </table:table-cell>
          <table:table-cell/>
          <table:table-cell table:formula="of:=WEEKDAY([.I10];2)" office:value-type="float" office:value="6" calcext:value-type="float">
            <text:p>6</text:p>
          </table:table-cell>
          <table:table-cell/>
          <table:table-cell table:style-name="ce82" office:value-type="string" calcext:value-type="string">
            <text:p>07/03</text:p>
            <text:p>(二)</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B </text:p>
          </table:table-cell>
          <table:table-cell office:value-type="string" calcext:value-type="string">
            <text:p>107年度暑假</text:p>
          </table:table-cell>
          <table:table-cell office:value-type="string" calcext:value-type="string">
            <text:p>2018-03-13 14:01:53</text:p>
          </table:table-cell>
          <table:table-cell office:value-type="string" calcext:value-type="string">
            <text:p>超強練習生(舞蹈課程教學)</text:p>
            <text:p/>
            <text:p>魔髮精靈(梳編電棒設計)</text:p>
            <text:p/>
            <text:p>時尚名模伸展台(舞台走秀表演)</text:p>
            <text:p/>
            <text:p>&amp;nbsp;</text:p>
            <text:p/>
          </table:table-cell>
          <table:table-cell/>
          <table:table-cell office:value-type="string" calcext:value-type="string">
            <text:p>超強練習生(舞蹈課程教學)</text:p>
            <text:p>魔髮精靈(梳編電棒設計)</text:p>
            <text:p>時尚名模伸展台(舞台走秀表演)</text:p>
            <text:p/>
            <text:p/>
          </table:table-cell>
          <table:table-cell table:number-columns-repeated="1004"/>
        </table:table-row>
        <table:table-row table:style-name="ro10">
          <table:table-cell office:value-type="float" office:value="10" calcext:value-type="float">
            <text:p>10</text:p>
          </table:table-cell>
          <table:table-cell office:value-type="string" calcext:value-type="string">
            <text:p>時尚精銳演藝新秀B</text:p>
          </table:table-cell>
          <table:table-cell office:value-type="string" calcext:value-type="string">
            <text:p>育達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1]&lt;&gt;[.G11];&quot;*&quot;;&quot;&quot;)">
            <text:p/>
          </table:table-cell>
          <table:table-cell/>
          <table:table-cell table:formula="of:=WEEKDAY([.I11];2)" office:value-type="float" office:value="6" calcext:value-type="float">
            <text:p>6</text:p>
          </table:table-cell>
          <table:table-cell/>
          <table:table-cell table:style-name="ce82" office:value-type="string" calcext:value-type="string">
            <text:p>07/04</text:p>
            <text:p>(三)</text:p>
          </table:table-cell>
          <table:table-cell office:value-type="float" office:value="100" calcext:value-type="float">
            <text:p>100</text:p>
          </table:table-cell>
          <table:table-cell office:value-type="float" office:value="2" calcext:value-type="float">
            <text:p>2</text:p>
          </table:table-cell>
          <table:table-cell office:value-type="string" calcext:value-type="string">
            <text:p>時尚精銳演藝新秀A </text:p>
          </table:table-cell>
          <table:table-cell office:value-type="string" calcext:value-type="string">
            <text:p>107年度暑假</text:p>
          </table:table-cell>
          <table:table-cell office:value-type="string" calcext:value-type="string">
            <text:p>2018-03-13 13:52:34</text:p>
          </table:table-cell>
          <table:table-cell office:value-type="string" calcext:value-type="string">
            <text:p>超強練習生(舞蹈課程教學)</text:p>
            <text:p/>
            <text:p>魔髮精靈(梳編電棒設計)</text:p>
            <text:p/>
            <text:p>奇幻烘焙坊(西式點心烘焙)</text:p>
            <text:p/>
            <text:p>時尚名模伸展台(舞台走秀表演)</text:p>
            <text:p/>
          </table:table-cell>
          <table:table-cell/>
          <table:table-cell office:value-type="string" calcext:value-type="string">
            <text:p>超強練習生(舞蹈課程教學)</text:p>
            <text:p>魔髮精靈(梳編電棒設計)</text:p>
            <text:p>奇幻烘焙坊(西式點心烘焙)</text:p>
            <text:p>時尚名模伸展台(舞台走秀表演)</text:p>
            <text:p/>
          </table:table-cell>
          <table:table-cell table:number-columns-repeated="1004"/>
        </table:table-row>
        <table:table-row table:style-name="ro10">
          <table:table-cell office:value-type="float" office:value="11" calcext:value-type="float">
            <text:p>11</text:p>
          </table:table-cell>
          <table:table-cell office:value-type="string" calcext:value-type="string">
            <text:p>育才觀光 達人啟航A</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2]&lt;&gt;[.G12];&quot;*&quot;;&quot;&quot;)">
            <text:p/>
          </table:table-cell>
          <table:table-cell/>
          <table:table-cell table:formula="of:=WEEKDAY([.I12];2)" office:value-type="float" office:value="6" calcext:value-type="float">
            <text:p>6</text:p>
          </table:table-cell>
          <table:table-cell/>
          <table:table-cell table:style-name="ce82"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B </text:p>
          </table:table-cell>
          <table:table-cell office:value-type="string" calcext:value-type="string">
            <text:p>107年度暑假</text:p>
          </table:table-cell>
          <table:table-cell office:value-type="string" calcext:value-type="string">
            <text:p>2018-03-14 09:20:25</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10">
          <table:table-cell office:value-type="float" office:value="12" calcext:value-type="float">
            <text:p>12</text:p>
          </table:table-cell>
          <table:table-cell office:value-type="string" calcext:value-type="string">
            <text:p>育才觀光 達人啟航B</text:p>
          </table:table-cell>
          <table:table-cell office:value-type="string" calcext:value-type="string">
            <text:p>育達高職</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3]&lt;&gt;[.G13];&quot;*&quot;;&quot;&quot;)">
            <text:p/>
          </table:table-cell>
          <table:table-cell/>
          <table:table-cell table:formula="of:=WEEKDAY([.I13];2)" office:value-type="float" office:value="6" calcext:value-type="float">
            <text:p>6</text:p>
          </table:table-cell>
          <table:table-cell/>
          <table:table-cell table:style-name="ce82"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育才觀光 達人啟航A </text:p>
          </table:table-cell>
          <table:table-cell office:value-type="string" calcext:value-type="string">
            <text:p>107年度暑假</text:p>
          </table:table-cell>
          <table:table-cell office:value-type="string" calcext:value-type="string">
            <text:p>2018-03-14 09:20:37</text:p>
          </table:table-cell>
          <table:table-cell office:value-type="string" calcext:value-type="string">
            <text:p>觀光旅館達人(旅館達人訓練)</text:p>
            <text:p/>
            <text:p>超夢幻星光魔手(飲料調製實作)</text:p>
            <text:p/>
            <text:p>旋風管家(服務達人訓練)</text:p>
            <text:p/>
            <text:p>導覽解說王(導覽解說技巧)</text:p>
            <text:p/>
          </table:table-cell>
          <table:table-cell/>
          <table:table-cell office:value-type="string" calcext:value-type="string">
            <text:p>觀光旅館達人(旅館達人訓練)</text:p>
            <text:p>超夢幻星光魔手(飲料調製實作)</text:p>
            <text:p>旋風管家(服務達人訓練)</text:p>
            <text:p>導覽解說王(導覽解說技巧)</text:p>
            <text:p/>
          </table:table-cell>
          <table:table-cell table:number-columns-repeated="1004"/>
        </table:table-row>
        <table:table-row table:style-name="ro10">
          <table:table-cell office:value-type="float" office:value="13" calcext:value-type="float">
            <text:p>13</text:p>
          </table:table-cell>
          <table:table-cell office:value-type="string" calcext:value-type="string">
            <text:p>雲端魔手抓寶達人A</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4]&lt;&gt;[.G14];&quot;*&quot;;&quot;&quot;)">
            <text:p/>
          </table:table-cell>
          <table:table-cell/>
          <table:table-cell table:formula="of:=WEEKDAY([.I14];2)" office:value-type="float" office:value="6" calcext:value-type="float">
            <text:p>6</text:p>
          </table:table-cell>
          <table:table-cell/>
          <table:table-cell table:style-name="ce82" office:value-type="string" calcext:value-type="string">
            <text:p>07/03</text:p>
            <text:p>(二)</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B </text:p>
          </table:table-cell>
          <table:table-cell office:value-type="string" calcext:value-type="string">
            <text:p>107年度暑假</text:p>
          </table:table-cell>
          <table:table-cell office:value-type="string" calcext:value-type="string">
            <text:p>2018-03-14 09:20:51</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10">
          <table:table-cell office:value-type="float" office:value="14" calcext:value-type="float">
            <text:p>14</text:p>
          </table:table-cell>
          <table:table-cell office:value-type="string" calcext:value-type="string">
            <text:p>雲端魔手抓寶達人B</text:p>
          </table:table-cell>
          <table:table-cell office:value-type="string" calcext:value-type="string">
            <text:p>育達高職</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5]&lt;&gt;[.G15];&quot;*&quot;;&quot;&quot;)">
            <text:p/>
          </table:table-cell>
          <table:table-cell/>
          <table:table-cell table:formula="of:=WEEKDAY([.I15];2)" office:value-type="float" office:value="6" calcext:value-type="float">
            <text:p>6</text:p>
          </table:table-cell>
          <table:table-cell/>
          <table:table-cell table:style-name="ce82" office:value-type="string" calcext:value-type="string">
            <text:p>07/04</text:p>
            <text:p>(三)</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雲端魔手抓寶達人A </text:p>
          </table:table-cell>
          <table:table-cell office:value-type="string" calcext:value-type="string">
            <text:p>107年度暑假</text:p>
          </table:table-cell>
          <table:table-cell office:value-type="string" calcext:value-type="string">
            <text:p>2018-03-14 09:21:09</text:p>
          </table:table-cell>
          <table:table-cell office:value-type="string" calcext:value-type="string">
            <text:p>酷炫動畫之旅(FB封面設計)</text:p>
            <text:p/>
            <text:p>SMART理財王(理財趣味遊戲)</text:p>
            <text:p/>
            <text:p>寶可夢樂園(童玩DIY及唱跳)</text:p>
            <text:p/>
            <text:p>摩登飲調˙屋(飲料調製)</text:p>
            <text:p/>
          </table:table-cell>
          <table:table-cell/>
          <table:table-cell office:value-type="string" calcext:value-type="string">
            <text:p>酷炫動畫之旅(FB封面設計)</text:p>
            <text:p>SMART理財王(理財趣味遊戲)</text:p>
            <text:p>寶可夢樂園(童玩DIY及唱跳)</text:p>
            <text:p>摩登飲調˙屋(飲料調製)</text:p>
            <text:p/>
          </table:table-cell>
          <table:table-cell table:number-columns-repeated="1004"/>
        </table:table-row>
        <table:table-row table:style-name="ro10">
          <table:table-cell office:value-type="float" office:value="15" calcext:value-type="float">
            <text:p>15</text:p>
          </table:table-cell>
          <table:table-cell office:value-type="string" calcext:value-type="string">
            <text:p>"布”能說的秘密</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6]&lt;&gt;[.G16];&quot;*&quot;;&quot;&quot;)">
            <text:p/>
          </table:table-cell>
          <table:table-cell/>
          <table:table-cell table:formula="of:=WEEKDAY([.I16];2)" office:value-type="float" office:value="6" calcext:value-type="float">
            <text:p>6</text:p>
          </table:table-cell>
          <table:table-cell/>
          <table:table-cell table:style-name="ce82"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3:05</text:p>
          </table:table-cell>
          <table:table-cell office:value-type="string" calcext:value-type="string">
            <text:p>1.植物染介紹</text:p>
            <text:p/>
            <text:p>2.各式染法</text:p>
            <text:p/>
            <text:p>3.植物染製作</text:p>
            <text:p/>
            <text:p>4.後製加工</text:p>
            <text:p/>
            <text:p>5.成果觀摩</text:p>
            <text:p/>
            <text:p>PS:可攜帶白色布料、手帕、小件衣服等</text:p>
            <text:p/>
          </table:table-cell>
          <table:table-cell/>
          <table:table-cell office:value-type="string" calcext:value-type="string">
            <text:p>1.植物染介紹</text:p>
            <text:p>2.各式染法</text:p>
            <text:p>3.植物染製作</text:p>
            <text:p>4.後製加工</text:p>
            <text:p>5.成果觀摩</text:p>
            <text:p>PS:可攜帶白色布料、手帕、小件衣服等</text:p>
            <text:p/>
          </table:table-cell>
          <table:table-cell table:number-columns-repeated="1004"/>
        </table:table-row>
        <table:table-row table:style-name="ro10">
          <table:table-cell office:value-type="float" office:value="16" calcext:value-type="float">
            <text:p>16</text:p>
          </table:table-cell>
          <table:table-cell office:value-type="string" calcext:value-type="string">
            <text:p>Fun &amp; Games in English! 快樂遊戲學英語</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10</text:p>
          </table:table-cell>
          <table:table-cell table:formula="of:=IF([.F17]&lt;&gt;[.G17];&quot;*&quot;;&quot;&quot;)">
            <text:p/>
          </table:table-cell>
          <table:table-cell/>
          <table:table-cell table:formula="of:=WEEKDAY([.I17];2)" office:value-type="float" office:value="6" calcext:value-type="float">
            <text:p>6</text:p>
          </table:table-cell>
          <table:table-cell/>
          <table:table-cell table:style-name="ce82"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14:10</text:p>
          </table:table-cell>
          <table:table-cell office:value-type="string" calcext:value-type="string">
            <text:p>1.喔!?原來遊戲也可以學英語!</text:p>
            <text:p/>
            <text:p>2.勇闖英語島</text:p>
            <text:p/>
            <text:p>3.英文魔法學院</text:p>
            <text:p/>
            <text:p>4.歐美風情話英語</text:p>
            <text:p/>
            <text:p>5.史上最強英語大聯盟</text:p>
            <text:p/>
          </table:table-cell>
          <table:table-cell/>
          <table:table-cell office:value-type="string" calcext:value-type="string">
            <text:p>1.喔!?原來遊戲也可以學英語!</text:p>
            <text:p>2.勇闖英語島</text:p>
            <text:p>3.英文魔法學院</text:p>
            <text:p>4.歐美風情話英語</text:p>
            <text:p>5.史上最強英語大聯盟</text:p>
            <text:p/>
          </table:table-cell>
          <table:table-cell table:number-columns-repeated="1004"/>
        </table:table-row>
        <table:table-row table:style-name="ro10">
          <table:table-cell office:value-type="float" office:value="17" calcext:value-type="float">
            <text:p>17</text:p>
          </table:table-cell>
          <table:table-cell office:value-type="string" calcext:value-type="string">
            <text:p>LoL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0</text:p>
          </table:table-cell>
          <table:table-cell table:formula="of:=IF([.F18]&lt;&gt;[.G18];&quot;*&quot;;&quot;&quot;)">
            <text:p/>
          </table:table-cell>
          <table:table-cell/>
          <table:table-cell table:formula="of:=WEEKDAY([.I18];2)" office:value-type="float" office:value="6" calcext:value-type="float">
            <text:p>6</text:p>
          </table:table-cell>
          <table:table-cell/>
          <table:table-cell table:style-name="ce82" office:value-type="string" calcext:value-type="string">
            <text:p>07/10</text:p>
            <text:p>(二)</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16:16</text:p>
          </table:table-cell>
          <table:table-cell office:value-type="string" calcext:value-type="string">
            <text:p>1.網路線製作</text:p>
            <text:p/>
            <text:p>2.APP遊戲設計</text:p>
            <text:p/>
            <text:p>3.LoL(獎金)爭霸戰</text:p>
            <text:p/>
            <text:p>注意：需自備LoL帳號，另外，如需音效請自備耳機。</text:p>
            <text:p/>
          </table:table-cell>
          <table:table-cell/>
          <table:table-cell office:value-type="string" calcext:value-type="string">
            <text:p>1.網路線製作</text:p>
            <text:p>2.APP遊戲設計</text:p>
            <text:p>3.LoL(獎金)爭霸戰</text:p>
            <text:p>注意：需自備LoL帳號，另外，如需音效請自備耳機。</text:p>
            <text:p/>
          </table:table-cell>
          <table:table-cell table:number-columns-repeated="1004"/>
        </table:table-row>
        <table:table-row table:style-name="ro10">
          <table:table-cell office:value-type="float" office:value="18" calcext:value-type="float">
            <text:p>18</text:p>
          </table:table-cell>
          <table:table-cell office:value-type="string" calcext:value-type="string">
            <text:p>「電」的世界</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19]&lt;&gt;[.G19];&quot;*&quot;;&quot;&quot;)">
            <text:p/>
          </table:table-cell>
          <table:table-cell/>
          <table:table-cell table:formula="of:=WEEKDAY([.I19];2)" office:value-type="float" office:value="6" calcext:value-type="float">
            <text:p>6</text:p>
          </table:table-cell>
          <table:table-cell/>
          <table:table-cell table:style-name="ce82"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23:47</text:p>
          </table:table-cell>
          <table:table-cell office:value-type="string" calcext:value-type="string">
            <text:p>1.阿亮魔法師</text:p>
            <text:p/>
            <text:p>2.智高機器人</text:p>
            <text:p/>
          </table:table-cell>
          <table:table-cell/>
          <table:table-cell office:value-type="string" calcext:value-type="string">
            <text:p>1.阿亮魔法師</text:p>
            <text:p>2.智高機器人</text:p>
            <text:p/>
          </table:table-cell>
          <table:table-cell table:number-columns-repeated="1004"/>
        </table:table-row>
        <table:table-row table:style-name="ro10">
          <table:table-cell office:value-type="float" office:value="19" calcext:value-type="float">
            <text:p>19</text:p>
          </table:table-cell>
          <table:table-cell office:value-type="string" calcext:value-type="string">
            <text:p>創意生活飾品</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0]&lt;&gt;[.G20];&quot;*&quot;;&quot;&quot;)">
            <text:p/>
          </table:table-cell>
          <table:table-cell/>
          <table:table-cell table:formula="of:=WEEKDAY([.I20];2)" office:value-type="float" office:value="6" calcext:value-type="float">
            <text:p>6</text:p>
          </table:table-cell>
          <table:table-cell/>
          <table:table-cell table:style-name="ce82"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1:41</text:p>
          </table:table-cell>
          <table:table-cell office:value-type="string" calcext:value-type="string">
            <text:p>1.課程簡介、創意市集介紹</text:p>
            <text:p/>
            <text:p>2.示範解說技巧</text:p>
            <text:p/>
            <text:p>3.飾品創作</text:p>
            <text:p/>
            <text:p>4.作品創意分享</text:p>
            <text:p/>
            <text:p>PS:可攜帶慣用工具</text:p>
            <text:p/>
          </table:table-cell>
          <table:table-cell/>
          <table:table-cell office:value-type="string" calcext:value-type="string">
            <text:p>1.課程簡介、創意市集介紹</text:p>
            <text:p>2.示範解說技巧</text:p>
            <text:p>3.飾品創作</text:p>
            <text:p>4.作品創意分享</text:p>
            <text:p>PS:可攜帶慣用工具</text:p>
            <text:p/>
          </table:table-cell>
          <table:table-cell table:number-columns-repeated="1004"/>
        </table:table-row>
        <table:table-row table:style-name="ro10">
          <table:table-cell table:style-name="ce79" office:value-type="float" office:value="20" calcext:value-type="float">
            <text:p>20</text:p>
          </table:table-cell>
          <table:table-cell table:style-name="ce80" office:value-type="string" calcext:value-type="string">
            <text:p>妳是我的微電影</text:p>
          </table:table-cell>
          <table:table-cell table:style-name="ce80" office:value-type="string" calcext:value-type="string">
            <text:p>協和祐德高中</text:p>
          </table:table-cell>
          <table:table-cell table:style-name="ce80" office:value-type="string" calcext:value-type="string">
            <text:p>設計群</text:p>
          </table:table-cell>
          <table:table-cell table:style-name="ce80" office:value-type="string" calcext:value-type="string">
            <text:p>商業</text:p>
          </table:table-cell>
          <table:table-cell table:style-name="ce80" office:value-type="string" calcext:value-type="string">
            <text:p>2018-07-09</text:p>
          </table:table-cell>
          <table:table-cell table:style-name="ce80" office:value-type="string" calcext:value-type="string">
            <text:p>2018-07-10</text:p>
          </table:table-cell>
          <table:table-cell table:formula="of:=IF([.F21]&lt;&gt;[.G21];&quot;*&quot;;&quot;&quot;)" office:value-type="string" office:string-value="*" calcext:value-type="string">
            <text:p>*</text:p>
          </table:table-cell>
          <table:table-cell table:style-name="ce80"/>
          <table:table-cell table:style-name="ce80" table:formula="of:=WEEKDAY([.I21];2)" office:value-type="float" office:value="6" calcext:value-type="float">
            <text:p>6</text:p>
          </table:table-cell>
          <table:table-cell table:style-name="ce80"/>
          <table:table-cell table:style-name="ce83" office:value-type="string" calcext:value-type="string">
            <text:p>07/09</text:p>
            <text:p>(一)</text:p>
          </table:table-cell>
          <table:table-cell table:style-name="ce80" office:value-type="float" office:value="30" calcext:value-type="float">
            <text:p>30</text:p>
          </table:table-cell>
          <table:table-cell table:style-name="ce80" office:value-type="float" office:value="1" calcext:value-type="float">
            <text:p>1</text:p>
          </table:table-cell>
          <table:table-cell table:style-name="ce80"/>
          <table:table-cell table:style-name="ce80" office:value-type="string" calcext:value-type="string">
            <text:p>107年度暑假</text:p>
          </table:table-cell>
          <table:table-cell table:style-name="ce80" office:value-type="string" calcext:value-type="string">
            <text:p>2018-03-16 16:28:42</text:p>
          </table:table-cell>
          <table:table-cell table:style-name="ce80" office:value-type="string" calcext:value-type="string">
            <text:p>1.微電影介紹</text:p>
            <text:p/>
            <text:p>2.分鏡與拍攝技巧</text:p>
            <text:p/>
            <text:p>3.劇本編輯</text:p>
            <text:p/>
            <text:p>4.腳本繪製</text:p>
            <text:p/>
            <text:p>5.微電影拍攝</text:p>
            <text:p/>
            <text:p>6.影片剪輯</text:p>
            <text:p/>
            <text:p>7.成品欣賞</text:p>
            <text:p/>
            <text:p>PS:請攜帶隨身碟及個人相關拍攝錄影器材</text:p>
            <text:p/>
          </table:table-cell>
          <table:table-cell table:style-name="ce80"/>
          <table:table-cell table:style-name="ce80" office:value-type="string" calcext:value-type="string">
            <text:p>1.微電影介紹</text:p>
            <text:p>2.分鏡與拍攝技巧</text:p>
            <text:p>3.劇本編輯</text:p>
            <text:p>4.腳本繪製</text:p>
            <text:p>5.微電影拍攝</text:p>
            <text:p>6.影片剪輯</text:p>
            <text:p>7.成品欣賞</text:p>
            <text:p>PS:請攜帶隨身碟及個人相關拍攝錄影器材</text:p>
            <text:p/>
          </table:table-cell>
          <table:table-cell table:style-name="ce80" table:number-columns-repeated="1004"/>
        </table:table-row>
        <table:table-row table:style-name="ro10">
          <table:table-cell office:value-type="float" office:value="21" calcext:value-type="float">
            <text:p>21</text:p>
          </table:table-cell>
          <table:table-cell office:value-type="string" calcext:value-type="string">
            <text:p>小小動畫家</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2]&lt;&gt;[.G22];&quot;*&quot;;&quot;&quot;)">
            <text:p/>
          </table:table-cell>
          <table:table-cell/>
          <table:table-cell table:formula="of:=WEEKDAY([.I22];2)" office:value-type="float" office:value="6" calcext:value-type="float">
            <text:p>6</text:p>
          </table:table-cell>
          <table:table-cell/>
          <table:table-cell table:style-name="ce82" office:value-type="string" calcext:value-type="string">
            <text:p>07/09</text:p>
            <text:p>(一)</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5:53</text:p>
          </table:table-cell>
          <table:table-cell office:value-type="string" calcext:value-type="string">
            <text:p>1.軟體簡介</text:p>
            <text:p/>
            <text:p>2.動態動作運用</text:p>
            <text:p/>
            <text:p>3.自製動作設計</text:p>
            <text:p/>
            <text:p>4.物件連結組合</text:p>
            <text:p/>
            <text:p>5.錄影輸出</text:p>
            <text:p/>
            <text:p>PS：請攜帶隨身碟</text:p>
            <text:p/>
          </table:table-cell>
          <table:table-cell/>
          <table:table-cell office:value-type="string" calcext:value-type="string">
            <text:p>1.軟體簡介</text:p>
            <text:p>2.動態動作運用</text:p>
            <text:p>3.自製動作設計</text:p>
            <text:p>4.物件連結組合</text:p>
            <text:p>5.錄影輸出</text:p>
            <text:p>PS：請攜帶隨身碟</text:p>
            <text:p/>
          </table:table-cell>
          <table:table-cell table:number-columns-repeated="1004"/>
        </table:table-row>
        <table:table-row table:style-name="ro10">
          <table:table-cell office:value-type="float" office:value="22" calcext:value-type="float">
            <text:p>22</text:p>
          </table:table-cell>
          <table:table-cell office:value-type="string" calcext:value-type="string">
            <text:p>數位漫畫王</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23]&lt;&gt;[.G23];&quot;*&quot;;&quot;&quot;)">
            <text:p/>
          </table:table-cell>
          <table:table-cell/>
          <table:table-cell table:formula="of:=WEEKDAY([.I23];2)" office:value-type="float" office:value="6" calcext:value-type="float">
            <text:p>6</text:p>
          </table:table-cell>
          <table:table-cell/>
          <table:table-cell table:style-name="ce82"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41:28</text:p>
          </table:table-cell>
          <table:table-cell office:value-type="string" calcext:value-type="string">
            <text:p>1.CG概念與作品賞析</text:p>
            <text:p/>
            <text:p>2.軟體簡介</text:p>
            <text:p/>
            <text:p>3.上色技法</text:p>
            <text:p/>
            <text:p>4.上色實作</text:p>
            <text:p/>
            <text:p>5.作品修飾</text:p>
            <text:p/>
            <text:p>PS:可攜帶自己慣用的繪圖板，另可先上漫畫達人手繪個人角色來後製電繪</text:p>
            <text:p/>
          </table:table-cell>
          <table:table-cell/>
          <table:table-cell office:value-type="string" calcext:value-type="string">
            <text:p>1.CG概念與作品賞析</text:p>
            <text:p>2.軟體簡介</text:p>
            <text:p>3.上色技法</text:p>
            <text:p>4.上色實作</text:p>
            <text:p>5.作品修飾</text:p>
            <text:p>PS:可攜帶自己慣用的繪圖板，另可先上漫畫達人手繪個人角色來後製電繪</text:p>
            <text:p/>
          </table:table-cell>
          <table:table-cell table:number-columns-repeated="1004"/>
        </table:table-row>
        <table:table-row table:style-name="ro10">
          <table:table-cell office:value-type="float" office:value="23" calcext:value-type="float">
            <text:p>23</text:p>
          </table:table-cell>
          <table:table-cell office:value-type="string" calcext:value-type="string">
            <text:p>日本生活家的歲時雜記</text:p>
          </table:table-cell>
          <table:table-cell office:value-type="string" calcext:value-type="string">
            <text:p>協和祐德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9</text:p>
          </table:table-cell>
          <table:table-cell table:formula="of:=IF([.F24]&lt;&gt;[.G24];&quot;*&quot;;&quot;&quot;)">
            <text:p/>
          </table:table-cell>
          <table:table-cell/>
          <table:table-cell table:formula="of:=WEEKDAY([.I24];2)" office:value-type="float" office:value="6" calcext:value-type="float">
            <text:p>6</text:p>
          </table:table-cell>
          <table:table-cell/>
          <table:table-cell table:style-name="ce82"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27:29</text:p>
          </table:table-cell>
          <table:table-cell office:value-type="string" calcext:value-type="string">
            <text:p>1.浴衣體驗</text:p>
            <text:p/>
            <text:p>2.御守DIY</text:p>
            <text:p/>
            <text:p>3.動畫日語</text:p>
            <text:p/>
          </table:table-cell>
          <table:table-cell/>
          <table:table-cell office:value-type="string" calcext:value-type="string">
            <text:p>1.浴衣體驗</text:p>
            <text:p>2.御守DIY</text:p>
            <text:p>3.動畫日語</text:p>
            <text:p/>
          </table:table-cell>
          <table:table-cell table:number-columns-repeated="1004"/>
        </table:table-row>
        <table:table-row table:style-name="ro10">
          <table:table-cell office:value-type="float" office:value="24" calcext:value-type="float">
            <text:p>24</text:p>
          </table:table-cell>
          <table:table-cell office:value-type="string" calcext:value-type="string">
            <text:p>極速競飆</text:p>
          </table:table-cell>
          <table:table-cell office:value-type="string" calcext:value-type="string">
            <text:p>協和祐德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0</text:p>
          </table:table-cell>
          <table:table-cell table:formula="of:=IF([.F25]&lt;&gt;[.G25];&quot;*&quot;;&quot;&quot;)">
            <text:p/>
          </table:table-cell>
          <table:table-cell/>
          <table:table-cell table:formula="of:=WEEKDAY([.I25];2)" office:value-type="float" office:value="6" calcext:value-type="float">
            <text:p>6</text:p>
          </table:table-cell>
          <table:table-cell/>
          <table:table-cell table:style-name="ce82" office:value-type="string" calcext:value-type="string">
            <text:p>07/10</text:p>
            <text:p>(二)</text:p>
          </table:table-cell>
          <table:table-cell office:value-type="float" office:value="60" calcext:value-type="float">
            <text:p>6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38:29</text:p>
          </table:table-cell>
          <table:table-cell office:value-type="string" calcext:value-type="string">
            <text:p>1.汽車品牌與汽車構造認識</text:p>
            <text:p/>
            <text:p>2.駕車模擬體驗</text:p>
            <text:p/>
            <text:p>3.大型重型機車認識</text:p>
            <text:p/>
            <text:p>4.四驅車組裝</text:p>
            <text:p/>
            <text:p>5.四驅車極速競飇比賽</text:p>
            <text:p/>
          </table:table-cell>
          <table:table-cell/>
          <table:table-cell office:value-type="string" calcext:value-type="string">
            <text:p>1.汽車品牌與汽車構造認識</text:p>
            <text:p>2.駕車模擬體驗</text:p>
            <text:p>3.大型重型機車認識</text:p>
            <text:p>4.四驅車組裝</text:p>
            <text:p>5.四驅車極速競飇比賽</text:p>
            <text:p/>
          </table:table-cell>
          <table:table-cell table:number-columns-repeated="1004"/>
        </table:table-row>
        <table:table-row table:style-name="ro10">
          <table:table-cell office:value-type="float" office:value="25" calcext:value-type="float">
            <text:p>25</text:p>
          </table:table-cell>
          <table:table-cell office:value-type="string" calcext:value-type="string">
            <text:p>機器人爭霸戰</text:p>
          </table:table-cell>
          <table:table-cell office:value-type="string" calcext:value-type="string">
            <text:p>協和祐德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9</text:p>
          </table:table-cell>
          <table:table-cell table:formula="of:=IF([.F26]&lt;&gt;[.G26];&quot;*&quot;;&quot;&quot;)">
            <text:p/>
          </table:table-cell>
          <table:table-cell/>
          <table:table-cell table:formula="of:=WEEKDAY([.I26];2)" office:value-type="float" office:value="6" calcext:value-type="float">
            <text:p>6</text:p>
          </table:table-cell>
          <table:table-cell/>
          <table:table-cell table:style-name="ce82" office:value-type="string" calcext:value-type="string">
            <text:p>07/09</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6:43:15</text:p>
          </table:table-cell>
          <table:table-cell office:value-type="string" calcext:value-type="string">
            <text:p>1.仿生機器人實作</text:p>
            <text:p/>
            <text:p>2.機器人(獎金)爭霸戰</text:p>
            <text:p/>
            <text:p>3.聲光籃球機製作</text:p>
            <text:p/>
          </table:table-cell>
          <table:table-cell/>
          <table:table-cell office:value-type="string" calcext:value-type="string">
            <text:p>1.仿生機器人實作</text:p>
            <text:p>2.機器人(獎金)爭霸戰</text:p>
            <text:p>3.聲光籃球機製作</text:p>
            <text:p/>
          </table:table-cell>
          <table:table-cell table:number-columns-repeated="1004"/>
        </table:table-row>
        <table:table-row table:style-name="ro10">
          <table:table-cell office:value-type="float" office:value="26" calcext:value-type="float">
            <text:p>26</text:p>
          </table:table-cell>
          <table:table-cell office:value-type="string" calcext:value-type="string">
            <text:p>漫畫達人</text:p>
          </table:table-cell>
          <table:table-cell office:value-type="string" calcext:value-type="string">
            <text:p>協和祐德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27]&lt;&gt;[.G27];&quot;*&quot;;&quot;&quot;)">
            <text:p/>
          </table:table-cell>
          <table:table-cell/>
          <table:table-cell table:formula="of:=WEEKDAY([.I27];2)" office:value-type="float" office:value="6" calcext:value-type="float">
            <text:p>6</text:p>
          </table:table-cell>
          <table:table-cell/>
          <table:table-cell table:style-name="ce82" office:value-type="string" calcext:value-type="string">
            <text:p>07/09</text:p>
            <text:p>(一)</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39:27</text:p>
          </table:table-cell>
          <table:table-cell office:value-type="string" calcext:value-type="string">
            <text:p>1.工具介紹與原稿賞析</text:p>
            <text:p/>
            <text:p>2.人物架構解析</text:p>
            <text:p/>
            <text:p>3.人物創造</text:p>
            <text:p/>
            <text:p>PS：可攜帶慣用工具，另可繼續參加數位漫畫王，為自已的角色上色</text:p>
            <text:p/>
          </table:table-cell>
          <table:table-cell/>
          <table:table-cell office:value-type="string" calcext:value-type="string">
            <text:p>1.工具介紹與原稿賞析</text:p>
            <text:p>2.人物架構解析</text:p>
            <text:p>3.人物創造</text:p>
            <text:p>PS：可攜帶慣用工具，另可繼續參加數位漫畫王，為自已的角色上色</text:p>
            <text:p/>
          </table:table-cell>
          <table:table-cell table:number-columns-repeated="1004"/>
        </table:table-row>
        <table:table-row table:style-name="ro10">
          <table:table-cell table:style-name="ce79" office:value-type="float" office:value="27" calcext:value-type="float">
            <text:p>27</text:p>
          </table:table-cell>
          <table:table-cell table:style-name="ce80" office:value-type="string" calcext:value-type="string">
            <text:p>瘋cosplay</text:p>
          </table:table-cell>
          <table:table-cell table:style-name="ce80" office:value-type="string" calcext:value-type="string">
            <text:p>協和祐德高中</text:p>
          </table:table-cell>
          <table:table-cell table:style-name="ce80" office:value-type="string" calcext:value-type="string">
            <text:p>設計群</text:p>
          </table:table-cell>
          <table:table-cell table:style-name="ce80" office:value-type="string" calcext:value-type="string">
            <text:p>商業</text:p>
          </table:table-cell>
          <table:table-cell table:style-name="ce80" office:value-type="string" calcext:value-type="string">
            <text:p>2018-07-09</text:p>
          </table:table-cell>
          <table:table-cell table:style-name="ce80" office:value-type="string" calcext:value-type="string">
            <text:p>2018-07-10</text:p>
          </table:table-cell>
          <table:table-cell table:formula="of:=IF([.F28]&lt;&gt;[.G28];&quot;*&quot;;&quot;&quot;)" office:value-type="string" office:string-value="*" calcext:value-type="string">
            <text:p>*</text:p>
          </table:table-cell>
          <table:table-cell table:style-name="ce80"/>
          <table:table-cell table:style-name="ce80" table:formula="of:=WEEKDAY([.I28];2)" office:value-type="float" office:value="6" calcext:value-type="float">
            <text:p>6</text:p>
          </table:table-cell>
          <table:table-cell table:style-name="ce80"/>
          <table:table-cell table:style-name="ce83" office:value-type="string" calcext:value-type="string">
            <text:p>07/09</text:p>
            <text:p>(一)</text:p>
          </table:table-cell>
          <table:table-cell table:style-name="ce80" office:value-type="float" office:value="120" calcext:value-type="float">
            <text:p>120</text:p>
          </table:table-cell>
          <table:table-cell table:style-name="ce80" office:value-type="float" office:value="4" calcext:value-type="float">
            <text:p>4</text:p>
          </table:table-cell>
          <table:table-cell table:style-name="ce80"/>
          <table:table-cell table:style-name="ce80" office:value-type="string" calcext:value-type="string">
            <text:p>107年度暑假</text:p>
          </table:table-cell>
          <table:table-cell table:style-name="ce80" office:value-type="string" calcext:value-type="string">
            <text:p>2018-03-16 16:40:21</text:p>
          </table:table-cell>
          <table:table-cell table:style-name="ce80" office:value-type="string" calcext:value-type="string">
            <text:p>1.COSPLAY簡介賞析</text:p>
            <text:p/>
            <text:p>2.人像攝影教學</text:p>
            <text:p/>
            <text:p>3.化妝示範</text:p>
            <text:p/>
            <text:p>4.造型設計</text:p>
            <text:p/>
            <text:p>5.道具服裝製作說明</text:p>
            <text:p/>
            <text:p>6.變身COSPLAY</text:p>
            <text:p/>
            <text:p>PS：可自備化妝品、道具服裝等，請攜帶手機或相機留下美好的一刻。</text:p>
            <text:p/>
          </table:table-cell>
          <table:table-cell table:style-name="ce80"/>
          <table:table-cell table:style-name="ce80" office:value-type="string" calcext:value-type="string">
            <text:p>1.COSPLAY簡介賞析</text:p>
            <text:p>2.人像攝影教學</text:p>
            <text:p>3.化妝示範</text:p>
            <text:p>4.造型設計</text:p>
            <text:p>5.道具服裝製作說明</text:p>
            <text:p>6.變身COSPLAY</text:p>
            <text:p>PS：可自備化妝品、道具服裝等，請攜帶手機或相機留下美好的一刻。</text:p>
            <text:p/>
          </table:table-cell>
          <table:table-cell table:style-name="ce80" table:number-columns-repeated="1004"/>
        </table:table-row>
        <table:table-row table:style-name="ro10">
          <table:table-cell office:value-type="float" office:value="28" calcext:value-type="float">
            <text:p>28</text:p>
          </table:table-cell>
          <table:table-cell office:value-type="string" calcext:value-type="string">
            <text:p>貴族午後時光A</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9</text:p>
          </table:table-cell>
          <table:table-cell table:formula="of:=IF([.F29]&lt;&gt;[.G29];&quot;*&quot;;&quot;&quot;)">
            <text:p/>
          </table:table-cell>
          <table:table-cell/>
          <table:table-cell table:formula="of:=WEEKDAY([.I29];2)" office:value-type="float" office:value="6" calcext:value-type="float">
            <text:p>6</text:p>
          </table:table-cell>
          <table:table-cell/>
          <table:table-cell table:style-name="ce82" office:value-type="string" calcext:value-type="string">
            <text:p>07/09</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B </text:p>
          </table:table-cell>
          <table:table-cell office:value-type="string" calcext:value-type="string">
            <text:p>107年度暑假</text:p>
          </table:table-cell>
          <table:table-cell office:value-type="string" calcext:value-type="string">
            <text:p>2018-03-16 16:35:48</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10">
          <table:table-cell office:value-type="float" office:value="29" calcext:value-type="float">
            <text:p>29</text:p>
          </table:table-cell>
          <table:table-cell office:value-type="string" calcext:value-type="string">
            <text:p>貴族午後時光B</text:p>
          </table:table-cell>
          <table:table-cell office:value-type="string" calcext:value-type="string">
            <text:p>協和祐德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10</text:p>
          </table:table-cell>
          <table:table-cell table:formula="of:=IF([.F30]&lt;&gt;[.G30];&quot;*&quot;;&quot;&quot;)">
            <text:p/>
          </table:table-cell>
          <table:table-cell/>
          <table:table-cell table:formula="of:=WEEKDAY([.I30];2)" office:value-type="float" office:value="6" calcext:value-type="float">
            <text:p>6</text:p>
          </table:table-cell>
          <table:table-cell/>
          <table:table-cell table:style-name="ce82" office:value-type="string" calcext:value-type="string">
            <text:p>07/10</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貴族午後時光A </text:p>
          </table:table-cell>
          <table:table-cell office:value-type="string" calcext:value-type="string">
            <text:p>107年度暑假</text:p>
          </table:table-cell>
          <table:table-cell office:value-type="string" calcext:value-type="string">
            <text:p>2018-03-16 16:36:33</text:p>
          </table:table-cell>
          <table:table-cell office:value-type="string" calcext:value-type="string">
            <text:p>1.咖啡沖泡</text:p>
            <text:p/>
            <text:p>2.咖啡雕花</text:p>
            <text:p/>
            <text:p>3.點心製作</text:p>
            <text:p/>
          </table:table-cell>
          <table:table-cell/>
          <table:table-cell office:value-type="string" calcext:value-type="string">
            <text:p>1.咖啡沖泡</text:p>
            <text:p>2.咖啡雕花</text:p>
            <text:p>3.點心製作</text:p>
            <text:p/>
          </table:table-cell>
          <table:table-cell table:number-columns-repeated="1004"/>
        </table:table-row>
        <table:table-row table:style-name="ro10">
          <table:table-cell office:value-type="float" office:value="30" calcext:value-type="float">
            <text:p>30</text:p>
          </table:table-cell>
          <table:table-cell office:value-type="string" calcext:value-type="string">
            <text:p>SketchUp創意空間設計師</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1]&lt;&gt;[.G31];&quot;*&quot;;&quot;&quot;)">
            <text:p/>
          </table:table-cell>
          <table:table-cell/>
          <table:table-cell table:formula="of:=WEEKDAY([.I31];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8:31</text:p>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table-cell office:value-type="string" calcext:value-type="string">
            <text:p>應用SketchUp 3D繪圖軟體，讓學生在一天的時間內就能畫出自己夢想的空間，並以虛擬實境的方式實地遊走於自己建構的空間內。</text:p>
            <text:p/>
          </table:table-cell>
          <table:table-cell table:number-columns-repeated="1004"/>
        </table:table-row>
        <table:table-row table:style-name="ro10">
          <table:table-cell office:value-type="float" office:value="31" calcext:value-type="float">
            <text:p>31</text:p>
          </table:table-cell>
          <table:table-cell office:value-type="string" calcext:value-type="string">
            <text:p>We are the world</text:p>
          </table:table-cell>
          <table:table-cell office:value-type="string" calcext:value-type="string">
            <text:p>松山家商 <text:s text:c="6"/></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3</text:p>
          </table:table-cell>
          <table:table-cell table:formula="of:=IF([.F32]&lt;&gt;[.G32];&quot;*&quot;;&quot;&quot;)">
            <text:p/>
          </table:table-cell>
          <table:table-cell/>
          <table:table-cell table:formula="of:=WEEKDAY([.I32];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50:41</text:p>
          </table:table-cell>
          <table:table-cell office:value-type="string" calcext:value-type="string">
            <text:p>1.異國文化: 歐美節慶與習俗</text:p>
            <text:p/>
            <text:p>2.台灣特色: 用英文介紹台灣</text:p>
            <text:p/>
            <text:p>3.英文歌曲教唱</text:p>
            <text:p/>
            <text:p>4.英文歌曲:歌曲翻譯與練習</text:p>
            <text:p/>
            <text:p>5.文化體驗活動</text:p>
            <text:p/>
            <text:p>6.英文單字遊戲與接龍</text:p>
            <text:p/>
          </table:table-cell>
          <table:table-cell/>
          <table:table-cell office:value-type="string" calcext:value-type="string">
            <text:p>1.異國文化: 歐美節慶與習俗</text:p>
            <text:p>2.台灣特色: 用英文介紹台灣</text:p>
            <text:p>3.英文歌曲教唱</text:p>
            <text:p>4.英文歌曲:歌曲翻譯與練習</text:p>
            <text:p>5.文化體驗活動</text:p>
            <text:p>6.英文單字遊戲與接龍</text:p>
            <text:p/>
          </table:table-cell>
          <table:table-cell table:number-columns-repeated="1004"/>
        </table:table-row>
        <table:table-row table:style-name="ro10">
          <table:table-cell office:value-type="float" office:value="32" calcext:value-type="float">
            <text:p>32</text:p>
          </table:table-cell>
          <table:table-cell office:value-type="string" calcext:value-type="string">
            <text:p>學理財玩文創手作研習營</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3]&lt;&gt;[.G33];&quot;*&quot;;&quot;&quot;)">
            <text:p/>
          </table:table-cell>
          <table:table-cell/>
          <table:table-cell table:formula="of:=WEEKDAY([.I33];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36</text:p>
          </table:table-cell>
          <table:table-cell office:value-type="string" office:string-value="&#10;自我挑戰。&#10;財經金融知識庫。&#10;金融戰鬥益智遊戲。&#10;創意手作、胸章飾品等製作。&#10;&#10;" calcext:value-type="string">
            <text:p/>
            <text:p>自我挑戰。</text:p>
            <text:p>財經金融知識庫。</text:p>
            <text:p>金融戰鬥益智遊戲。</text:p>
            <text:p>創意手作、胸章飾品等製作。</text:p>
            <text:p/>
            <text:p/>
          </table:table-cell>
          <table:table-cell/>
          <table:table-cell office:value-type="string" office:string-value="&#10;自我挑戰。&#10;財經金融知識庫。&#10;金融戰鬥益智遊戲。&#10;創意手作、胸章飾品等製作。&#10;" calcext:value-type="string">
            <text:p/>
            <text:p>自我挑戰。</text:p>
            <text:p>財經金融知識庫。</text:p>
            <text:p>金融戰鬥益智遊戲。</text:p>
            <text:p>創意手作、胸章飾品等製作。</text:p>
            <text:p/>
          </table:table-cell>
          <table:table-cell table:number-columns-repeated="1004"/>
        </table:table-row>
        <table:table-row table:style-name="ro10">
          <table:table-cell office:value-type="float" office:value="33" calcext:value-type="float">
            <text:p>33</text:p>
          </table:table-cell>
          <table:table-cell office:value-type="string" calcext:value-type="string">
            <text:p>我是小老闆</text:p>
          </table:table-cell>
          <table:table-cell office:value-type="string" calcext:value-type="string">
            <text:p>松山家商 <text:s text:c="6"/></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34]&lt;&gt;[.G34];&quot;*&quot;;&quot;&quot;)">
            <text:p/>
          </table:table-cell>
          <table:table-cell/>
          <table:table-cell table:formula="of:=WEEKDAY([.I34];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12</text:p>
          </table:table-cell>
          <table:table-cell office:value-type="string" calcext:value-type="string">
            <text:p>1.培養學生的理財觀念，結合商業生活化。2.培養學生具有數鈔票，辨識真偽鈔的能力。3.引起學生在門市實習中產生興趣。&amp;nbsp;</text:p>
            <text:p/>
          </table:table-cell>
          <table:table-cell/>
          <table:table-cell office:value-type="string" calcext:value-type="string">
            <text:p>1.培養學生的理財觀念，結合商業生活化。2.培養學生具有數鈔票，辨識真偽鈔的能力。3.引起學生在門市實習中產生興趣。</text:p>
            <text:p/>
          </table:table-cell>
          <table:table-cell table:number-columns-repeated="1004"/>
        </table:table-row>
        <table:table-row table:style-name="ro10">
          <table:table-cell office:value-type="float" office:value="34" calcext:value-type="float">
            <text:p>34</text:p>
          </table:table-cell>
          <table:table-cell office:value-type="string" calcext:value-type="string">
            <text:p>繽紛軟陶共和國</text:p>
          </table:table-cell>
          <table:table-cell office:value-type="string" calcext:value-type="string">
            <text:p>松山家商 <text:s text:c="6"/></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35]&lt;&gt;[.G35];&quot;*&quot;;&quot;&quot;)">
            <text:p/>
          </table:table-cell>
          <table:table-cell/>
          <table:table-cell table:formula="of:=WEEKDAY([.I35];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7:49:29</text:p>
          </table:table-cell>
          <table:table-cell office:value-type="string" calcext:value-type="string">
            <text:p>1.設計軟陶公仔製作。2.軟陶甜甜圈。3.軟陶甜品共和國。</text:p>
            <text:p/>
          </table:table-cell>
          <table:table-cell/>
          <table:table-cell office:value-type="string" calcext:value-type="string">
            <text:p>1.設計軟陶公仔製作。2.軟陶甜甜圈。3.軟陶甜品共和國。</text:p>
            <text:p/>
          </table:table-cell>
          <table:table-cell table:number-columns-repeated="1004"/>
        </table:table-row>
        <table:table-row table:style-name="ro10">
          <table:table-cell office:value-type="float" office:value="35" calcext:value-type="float">
            <text:p>35</text:p>
          </table:table-cell>
          <table:table-cell office:value-type="string" calcext:value-type="string">
            <text:p>i-動手、i-動腦</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6]&lt;&gt;[.G36];&quot;*&quot;;&quot;&quot;)">
            <text:p/>
          </table:table-cell>
          <table:table-cell/>
          <table:table-cell table:formula="of:=WEEKDAY([.I36];2)" office:value-type="float" office:value="6" calcext:value-type="float">
            <text:p>6</text:p>
          </table:table-cell>
          <table:table-cell/>
          <table:table-cell table:style-name="ce82"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40</text:p>
          </table:table-cell>
          <table:table-cell office:value-type="string" calcext:value-type="string">
            <text:p>1.生活電子-實用電子電路製作</text:p>
            <text:p/>
            <text:p>2.程式設計-輪型機器人控制</text:p>
            <text:p/>
            <text:p>&amp;nbsp;</text:p>
            <text:p/>
          </table:table-cell>
          <table:table-cell/>
          <table:table-cell office:value-type="string" calcext:value-type="string">
            <text:p>1.生活電子-實用電子電路製作</text:p>
            <text:p>2.程式設計-輪型機器人控制</text:p>
            <text:p/>
            <text:p/>
          </table:table-cell>
          <table:table-cell table:number-columns-repeated="1004"/>
        </table:table-row>
        <table:table-row table:style-name="ro10">
          <table:table-cell office:value-type="float" office:value="36" calcext:value-type="float">
            <text:p>36</text:p>
          </table:table-cell>
          <table:table-cell office:value-type="string" calcext:value-type="string">
            <text:p>yo!!運用3D列印個人特色</text:p>
          </table:table-cell>
          <table:table-cell office:value-type="string" calcext:value-type="string">
            <text:p>松山工農 <text:s text:c="3"/></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37]&lt;&gt;[.G37];&quot;*&quot;;&quot;&quot;)">
            <text:p/>
          </table:table-cell>
          <table:table-cell/>
          <table:table-cell table:formula="of:=WEEKDAY([.I37];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28</text:p>
          </table:table-cell>
          <table:table-cell office:value-type="string" calcext:value-type="string">
            <text:p>3D圖面繪製，將繪製完成的圖面利用列印技術，編輯噴塗路徑與方式，把圖像製作成實體模型。</text:p>
            <text:p/>
          </table:table-cell>
          <table:table-cell/>
          <table:table-cell office:value-type="string" calcext:value-type="string">
            <text:p>3D圖面繪製，將繪製完成的圖面利用列印技術，編輯噴塗路徑與方式，把圖像製作成實體模型。</text:p>
            <text:p/>
          </table:table-cell>
          <table:table-cell table:number-columns-repeated="1004"/>
        </table:table-row>
        <table:table-row table:style-name="ro10">
          <table:table-cell office:value-type="float" office:value="37" calcext:value-type="float">
            <text:p>37</text:p>
          </table:table-cell>
          <table:table-cell office:value-type="string" calcext:value-type="string">
            <text:p>大卸八塊vs 無敵風火輪</text:p>
          </table:table-cell>
          <table:table-cell office:value-type="string" calcext:value-type="string">
            <text:p>松山工農 <text:s text:c="3"/></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38]&lt;&gt;[.G38];&quot;*&quot;;&quot;&quot;)">
            <text:p/>
          </table:table-cell>
          <table:table-cell/>
          <table:table-cell table:formula="of:=WEEKDAY([.I38];2)" office:value-type="float" office:value="6" calcext:value-type="float">
            <text:p>6</text:p>
          </table:table-cell>
          <table:table-cell/>
          <table:table-cell table:style-name="ce82"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20</text:p>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amp;nbsp;</text:p>
            <text:p/>
          </table:table-cell>
          <table:table-cell/>
          <table:table-cell office:value-type="string" calcext:value-type="string">
            <text:p>1.汽車各部名稱</text:p>
            <text:p>2.汽車引擎功能</text:p>
            <text:p>3.汽車底盤功能</text:p>
            <text:p>4.汽車電系功能</text:p>
            <text:p>5.汽車基本行車安全檢查</text:p>
            <text:p>6.汽車五油三水介紹</text:p>
            <text:p>7.汽車保養方法</text:p>
            <text:p/>
            <text:p/>
          </table:table-cell>
          <table:table-cell table:number-columns-repeated="1004"/>
        </table:table-row>
        <table:table-row table:style-name="ro10">
          <table:table-cell office:value-type="float" office:value="38" calcext:value-type="float">
            <text:p>38</text:p>
          </table:table-cell>
          <table:table-cell office:value-type="string" calcext:value-type="string">
            <text:p>戀戀聲光</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39]&lt;&gt;[.G39];&quot;*&quot;;&quot;&quot;)">
            <text:p/>
          </table:table-cell>
          <table:table-cell/>
          <table:table-cell table:formula="of:=WEEKDAY([.I39];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19:54</text:p>
          </table:table-cell>
          <table:table-cell office:value-type="string" calcext:value-type="string">
            <text:p>1.用電安全介紹</text:p>
            <text:p/>
            <text:p>2.銲接技術</text:p>
            <text:p/>
            <text:p>3.配線練功</text:p>
            <text:p/>
            <text:p>4.聲控面板</text:p>
            <text:p/>
            <text:p>&amp;nbsp;</text:p>
            <text:p/>
            <text:p>&amp;nbsp;</text:p>
            <text:p/>
          </table:table-cell>
          <table:table-cell/>
          <table:table-cell office:value-type="string" calcext:value-type="string">
            <text:p>1.用電安全介紹</text:p>
            <text:p>2.銲接技術</text:p>
            <text:p>3.配線練功</text:p>
            <text:p>4.聲控面板</text:p>
            <text:p/>
            <text:p/>
            <text:p/>
          </table:table-cell>
          <table:table-cell table:number-columns-repeated="1004"/>
        </table:table-row>
        <table:table-row table:style-name="ro10">
          <table:table-cell office:value-type="float" office:value="39" calcext:value-type="float">
            <text:p>39</text:p>
          </table:table-cell>
          <table:table-cell office:value-type="string" calcext:value-type="string">
            <text:p>拈花惹草玩園藝</text:p>
          </table:table-cell>
          <table:table-cell office:value-type="string" calcext:value-type="string">
            <text:p>松山工農 <text:s text:c="3"/></text:p>
          </table:table-cell>
          <table:table-cell office:value-type="string" calcext:value-type="string">
            <text:p>農業群</text:p>
          </table:table-cell>
          <table:table-cell office:value-type="string" calcext:value-type="string">
            <text:p>其他</text:p>
          </table:table-cell>
          <table:table-cell table:number-columns-repeated="2" office:value-type="string" calcext:value-type="string">
            <text:p>2018-07-02</text:p>
          </table:table-cell>
          <table:table-cell table:formula="of:=IF([.F40]&lt;&gt;[.G40];&quot;*&quot;;&quot;&quot;)">
            <text:p/>
          </table:table-cell>
          <table:table-cell/>
          <table:table-cell table:formula="of:=WEEKDAY([.I40];2)" office:value-type="float" office:value="6" calcext:value-type="float">
            <text:p>6</text:p>
          </table:table-cell>
          <table:table-cell/>
          <table:table-cell table:style-name="ce82"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6 19:20:03</text:p>
          </table:table-cell>
          <table:table-cell office:value-type="string" calcext:value-type="string">
            <text:p>1.園藝與生活介紹</text:p>
            <text:p/>
            <text:p>2.園藝植物識別</text:p>
            <text:p/>
            <text:p>3.園藝小品試作</text:p>
            <text:p/>
            <text:p>4.香草植物運用</text:p>
            <text:p/>
            <text:p>5.小花束教學</text:p>
            <text:p/>
            <text:p>&amp;nbsp;</text:p>
            <text:p/>
          </table:table-cell>
          <table:table-cell/>
          <table:table-cell office:value-type="string" calcext:value-type="string">
            <text:p>1.園藝與生活介紹</text:p>
            <text:p>2.園藝植物識別</text:p>
            <text:p>3.園藝小品試作</text:p>
            <text:p>4.香草植物運用</text:p>
            <text:p>5.小花束教學</text:p>
            <text:p/>
            <text:p/>
          </table:table-cell>
          <table:table-cell table:number-columns-repeated="1004"/>
        </table:table-row>
        <table:table-row table:style-name="ro10">
          <table:table-cell office:value-type="float" office:value="40" calcext:value-type="float">
            <text:p>40</text:p>
          </table:table-cell>
          <table:table-cell office:value-type="string" calcext:value-type="string">
            <text:p>生活中的小精靈～網路電路好好玩</text:p>
          </table:table-cell>
          <table:table-cell office:value-type="string" calcext:value-type="string">
            <text:p>松山工農 <text:s text:c="3"/></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41]&lt;&gt;[.G41];&quot;*&quot;;&quot;&quot;)">
            <text:p/>
          </table:table-cell>
          <table:table-cell/>
          <table:table-cell table:formula="of:=WEEKDAY([.I41];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9:20:12</text:p>
          </table:table-cell>
          <table:table-cell office:value-type="string" calcext:value-type="string">
            <text:p>1.什麼是網路</text:p>
            <text:p/>
            <text:p>2.網路溝通共同的約定</text:p>
            <text:p/>
            <text:p>3.探索網路世界</text:p>
            <text:p/>
            <text:p>3.網路線的製作與測試</text:p>
            <text:p/>
            <text:p>4.電子電路的探索</text:p>
            <text:p/>
            <text:p>5.電路焊接練習</text:p>
            <text:p/>
            <text:p>6.裝置焊接與操作</text:p>
            <text:p/>
            <text:p>&amp;nbsp;</text:p>
            <text:p/>
          </table:table-cell>
          <table:table-cell/>
          <table:table-cell office:value-type="string" calcext:value-type="string">
            <text:p>1.什麼是網路</text:p>
            <text:p>2.網路溝通共同的約定</text:p>
            <text:p>3.探索網路世界</text:p>
            <text:p>3.網路線的製作與測試</text:p>
            <text:p>4.電子電路的探索</text:p>
            <text:p>5.電路焊接練習</text:p>
            <text:p>6.裝置焊接與操作</text:p>
            <text:p/>
            <text:p/>
          </table:table-cell>
          <table:table-cell table:number-columns-repeated="1004"/>
        </table:table-row>
        <table:table-row table:style-name="ro10">
          <table:table-cell office:value-type="float" office:value="41" calcext:value-type="float">
            <text:p>41</text:p>
          </table:table-cell>
          <table:table-cell office:value-type="string" calcext:value-type="string">
            <text:p>CRAZY <text:s/>FUN暑假 <text:s/>遊戲多媒動畫營</text:p>
          </table:table-cell>
          <table:table-cell office:value-type="string" calcext:value-type="string">
            <text:p>金甌女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42]&lt;&gt;[.G42];&quot;*&quot;;&quot;&quot;)">
            <text:p/>
          </table:table-cell>
          <table:table-cell/>
          <table:table-cell table:formula="of:=WEEKDAY([.I42];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19</text:p>
          </table:table-cell>
          <table:table-cell office:value-type="string" calcext:value-type="string">
            <text:p>一、電玩遊戲自己GO&amp;nbsp;KODU</text:p>
            <text:p/>
            <text:p>二、遊戲軟體設計營</text:p>
            <text:p/>
            <text:p>三、趣味影音UP疊</text:p>
            <text:p/>
            <text:p>四、crazy talk動畫創作營</text:p>
            <text:p/>
          </table:table-cell>
          <table:table-cell/>
          <table:table-cell office:value-type="string" calcext:value-type="string">
            <text:p>一、電玩遊戲自己GOKODU</text:p>
            <text:p>二、遊戲軟體設計營</text:p>
            <text:p>三、趣味影音UP疊</text:p>
            <text:p>四、crazy talk動畫創作營</text:p>
            <text:p/>
          </table:table-cell>
          <table:table-cell table:number-columns-repeated="1004"/>
        </table:table-row>
        <table:table-row table:style-name="ro10">
          <table:table-cell office:value-type="float" office:value="42" calcext:value-type="float">
            <text:p>42</text:p>
          </table:table-cell>
          <table:table-cell office:value-type="string" calcext:value-type="string">
            <text:p>日本夏之戀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3]&lt;&gt;[.G43];&quot;*&quot;;&quot;&quot;)">
            <text:p/>
          </table:table-cell>
          <table:table-cell/>
          <table:table-cell table:formula="of:=WEEKDAY([.I43];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6:35</text:p>
          </table:table-cell>
          <table:table-cell office:value-type="string" calcext:value-type="string">
            <text:p>一、撲克牌學日文</text:p>
            <text:p/>
            <text:p>二、日式浴衣體驗</text:p>
            <text:p/>
            <text:p>三、茶道體驗</text:p>
            <text:p/>
            <text:p>四、日本團扇製作</text:p>
            <text:p/>
            <text:p>五、章魚燒 (日式美食製作)</text:p>
            <text:p/>
          </table:table-cell>
          <table:table-cell/>
          <table:table-cell office:value-type="string" calcext:value-type="string">
            <text:p>一、撲克牌學日文</text:p>
            <text:p>二、日式浴衣體驗</text:p>
            <text:p>三、茶道體驗</text:p>
            <text:p>四、日本團扇製作</text:p>
            <text:p>五、章魚燒 (日式美食製作)</text:p>
            <text:p/>
          </table:table-cell>
          <table:table-cell table:number-columns-repeated="1004"/>
        </table:table-row>
        <table:table-row table:style-name="ro10">
          <table:table-cell office:value-type="float" office:value="43" calcext:value-type="float">
            <text:p>43</text:p>
          </table:table-cell>
          <table:table-cell office:value-type="string" calcext:value-type="string">
            <text:p>歡樂時尚創業營</text:p>
          </table:table-cell>
          <table:table-cell office:value-type="string" calcext:value-type="string">
            <text:p>金甌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44]&lt;&gt;[.G44];&quot;*&quot;;&quot;&quot;)">
            <text:p/>
          </table:table-cell>
          <table:table-cell/>
          <table:table-cell table:formula="of:=WEEKDAY([.I44];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22</text:p>
          </table:table-cell>
          <table:table-cell office:value-type="string" calcext:value-type="string">
            <text:p>一、店長我最行－3D零售專家體驗</text:p>
            <text:p/>
            <text:p>二、走在時尚尖端-桌遊</text:p>
            <text:p/>
            <text:p>三、微型創業樂－網路玩商業購物</text:p>
            <text:p/>
            <text:p>四、超級店長爭霸賽</text:p>
            <text:p/>
          </table:table-cell>
          <table:table-cell/>
          <table:table-cell office:value-type="string" calcext:value-type="string">
            <text:p>一、店長我最行－3D零售專家體驗</text:p>
            <text:p>二、走在時尚尖端-桌遊</text:p>
            <text:p>三、微型創業樂－網路玩商業購物</text:p>
            <text:p>四、超級店長爭霸賽</text:p>
            <text:p/>
          </table:table-cell>
          <table:table-cell table:number-columns-repeated="1004"/>
        </table:table-row>
        <table:table-row table:style-name="ro10">
          <table:table-cell office:value-type="float" office:value="44" calcext:value-type="float">
            <text:p>44</text:p>
          </table:table-cell>
          <table:table-cell office:value-type="string" calcext:value-type="string">
            <text:p>泰國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5]&lt;&gt;[.G45];&quot;*&quot;;&quot;&quot;)">
            <text:p/>
          </table:table-cell>
          <table:table-cell/>
          <table:table-cell table:formula="of:=WEEKDAY([.I45];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0:47</text:p>
          </table:table-cell>
          <table:table-cell office:value-type="string" calcext:value-type="string">
            <text:p>泰國文化體驗</text:p>
            <text:p/>
            <text:p>泰國美食體驗</text:p>
            <text:p/>
            <text:p>泰語簡單教學</text:p>
            <text:p/>
          </table:table-cell>
          <table:table-cell/>
          <table:table-cell office:value-type="string" calcext:value-type="string">
            <text:p>泰國文化體驗</text:p>
            <text:p>泰國美食體驗</text:p>
            <text:p>泰語簡單教學</text:p>
            <text:p/>
          </table:table-cell>
          <table:table-cell table:number-columns-repeated="1004"/>
        </table:table-row>
        <table:table-row table:style-name="ro10">
          <table:table-cell office:value-type="float" office:value="45" calcext:value-type="float">
            <text:p>45</text:p>
          </table:table-cell>
          <table:table-cell office:value-type="string" calcext:value-type="string">
            <text:p>英語配音漫步雲端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6]&lt;&gt;[.G46];&quot;*&quot;;&quot;&quot;)">
            <text:p/>
          </table:table-cell>
          <table:table-cell/>
          <table:table-cell table:formula="of:=WEEKDAY([.I46];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02</text:p>
          </table:table-cell>
          <table:table-cell office:value-type="string" calcext:value-type="string">
            <text:p>一、英語動畫配音體驗展演</text:p>
            <text:p/>
            <text:p>二、超酷炫英語繪本製作</text:p>
            <text:p/>
            <text:p>三、Kahoot Jumble &amp;amp;&amp;nbsp;Quizlet Live &amp;amp; Quizizz</text:p>
            <text:p/>
            <text:p>四、英語桌遊樂 &amp;amp;&amp;nbsp;頒發英科客製專屬證書</text:p>
            <text:p/>
            <text:p>&amp;nbsp;</text:p>
            <text:p/>
          </table:table-cell>
          <table:table-cell/>
          <table:table-cell office:value-type="string" calcext:value-type="string">
            <text:p>一、英語動畫配音體驗展演</text:p>
            <text:p>二、超酷炫英語繪本製作</text:p>
            <text:p>三、Kahoot Jumble &amp;amp;Quizlet Live &amp;amp; Quizizz</text:p>
            <text:p>四、英語桌遊樂 &amp;amp;頒發英科客製專屬證書</text:p>
            <text:p/>
            <text:p/>
          </table:table-cell>
          <table:table-cell table:number-columns-repeated="1004"/>
        </table:table-row>
        <table:table-row table:style-name="ro10">
          <table:table-cell office:value-type="float" office:value="46" calcext:value-type="float">
            <text:p>46</text:p>
          </table:table-cell>
          <table:table-cell office:value-type="string" calcext:value-type="string">
            <text:p>觀光餐旅小當家</text:p>
          </table:table-cell>
          <table:table-cell office:value-type="string" calcext:value-type="string">
            <text:p>金甌女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47]&lt;&gt;[.G47];&quot;*&quot;;&quot;&quot;)">
            <text:p/>
          </table:table-cell>
          <table:table-cell/>
          <table:table-cell table:formula="of:=WEEKDAY([.I47];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07:37</text:p>
          </table:table-cell>
          <table:table-cell office:value-type="string" calcext:value-type="string">
            <text:p>一、觀光遊程規劃及桌遊競賽</text:p>
            <text:p/>
            <text:p>二、創意口布折疊</text:p>
            <text:p/>
            <text:p>三、各式飲料調製</text:p>
            <text:p/>
            <text:p>四、毛巾造型教學</text:p>
            <text:p/>
          </table:table-cell>
          <table:table-cell/>
          <table:table-cell office:value-type="string" calcext:value-type="string">
            <text:p>一、觀光遊程規劃及桌遊競賽</text:p>
            <text:p>二、創意口布折疊</text:p>
            <text:p>三、各式飲料調製</text:p>
            <text:p>四、毛巾造型教學</text:p>
            <text:p/>
          </table:table-cell>
          <table:table-cell table:number-columns-repeated="1004"/>
        </table:table-row>
        <table:table-row table:style-name="ro10">
          <table:table-cell office:value-type="float" office:value="47" calcext:value-type="float">
            <text:p>47</text:p>
          </table:table-cell>
          <table:table-cell office:value-type="string" calcext:value-type="string">
            <text:p>越緬文化體驗營</text:p>
          </table:table-cell>
          <table:table-cell office:value-type="string" calcext:value-type="string">
            <text:p>金甌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48]&lt;&gt;[.G48];&quot;*&quot;;&quot;&quot;)">
            <text:p/>
          </table:table-cell>
          <table:table-cell/>
          <table:table-cell table:formula="of:=WEEKDAY([.I48];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7:15:56</text:p>
          </table:table-cell>
          <table:table-cell office:value-type="string" calcext:value-type="string">
            <text:p>越緬文化體驗</text:p>
            <text:p/>
            <text:p>越緬美食體驗</text:p>
            <text:p/>
            <text:p>越緬語簡單教學</text:p>
            <text:p/>
          </table:table-cell>
          <table:table-cell/>
          <table:table-cell office:value-type="string" calcext:value-type="string">
            <text:p>越緬文化體驗</text:p>
            <text:p>越緬美食體驗</text:p>
            <text:p>越緬語簡單教學</text:p>
            <text:p/>
          </table:table-cell>
          <table:table-cell table:number-columns-repeated="1004"/>
        </table:table-row>
        <table:table-row table:style-name="ro10">
          <table:table-cell office:value-type="float" office:value="48" calcext:value-type="float">
            <text:p>48</text:p>
          </table:table-cell>
          <table:table-cell office:value-type="string" calcext:value-type="string">
            <text:p>盛彩春天</text:p>
          </table:table-cell>
          <table:table-cell office:value-type="string" calcext:value-type="string">
            <text:p>東方工商</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49]&lt;&gt;[.G49];&quot;*&quot;;&quot;&quot;)">
            <text:p/>
          </table:table-cell>
          <table:table-cell/>
          <table:table-cell table:formula="of:=WEEKDAY([.I49];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2:56</text:p>
          </table:table-cell>
          <table:table-cell office:value-type="string" calcext:value-type="string">
            <text:p>羽薰進化秀</text:p>
            <text:p/>
            <text:p>幸福手作</text:p>
            <text:p/>
            <text:p>繽紛糖磚亮眼璀璨</text:p>
            <text:p/>
          </table:table-cell>
          <table:table-cell/>
          <table:table-cell office:value-type="string" calcext:value-type="string">
            <text:p>羽薰進化秀</text:p>
            <text:p>幸福手作</text:p>
            <text:p>繽紛糖磚亮眼璀璨</text:p>
            <text:p/>
          </table:table-cell>
          <table:table-cell table:number-columns-repeated="1004"/>
        </table:table-row>
        <table:table-row table:style-name="ro10">
          <table:table-cell office:value-type="float" office:value="49" calcext:value-type="float">
            <text:p>49</text:p>
          </table:table-cell>
          <table:table-cell office:value-type="string" calcext:value-type="string">
            <text:p>繽紛東方・焙感溫馨</text:p>
          </table:table-cell>
          <table:table-cell office:value-type="string" calcext:value-type="string">
            <text:p>東方工商</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2</text:p>
          </table:table-cell>
          <table:table-cell table:formula="of:=IF([.F50]&lt;&gt;[.G50];&quot;*&quot;;&quot;&quot;)">
            <text:p/>
          </table:table-cell>
          <table:table-cell/>
          <table:table-cell table:formula="of:=WEEKDAY([.I50];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0:00:14</text:p>
          </table:table-cell>
          <table:table-cell office:value-type="string" calcext:value-type="string">
            <text:p>香煎雞肉起司酥餅</text:p>
            <text:p/>
            <text:p>經典義大利肉醬麵</text:p>
            <text:p/>
            <text:p>德國黑森林櫻桃奶油蛋糕</text:p>
            <text:p/>
          </table:table-cell>
          <table:table-cell/>
          <table:table-cell office:value-type="string" calcext:value-type="string">
            <text:p>香煎雞肉起司酥餅</text:p>
            <text:p>經典義大利肉醬麵</text:p>
            <text:p>德國黑森林櫻桃奶油蛋糕</text:p>
            <text:p/>
          </table:table-cell>
          <table:table-cell table:number-columns-repeated="1004"/>
        </table:table-row>
        <table:table-row table:style-name="ro10">
          <table:table-cell office:value-type="float" office:value="50" calcext:value-type="float">
            <text:p>50</text:p>
          </table:table-cell>
          <table:table-cell office:value-type="string" calcext:value-type="string">
            <text:p>點子・創意誌</text:p>
          </table:table-cell>
          <table:table-cell office:value-type="string" calcext:value-type="string">
            <text:p>東方工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2</text:p>
          </table:table-cell>
          <table:table-cell table:formula="of:=IF([.F51]&lt;&gt;[.G51];&quot;*&quot;;&quot;&quot;)">
            <text:p/>
          </table:table-cell>
          <table:table-cell/>
          <table:table-cell table:formula="of:=WEEKDAY([.I51];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09:57:10</text:p>
          </table:table-cell>
          <table:table-cell office:value-type="string" calcext:value-type="string">
            <text:p>酷!/宮崎駿動畫製作</text:p>
            <text:p/>
            <text:p>(利用軟體進行電腦動畫設計)</text:p>
            <text:p/>
          </table:table-cell>
          <table:table-cell/>
          <table:table-cell office:value-type="string" calcext:value-type="string">
            <text:p>酷!/宮崎駿動畫製作</text:p>
            <text:p>(利用軟體進行電腦動畫設計)</text:p>
            <text:p/>
          </table:table-cell>
          <table:table-cell table:number-columns-repeated="1004"/>
        </table:table-row>
        <table:table-row table:style-name="ro10">
          <table:table-cell office:value-type="float" office:value="51" calcext:value-type="float">
            <text:p>51</text:p>
          </table:table-cell>
          <table:table-cell office:value-type="string" calcext:value-type="string">
            <text:p>喬治芭比時裝Show 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2]&lt;&gt;[.G52];&quot;*&quot;;&quot;&quot;)">
            <text:p/>
          </table:table-cell>
          <table:table-cell/>
          <table:table-cell table:formula="of:=WEEKDAY([.I52];2)" office:value-type="float" office:value="6" calcext:value-type="float">
            <text:p>6</text:p>
          </table:table-cell>
          <table:table-cell/>
          <table:table-cell table:style-name="ce82"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3 </text:p>
          </table:table-cell>
          <table:table-cell office:value-type="string" calcext:value-type="string">
            <text:p>107年度暑假</text:p>
          </table:table-cell>
          <table:table-cell office:value-type="string" calcext:value-type="string">
            <text:p>2018-03-14 09:52:23</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10">
          <table:table-cell office:value-type="float" office:value="52" calcext:value-type="float">
            <text:p>52</text:p>
          </table:table-cell>
          <table:table-cell office:value-type="string" calcext:value-type="string">
            <text:p>喬治芭比時裝Show 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3]&lt;&gt;[.G53];&quot;*&quot;;&quot;&quot;)">
            <text:p/>
          </table:table-cell>
          <table:table-cell/>
          <table:table-cell table:formula="of:=WEEKDAY([.I53];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喬治芭比時裝Show 7/2 </text:p>
          </table:table-cell>
          <table:table-cell office:value-type="string" calcext:value-type="string">
            <text:p>107年度暑假</text:p>
          </table:table-cell>
          <table:table-cell office:value-type="string" calcext:value-type="string">
            <text:p>2018-03-16 12:11:30</text:p>
          </table:table-cell>
          <table:table-cell office:value-type="string" calcext:value-type="string">
            <text:p>芭比服裝驚喜屋</text:p>
            <text:p/>
            <text:p>芭比時裝新主張</text:p>
            <text:p/>
          </table:table-cell>
          <table:table-cell/>
          <table:table-cell office:value-type="string" calcext:value-type="string">
            <text:p>芭比服裝驚喜屋</text:p>
            <text:p>芭比時裝新主張</text:p>
            <text:p/>
          </table:table-cell>
          <table:table-cell table:number-columns-repeated="1004"/>
        </table:table-row>
        <table:table-row table:style-name="ro10">
          <table:table-cell office:value-type="float" office:value="53" calcext:value-type="float">
            <text:p>53</text:p>
          </table:table-cell>
          <table:table-cell office:value-type="string" calcext:value-type="string">
            <text:p>時尚新鮮事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4]&lt;&gt;[.G54];&quot;*&quot;;&quot;&quot;)">
            <text:p/>
          </table:table-cell>
          <table:table-cell/>
          <table:table-cell table:formula="of:=WEEKDAY([.I54];2)" office:value-type="float" office:value="6" calcext:value-type="float">
            <text:p>6</text:p>
          </table:table-cell>
          <table:table-cell/>
          <table:table-cell table:style-name="ce82"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3 </text:p>
          </table:table-cell>
          <table:table-cell office:value-type="string" calcext:value-type="string">
            <text:p>107年度暑假</text:p>
          </table:table-cell>
          <table:table-cell office:value-type="string" calcext:value-type="string">
            <text:p>2018-03-14 09:50:18</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10">
          <table:table-cell office:value-type="float" office:value="54" calcext:value-type="float">
            <text:p>54</text:p>
          </table:table-cell>
          <table:table-cell office:value-type="string" calcext:value-type="string">
            <text:p>時尚新鮮事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5]&lt;&gt;[.G55];&quot;*&quot;;&quot;&quot;)">
            <text:p/>
          </table:table-cell>
          <table:table-cell/>
          <table:table-cell table:formula="of:=WEEKDAY([.I55];2)" office:value-type="float" office:value="6" calcext:value-type="float">
            <text:p>6</text:p>
          </table:table-cell>
          <table:table-cell/>
          <table:table-cell table:style-name="ce82"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時尚新鮮事7/2 </text:p>
          </table:table-cell>
          <table:table-cell office:value-type="string" calcext:value-type="string">
            <text:p>107年度暑假</text:p>
          </table:table-cell>
          <table:table-cell office:value-type="string" calcext:value-type="string">
            <text:p>2018-03-14 09:50:49</text:p>
          </table:table-cell>
          <table:table-cell office:value-type="string" calcext:value-type="string">
            <text:p>萌系夢幻【彩妝】</text:p>
            <text:p/>
            <text:p>蓄勢待發【熱舞】</text:p>
            <text:p/>
            <text:p>造型改造【髮型】</text:p>
            <text:p/>
          </table:table-cell>
          <table:table-cell/>
          <table:table-cell office:value-type="string" calcext:value-type="string">
            <text:p>萌系夢幻【彩妝】</text:p>
            <text:p>蓄勢待發【熱舞】</text:p>
            <text:p>造型改造【髮型】</text:p>
            <text:p/>
          </table:table-cell>
          <table:table-cell table:number-columns-repeated="1004"/>
        </table:table-row>
        <table:table-row table:style-name="ro10">
          <table:table-cell office:value-type="float" office:value="55" calcext:value-type="float">
            <text:p>55</text:p>
          </table:table-cell>
          <table:table-cell office:value-type="string" calcext:value-type="string">
            <text:p>樂齡學堂7/2</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2</text:p>
          </table:table-cell>
          <table:table-cell table:formula="of:=IF([.F56]&lt;&gt;[.G56];&quot;*&quot;;&quot;&quot;)">
            <text:p/>
          </table:table-cell>
          <table:table-cell/>
          <table:table-cell table:formula="of:=WEEKDAY([.I56];2)" office:value-type="float" office:value="6" calcext:value-type="float">
            <text:p>6</text:p>
          </table:table-cell>
          <table:table-cell/>
          <table:table-cell table:style-name="ce82"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3 </text:p>
          </table:table-cell>
          <table:table-cell office:value-type="string" calcext:value-type="string">
            <text:p>107年度暑假</text:p>
          </table:table-cell>
          <table:table-cell office:value-type="string" calcext:value-type="string">
            <text:p>2018-03-14 09:37:58</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10">
          <table:table-cell office:value-type="float" office:value="56" calcext:value-type="float">
            <text:p>56</text:p>
          </table:table-cell>
          <table:table-cell office:value-type="string" calcext:value-type="string">
            <text:p>樂齡學堂7/3</text:p>
          </table:table-cell>
          <table:table-cell office:value-type="string" calcext:value-type="string">
            <text:p>喬治高職</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57]&lt;&gt;[.G57];&quot;*&quot;;&quot;&quot;)">
            <text:p/>
          </table:table-cell>
          <table:table-cell/>
          <table:table-cell table:formula="of:=WEEKDAY([.I57];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樂齡學堂7/2 </text:p>
          </table:table-cell>
          <table:table-cell office:value-type="string" calcext:value-type="string">
            <text:p>107年度暑假</text:p>
          </table:table-cell>
          <table:table-cell office:value-type="string" calcext:value-type="string">
            <text:p>2018-03-14 09:37:51</text:p>
          </table:table-cell>
          <table:table-cell office:value-type="string" calcext:value-type="string">
            <text:p>1.桌遊有趣!</text:p>
            <text:p/>
            <text:p>2.樂齡 凍齡</text:p>
            <text:p/>
            <text:p>3.拉拉有力喔!</text:p>
            <text:p/>
          </table:table-cell>
          <table:table-cell/>
          <table:table-cell office:value-type="string" calcext:value-type="string">
            <text:p>1.桌遊有趣!</text:p>
            <text:p>2.樂齡 凍齡</text:p>
            <text:p>3.拉拉有力喔!</text:p>
            <text:p/>
          </table:table-cell>
          <table:table-cell table:number-columns-repeated="1004"/>
        </table:table-row>
        <table:table-row table:style-name="ro10">
          <table:table-cell office:value-type="float" office:value="57" calcext:value-type="float">
            <text:p>57</text:p>
          </table:table-cell>
          <table:table-cell office:value-type="string" calcext:value-type="string">
            <text:p>與「觀光客」同行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58]&lt;&gt;[.G58];&quot;*&quot;;&quot;&quot;)">
            <text:p/>
          </table:table-cell>
          <table:table-cell/>
          <table:table-cell table:formula="of:=WEEKDAY([.I58];2)" office:value-type="float" office:value="6" calcext:value-type="float">
            <text:p>6</text:p>
          </table:table-cell>
          <table:table-cell/>
          <table:table-cell table:style-name="ce82"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3 </text:p>
          </table:table-cell>
          <table:table-cell office:value-type="string" calcext:value-type="string">
            <text:p>107年度暑假</text:p>
          </table:table-cell>
          <table:table-cell office:value-type="string" calcext:value-type="string">
            <text:p>2018-03-14 09:49:22</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10">
          <table:table-cell office:value-type="float" office:value="58" calcext:value-type="float">
            <text:p>58</text:p>
          </table:table-cell>
          <table:table-cell office:value-type="string" calcext:value-type="string">
            <text:p>與「觀光客」同行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59]&lt;&gt;[.G59];&quot;*&quot;;&quot;&quot;)">
            <text:p/>
          </table:table-cell>
          <table:table-cell/>
          <table:table-cell table:formula="of:=WEEKDAY([.I59];2)" office:value-type="float" office:value="6" calcext:value-type="float">
            <text:p>6</text:p>
          </table:table-cell>
          <table:table-cell/>
          <table:table-cell table:style-name="ce82"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與「觀光客」同行7/2 </text:p>
          </table:table-cell>
          <table:table-cell office:value-type="string" calcext:value-type="string">
            <text:p>107年度暑假</text:p>
          </table:table-cell>
          <table:table-cell office:value-type="string" calcext:value-type="string">
            <text:p>2018-03-14 09:47:45</text:p>
          </table:table-cell>
          <table:table-cell office:value-type="string" calcext:value-type="string">
            <text:p>個人專屬茶包DIY</text:p>
            <text:p/>
            <text:p>巧克力星冰樂</text:p>
            <text:p/>
            <text:p>空姊空少養成術</text:p>
            <text:p/>
            <text:p>魔境嘉年華</text:p>
            <text:p/>
          </table:table-cell>
          <table:table-cell/>
          <table:table-cell office:value-type="string" calcext:value-type="string">
            <text:p>個人專屬茶包DIY</text:p>
            <text:p>巧克力星冰樂</text:p>
            <text:p>空姊空少養成術</text:p>
            <text:p>魔境嘉年華</text:p>
            <text:p/>
          </table:table-cell>
          <table:table-cell table:number-columns-repeated="1004"/>
        </table:table-row>
        <table:table-row table:style-name="ro10">
          <table:table-cell office:value-type="float" office:value="59" calcext:value-type="float">
            <text:p>59</text:p>
          </table:table-cell>
          <table:table-cell office:value-type="string" calcext:value-type="string">
            <text:p>邂逅璀璨義大利7/2</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0]&lt;&gt;[.G60];&quot;*&quot;;&quot;&quot;)">
            <text:p/>
          </table:table-cell>
          <table:table-cell/>
          <table:table-cell table:formula="of:=WEEKDAY([.I60];2)" office:value-type="float" office:value="6" calcext:value-type="float">
            <text:p>6</text:p>
          </table:table-cell>
          <table:table-cell/>
          <table:table-cell table:style-name="ce82" office:value-type="string" calcext:value-type="string">
            <text:p>07/02</text:p>
            <text:p>(一)</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3 </text:p>
          </table:table-cell>
          <table:table-cell office:value-type="string" calcext:value-type="string">
            <text:p>107年度暑假</text:p>
          </table:table-cell>
          <table:table-cell office:value-type="string" calcext:value-type="string">
            <text:p>2018-03-14 09:53:13</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10">
          <table:table-cell office:value-type="float" office:value="60" calcext:value-type="float">
            <text:p>60</text:p>
          </table:table-cell>
          <table:table-cell office:value-type="string" calcext:value-type="string">
            <text:p>邂逅璀璨義大利7/3</text:p>
          </table:table-cell>
          <table:table-cell office:value-type="string" calcext:value-type="string">
            <text:p>喬治高職</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3</text:p>
          </table:table-cell>
          <table:table-cell table:formula="of:=IF([.F61]&lt;&gt;[.G61];&quot;*&quot;;&quot;&quot;)">
            <text:p/>
          </table:table-cell>
          <table:table-cell/>
          <table:table-cell table:formula="of:=WEEKDAY([.I61];2)" office:value-type="float" office:value="6" calcext:value-type="float">
            <text:p>6</text:p>
          </table:table-cell>
          <table:table-cell/>
          <table:table-cell table:style-name="ce82" office:value-type="string" calcext:value-type="string">
            <text:p>07/03</text:p>
            <text:p>(二)</text:p>
          </table:table-cell>
          <table:table-cell office:value-type="float" office:value="70" calcext:value-type="float">
            <text:p>70</text:p>
          </table:table-cell>
          <table:table-cell office:value-type="float" office:value="2" calcext:value-type="float">
            <text:p>2</text:p>
          </table:table-cell>
          <table:table-cell office:value-type="string" calcext:value-type="string">
            <text:p>邂逅璀璨義大利7/2 </text:p>
          </table:table-cell>
          <table:table-cell office:value-type="string" calcext:value-type="string">
            <text:p>107年度暑假</text:p>
          </table:table-cell>
          <table:table-cell office:value-type="string" calcext:value-type="string">
            <text:p>2018-03-14 09:49:08</text:p>
          </table:table-cell>
          <table:table-cell office:value-type="string" calcext:value-type="string">
            <text:p>義式小點＆經點義大利麵</text:p>
            <text:p/>
            <text:p>提拉米蘇</text:p>
            <text:p/>
          </table:table-cell>
          <table:table-cell/>
          <table:table-cell office:value-type="string" calcext:value-type="string">
            <text:p>義式小點＆經點義大利麵</text:p>
            <text:p>提拉米蘇</text:p>
            <text:p/>
          </table:table-cell>
          <table:table-cell table:number-columns-repeated="1004"/>
        </table:table-row>
        <table:table-row table:style-name="ro10">
          <table:table-cell office:value-type="float" office:value="61" calcext:value-type="float">
            <text:p>61</text:p>
          </table:table-cell>
          <table:table-cell office:value-type="string" calcext:value-type="string">
            <text:p>餐飲小達人</text:p>
          </table:table-cell>
          <table:table-cell office:value-type="string" calcext:value-type="string">
            <text:p>開平餐飲</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2</text:p>
          </table:table-cell>
          <table:table-cell table:formula="of:=IF([.F62]&lt;&gt;[.G62];&quot;*&quot;;&quot;&quot;)">
            <text:p/>
          </table:table-cell>
          <table:table-cell/>
          <table:table-cell table:formula="of:=WEEKDAY([.I62];2)" office:value-type="float" office:value="6" calcext:value-type="float">
            <text:p>6</text:p>
          </table:table-cell>
          <table:table-cell/>
          <table:table-cell table:style-name="ce82" office:value-type="string" calcext:value-type="string">
            <text:p>07/02</text:p>
            <text:p>(一)</text:p>
          </table:table-cell>
          <table:table-cell office:value-type="float" office:value="200" calcext:value-type="float">
            <text:p>20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09 16:07:30</text:p>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
            <text:p>2.活動體驗(3hr)：這是一個沒有統一的教科書的餐飲學校，這裡是如何上課? 歡迎你來體驗如何&amp;quot;快樂學習有成就&amp;quot;。</text:p>
            <text:p/>
          </table:table-cell>
          <table:table-cell/>
          <table:table-cell office:value-type="string" calcext:value-type="string">
            <text:p>1.實做課程(3hr)：餐飲實作初體驗不僅是中餐或是西餐的專業學習與操作，更是探索自己對餐飲的興趣喜好，感受廚房裡的十足熱力，感受自己的耐力及體力，以及團隊分工合作的酸甜苦辣</text:p>
            <text:p>2.活動體驗(3hr)：這是一個沒有統一的教科書的餐飲學校，這裡是如何上課? 歡迎你來體驗如何&amp;quot;快樂學習有成就&amp;quot;。</text:p>
            <text:p/>
          </table:table-cell>
          <table:table-cell table:number-columns-repeated="1004"/>
        </table:table-row>
        <table:table-row table:style-name="ro10">
          <table:table-cell office:value-type="float" office:value="62" calcext:value-type="float">
            <text:p>62</text:p>
          </table:table-cell>
          <table:table-cell office:value-type="string" calcext:value-type="string">
            <text:p>我是鋼鐵人(A)</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63]&lt;&gt;[.G63];&quot;*&quot;;&quot;&quot;)">
            <text:p/>
          </table:table-cell>
          <table:table-cell/>
          <table:table-cell table:formula="of:=WEEKDAY([.I63];2)" office:value-type="float" office:value="6" calcext:value-type="float">
            <text:p>6</text:p>
          </table:table-cell>
          <table:table-cell/>
          <table:table-cell table:style-name="ce82"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B) 我是鋼鐵人(C) </text:p>
          </table:table-cell>
          <table:table-cell office:value-type="string" calcext:value-type="string">
            <text:p>107年度暑假</text:p>
          </table:table-cell>
          <table:table-cell office:value-type="string" calcext:value-type="string">
            <text:p>2018-03-15 12:49:25</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10">
          <table:table-cell office:value-type="float" office:value="63" calcext:value-type="float">
            <text:p>63</text:p>
          </table:table-cell>
          <table:table-cell office:value-type="string" calcext:value-type="string">
            <text:p>我是鋼鐵人(B)</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64]&lt;&gt;[.G64];&quot;*&quot;;&quot;&quot;)">
            <text:p/>
          </table:table-cell>
          <table:table-cell/>
          <table:table-cell table:formula="of:=WEEKDAY([.I64];2)" office:value-type="float" office:value="6" calcext:value-type="float">
            <text:p>6</text:p>
          </table:table-cell>
          <table:table-cell/>
          <table:table-cell table:style-name="ce82"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C) </text:p>
          </table:table-cell>
          <table:table-cell office:value-type="string" calcext:value-type="string">
            <text:p>107年度暑假</text:p>
          </table:table-cell>
          <table:table-cell office:value-type="string" calcext:value-type="string">
            <text:p>2018-03-15 12:50:08</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10">
          <table:table-cell office:value-type="float" office:value="64" calcext:value-type="float">
            <text:p>64</text:p>
          </table:table-cell>
          <table:table-cell office:value-type="string" calcext:value-type="string">
            <text:p>我是鋼鐵人(C)</text:p>
          </table:table-cell>
          <table:table-cell office:value-type="string" calcext:value-type="string">
            <text:p>大安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65]&lt;&gt;[.G65];&quot;*&quot;;&quot;&quot;)">
            <text:p/>
          </table:table-cell>
          <table:table-cell/>
          <table:table-cell table:formula="of:=WEEKDAY([.I65];2)" office:value-type="float" office:value="6" calcext:value-type="float">
            <text:p>6</text:p>
          </table:table-cell>
          <table:table-cell/>
          <table:table-cell table:style-name="ce82"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我是鋼鐵人(A) 我是鋼鐵人(B) </text:p>
          </table:table-cell>
          <table:table-cell office:value-type="string" calcext:value-type="string">
            <text:p>107年度暑假</text:p>
          </table:table-cell>
          <table:table-cell office:value-type="string" calcext:value-type="string">
            <text:p>2018-03-15 12:45:43</text:p>
          </table:table-cell>
          <table:table-cell office:value-type="string" calcext:value-type="string">
            <text:p>機械科簡介與大樓參觀</text:p>
            <text:p/>
            <text:p>機械切削加工體驗</text:p>
            <text:p/>
            <text:p>雷射打標加工體驗</text:p>
            <text:p/>
            <text:p>機械3D繪圖與設計體驗</text:p>
            <text:p/>
          </table:table-cell>
          <table:table-cell/>
          <table:table-cell office:value-type="string" calcext:value-type="string">
            <text:p>機械科簡介與大樓參觀</text:p>
            <text:p>機械切削加工體驗</text:p>
            <text:p>雷射打標加工體驗</text:p>
            <text:p>機械3D繪圖與設計體驗</text:p>
            <text:p/>
          </table:table-cell>
          <table:table-cell table:number-columns-repeated="1004"/>
        </table:table-row>
        <table:table-row table:style-name="ro10">
          <table:table-cell office:value-type="float" office:value="65" calcext:value-type="float">
            <text:p>65</text:p>
          </table:table-cell>
          <table:table-cell office:value-type="string" calcext:value-type="string">
            <text:p>3D公仔製作</text:p>
          </table:table-cell>
          <table:table-cell office:value-type="string" calcext:value-type="string">
            <text:p>私立大同高中</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8</text:p>
          </table:table-cell>
          <table:table-cell table:formula="of:=IF([.F66]&lt;&gt;[.G66];&quot;*&quot;;&quot;&quot;)">
            <text:p/>
          </table:table-cell>
          <table:table-cell/>
          <table:table-cell table:formula="of:=WEEKDAY([.I66];2)" office:value-type="float" office:value="6" calcext:value-type="float">
            <text:p>6</text:p>
          </table:table-cell>
          <table:table-cell/>
          <table:table-cell table:style-name="ce82"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5:28</text:p>
          </table:table-cell>
          <table:table-cell office:value-type="string" calcext:value-type="string">
            <text:p>​1. 3D簡介、原理、技術、繪圖操作與編修</text:p>
            <text:p/>
            <text:p>​2.3D公仔創意設計建構</text:p>
            <text:p/>
            <text:p>​3.3D公仔創意設計建構與列印</text:p>
            <text:p/>
          </table:table-cell>
          <table:table-cell/>
          <table:table-cell office:value-type="string" calcext:value-type="string">
            <text:p>​1. 3D簡介、原理、技術、繪圖操作與編修</text:p>
            <text:p>​2.3D公仔創意設計建構</text:p>
            <text:p>​3.3D公仔創意設計建構與列印</text:p>
            <text:p/>
          </table:table-cell>
          <table:table-cell table:number-columns-repeated="1004"/>
        </table:table-row>
        <table:table-row table:style-name="ro10">
          <table:table-cell office:value-type="float" office:value="66" calcext:value-type="float">
            <text:p>66</text:p>
          </table:table-cell>
          <table:table-cell office:value-type="string" calcext:value-type="string">
            <text:p>一日店長</text:p>
          </table:table-cell>
          <table:table-cell office:value-type="string" calcext:value-type="string">
            <text:p>私立大同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67]&lt;&gt;[.G67];&quot;*&quot;;&quot;&quot;)">
            <text:p/>
          </table:table-cell>
          <table:table-cell/>
          <table:table-cell table:formula="of:=WEEKDAY([.I67];2)" office:value-type="float" office:value="6" calcext:value-type="float">
            <text:p>6</text:p>
          </table:table-cell>
          <table:table-cell/>
          <table:table-cell table:style-name="ce82"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29:05</text:p>
          </table:table-cell>
          <table:table-cell office:value-type="string" calcext:value-type="string">
            <text:p>1.收銀作業體驗</text:p>
            <text:p/>
            <text:p>​2.清潔作業體驗</text:p>
            <text:p/>
            <text:p>​3.實地參訪萊爾富門市</text:p>
            <text:p/>
            <text:p>​4.演練及成果驗收</text:p>
            <text:p/>
          </table:table-cell>
          <table:table-cell/>
          <table:table-cell office:value-type="string" calcext:value-type="string">
            <text:p>1.收銀作業體驗</text:p>
            <text:p>​2.清潔作業體驗</text:p>
            <text:p>​3.實地參訪萊爾富門市</text:p>
            <text:p>​4.演練及成果驗收</text:p>
            <text:p/>
          </table:table-cell>
          <table:table-cell table:number-columns-repeated="1004"/>
        </table:table-row>
        <table:table-row table:style-name="ro10">
          <table:table-cell office:value-type="float" office:value="67" calcext:value-type="float">
            <text:p>67</text:p>
          </table:table-cell>
          <table:table-cell office:value-type="string" calcext:value-type="string">
            <text:p>趣味電子</text:p>
          </table:table-cell>
          <table:table-cell office:value-type="string" calcext:value-type="string">
            <text:p>私立大同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8</text:p>
          </table:table-cell>
          <table:table-cell table:formula="of:=IF([.F68]&lt;&gt;[.G68];&quot;*&quot;;&quot;&quot;)">
            <text:p/>
          </table:table-cell>
          <table:table-cell/>
          <table:table-cell table:formula="of:=WEEKDAY([.I68];2)" office:value-type="float" office:value="6" calcext:value-type="float">
            <text:p>6</text:p>
          </table:table-cell>
          <table:table-cell/>
          <table:table-cell table:style-name="ce82" office:value-type="string" calcext:value-type="string">
            <text:p>07/18</text:p>
            <text:p>(三)</text:p>
          </table:table-cell>
          <table:table-cell office:value-type="float" office:value="24" calcext:value-type="float">
            <text:p>24</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0 10:30:58</text:p>
          </table:table-cell>
          <table:table-cell office:value-type="string" calcext:value-type="string">
            <text:p>​1.手工具（尖嘴鉗、斜口鉗、烙鐵）簡介、操作使用</text:p>
            <text:p/>
            <text:p>​2.電子輪盤實作練習</text:p>
            <text:p/>
            <text:p>​3.鳥鳴器實作練習</text:p>
            <text:p/>
          </table:table-cell>
          <table:table-cell/>
          <table:table-cell office:value-type="string" calcext:value-type="string">
            <text:p>​1.手工具（尖嘴鉗、斜口鉗、烙鐵）簡介、操作使用</text:p>
            <text:p>​2.電子輪盤實作練習</text:p>
            <text:p>​3.鳥鳴器實作練習</text:p>
            <text:p/>
          </table:table-cell>
          <table:table-cell table:number-columns-repeated="1004"/>
        </table:table-row>
        <table:table-row table:style-name="ro10">
          <table:table-cell office:value-type="float" office:value="68" calcext:value-type="float">
            <text:p>68</text:p>
          </table:table-cell>
          <table:table-cell office:value-type="string" calcext:value-type="string">
            <text:p>ABC奇妙旅行</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69]&lt;&gt;[.G69];&quot;*&quot;;&quot;&quot;)">
            <text:p/>
          </table:table-cell>
          <table:table-cell/>
          <table:table-cell table:formula="of:=WEEKDAY([.I69];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5:07</text:p>
          </table:table-cell>
          <table:table-cell office:value-type="string" calcext:value-type="string">
            <text:p>應用外語科-英文組</text:p>
            <text:p/>
            <text:p>1.濃情巧克力</text:p>
            <text:p/>
            <text:p>2.俄羅斯娃娃</text:p>
            <text:p/>
            <text:p>3.歐美夯吊飾</text:p>
            <text:p/>
            <text:p>4.玩桌遊學英文</text:p>
            <text:p/>
          </table:table-cell>
          <table:table-cell/>
          <table:table-cell office:value-type="string" calcext:value-type="string">
            <text:p>應用外語科-英文組</text:p>
            <text:p>1.濃情巧克力</text:p>
            <text:p>2.俄羅斯娃娃</text:p>
            <text:p>3.歐美夯吊飾</text:p>
            <text:p>4.玩桌遊學英文</text:p>
            <text:p/>
          </table:table-cell>
          <table:table-cell table:number-columns-repeated="1004"/>
        </table:table-row>
        <table:table-row table:style-name="ro10">
          <table:table-cell office:value-type="float" office:value="69" calcext:value-type="float">
            <text:p>69</text:p>
          </table:table-cell>
          <table:table-cell office:value-type="string" calcext:value-type="string">
            <text:p>HEN時尚</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0]&lt;&gt;[.G70];&quot;*&quot;;&quot;&quot;)">
            <text:p/>
          </table:table-cell>
          <table:table-cell/>
          <table:table-cell table:formula="of:=WEEKDAY([.I70];2)" office:value-type="float" office:value="6" calcext:value-type="float">
            <text:p>6</text:p>
          </table:table-cell>
          <table:table-cell/>
          <table:table-cell table:style-name="ce82"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6:27</text:p>
          </table:table-cell>
          <table:table-cell office:value-type="string" calcext:value-type="string">
            <text:p>時尚造型科--</text:p>
            <text:p/>
            <text:p>時尚彩妝</text:p>
            <text:p/>
          </table:table-cell>
          <table:table-cell/>
          <table:table-cell office:value-type="string" calcext:value-type="string">
            <text:p>時尚造型科--</text:p>
            <text:p>時尚彩妝</text:p>
            <text:p/>
          </table:table-cell>
          <table:table-cell table:number-columns-repeated="1004"/>
        </table:table-row>
        <table:table-row table:style-name="ro10">
          <table:table-cell office:value-type="float" office:value="70" calcext:value-type="float">
            <text:p>70</text:p>
          </table:table-cell>
          <table:table-cell office:value-type="string" calcext:value-type="string">
            <text:p>YOYO星冰樂</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1]&lt;&gt;[.G71];&quot;*&quot;;&quot;&quot;)">
            <text:p/>
          </table:table-cell>
          <table:table-cell/>
          <table:table-cell table:formula="of:=WEEKDAY([.I71];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9</text:p>
          </table:table-cell>
          <table:table-cell office:value-type="string" calcext:value-type="string">
            <text:p>幼保科--</text:p>
            <text:p/>
            <text:p>1.星星綿綿冰</text:p>
            <text:p/>
            <text:p>2.糖果繽紛樂</text:p>
            <text:p/>
          </table:table-cell>
          <table:table-cell/>
          <table:table-cell office:value-type="string" calcext:value-type="string">
            <text:p>幼保科--</text:p>
            <text:p>1.星星綿綿冰</text:p>
            <text:p>2.糖果繽紛樂</text:p>
            <text:p/>
          </table:table-cell>
          <table:table-cell table:number-columns-repeated="1004"/>
        </table:table-row>
        <table:table-row table:style-name="ro10">
          <table:table-cell office:value-type="float" office:value="71" calcext:value-type="float">
            <text:p>71</text:p>
          </table:table-cell>
          <table:table-cell office:value-type="string" calcext:value-type="string">
            <text:p>夏日花火大和祭</text:p>
          </table:table-cell>
          <table:table-cell office:value-type="string" calcext:value-type="string">
            <text:p>稻江護家</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03</text:p>
          </table:table-cell>
          <table:table-cell table:formula="of:=IF([.F72]&lt;&gt;[.G72];&quot;*&quot;;&quot;&quot;)">
            <text:p/>
          </table:table-cell>
          <table:table-cell/>
          <table:table-cell table:formula="of:=WEEKDAY([.I72];2)" office:value-type="float" office:value="6" calcext:value-type="float">
            <text:p>6</text:p>
          </table:table-cell>
          <table:table-cell/>
          <table:table-cell table:style-name="ce82" office:value-type="string" calcext:value-type="string">
            <text:p>07/03</text:p>
            <text:p>(二)</text:p>
          </table:table-cell>
          <table:table-cell office:value-type="float" office:value="80" calcext:value-type="float">
            <text:p>80</text:p>
          </table:table-cell>
          <table:table-cell office:value-type="float" office:value="2" calcext:value-type="float">
            <text:p>2</text:p>
          </table:table-cell>
          <table:table-cell/>
          <table:table-cell office:value-type="string" calcext:value-type="string">
            <text:p>107年度暑假</text:p>
          </table:table-cell>
          <table:table-cell office:value-type="string" calcext:value-type="string">
            <text:p>2018-03-15 13:48:07</text:p>
          </table:table-cell>
          <table:table-cell office:value-type="string" calcext:value-type="string">
            <text:p>應用外語科-日文組</text:p>
            <text:p/>
            <text:p>1.日本浴衣體驗</text:p>
            <text:p/>
            <text:p>2.日本舞教學</text:p>
            <text:p/>
            <text:p>3.日式手卷美味體驗</text:p>
            <text:p/>
            <text:p>4.和風小遊戲</text:p>
            <text:p/>
          </table:table-cell>
          <table:table-cell/>
          <table:table-cell office:value-type="string" calcext:value-type="string">
            <text:p>應用外語科-日文組</text:p>
            <text:p>1.日本浴衣體驗</text:p>
            <text:p>2.日本舞教學</text:p>
            <text:p>3.日式手卷美味體驗</text:p>
            <text:p>4.和風小遊戲</text:p>
            <text:p/>
          </table:table-cell>
          <table:table-cell table:number-columns-repeated="1004"/>
        </table:table-row>
        <table:table-row table:style-name="ro10">
          <table:table-cell office:value-type="float" office:value="72" calcext:value-type="float">
            <text:p>72</text:p>
          </table:table-cell>
          <table:table-cell office:value-type="string" calcext:value-type="string">
            <text:p>無敵創藝"家"</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3]&lt;&gt;[.G73];&quot;*&quot;;&quot;&quot;)">
            <text:p/>
          </table:table-cell>
          <table:table-cell/>
          <table:table-cell table:formula="of:=WEEKDAY([.I73];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09:23</text:p>
          </table:table-cell>
          <table:table-cell office:value-type="string" calcext:value-type="string">
            <text:p>家政科--</text:p>
            <text:p/>
            <text:p>1.型男大主廚與異國料理約會/泰式打拋豬/摩摩喳喳</text:p>
            <text:p/>
            <text:p>2.無敵飾品師~羊毛氈創意設計</text:p>
            <text:p/>
          </table:table-cell>
          <table:table-cell/>
          <table:table-cell office:value-type="string" calcext:value-type="string">
            <text:p>家政科--</text:p>
            <text:p>1.型男大主廚與異國料理約會/泰式打拋豬/摩摩喳喳</text:p>
            <text:p>2.無敵飾品師~羊毛氈創意設計</text:p>
            <text:p/>
          </table:table-cell>
          <table:table-cell table:number-columns-repeated="1004"/>
        </table:table-row>
        <table:table-row table:style-name="ro10">
          <table:table-cell office:value-type="float" office:value="73" calcext:value-type="float">
            <text:p>73</text:p>
          </table:table-cell>
          <table:table-cell office:value-type="string" calcext:value-type="string">
            <text:p>獨"衣"無二</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4]&lt;&gt;[.G74];&quot;*&quot;;&quot;&quot;)">
            <text:p/>
          </table:table-cell>
          <table:table-cell/>
          <table:table-cell table:formula="of:=WEEKDAY([.I74];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9:22</text:p>
          </table:table-cell>
          <table:table-cell office:value-type="string" calcext:value-type="string">
            <text:p>流行服飾科--</text:p>
            <text:p/>
            <text:p>1.創意甜點項鍊</text:p>
            <text:p/>
            <text:p>2.無敵設計師-立體裁剪</text:p>
            <text:p/>
          </table:table-cell>
          <table:table-cell/>
          <table:table-cell office:value-type="string" calcext:value-type="string">
            <text:p>流行服飾科--</text:p>
            <text:p>1.創意甜點項鍊</text:p>
            <text:p>2.無敵設計師-立體裁剪</text:p>
            <text:p/>
          </table:table-cell>
          <table:table-cell table:number-columns-repeated="1004"/>
        </table:table-row>
        <table:table-row table:style-name="ro10">
          <table:table-cell office:value-type="float" office:value="74" calcext:value-type="float">
            <text:p>74</text:p>
          </table:table-cell>
          <table:table-cell office:value-type="string" calcext:value-type="string">
            <text:p>米其林三星食尚秀</text:p>
          </table:table-cell>
          <table:table-cell office:value-type="string" calcext:value-type="string">
            <text:p>稻江護家</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3</text:p>
          </table:table-cell>
          <table:table-cell table:formula="of:=IF([.F75]&lt;&gt;[.G75];&quot;*&quot;;&quot;&quot;)">
            <text:p/>
          </table:table-cell>
          <table:table-cell/>
          <table:table-cell table:formula="of:=WEEKDAY([.I75];2)" office:value-type="float" office:value="6" calcext:value-type="float">
            <text:p>6</text:p>
          </table:table-cell>
          <table:table-cell/>
          <table:table-cell table:style-name="ce82" office:value-type="string" calcext:value-type="string">
            <text:p>07/03</text:p>
            <text:p>(二)</text:p>
          </table:table-cell>
          <table:table-cell office:value-type="float" office:value="120" calcext:value-type="float">
            <text:p>12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5 13:47:41</text:p>
          </table:table-cell>
          <table:table-cell office:value-type="string" calcext:value-type="string">
            <text:p>餐飲科--</text:p>
            <text:p/>
            <text:p>1.米其林甜點秀</text:p>
            <text:p/>
            <text:p>2.活力飲品</text:p>
            <text:p/>
          </table:table-cell>
          <table:table-cell/>
          <table:table-cell office:value-type="string" calcext:value-type="string">
            <text:p>餐飲科--</text:p>
            <text:p>1.米其林甜點秀</text:p>
            <text:p>2.活力飲品</text:p>
            <text:p/>
          </table:table-cell>
          <table:table-cell table:number-columns-repeated="1004"/>
        </table:table-row>
        <table:table-row table:style-name="ro10">
          <table:table-cell office:value-type="float" office:value="75" calcext:value-type="float">
            <text:p>75</text:p>
          </table:table-cell>
          <table:table-cell office:value-type="string" calcext:value-type="string">
            <text:p>頭"調"新聞</text:p>
          </table:table-cell>
          <table:table-cell office:value-type="string" calcext:value-type="string">
            <text:p>稻江護家</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3</text:p>
          </table:table-cell>
          <table:table-cell table:formula="of:=IF([.F76]&lt;&gt;[.G76];&quot;*&quot;;&quot;&quot;)">
            <text:p/>
          </table:table-cell>
          <table:table-cell/>
          <table:table-cell table:formula="of:=WEEKDAY([.I76];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50:27</text:p>
          </table:table-cell>
          <table:table-cell office:value-type="string" calcext:value-type="string">
            <text:p>時尚造型科--</text:p>
            <text:p/>
            <text:p>頭皮養護</text:p>
            <text:p/>
          </table:table-cell>
          <table:table-cell/>
          <table:table-cell office:value-type="string" calcext:value-type="string">
            <text:p>時尚造型科--</text:p>
            <text:p>頭皮養護</text:p>
            <text:p/>
          </table:table-cell>
          <table:table-cell table:number-columns-repeated="1004"/>
        </table:table-row>
        <table:table-row table:style-name="ro10">
          <table:table-cell office:value-type="float" office:value="76" calcext:value-type="float">
            <text:p>76</text:p>
          </table:table-cell>
          <table:table-cell office:value-type="string" calcext:value-type="string">
            <text:p>傳說對決來變妝party畫英雄</text:p>
          </table:table-cell>
          <table:table-cell office:value-type="string" calcext:value-type="string">
            <text:p>強恕中學</text:p>
          </table:table-cell>
          <table:table-cell office:value-type="string" calcext:value-type="string">
            <text:p>設計群</text:p>
          </table:table-cell>
          <table:table-cell office:value-type="string" calcext:value-type="string">
            <text:p>其他</text:p>
          </table:table-cell>
          <table:table-cell table:number-columns-repeated="2" office:value-type="string" calcext:value-type="string">
            <text:p>2018-07-02</text:p>
          </table:table-cell>
          <table:table-cell table:formula="of:=IF([.F77]&lt;&gt;[.G77];&quot;*&quot;;&quot;&quot;)">
            <text:p/>
          </table:table-cell>
          <table:table-cell/>
          <table:table-cell table:formula="of:=WEEKDAY([.I77];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09:01:22</text:p>
          </table:table-cell>
          <table:table-cell office:value-type="string" calcext:value-type="string">
            <text:p>（一）商業大富翁</text:p>
            <text:p/>
            <text:p>（二）體感遊戲</text:p>
            <text:p/>
            <text:p>（三）3D MAX 卡通動畫設計</text:p>
            <text:p/>
            <text:p>（四）手部保養</text:p>
            <text:p/>
            <text:p>（五）人體彩繪</text:p>
            <text:p/>
          </table:table-cell>
          <table:table-cell/>
          <table:table-cell office:value-type="string" calcext:value-type="string">
            <text:p>（一）商業大富翁</text:p>
            <text:p>（二）體感遊戲</text:p>
            <text:p>（三）3D MAX 卡通動畫設計</text:p>
            <text:p>（四）手部保養</text:p>
            <text:p>（五）人體彩繪</text:p>
            <text:p/>
          </table:table-cell>
          <table:table-cell table:number-columns-repeated="1004"/>
        </table:table-row>
        <table:table-row table:style-name="ro10">
          <table:table-cell office:value-type="float" office:value="77" calcext:value-type="float">
            <text:p>77</text:p>
          </table:table-cell>
          <table:table-cell office:value-type="string" calcext:value-type="string">
            <text:p>台灣小吃王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78]&lt;&gt;[.G78];&quot;*&quot;;&quot;&quot;)">
            <text:p/>
          </table:table-cell>
          <table:table-cell/>
          <table:table-cell table:formula="of:=WEEKDAY([.I78];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B 台灣小吃王C </text:p>
          </table:table-cell>
          <table:table-cell office:value-type="string" calcext:value-type="string">
            <text:p>107年度暑假</text:p>
          </table:table-cell>
          <table:table-cell office:value-type="string" calcext:value-type="string">
            <text:p>2018-03-15 14:05:09</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10">
          <table:table-cell office:value-type="float" office:value="78" calcext:value-type="float">
            <text:p>78</text:p>
          </table:table-cell>
          <table:table-cell office:value-type="string" calcext:value-type="string">
            <text:p>台灣小吃王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79]&lt;&gt;[.G79];&quot;*&quot;;&quot;&quot;)">
            <text:p/>
          </table:table-cell>
          <table:table-cell/>
          <table:table-cell table:formula="of:=WEEKDAY([.I79];2)" office:value-type="float" office:value="6" calcext:value-type="float">
            <text:p>6</text:p>
          </table:table-cell>
          <table:table-cell/>
          <table:table-cell table:style-name="ce82"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C </text:p>
          </table:table-cell>
          <table:table-cell office:value-type="string" calcext:value-type="string">
            <text:p>107年度暑假</text:p>
          </table:table-cell>
          <table:table-cell office:value-type="string" calcext:value-type="string">
            <text:p>2018-03-15 14:06:53</text:p>
          </table:table-cell>
          <table:table-cell office:value-type="string" calcext:value-type="string">
            <text:p>1.元氣料理大丈夫─美味台灣小吃製作。</text:p>
            <text:p/>
            <text:p>2.米其林主廚換你當─美味下午茶點心製作。</text:p>
            <text:p/>
            <text:p>&amp;nbsp;</text:p>
            <text:p/>
          </table:table-cell>
          <table:table-cell/>
          <table:table-cell office:value-type="string" calcext:value-type="string">
            <text:p>1.元氣料理大丈夫─美味台灣小吃製作。</text:p>
            <text:p>2.米其林主廚換你當─美味下午茶點心製作。</text:p>
            <text:p/>
            <text:p/>
          </table:table-cell>
          <table:table-cell table:number-columns-repeated="1004"/>
        </table:table-row>
        <table:table-row table:style-name="ro10">
          <table:table-cell office:value-type="float" office:value="79" calcext:value-type="float">
            <text:p>79</text:p>
          </table:table-cell>
          <table:table-cell office:value-type="string" calcext:value-type="string">
            <text:p>台灣小吃王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0]&lt;&gt;[.G80];&quot;*&quot;;&quot;&quot;)">
            <text:p/>
          </table:table-cell>
          <table:table-cell/>
          <table:table-cell table:formula="of:=WEEKDAY([.I80];2)" office:value-type="float" office:value="6" calcext:value-type="float">
            <text:p>6</text:p>
          </table:table-cell>
          <table:table-cell/>
          <table:table-cell table:style-name="ce82"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台灣小吃王A 台灣小吃王B </text:p>
          </table:table-cell>
          <table:table-cell office:value-type="string" calcext:value-type="string">
            <text:p>107年度暑假</text:p>
          </table:table-cell>
          <table:table-cell office:value-type="string" calcext:value-type="string">
            <text:p>2018-03-15 14:07:16</text:p>
          </table:table-cell>
          <table:table-cell office:value-type="string" calcext:value-type="string">
            <text:p>1.元氣料理大丈夫─美味台灣小吃製作。</text:p>
            <text:p/>
            <text:p>2.米其林主廚換你當─美味下午茶點心製作。</text:p>
            <text:p/>
          </table:table-cell>
          <table:table-cell/>
          <table:table-cell office:value-type="string" calcext:value-type="string">
            <text:p>1.元氣料理大丈夫─美味台灣小吃製作。</text:p>
            <text:p>2.米其林主廚換你當─美味下午茶點心製作。</text:p>
            <text:p/>
          </table:table-cell>
          <table:table-cell table:number-columns-repeated="1004"/>
        </table:table-row>
        <table:table-row table:style-name="ro10">
          <table:table-cell office:value-type="float" office:value="80" calcext:value-type="float">
            <text:p>80</text:p>
          </table:table-cell>
          <table:table-cell office:value-type="string" calcext:value-type="string">
            <text:p>就「飾」愛「馬克」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2</text:p>
          </table:table-cell>
          <table:table-cell table:formula="of:=IF([.F81]&lt;&gt;[.G81];&quot;*&quot;;&quot;&quot;)">
            <text:p/>
          </table:table-cell>
          <table:table-cell/>
          <table:table-cell table:formula="of:=WEEKDAY([.I81];2)" office:value-type="float" office:value="6" calcext:value-type="float">
            <text:p>6</text:p>
          </table:table-cell>
          <table:table-cell/>
          <table:table-cell table:style-name="ce82" office:value-type="string" calcext:value-type="string">
            <text:p>07/02</text:p>
            <text:p>(一)</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B </text:p>
          </table:table-cell>
          <table:table-cell office:value-type="string" calcext:value-type="string">
            <text:p>107年度暑假</text:p>
          </table:table-cell>
          <table:table-cell office:value-type="string" calcext:value-type="string">
            <text:p>2018-03-15 14:09:22</text:p>
          </table:table-cell>
          <table:table-cell office:value-type="string" calcext:value-type="string">
            <text:p>1.皮雕飾品賞析。</text:p>
            <text:p/>
            <text:p>2.手作皮革吊飾。</text:p>
            <text:p/>
            <text:p>3.個人化馬克杯設計製作。</text:p>
            <text:p/>
          </table:table-cell>
          <table:table-cell/>
          <table:table-cell office:value-type="string" calcext:value-type="string">
            <text:p>1.皮雕飾品賞析。</text:p>
            <text:p>2.手作皮革吊飾。</text:p>
            <text:p>3.個人化馬克杯設計製作。</text:p>
            <text:p/>
          </table:table-cell>
          <table:table-cell table:number-columns-repeated="1004"/>
        </table:table-row>
        <table:table-row table:style-name="ro10">
          <table:table-cell office:value-type="float" office:value="81" calcext:value-type="float">
            <text:p>81</text:p>
          </table:table-cell>
          <table:table-cell office:value-type="string" calcext:value-type="string">
            <text:p>就「飾」愛「馬克」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3</text:p>
          </table:table-cell>
          <table:table-cell table:formula="of:=IF([.F82]&lt;&gt;[.G82];&quot;*&quot;;&quot;&quot;)">
            <text:p/>
          </table:table-cell>
          <table:table-cell/>
          <table:table-cell table:formula="of:=WEEKDAY([.I82];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馬克」A </text:p>
          </table:table-cell>
          <table:table-cell office:value-type="string" calcext:value-type="string">
            <text:p>107年度暑假</text:p>
          </table:table-cell>
          <table:table-cell office:value-type="string" calcext:value-type="string">
            <text:p>2018-03-15 14:09:54</text:p>
          </table:table-cell>
          <table:table-cell office:value-type="string" calcext:value-type="string">
            <text:p>1.個人化馬克杯設計製作。</text:p>
            <text:p/>
            <text:p>2.皮雕飾品賞析。</text:p>
            <text:p/>
            <text:p>3.手作皮革吊飾。</text:p>
            <text:p/>
          </table:table-cell>
          <table:table-cell/>
          <table:table-cell office:value-type="string" calcext:value-type="string">
            <text:p>1.個人化馬克杯設計製作。</text:p>
            <text:p>2.皮雕飾品賞析。</text:p>
            <text:p>3.手作皮革吊飾。</text:p>
            <text:p/>
          </table:table-cell>
          <table:table-cell table:number-columns-repeated="1004"/>
        </table:table-row>
        <table:table-row table:style-name="ro10">
          <table:table-cell office:value-type="float" office:value="82" calcext:value-type="float">
            <text:p>82</text:p>
          </table:table-cell>
          <table:table-cell office:value-type="string" calcext:value-type="string">
            <text:p>就「飾」愛插畫A</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83]&lt;&gt;[.G83];&quot;*&quot;;&quot;&quot;)">
            <text:p/>
          </table:table-cell>
          <table:table-cell/>
          <table:table-cell table:formula="of:=WEEKDAY([.I83];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B </text:p>
          </table:table-cell>
          <table:table-cell office:value-type="string" calcext:value-type="string">
            <text:p>107年度暑假</text:p>
          </table:table-cell>
          <table:table-cell office:value-type="string" calcext:value-type="string">
            <text:p>2018-03-15 14:10:21</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10">
          <table:table-cell office:value-type="float" office:value="83" calcext:value-type="float">
            <text:p>83</text:p>
          </table:table-cell>
          <table:table-cell office:value-type="string" calcext:value-type="string">
            <text:p>就「飾」愛插畫B</text:p>
          </table:table-cell>
          <table:table-cell office:value-type="string" calcext:value-type="string">
            <text:p>開南商工</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5</text:p>
          </table:table-cell>
          <table:table-cell table:formula="of:=IF([.F84]&lt;&gt;[.G84];&quot;*&quot;;&quot;&quot;)">
            <text:p/>
          </table:table-cell>
          <table:table-cell/>
          <table:table-cell table:formula="of:=WEEKDAY([.I84];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就「飾」愛插畫A </text:p>
          </table:table-cell>
          <table:table-cell office:value-type="string" calcext:value-type="string">
            <text:p>107年度暑假</text:p>
          </table:table-cell>
          <table:table-cell office:value-type="string" calcext:value-type="string">
            <text:p>2018-03-15 14:10:45</text:p>
          </table:table-cell>
          <table:table-cell office:value-type="string" calcext:value-type="string">
            <text:p>1.皮雕飾品賞析。</text:p>
            <text:p/>
            <text:p>2.手作皮革吊飾。</text:p>
            <text:p/>
            <text:p>3.插畫設計賞析。</text:p>
            <text:p/>
            <text:p>4.插畫拼圖實作。</text:p>
            <text:p/>
          </table:table-cell>
          <table:table-cell/>
          <table:table-cell office:value-type="string" calcext:value-type="string">
            <text:p>1.皮雕飾品賞析。</text:p>
            <text:p>2.手作皮革吊飾。</text:p>
            <text:p>3.插畫設計賞析。</text:p>
            <text:p>4.插畫拼圖實作。</text:p>
            <text:p/>
          </table:table-cell>
          <table:table-cell table:number-columns-repeated="1004"/>
        </table:table-row>
        <table:table-row table:style-name="ro10">
          <table:table-cell office:value-type="float" office:value="84" calcext:value-type="float">
            <text:p>84</text:p>
          </table:table-cell>
          <table:table-cell office:value-type="string" calcext:value-type="string">
            <text:p>左岸咖啡館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5]&lt;&gt;[.G85];&quot;*&quot;;&quot;&quot;)">
            <text:p/>
          </table:table-cell>
          <table:table-cell/>
          <table:table-cell table:formula="of:=WEEKDAY([.I85];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B 左岸咖啡館C </text:p>
          </table:table-cell>
          <table:table-cell office:value-type="string" calcext:value-type="string">
            <text:p>107年度暑假</text:p>
          </table:table-cell>
          <table:table-cell office:value-type="string" calcext:value-type="string">
            <text:p>2018-03-15 14:07:38</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10">
          <table:table-cell office:value-type="float" office:value="85" calcext:value-type="float">
            <text:p>85</text:p>
          </table:table-cell>
          <table:table-cell office:value-type="string" calcext:value-type="string">
            <text:p>左岸咖啡館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6]&lt;&gt;[.G86];&quot;*&quot;;&quot;&quot;)">
            <text:p/>
          </table:table-cell>
          <table:table-cell/>
          <table:table-cell table:formula="of:=WEEKDAY([.I86];2)" office:value-type="float" office:value="6" calcext:value-type="float">
            <text:p>6</text:p>
          </table:table-cell>
          <table:table-cell/>
          <table:table-cell table:style-name="ce82"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C </text:p>
          </table:table-cell>
          <table:table-cell office:value-type="string" calcext:value-type="string">
            <text:p>107年度暑假</text:p>
          </table:table-cell>
          <table:table-cell office:value-type="string" calcext:value-type="string">
            <text:p>2018-03-15 14:08:10</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10">
          <table:table-cell office:value-type="float" office:value="86" calcext:value-type="float">
            <text:p>86</text:p>
          </table:table-cell>
          <table:table-cell office:value-type="string" calcext:value-type="string">
            <text:p>左岸咖啡館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87]&lt;&gt;[.G87];&quot;*&quot;;&quot;&quot;)">
            <text:p/>
          </table:table-cell>
          <table:table-cell/>
          <table:table-cell table:formula="of:=WEEKDAY([.I87];2)" office:value-type="float" office:value="6" calcext:value-type="float">
            <text:p>6</text:p>
          </table:table-cell>
          <table:table-cell/>
          <table:table-cell table:style-name="ce82"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左岸咖啡館A 左岸咖啡館B </text:p>
          </table:table-cell>
          <table:table-cell office:value-type="string" calcext:value-type="string">
            <text:p>107年度暑假</text:p>
          </table:table-cell>
          <table:table-cell office:value-type="string" calcext:value-type="string">
            <text:p>2018-03-15 14:08:52</text:p>
          </table:table-cell>
          <table:table-cell office:value-type="string" calcext:value-type="string">
            <text:p>1.米其林主廚換你當─美味下午茶點心製作。</text:p>
            <text:p/>
            <text:p>&amp;nbsp; &amp;nbsp; 2.元氣料理大丈夫─美味台灣小吃製作。</text:p>
            <text:p/>
          </table:table-cell>
          <table:table-cell/>
          <table:table-cell office:value-type="string" calcext:value-type="string">
            <text:p>1.米其林主廚換你當─美味下午茶點心製作。</text:p>
            <text:p>  2.元氣料理大丈夫─美味台灣小吃製作。</text:p>
            <text:p/>
          </table:table-cell>
          <table:table-cell table:number-columns-repeated="1004"/>
        </table:table-row>
        <table:table-row table:style-name="ro10">
          <table:table-cell office:value-type="float" office:value="87" calcext:value-type="float">
            <text:p>87</text:p>
          </table:table-cell>
          <table:table-cell office:value-type="string" calcext:value-type="string">
            <text:p>廚藝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88]&lt;&gt;[.G88];&quot;*&quot;;&quot;&quot;)">
            <text:p/>
          </table:table-cell>
          <table:table-cell/>
          <table:table-cell table:formula="of:=WEEKDAY([.I88];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B 廚藝達人C </text:p>
          </table:table-cell>
          <table:table-cell office:value-type="string" calcext:value-type="string">
            <text:p>107年度暑假</text:p>
          </table:table-cell>
          <table:table-cell office:value-type="string" calcext:value-type="string">
            <text:p>2018-03-15 15:52:03</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88" calcext:value-type="float">
            <text:p>88</text:p>
          </table:table-cell>
          <table:table-cell office:value-type="string" calcext:value-type="string">
            <text:p>廚藝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89]&lt;&gt;[.G89];&quot;*&quot;;&quot;&quot;)">
            <text:p/>
          </table:table-cell>
          <table:table-cell/>
          <table:table-cell table:formula="of:=WEEKDAY([.I89];2)" office:value-type="float" office:value="6" calcext:value-type="float">
            <text:p>6</text:p>
          </table:table-cell>
          <table:table-cell/>
          <table:table-cell table:style-name="ce82"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C </text:p>
          </table:table-cell>
          <table:table-cell office:value-type="string" calcext:value-type="string">
            <text:p>107年度暑假</text:p>
          </table:table-cell>
          <table:table-cell office:value-type="string" calcext:value-type="string">
            <text:p>2018-03-15 15:52:25</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89" calcext:value-type="float">
            <text:p>89</text:p>
          </table:table-cell>
          <table:table-cell office:value-type="string" calcext:value-type="string">
            <text:p>廚藝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90]&lt;&gt;[.G90];&quot;*&quot;;&quot;&quot;)">
            <text:p/>
          </table:table-cell>
          <table:table-cell/>
          <table:table-cell table:formula="of:=WEEKDAY([.I90];2)" office:value-type="float" office:value="6" calcext:value-type="float">
            <text:p>6</text:p>
          </table:table-cell>
          <table:table-cell/>
          <table:table-cell table:style-name="ce82"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廚藝達人A 廚藝達人B </text:p>
          </table:table-cell>
          <table:table-cell office:value-type="string" calcext:value-type="string">
            <text:p>107年度暑假</text:p>
          </table:table-cell>
          <table:table-cell office:value-type="string" calcext:value-type="string">
            <text:p>2018-03-15 15:52:51</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90" calcext:value-type="float">
            <text:p>90</text:p>
          </table:table-cell>
          <table:table-cell office:value-type="string" calcext:value-type="string">
            <text:p>星際大戰之機戰天下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91]&lt;&gt;[.G91];&quot;*&quot;;&quot;&quot;)">
            <text:p/>
          </table:table-cell>
          <table:table-cell/>
          <table:table-cell table:formula="of:=WEEKDAY([.I91];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B 星際大戰之機戰天下C 星際大戰之機戰天下D </text:p>
          </table:table-cell>
          <table:table-cell office:value-type="string" calcext:value-type="string">
            <text:p>107年度暑假</text:p>
          </table:table-cell>
          <table:table-cell office:value-type="string" calcext:value-type="string">
            <text:p>2018-03-26 11:15:53</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10">
          <table:table-cell office:value-type="float" office:value="91" calcext:value-type="float">
            <text:p>91</text:p>
          </table:table-cell>
          <table:table-cell office:value-type="string" calcext:value-type="string">
            <text:p>星際大戰之機戰天下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92]&lt;&gt;[.G92];&quot;*&quot;;&quot;&quot;)">
            <text:p/>
          </table:table-cell>
          <table:table-cell/>
          <table:table-cell table:formula="of:=WEEKDAY([.I92];2)" office:value-type="float" office:value="6" calcext:value-type="float">
            <text:p>6</text:p>
          </table:table-cell>
          <table:table-cell/>
          <table:table-cell table:style-name="ce82"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C 星際大戰之機戰天下D </text:p>
          </table:table-cell>
          <table:table-cell office:value-type="string" calcext:value-type="string">
            <text:p>107年度暑假</text:p>
          </table:table-cell>
          <table:table-cell office:value-type="string" calcext:value-type="string">
            <text:p>2018-03-15 16:03:13</text:p>
          </table:table-cell>
          <table:table-cell office:value-type="string" office:string-value="&#10;&#10;&#10;&#10;1.光劍製作&#10;&#10;2.創意檯燈製作&#10;&#10;&#10;&#10;&#10;" calcext:value-type="string">
            <text:p/>
            <text:p/>
            <text:p/>
            <text:p/>
            <text:p>1.光劍製作</text:p>
            <text:p/>
            <text:p>2.創意檯燈製作</text:p>
            <text:p/>
            <text:p/>
            <text:p/>
            <text:p/>
            <text:p/>
          </table:table-cell>
          <table:table-cell/>
          <table:table-cell office:value-type="string" office:string-value="&#10;&#10;&#10;&#10;1.光劍製作&#10;2.創意檯燈製作&#10;&#10;&#10;&#10;" calcext:value-type="string">
            <text:p/>
            <text:p/>
            <text:p/>
            <text:p/>
            <text:p>1.光劍製作</text:p>
            <text:p>2.創意檯燈製作</text:p>
            <text:p/>
            <text:p/>
            <text:p/>
            <text:p/>
          </table:table-cell>
          <table:table-cell table:number-columns-repeated="1004"/>
        </table:table-row>
        <table:table-row table:style-name="ro10">
          <table:table-cell office:value-type="float" office:value="92" calcext:value-type="float">
            <text:p>92</text:p>
          </table:table-cell>
          <table:table-cell office:value-type="string" calcext:value-type="string">
            <text:p>星際大戰之機戰天下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93]&lt;&gt;[.G93];&quot;*&quot;;&quot;&quot;)">
            <text:p/>
          </table:table-cell>
          <table:table-cell/>
          <table:table-cell table:formula="of:=WEEKDAY([.I93];2)" office:value-type="float" office:value="6" calcext:value-type="float">
            <text:p>6</text:p>
          </table:table-cell>
          <table:table-cell/>
          <table:table-cell table:style-name="ce82"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D </text:p>
          </table:table-cell>
          <table:table-cell office:value-type="string" calcext:value-type="string">
            <text:p>107年度暑假</text:p>
          </table:table-cell>
          <table:table-cell office:value-type="string" calcext:value-type="string">
            <text:p>2018-03-15 16:03:50</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10">
          <table:table-cell office:value-type="float" office:value="93" calcext:value-type="float">
            <text:p>93</text:p>
          </table:table-cell>
          <table:table-cell office:value-type="string" calcext:value-type="string">
            <text:p>星際大戰之機戰天下D</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94]&lt;&gt;[.G94];&quot;*&quot;;&quot;&quot;)">
            <text:p/>
          </table:table-cell>
          <table:table-cell/>
          <table:table-cell table:formula="of:=WEEKDAY([.I94];2)" office:value-type="float" office:value="6" calcext:value-type="float">
            <text:p>6</text:p>
          </table:table-cell>
          <table:table-cell/>
          <table:table-cell table:style-name="ce82"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星際大戰之機戰天下A 星際大戰之機戰天下B 星際大戰之機戰天下C </text:p>
          </table:table-cell>
          <table:table-cell office:value-type="string" calcext:value-type="string">
            <text:p>107年度暑假</text:p>
          </table:table-cell>
          <table:table-cell office:value-type="string" calcext:value-type="string">
            <text:p>2018-03-15 16:02:28</text:p>
          </table:table-cell>
          <table:table-cell office:value-type="string" calcext:value-type="string">
            <text:p>1.光劍製作</text:p>
            <text:p/>
            <text:p>2.創意檯燈製作</text:p>
            <text:p/>
          </table:table-cell>
          <table:table-cell/>
          <table:table-cell office:value-type="string" calcext:value-type="string">
            <text:p>1.光劍製作</text:p>
            <text:p>2.創意檯燈製作</text:p>
            <text:p/>
          </table:table-cell>
          <table:table-cell table:number-columns-repeated="1004"/>
        </table:table-row>
        <table:table-row table:style-name="ro10">
          <table:table-cell office:value-type="float" office:value="94" calcext:value-type="float">
            <text:p>94</text:p>
          </table:table-cell>
          <table:table-cell office:value-type="string" calcext:value-type="string">
            <text:p>機械加工我最行A</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95]&lt;&gt;[.G95];&quot;*&quot;;&quot;&quot;)">
            <text:p/>
          </table:table-cell>
          <table:table-cell/>
          <table:table-cell table:formula="of:=WEEKDAY([.I95];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B 機械加工我最行C 機械加工我最行D </text:p>
          </table:table-cell>
          <table:table-cell office:value-type="string" calcext:value-type="string">
            <text:p>107年度暑假</text:p>
          </table:table-cell>
          <table:table-cell office:value-type="string" calcext:value-type="string">
            <text:p>2018-03-15 15:54:01</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10">
          <table:table-cell office:value-type="float" office:value="95" calcext:value-type="float">
            <text:p>95</text:p>
          </table:table-cell>
          <table:table-cell office:value-type="string" calcext:value-type="string">
            <text:p>機械加工我最行B</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3</text:p>
          </table:table-cell>
          <table:table-cell table:formula="of:=IF([.F96]&lt;&gt;[.G96];&quot;*&quot;;&quot;&quot;)">
            <text:p/>
          </table:table-cell>
          <table:table-cell/>
          <table:table-cell table:formula="of:=WEEKDAY([.I96];2)" office:value-type="float" office:value="6" calcext:value-type="float">
            <text:p>6</text:p>
          </table:table-cell>
          <table:table-cell/>
          <table:table-cell table:style-name="ce82" office:value-type="string" calcext:value-type="string">
            <text:p>07/03</text:p>
            <text:p>(二)</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C 機械加工我最行D </text:p>
          </table:table-cell>
          <table:table-cell office:value-type="string" calcext:value-type="string">
            <text:p>107年度暑假</text:p>
          </table:table-cell>
          <table:table-cell office:value-type="string" calcext:value-type="string">
            <text:p>2018-03-15 15:53:46</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10">
          <table:table-cell office:value-type="float" office:value="96" calcext:value-type="float">
            <text:p>96</text:p>
          </table:table-cell>
          <table:table-cell office:value-type="string" calcext:value-type="string">
            <text:p>機械加工我最行C</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4</text:p>
          </table:table-cell>
          <table:table-cell table:formula="of:=IF([.F97]&lt;&gt;[.G97];&quot;*&quot;;&quot;&quot;)">
            <text:p/>
          </table:table-cell>
          <table:table-cell/>
          <table:table-cell table:formula="of:=WEEKDAY([.I97];2)" office:value-type="float" office:value="6" calcext:value-type="float">
            <text:p>6</text:p>
          </table:table-cell>
          <table:table-cell/>
          <table:table-cell table:style-name="ce82"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D </text:p>
          </table:table-cell>
          <table:table-cell office:value-type="string" calcext:value-type="string">
            <text:p>107年度暑假</text:p>
          </table:table-cell>
          <table:table-cell office:value-type="string" calcext:value-type="string">
            <text:p>2018-03-15 15:54:24</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10">
          <table:table-cell office:value-type="float" office:value="97" calcext:value-type="float">
            <text:p>97</text:p>
          </table:table-cell>
          <table:table-cell office:value-type="string" calcext:value-type="string">
            <text:p>機械加工我最行D</text:p>
          </table:table-cell>
          <table:table-cell office:value-type="string" calcext:value-type="string">
            <text:p>開南商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5</text:p>
          </table:table-cell>
          <table:table-cell table:formula="of:=IF([.F98]&lt;&gt;[.G98];&quot;*&quot;;&quot;&quot;)">
            <text:p/>
          </table:table-cell>
          <table:table-cell/>
          <table:table-cell table:formula="of:=WEEKDAY([.I98];2)" office:value-type="float" office:value="6" calcext:value-type="float">
            <text:p>6</text:p>
          </table:table-cell>
          <table:table-cell/>
          <table:table-cell table:style-name="ce82"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機械加工我最行A 機械加工我最行B 機械加工我最行C </text:p>
          </table:table-cell>
          <table:table-cell office:value-type="string" calcext:value-type="string">
            <text:p>107年度暑假</text:p>
          </table:table-cell>
          <table:table-cell office:value-type="string" calcext:value-type="string">
            <text:p>2018-03-15 15:54:43</text:p>
          </table:table-cell>
          <table:table-cell office:value-type="string" calcext:value-type="string">
            <text:p>1.101高塔之實作</text:p>
            <text:p/>
            <text:p>2.戰鬥陀螺之呈現</text:p>
            <text:p/>
            <text:p>3.個人化壓克力藝品之產出</text:p>
            <text:p/>
          </table:table-cell>
          <table:table-cell/>
          <table:table-cell office:value-type="string" calcext:value-type="string">
            <text:p>1.101高塔之實作</text:p>
            <text:p>2.戰鬥陀螺之呈現</text:p>
            <text:p>3.個人化壓克力藝品之產出</text:p>
            <text:p/>
          </table:table-cell>
          <table:table-cell table:number-columns-repeated="1004"/>
        </table:table-row>
        <table:table-row table:style-name="ro10">
          <table:table-cell office:value-type="float" office:value="98" calcext:value-type="float">
            <text:p>98</text:p>
          </table:table-cell>
          <table:table-cell office:value-type="string" calcext:value-type="string">
            <text:p>美食達人A</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2</text:p>
          </table:table-cell>
          <table:table-cell table:formula="of:=IF([.F99]&lt;&gt;[.G99];&quot;*&quot;;&quot;&quot;)">
            <text:p/>
          </table:table-cell>
          <table:table-cell/>
          <table:table-cell table:formula="of:=WEEKDAY([.I99];2)" office:value-type="float" office:value="6" calcext:value-type="float">
            <text:p>6</text:p>
          </table:table-cell>
          <table:table-cell/>
          <table:table-cell table:style-name="ce82" office:value-type="string" calcext:value-type="string">
            <text:p>07/02</text:p>
            <text:p>(一)</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B 美食達人C </text:p>
          </table:table-cell>
          <table:table-cell office:value-type="string" calcext:value-type="string">
            <text:p>107年度暑假</text:p>
          </table:table-cell>
          <table:table-cell office:value-type="string" calcext:value-type="string">
            <text:p>2018-03-15 15:37:4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99" calcext:value-type="float">
            <text:p>99</text:p>
          </table:table-cell>
          <table:table-cell office:value-type="string" calcext:value-type="string">
            <text:p>美食達人B</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00]&lt;&gt;[.G100];&quot;*&quot;;&quot;&quot;)">
            <text:p/>
          </table:table-cell>
          <table:table-cell/>
          <table:table-cell table:formula="of:=WEEKDAY([.I100];2)" office:value-type="float" office:value="6" calcext:value-type="float">
            <text:p>6</text:p>
          </table:table-cell>
          <table:table-cell/>
          <table:table-cell table:style-name="ce82" office:value-type="string" calcext:value-type="string">
            <text:p>07/03</text:p>
            <text:p>(二)</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C </text:p>
          </table:table-cell>
          <table:table-cell office:value-type="string" calcext:value-type="string">
            <text:p>107年度暑假</text:p>
          </table:table-cell>
          <table:table-cell office:value-type="string" calcext:value-type="string">
            <text:p>2018-03-15 16:33:24</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100" calcext:value-type="float">
            <text:p>100</text:p>
          </table:table-cell>
          <table:table-cell office:value-type="string" calcext:value-type="string">
            <text:p>美食達人C</text:p>
          </table:table-cell>
          <table:table-cell office:value-type="string" calcext:value-type="string">
            <text:p>開南商工</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01]&lt;&gt;[.G101];&quot;*&quot;;&quot;&quot;)">
            <text:p/>
          </table:table-cell>
          <table:table-cell/>
          <table:table-cell table:formula="of:=WEEKDAY([.I101];2)" office:value-type="float" office:value="6" calcext:value-type="float">
            <text:p>6</text:p>
          </table:table-cell>
          <table:table-cell/>
          <table:table-cell table:style-name="ce82" office:value-type="string" calcext:value-type="string">
            <text:p>07/04</text:p>
            <text:p>(三)</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美食達人A 美食達人B </text:p>
          </table:table-cell>
          <table:table-cell office:value-type="string" calcext:value-type="string">
            <text:p>107年度暑假</text:p>
          </table:table-cell>
          <table:table-cell office:value-type="string" calcext:value-type="string">
            <text:p>2018-03-15 15:36:48</text:p>
          </table:table-cell>
          <table:table-cell office:value-type="string" calcext:value-type="string">
            <text:p>1.美味關係─創意料理製作。</text:p>
            <text:p/>
            <text:p>2.悠閒Tea Time─下午茶點心製作及創意飲品調製。</text:p>
            <text:p/>
          </table:table-cell>
          <table:table-cell/>
          <table:table-cell office:value-type="string" calcext:value-type="string">
            <text:p>1.美味關係─創意料理製作。</text:p>
            <text:p>2.悠閒Tea Time─下午茶點心製作及創意飲品調製。</text:p>
            <text:p/>
          </table:table-cell>
          <table:table-cell table:number-columns-repeated="1004"/>
        </table:table-row>
        <table:table-row table:style-name="ro10">
          <table:table-cell office:value-type="float" office:value="101" calcext:value-type="float">
            <text:p>101</text:p>
          </table:table-cell>
          <table:table-cell office:value-type="string" calcext:value-type="string">
            <text:p>虛擬實境 V.S 機器人A</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02]&lt;&gt;[.G102];&quot;*&quot;;&quot;&quot;)">
            <text:p/>
          </table:table-cell>
          <table:table-cell/>
          <table:table-cell table:formula="of:=WEEKDAY([.I102];2)" office:value-type="float" office:value="6" calcext:value-type="float">
            <text:p>6</text:p>
          </table:table-cell>
          <table:table-cell/>
          <table:table-cell table:style-name="ce82" office:value-type="string" calcext:value-type="string">
            <text:p>07/02</text:p>
            <text:p>(一)</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B 虛擬實境 V.S 機器人C 虛擬實境 V.S 機器人D </text:p>
          </table:table-cell>
          <table:table-cell office:value-type="string" calcext:value-type="string">
            <text:p>107年度暑假</text:p>
          </table:table-cell>
          <table:table-cell office:value-type="string" calcext:value-type="string">
            <text:p>2018-03-26 11:13:2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10">
          <table:table-cell office:value-type="float" office:value="102" calcext:value-type="float">
            <text:p>102</text:p>
          </table:table-cell>
          <table:table-cell office:value-type="string" calcext:value-type="string">
            <text:p>虛擬實境 V.S 機器人B</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03]&lt;&gt;[.G103];&quot;*&quot;;&quot;&quot;)">
            <text:p/>
          </table:table-cell>
          <table:table-cell/>
          <table:table-cell table:formula="of:=WEEKDAY([.I103];2)" office:value-type="float" office:value="6" calcext:value-type="float">
            <text:p>6</text:p>
          </table:table-cell>
          <table:table-cell/>
          <table:table-cell table:style-name="ce82" office:value-type="string" calcext:value-type="string">
            <text:p>07/03</text:p>
            <text:p>(二)</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C 虛擬實境 V.S 機器人D </text:p>
          </table:table-cell>
          <table:table-cell office:value-type="string" calcext:value-type="string">
            <text:p>107年度暑假</text:p>
          </table:table-cell>
          <table:table-cell office:value-type="string" calcext:value-type="string">
            <text:p>2018-03-26 11:13:49</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10">
          <table:table-cell office:value-type="float" office:value="103" calcext:value-type="float">
            <text:p>103</text:p>
          </table:table-cell>
          <table:table-cell office:value-type="string" calcext:value-type="string">
            <text:p>虛擬實境 V.S 機器人C</text:p>
          </table:table-cell>
          <table:table-cell office:value-type="string" calcext:value-type="string">
            <text:p>開南商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04]&lt;&gt;[.G104];&quot;*&quot;;&quot;&quot;)">
            <text:p/>
          </table:table-cell>
          <table:table-cell/>
          <table:table-cell table:formula="of:=WEEKDAY([.I104];2)" office:value-type="float" office:value="6" calcext:value-type="float">
            <text:p>6</text:p>
          </table:table-cell>
          <table:table-cell/>
          <table:table-cell table:style-name="ce82" office:value-type="string" calcext:value-type="string">
            <text:p>07/04</text:p>
            <text:p>(三)</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D </text:p>
          </table:table-cell>
          <table:table-cell office:value-type="string" calcext:value-type="string">
            <text:p>107年度暑假</text:p>
          </table:table-cell>
          <table:table-cell office:value-type="string" calcext:value-type="string">
            <text:p>2018-03-26 11:14:04</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10">
          <table:table-cell office:value-type="float" office:value="104" calcext:value-type="float">
            <text:p>104</text:p>
          </table:table-cell>
          <table:table-cell office:value-type="string" calcext:value-type="string">
            <text:p>虛擬實境 V.S 機器人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5]&lt;&gt;[.G105];&quot;*&quot;;&quot;&quot;)">
            <text:p/>
          </table:table-cell>
          <table:table-cell/>
          <table:table-cell table:formula="of:=WEEKDAY([.I105];2)" office:value-type="float" office:value="6" calcext:value-type="float">
            <text:p>6</text:p>
          </table:table-cell>
          <table:table-cell/>
          <table:table-cell table:style-name="ce82" office:value-type="string" calcext:value-type="string">
            <text:p>07/05</text:p>
            <text:p>四</text:p>
          </table:table-cell>
          <table:table-cell office:value-type="float" office:value="50" calcext:value-type="float">
            <text:p>50</text:p>
          </table:table-cell>
          <table:table-cell office:value-type="float" office:value="2" calcext:value-type="float">
            <text:p>2</text:p>
          </table:table-cell>
          <table:table-cell office:value-type="string" calcext:value-type="string">
            <text:p>虛擬實境 V.S 機器人A 虛擬實境 V.S 機器人B 虛擬實境 V.S 機器人C </text:p>
          </table:table-cell>
          <table:table-cell office:value-type="string" calcext:value-type="string">
            <text:p>107年度暑假</text:p>
          </table:table-cell>
          <table:table-cell office:value-type="string" calcext:value-type="string">
            <text:p>2018-03-26 11:14:18</text:p>
          </table:table-cell>
          <table:table-cell office:value-type="string" calcext:value-type="string">
            <text:p>第一重：虛擬實境VR體驗</text:p>
            <text:p/>
            <text:p>第二重：熱門遊戲體驗與製作</text:p>
            <text:p/>
            <text:p>(1)遊戲製作教學</text:p>
            <text:p/>
            <text:p>(2)遊戲體驗與分享時光</text:p>
            <text:p/>
            <text:p>第三重：創意電子製作</text:p>
            <text:p/>
            <text:p>第四重：機器人飆舞</text:p>
            <text:p/>
          </table:table-cell>
          <table:table-cell/>
          <table:table-cell office:value-type="string" calcext:value-type="string">
            <text:p>第一重：虛擬實境VR體驗</text:p>
            <text:p>第二重：熱門遊戲體驗與製作</text:p>
            <text:p>(1)遊戲製作教學</text:p>
            <text:p>(2)遊戲體驗與分享時光</text:p>
            <text:p>第三重：創意電子製作</text:p>
            <text:p>第四重：機器人飆舞</text:p>
            <text:p/>
          </table:table-cell>
          <table:table-cell table:number-columns-repeated="1004"/>
        </table:table-row>
        <table:table-row table:style-name="ro10">
          <table:table-cell office:value-type="float" office:value="105" calcext:value-type="float">
            <text:p>105</text:p>
          </table:table-cell>
          <table:table-cell office:value-type="string" calcext:value-type="string">
            <text:p>霹靂車手逍遙遊A</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2</text:p>
          </table:table-cell>
          <table:table-cell table:formula="of:=IF([.F106]&lt;&gt;[.G106];&quot;*&quot;;&quot;&quot;)">
            <text:p/>
          </table:table-cell>
          <table:table-cell/>
          <table:table-cell table:formula="of:=WEEKDAY([.I106];2)" office:value-type="float" office:value="6" calcext:value-type="float">
            <text:p>6</text:p>
          </table:table-cell>
          <table:table-cell/>
          <table:table-cell table:style-name="ce82" office:value-type="string" calcext:value-type="string">
            <text:p>07/02</text:p>
            <text:p>(一)</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B 霹靂車手逍遙遊C 霹靂車手逍遙遊D </text:p>
          </table:table-cell>
          <table:table-cell office:value-type="string" calcext:value-type="string">
            <text:p>107年度暑假</text:p>
          </table:table-cell>
          <table:table-cell office:value-type="string" calcext:value-type="string">
            <text:p>2018-03-26 11:14:33</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10">
          <table:table-cell office:value-type="float" office:value="106" calcext:value-type="float">
            <text:p>106</text:p>
          </table:table-cell>
          <table:table-cell office:value-type="string" calcext:value-type="string">
            <text:p>霹靂車手逍遙遊B</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07]&lt;&gt;[.G107];&quot;*&quot;;&quot;&quot;)">
            <text:p/>
          </table:table-cell>
          <table:table-cell/>
          <table:table-cell table:formula="of:=WEEKDAY([.I107];2)" office:value-type="float" office:value="6" calcext:value-type="float">
            <text:p>6</text:p>
          </table:table-cell>
          <table:table-cell/>
          <table:table-cell table:style-name="ce82" office:value-type="string" calcext:value-type="string">
            <text:p>07/03</text:p>
            <text:p>(二)</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C 霹靂車手逍遙遊D </text:p>
          </table:table-cell>
          <table:table-cell office:value-type="string" calcext:value-type="string">
            <text:p>107年度暑假</text:p>
          </table:table-cell>
          <table:table-cell office:value-type="string" calcext:value-type="string">
            <text:p>2018-03-26 11:14:46</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10">
          <table:table-cell office:value-type="float" office:value="107" calcext:value-type="float">
            <text:p>107</text:p>
          </table:table-cell>
          <table:table-cell office:value-type="string" calcext:value-type="string">
            <text:p>霹靂車手逍遙遊C</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08]&lt;&gt;[.G108];&quot;*&quot;;&quot;&quot;)">
            <text:p/>
          </table:table-cell>
          <table:table-cell/>
          <table:table-cell table:formula="of:=WEEKDAY([.I108];2)" office:value-type="float" office:value="6" calcext:value-type="float">
            <text:p>6</text:p>
          </table:table-cell>
          <table:table-cell/>
          <table:table-cell table:style-name="ce82" office:value-type="string" calcext:value-type="string">
            <text:p>07/04</text:p>
            <text:p>(三)</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D </text:p>
          </table:table-cell>
          <table:table-cell office:value-type="string" calcext:value-type="string">
            <text:p>107年度暑假</text:p>
          </table:table-cell>
          <table:table-cell office:value-type="string" calcext:value-type="string">
            <text:p>2018-03-26 11:15:00</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10">
          <table:table-cell office:value-type="float" office:value="108" calcext:value-type="float">
            <text:p>108</text:p>
          </table:table-cell>
          <table:table-cell office:value-type="string" calcext:value-type="string">
            <text:p>霹靂車手逍遙遊D</text:p>
          </table:table-cell>
          <table:table-cell office:value-type="string" calcext:value-type="string">
            <text:p>開南商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09]&lt;&gt;[.G109];&quot;*&quot;;&quot;&quot;)">
            <text:p/>
          </table:table-cell>
          <table:table-cell/>
          <table:table-cell table:formula="of:=WEEKDAY([.I109];2)" office:value-type="float" office:value="6" calcext:value-type="float">
            <text:p>6</text:p>
          </table:table-cell>
          <table:table-cell/>
          <table:table-cell table:style-name="ce82" office:value-type="string" calcext:value-type="string">
            <text:p>07/05</text:p>
            <text:p>四</text:p>
          </table:table-cell>
          <table:table-cell office:value-type="float" office:value="40" calcext:value-type="float">
            <text:p>40</text:p>
          </table:table-cell>
          <table:table-cell office:value-type="float" office:value="2" calcext:value-type="float">
            <text:p>2</text:p>
          </table:table-cell>
          <table:table-cell office:value-type="string" calcext:value-type="string">
            <text:p>霹靂車手逍遙遊A 霹靂車手逍遙遊B 霹靂車手逍遙遊C </text:p>
          </table:table-cell>
          <table:table-cell office:value-type="string" calcext:value-type="string">
            <text:p>107年度暑假</text:p>
          </table:table-cell>
          <table:table-cell office:value-type="string" calcext:value-type="string">
            <text:p>2018-03-26 11:15:27</text:p>
          </table:table-cell>
          <table:table-cell office:value-type="string" calcext:value-type="string">
            <text:p>1.模擬汽車駕駛操作及電動機車駕駛體驗.</text:p>
            <text:p/>
            <text:p>2.重型噴射引擎(機車)認識及簡易保養維修 .</text:p>
            <text:p/>
          </table:table-cell>
          <table:table-cell/>
          <table:table-cell office:value-type="string" calcext:value-type="string">
            <text:p>1.模擬汽車駕駛操作及電動機車駕駛體驗.</text:p>
            <text:p>2.重型噴射引擎(機車)認識及簡易保養維修 .</text:p>
            <text:p/>
          </table:table-cell>
          <table:table-cell table:number-columns-repeated="1004"/>
        </table:table-row>
        <table:table-row table:style-name="ro10">
          <table:table-cell office:value-type="float" office:value="109" calcext:value-type="float">
            <text:p>109</text:p>
          </table:table-cell>
          <table:table-cell office:value-type="string" calcext:value-type="string">
            <text:p>南華活力營</text:p>
          </table:table-cell>
          <table:table-cell office:value-type="string" calcext:value-type="string">
            <text:p>南華高中</text:p>
          </table:table-cell>
          <table:table-cell office:value-type="string" calcext:value-type="string">
            <text:p>餐旅群</text:p>
          </table:table-cell>
          <table:table-cell office:value-type="string" calcext:value-type="string">
            <text:p>其他</text:p>
          </table:table-cell>
          <table:table-cell table:number-columns-repeated="2" office:value-type="string" calcext:value-type="string">
            <text:p>2018-07-06</text:p>
          </table:table-cell>
          <table:table-cell table:formula="of:=IF([.F110]&lt;&gt;[.G110];&quot;*&quot;;&quot;&quot;)">
            <text:p/>
          </table:table-cell>
          <table:table-cell/>
          <table:table-cell table:formula="of:=WEEKDAY([.I110];2)" office:value-type="float" office:value="6" calcext:value-type="float">
            <text:p>6</text:p>
          </table:table-cell>
          <table:table-cell/>
          <table:table-cell table:style-name="ce82" office:value-type="string" calcext:value-type="string">
            <text:p>07/06</text:p>
            <text:p>五</text:p>
          </table:table-cell>
          <table:table-cell office:value-type="float" office:value="60" calcext:value-type="float">
            <text:p>60</text:p>
          </table:table-cell>
          <table:table-cell office:value-type="float" office:value="3" calcext:value-type="float">
            <text:p>3</text:p>
          </table:table-cell>
          <table:table-cell/>
          <table:table-cell office:value-type="string" calcext:value-type="string">
            <text:p>107年度暑假</text:p>
          </table:table-cell>
          <table:table-cell office:value-type="string" calcext:value-type="string">
            <text:p>2018-03-16 10:14:37</text:p>
          </table:table-cell>
          <table:table-cell office:value-type="string" calcext:value-type="string">
            <text:p>1.美的時尚造型體驗</text:p>
            <text:p/>
            <text:p>2.創意馬克杯DIY</text:p>
            <text:p/>
            <text:p>3夢幻氣球創作</text:p>
            <text:p>&amp;nbsp;</text:p>
            <text:p/>
          </table:table-cell>
          <table:table-cell/>
          <table:table-cell office:value-type="string" calcext:value-type="string">
            <text:p>1.美的時尚造型體驗</text:p>
            <text:p>2.創意馬克杯DIY</text:p>
            <text:p>3夢幻氣球創作</text:p>
            <text:p/>
            <text:p/>
          </table:table-cell>
          <table:table-cell table:number-columns-repeated="1004"/>
        </table:table-row>
        <table:table-row table:style-name="ro10">
          <table:table-cell office:value-type="float" office:value="110" calcext:value-type="float">
            <text:p>110</text:p>
          </table:table-cell>
          <table:table-cell office:value-type="string" calcext:value-type="string">
            <text:p>吃喝玩樂與錢同行－賺錢者聯盟</text:p>
          </table:table-cell>
          <table:table-cell office:value-type="string" calcext:value-type="string">
            <text:p>私立靜修女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11]&lt;&gt;[.G111];&quot;*&quot;;&quot;&quot;)">
            <text:p/>
          </table:table-cell>
          <table:table-cell/>
          <table:table-cell table:formula="of:=WEEKDAY([.I111];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33:26</text:p>
          </table:table-cell>
          <table:table-cell office:value-type="string" calcext:value-type="string">
            <text:p>我的未來不是夢－如何打開賺錢之門</text:p>
            <text:p/>
            <text:p>要當郭台銘嗎？要做蕭敬騰的經紀人嗎？還是要成為網拍女王、股市大亨、行銷高手</text:p>
            <text:p/>
            <text:p>有趣的3D列印手做課程，製作個人風格的姓名名牌</text:p>
            <text:p/>
            <text:p>量販龍頭家樂福購物、消費達人體驗，吃喝玩樂帶著走</text:p>
            <text:p/>
            <text:p>地點：靜修女中靜心樓二樓421教室。</text:p>
            <text:p/>
            <text:p>聯絡方式: 02-25574345#706 資訊組詹組長</text:p>
            <text:p/>
          </table:table-cell>
          <table:table-cell/>
          <table:table-cell office:value-type="string" calcext:value-type="string">
            <text:p>我的未來不是夢－如何打開賺錢之門</text:p>
            <text:p>要當郭台銘嗎？要做蕭敬騰的經紀人嗎？還是要成為網拍女王、股市大亨、行銷高手</text:p>
            <text:p>有趣的3D列印手做課程，製作個人風格的姓名名牌</text:p>
            <text:p>量販龍頭家樂福購物、消費達人體驗，吃喝玩樂帶著走</text:p>
            <text:p>地點：靜修女中靜心樓二樓421教室。</text:p>
            <text:p>聯絡方式: 02-25574345#706 資訊組詹組長</text:p>
            <text:p/>
          </table:table-cell>
          <table:table-cell table:number-columns-repeated="1004"/>
        </table:table-row>
        <table:table-row table:style-name="ro10">
          <table:table-cell office:value-type="float" office:value="111" calcext:value-type="float">
            <text:p>111</text:p>
          </table:table-cell>
          <table:table-cell office:value-type="string" calcext:value-type="string">
            <text:p>夏日古堡漫遊趣</text:p>
          </table:table-cell>
          <table:table-cell office:value-type="string" calcext:value-type="string">
            <text:p>私立靜修女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12]&lt;&gt;[.G112];&quot;*&quot;;&quot;&quot;)">
            <text:p/>
          </table:table-cell>
          <table:table-cell/>
          <table:table-cell table:formula="of:=WEEKDAY([.I112];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5:47</text:p>
          </table:table-cell>
          <table:table-cell office:value-type="string" office:string-value="1.招收對象：升國八、國九女學生。&#10;&#10;2.營隊內容:&#10;&#10;&#10;上午9:10-12:00：漫遊靜修西班牙式百年校園、日式浴衣個人寫真。&#10;下午13:10-16:00：古堡搖搖大地遊戲、英文尋寶及DIY課程。&#10;&#10;&#10;3.營隊集合地點: 靜修女中靜心樓二樓421教室&#10;&#10;4.聯絡方式: 02-25574345#202 教務處實研組賴組長&#10;" calcext:value-type="string">
            <text:p>1.招收對象：升國八、國九女學生。</text:p>
            <text:p/>
            <text:p>2.營隊內容:</text:p>
            <text:p/>
            <text:p/>
            <text:p>上午9:10-12:00：漫遊靜修西班牙式百年校園、日式浴衣個人寫真。</text:p>
            <text:p>下午13:10-16:00：古堡搖搖大地遊戲、英文尋寶及DIY課程。</text:p>
            <text:p/>
            <text:p/>
            <text:p>3.營隊集合地點: 靜修女中靜心樓二樓421教室</text:p>
            <text:p/>
            <text:p>4.聯絡方式: 02-25574345#202 教務處實研組賴組長</text:p>
            <text:p/>
          </table:table-cell>
          <table:table-cell/>
          <table:table-cell office:value-type="string" office:string-value="1.招收對象：升國八、國九女學生。&#10;2.營隊內容:&#10;&#10;上午9:10-12:00：漫遊靜修西班牙式百年校園、日式浴衣個人寫真。&#10;下午13:10-16:00：古堡搖搖大地遊戲、英文尋寶及DIY課程。&#10;&#10;3.營隊集合地點: 靜修女中靜心樓二樓421教室&#10;4.聯絡方式: 02-25574345#202 教務處實研組賴組長&#10;" calcext:value-type="string">
            <text:p>1.招收對象：升國八、國九女學生。</text:p>
            <text:p>2.營隊內容:</text:p>
            <text:p/>
            <text:p>上午9:10-12:00：漫遊靜修西班牙式百年校園、日式浴衣個人寫真。</text:p>
            <text:p>下午13:10-16:00：古堡搖搖大地遊戲、英文尋寶及DIY課程。</text:p>
            <text:p/>
            <text:p>3.營隊集合地點: 靜修女中靜心樓二樓421教室</text:p>
            <text:p>4.聯絡方式: 02-25574345#202 教務處實研組賴組長</text:p>
            <text:p/>
          </table:table-cell>
          <table:table-cell table:number-columns-repeated="1004"/>
        </table:table-row>
        <table:table-row table:style-name="ro10">
          <table:table-cell office:value-type="float" office:value="112" calcext:value-type="float">
            <text:p>112</text:p>
          </table:table-cell>
          <table:table-cell office:value-type="string" calcext:value-type="string">
            <text:p>幸福點心屋</text:p>
          </table:table-cell>
          <table:table-cell office:value-type="string" calcext:value-type="string">
            <text:p>稻江商職 </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13]&lt;&gt;[.G113];&quot;*&quot;;&quot;&quot;)">
            <text:p/>
          </table:table-cell>
          <table:table-cell/>
          <table:table-cell table:formula="of:=WEEKDAY([.I113];2)" office:value-type="float" office:value="6" calcext:value-type="float">
            <text:p>6</text:p>
          </table:table-cell>
          <table:table-cell/>
          <table:table-cell table:style-name="ce82" office:value-type="string" calcext:value-type="string">
            <text:p>07/05</text:p>
            <text:p>四</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4:48:12</text:p>
          </table:table-cell>
          <table:table-cell office:value-type="string" calcext:value-type="string">
            <text:p>1.點心製作</text:p>
            <text:p/>
            <text:p>2.飲料調製</text:p>
            <text:p/>
          </table:table-cell>
          <table:table-cell/>
          <table:table-cell office:value-type="string" calcext:value-type="string">
            <text:p>1.點心製作</text:p>
            <text:p>2.飲料調製</text:p>
            <text:p/>
          </table:table-cell>
          <table:table-cell table:number-columns-repeated="1004"/>
        </table:table-row>
        <table:table-row table:style-name="ro10">
          <table:table-cell office:value-type="float" office:value="113" calcext:value-type="float">
            <text:p>113</text:p>
          </table:table-cell>
          <table:table-cell office:value-type="string" calcext:value-type="string">
            <text:p>繽紛夏戀營</text:p>
          </table:table-cell>
          <table:table-cell office:value-type="string" calcext:value-type="string">
            <text:p>稻江商職 </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14]&lt;&gt;[.G114];&quot;*&quot;;&quot;&quot;)">
            <text:p/>
          </table:table-cell>
          <table:table-cell/>
          <table:table-cell table:formula="of:=WEEKDAY([.I114];2)" office:value-type="float" office:value="6" calcext:value-type="float">
            <text:p>6</text:p>
          </table:table-cell>
          <table:table-cell/>
          <table:table-cell table:style-name="ce82"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0:04:57</text:p>
          </table:table-cell>
          <table:table-cell office:value-type="string" calcext:value-type="string">
            <text:p>1.日本浴衣體驗</text:p>
            <text:p/>
            <text:p>2.門市服務&amp;amp;現金流</text:p>
            <text:p/>
            <text:p>3.電競英雄聯盟訓練</text:p>
            <text:p/>
          </table:table-cell>
          <table:table-cell/>
          <table:table-cell office:value-type="string" calcext:value-type="string">
            <text:p>1.日本浴衣體驗</text:p>
            <text:p>2.門市服務&amp;amp;現金流</text:p>
            <text:p>3.電競英雄聯盟訓練</text:p>
            <text:p/>
          </table:table-cell>
          <table:table-cell table:number-columns-repeated="1004"/>
        </table:table-row>
        <table:table-row table:style-name="ro10">
          <table:table-cell office:value-type="float" office:value="114" calcext:value-type="float">
            <text:p>114</text:p>
          </table:table-cell>
          <table:table-cell office:value-type="string" calcext:value-type="string">
            <text:p>3D公仔模型設計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1</text:p>
          </table:table-cell>
          <table:table-cell table:formula="of:=IF([.F115]&lt;&gt;[.G115];&quot;*&quot;;&quot;&quot;)">
            <text:p/>
          </table:table-cell>
          <table:table-cell/>
          <table:table-cell table:formula="of:=WEEKDAY([.I115];2)" office:value-type="float" office:value="6" calcext:value-type="float">
            <text:p>6</text:p>
          </table:table-cell>
          <table:table-cell/>
          <table:table-cell table:style-name="ce82" office:value-type="string" calcext:value-type="string">
            <text:p>07/11</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8:39:36</text:p>
          </table:table-cell>
          <table:table-cell office:value-type="string" calcext:value-type="string">
            <text:p>1.3D公仔模型基礎繪製</text:p>
            <text:p/>
            <text:p>2.3D公仔模型建置</text:p>
            <text:p/>
            <text:p>3.3D公仔模型材質與紋理貼圖</text:p>
            <text:p/>
            <text:p>4.人物骨架設定</text:p>
            <text:p/>
            <text:p>5.角色動畫設定</text:p>
            <text:p/>
            <text:p>6.設置燈光與算圖</text:p>
            <text:p/>
          </table:table-cell>
          <table:table-cell/>
          <table:table-cell office:value-type="string" calcext:value-type="string">
            <text:p>1.3D公仔模型基礎繪製</text:p>
            <text:p>2.3D公仔模型建置</text:p>
            <text:p>3.3D公仔模型材質與紋理貼圖</text:p>
            <text:p>4.人物骨架設定</text:p>
            <text:p>5.角色動畫設定</text:p>
            <text:p>6.設置燈光與算圖</text:p>
            <text:p/>
          </table:table-cell>
          <table:table-cell table:number-columns-repeated="1004"/>
        </table:table-row>
        <table:table-row table:style-name="ro10">
          <table:table-cell office:value-type="float" office:value="115" calcext:value-type="float">
            <text:p>115</text:p>
          </table:table-cell>
          <table:table-cell office:value-type="string" calcext:value-type="string">
            <text:p>仲夏特調下午茶ing</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6]&lt;&gt;[.G116];&quot;*&quot;;&quot;&quot;)">
            <text:p/>
          </table:table-cell>
          <table:table-cell/>
          <table:table-cell table:formula="of:=WEEKDAY([.I116];2)" office:value-type="float" office:value="6" calcext:value-type="float">
            <text:p>6</text:p>
          </table:table-cell>
          <table:table-cell/>
          <table:table-cell table:style-name="ce82"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50:28</text:p>
          </table:table-cell>
          <table:table-cell office:value-type="string" calcext:value-type="string">
            <text:p>夏日冰涼特調:水果冰沙、藍色珊瑚礁、蜜桃比妮 、黑糖檸檬、 翡翠檸檬茶、 阿薩姆鮮奶茶、 薄荷葡萄柚冰飲、水果茶</text:p>
            <text:p/>
            <text:p>午茶點心製作:大福 綠豆糕</text:p>
            <text:p/>
          </table:table-cell>
          <table:table-cell/>
          <table:table-cell office:value-type="string" calcext:value-type="string">
            <text:p>夏日冰涼特調:水果冰沙、藍色珊瑚礁、蜜桃比妮 、黑糖檸檬、 翡翠檸檬茶、 阿薩姆鮮奶茶、 薄荷葡萄柚冰飲、水果茶</text:p>
            <text:p>午茶點心製作:大福 綠豆糕</text:p>
            <text:p/>
          </table:table-cell>
          <table:table-cell table:number-columns-repeated="1004"/>
        </table:table-row>
        <table:table-row table:style-name="ro10">
          <table:table-cell office:value-type="float" office:value="116" calcext:value-type="float">
            <text:p>116</text:p>
          </table:table-cell>
          <table:table-cell office:value-type="string" calcext:value-type="string">
            <text:p>動漫繪晝技巧營</text:p>
          </table:table-cell>
          <table:table-cell office:value-type="string" calcext:value-type="string">
            <text:p>志仁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10</text:p>
          </table:table-cell>
          <table:table-cell table:formula="of:=IF([.F117]&lt;&gt;[.G117];&quot;*&quot;;&quot;&quot;)">
            <text:p/>
          </table:table-cell>
          <table:table-cell/>
          <table:table-cell table:formula="of:=WEEKDAY([.I117];2)" office:value-type="float" office:value="6" calcext:value-type="float">
            <text:p>6</text:p>
          </table:table-cell>
          <table:table-cell/>
          <table:table-cell table:style-name="ce82" office:value-type="string" calcext:value-type="string">
            <text:p>07/10</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46:35</text:p>
          </table:table-cell>
          <table:table-cell office:value-type="string" office:string-value="&amp;nbsp;&#10;&#10;&#10;漫畫基礎構圖與造形&#10;人物表情萬花筒&#10;網路漫畫日誌&#10;&#10;" calcext:value-type="string">
            <text:p>&amp;nbsp;</text:p>
            <text:p/>
            <text:p/>
            <text:p>漫畫基礎構圖與造形</text:p>
            <text:p>人物表情萬花筒</text:p>
            <text:p>網路漫畫日誌</text:p>
            <text:p/>
            <text:p/>
          </table:table-cell>
          <table:table-cell/>
          <table:table-cell office:value-type="string" office:string-value="&#10;&#10;漫畫基礎構圖與造形&#10;人物表情萬花筒&#10;網路漫畫日誌&#10;" calcext:value-type="string">
            <text:p/>
            <text:p/>
            <text:p>漫畫基礎構圖與造形</text:p>
            <text:p>人物表情萬花筒</text:p>
            <text:p>網路漫畫日誌</text:p>
            <text:p/>
          </table:table-cell>
          <table:table-cell table:number-columns-repeated="1004"/>
        </table:table-row>
        <table:table-row table:style-name="ro10">
          <table:table-cell office:value-type="float" office:value="117" calcext:value-type="float">
            <text:p>117</text:p>
          </table:table-cell>
          <table:table-cell office:value-type="string" calcext:value-type="string">
            <text:p>好禮自己做烘焙學習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18]&lt;&gt;[.G118];&quot;*&quot;;&quot;&quot;)">
            <text:p/>
          </table:table-cell>
          <table:table-cell/>
          <table:table-cell table:formula="of:=WEEKDAY([.I118];2)" office:value-type="float" office:value="6" calcext:value-type="float">
            <text:p>6</text:p>
          </table:table-cell>
          <table:table-cell/>
          <table:table-cell table:style-name="ce82"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B </text:p>
          </table:table-cell>
          <table:table-cell office:value-type="string" calcext:value-type="string">
            <text:p>107年度暑假</text:p>
          </table:table-cell>
          <table:table-cell office:value-type="string" calcext:value-type="string">
            <text:p>2018-03-14 16:44:2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10">
          <table:table-cell office:value-type="float" office:value="118" calcext:value-type="float">
            <text:p>118</text:p>
          </table:table-cell>
          <table:table-cell office:value-type="string" calcext:value-type="string">
            <text:p>好禮自己做烘焙學習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19]&lt;&gt;[.G119];&quot;*&quot;;&quot;&quot;)">
            <text:p/>
          </table:table-cell>
          <table:table-cell/>
          <table:table-cell table:formula="of:=WEEKDAY([.I119];2)" office:value-type="float" office:value="6" calcext:value-type="float">
            <text:p>6</text:p>
          </table:table-cell>
          <table:table-cell/>
          <table:table-cell table:style-name="ce82"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好禮自己做烘焙學習營A </text:p>
          </table:table-cell>
          <table:table-cell office:value-type="string" calcext:value-type="string">
            <text:p>107年度暑假</text:p>
          </table:table-cell>
          <table:table-cell office:value-type="string" calcext:value-type="string">
            <text:p>2018-03-14 16:44:50</text:p>
          </table:table-cell>
          <table:table-cell office:value-type="string" office:string-value="&#10;杏仁瓦片餅乾&#10;肉鬆捲蛋糕&#10;焦糖布丁&#10;披薩&#10;水果塔&#10;蒸烤布蕾麵包&#10;北海道爆漿蛋糕&#10;&#10;" calcext:value-type="string">
            <text:p/>
            <text:p>杏仁瓦片餅乾</text:p>
            <text:p>肉鬆捲蛋糕</text:p>
            <text:p>焦糖布丁</text:p>
            <text:p>披薩</text:p>
            <text:p>水果塔</text:p>
            <text:p>蒸烤布蕾麵包</text:p>
            <text:p>北海道爆漿蛋糕</text:p>
            <text:p/>
            <text:p/>
          </table:table-cell>
          <table:table-cell/>
          <table:table-cell office:value-type="string" office:string-value="&#10;杏仁瓦片餅乾&#10;肉鬆捲蛋糕&#10;焦糖布丁&#10;披薩&#10;水果塔&#10;蒸烤布蕾麵包&#10;北海道爆漿蛋糕&#10;" calcext:value-type="string">
            <text:p/>
            <text:p>杏仁瓦片餅乾</text:p>
            <text:p>肉鬆捲蛋糕</text:p>
            <text:p>焦糖布丁</text:p>
            <text:p>披薩</text:p>
            <text:p>水果塔</text:p>
            <text:p>蒸烤布蕾麵包</text:p>
            <text:p>北海道爆漿蛋糕</text:p>
            <text:p/>
          </table:table-cell>
          <table:table-cell table:number-columns-repeated="1004"/>
        </table:table-row>
        <table:table-row table:style-name="ro10">
          <table:table-cell office:value-type="float" office:value="119" calcext:value-type="float">
            <text:p>119</text:p>
          </table:table-cell>
          <table:table-cell office:value-type="string" calcext:value-type="string">
            <text:p>小廚師夢想營A</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0</text:p>
          </table:table-cell>
          <table:table-cell table:formula="of:=IF([.F120]&lt;&gt;[.G120];&quot;*&quot;;&quot;&quot;)">
            <text:p/>
          </table:table-cell>
          <table:table-cell/>
          <table:table-cell table:formula="of:=WEEKDAY([.I120];2)" office:value-type="float" office:value="6" calcext:value-type="float">
            <text:p>6</text:p>
          </table:table-cell>
          <table:table-cell/>
          <table:table-cell table:style-name="ce82" office:value-type="string" calcext:value-type="string">
            <text:p>07/10</text:p>
            <text:p>(二)</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B </text:p>
          </table:table-cell>
          <table:table-cell office:value-type="string" calcext:value-type="string">
            <text:p>107年度暑假</text:p>
          </table:table-cell>
          <table:table-cell office:value-type="string" calcext:value-type="string">
            <text:p>2018-03-16 09:29:03</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10">
          <table:table-cell office:value-type="float" office:value="120" calcext:value-type="float">
            <text:p>120</text:p>
          </table:table-cell>
          <table:table-cell office:value-type="string" calcext:value-type="string">
            <text:p>小廚師夢想營B</text:p>
          </table:table-cell>
          <table:table-cell office:value-type="string" calcext:value-type="string">
            <text:p>志仁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11</text:p>
          </table:table-cell>
          <table:table-cell table:formula="of:=IF([.F121]&lt;&gt;[.G121];&quot;*&quot;;&quot;&quot;)">
            <text:p/>
          </table:table-cell>
          <table:table-cell/>
          <table:table-cell table:formula="of:=WEEKDAY([.I121];2)" office:value-type="float" office:value="6" calcext:value-type="float">
            <text:p>6</text:p>
          </table:table-cell>
          <table:table-cell/>
          <table:table-cell table:style-name="ce82" office:value-type="string" calcext:value-type="string">
            <text:p>07/11</text:p>
            <text:p>(三)</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小廚師夢想營A </text:p>
          </table:table-cell>
          <table:table-cell office:value-type="string" calcext:value-type="string">
            <text:p>107年度暑假</text:p>
          </table:table-cell>
          <table:table-cell office:value-type="string" calcext:value-type="string">
            <text:p>2018-03-16 09:28:32</text:p>
          </table:table-cell>
          <table:table-cell office:value-type="string" office:string-value="&#10;黃金豬排&amp;nbsp; &amp;nbsp; &amp;nbsp;&amp;nbsp;&#10;日式茶碗蒸&amp;nbsp;&amp;nbsp;&amp;nbsp;&amp;nbsp;&amp;nbsp;&amp;nbsp;&#10;肉醬義大利麵&amp;nbsp; &amp;nbsp; &amp;nbsp;&amp;nbsp;&#10;黃金可樂餅&amp;nbsp;&amp;nbsp;&#10;椒麻鮮魚&#10;日式花壽司&#10;&#10;" calcext:value-type="string">
            <text:p/>
            <text:p>黃金豬排&amp;nbsp; &amp;nbsp; &amp;nbsp;&amp;nbsp;</text:p>
            <text:p>日式茶碗蒸&amp;nbsp;&amp;nbsp;&amp;nbsp;&amp;nbsp;&amp;nbsp;&amp;nbsp;</text:p>
            <text:p>肉醬義大利麵&amp;nbsp; &amp;nbsp; &amp;nbsp;&amp;nbsp;</text:p>
            <text:p>黃金可樂餅&amp;nbsp;&amp;nbsp;</text:p>
            <text:p>椒麻鮮魚</text:p>
            <text:p>日式花壽司</text:p>
            <text:p/>
            <text:p/>
          </table:table-cell>
          <table:table-cell/>
          <table:table-cell office:value-type="string" office:string-value="&#10;黃金豬排  &#10;日式茶碗蒸&#10;肉醬義大利麵  &#10;黃金可樂餅&#10;椒麻鮮魚&#10;日式花壽司&#10;" calcext:value-type="string">
            <text:p/>
            <text:p>黃金豬排  </text:p>
            <text:p>日式茶碗蒸</text:p>
            <text:p>肉醬義大利麵  </text:p>
            <text:p>黃金可樂餅</text:p>
            <text:p>椒麻鮮魚</text:p>
            <text:p>日式花壽司</text:p>
            <text:p/>
          </table:table-cell>
          <table:table-cell table:number-columns-repeated="1004"/>
        </table:table-row>
        <table:table-row table:style-name="ro10">
          <table:table-cell office:value-type="float" office:value="121" calcext:value-type="float">
            <text:p>121</text:p>
          </table:table-cell>
          <table:table-cell office:value-type="string" calcext:value-type="string">
            <text:p>APP遊戲設計</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22]&lt;&gt;[.G122];&quot;*&quot;;&quot;&quot;)">
            <text:p/>
          </table:table-cell>
          <table:table-cell/>
          <table:table-cell table:formula="of:=WEEKDAY([.I122];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7:20</text:p>
          </table:table-cell>
          <table:table-cell office:value-type="string" calcext:value-type="string">
            <text:p>1.APP設計原理介紹</text:p>
            <text:p/>
            <text:p>2.遊戲APP設計</text:p>
            <text:p/>
          </table:table-cell>
          <table:table-cell/>
          <table:table-cell office:value-type="string" calcext:value-type="string">
            <text:p>1.APP設計原理介紹</text:p>
            <text:p>2.遊戲APP設計</text:p>
            <text:p/>
          </table:table-cell>
          <table:table-cell table:number-columns-repeated="1004"/>
        </table:table-row>
        <table:table-row table:style-name="ro10">
          <table:table-cell office:value-type="float" office:value="122" calcext:value-type="float">
            <text:p>122</text:p>
          </table:table-cell>
          <table:table-cell office:value-type="string" calcext:value-type="string">
            <text:p>創意潮T- Photoshop cc </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23]&lt;&gt;[.G123];&quot;*&quot;;&quot;&quot;)">
            <text:p/>
          </table:table-cell>
          <table:table-cell/>
          <table:table-cell table:formula="of:=WEEKDAY([.I123];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47</text:p>
          </table:table-cell>
          <table:table-cell office:value-type="string" calcext:value-type="string">
            <text:p>1.Photoshop基礎入門</text:p>
            <text:p/>
            <text:p>2.T恤印製實作</text:p>
            <text:p/>
          </table:table-cell>
          <table:table-cell/>
          <table:table-cell office:value-type="string" calcext:value-type="string">
            <text:p>1.Photoshop基礎入門</text:p>
            <text:p>2.T恤印製實作</text:p>
            <text:p/>
          </table:table-cell>
          <table:table-cell table:number-columns-repeated="1004"/>
        </table:table-row>
        <table:table-row table:style-name="ro10">
          <table:table-cell office:value-type="float" office:value="123" calcext:value-type="float">
            <text:p>123</text:p>
          </table:table-cell>
          <table:table-cell office:value-type="string" calcext:value-type="string">
            <text:p>創意聲生電</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4]&lt;&gt;[.G124];&quot;*&quot;;&quot;&quot;)">
            <text:p/>
          </table:table-cell>
          <table:table-cell/>
          <table:table-cell table:formula="of:=WEEKDAY([.I124];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20</text:p>
          </table:table-cell>
          <table:table-cell office:value-type="string" calcext:value-type="string">
            <text:p>1.創意造型焊接</text:p>
            <text:p/>
            <text:p>2.聲控LED電路製作</text:p>
            <text:p/>
          </table:table-cell>
          <table:table-cell/>
          <table:table-cell office:value-type="string" calcext:value-type="string">
            <text:p>1.創意造型焊接</text:p>
            <text:p>2.聲控LED電路製作</text:p>
            <text:p/>
          </table:table-cell>
          <table:table-cell table:number-columns-repeated="1004"/>
        </table:table-row>
        <table:table-row table:style-name="ro10">
          <table:table-cell office:value-type="float" office:value="124" calcext:value-type="float">
            <text:p>124</text:p>
          </table:table-cell>
          <table:table-cell office:value-type="string" calcext:value-type="string">
            <text:p>動漫玩家- Illustrator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25]&lt;&gt;[.G125];&quot;*&quot;;&quot;&quot;)">
            <text:p/>
          </table:table-cell>
          <table:table-cell/>
          <table:table-cell table:formula="of:=WEEKDAY([.I125];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8:02</text:p>
          </table:table-cell>
          <table:table-cell office:value-type="string" calcext:value-type="string">
            <text:p>1.人像繪製基礎入門</text:p>
            <text:p/>
            <text:p>2.角色設定及構圖訓練</text:p>
            <text:p/>
          </table:table-cell>
          <table:table-cell/>
          <table:table-cell office:value-type="string" calcext:value-type="string">
            <text:p>1.人像繪製基礎入門</text:p>
            <text:p>2.角色設定及構圖訓練</text:p>
            <text:p/>
          </table:table-cell>
          <table:table-cell table:number-columns-repeated="1004"/>
        </table:table-row>
        <table:table-row table:style-name="ro10">
          <table:table-cell office:value-type="float" office:value="125" calcext:value-type="float">
            <text:p>125</text:p>
          </table:table-cell>
          <table:table-cell office:value-type="string" calcext:value-type="string">
            <text:p>古早味美食</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5</text:p>
          </table:table-cell>
          <table:table-cell table:formula="of:=IF([.F126]&lt;&gt;[.G126];&quot;*&quot;;&quot;&quot;)">
            <text:p/>
          </table:table-cell>
          <table:table-cell/>
          <table:table-cell table:formula="of:=WEEKDAY([.I126];2)" office:value-type="float" office:value="6" calcext:value-type="float">
            <text:p>6</text:p>
          </table:table-cell>
          <table:table-cell/>
          <table:table-cell table:style-name="ce82" office:value-type="string" calcext:value-type="string">
            <text:p>07/05</text:p>
            <text:p>四</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30:19</text:p>
          </table:table-cell>
          <table:table-cell office:value-type="string" calcext:value-type="string">
            <text:p>1.料理東軍--美味泰式製作&amp;nbsp; (月亮蝦餅、海南雞飯)</text:p>
            <text:p/>
            <text:p>2.料理東軍--中式下午茶點心&amp;nbsp; (古早味黃金蛋塔、古早味紅茶)製作</text:p>
            <text:p/>
          </table:table-cell>
          <table:table-cell/>
          <table:table-cell office:value-type="string" calcext:value-type="string">
            <text:p>1.料理東軍--美味泰式製作 (月亮蝦餅、海南雞飯)</text:p>
            <text:p>2.料理東軍--中式下午茶點心 (古早味黃金蛋塔、古早味紅茶)製作</text:p>
            <text:p/>
          </table:table-cell>
          <table:table-cell table:number-columns-repeated="1004"/>
        </table:table-row>
        <table:table-row table:style-name="ro10">
          <table:table-cell office:value-type="float" office:value="126" calcext:value-type="float">
            <text:p>126</text:p>
          </table:table-cell>
          <table:table-cell office:value-type="string" calcext:value-type="string">
            <text:p>圖控四位計數器</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27]&lt;&gt;[.G127];&quot;*&quot;;&quot;&quot;)">
            <text:p/>
          </table:table-cell>
          <table:table-cell/>
          <table:table-cell table:formula="of:=WEEKDAY([.I127];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2:07</text:p>
          </table:table-cell>
          <table:table-cell office:value-type="string" calcext:value-type="string">
            <text:p>1.電腦電路圖繪製</text:p>
            <text:p/>
            <text:p>2.燒錄控制程式</text:p>
            <text:p/>
            <text:p>3.四位數計數器控制</text:p>
            <text:p/>
          </table:table-cell>
          <table:table-cell/>
          <table:table-cell office:value-type="string" calcext:value-type="string">
            <text:p>1.電腦電路圖繪製</text:p>
            <text:p>2.燒錄控制程式</text:p>
            <text:p>3.四位數計數器控制</text:p>
            <text:p/>
          </table:table-cell>
          <table:table-cell table:number-columns-repeated="1004"/>
        </table:table-row>
        <table:table-row table:style-name="ro10">
          <table:table-cell office:value-type="float" office:value="127" calcext:value-type="float">
            <text:p>127</text:p>
          </table:table-cell>
          <table:table-cell office:value-type="string" calcext:value-type="string">
            <text:p>影像後製- Premiere cc</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28]&lt;&gt;[.G128];&quot;*&quot;;&quot;&quot;)">
            <text:p/>
          </table:table-cell>
          <table:table-cell/>
          <table:table-cell table:formula="of:=WEEKDAY([.I128];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59</text:p>
          </table:table-cell>
          <table:table-cell office:value-type="string" calcext:value-type="string">
            <text:p>1.Premiere軟體入門</text:p>
            <text:p/>
            <text:p>2.影片拍攝概論</text:p>
            <text:p/>
          </table:table-cell>
          <table:table-cell/>
          <table:table-cell office:value-type="string" calcext:value-type="string">
            <text:p>1.Premiere軟體入門</text:p>
            <text:p>2.影片拍攝概論</text:p>
            <text:p/>
          </table:table-cell>
          <table:table-cell table:number-columns-repeated="1004"/>
        </table:table-row>
        <table:table-row table:style-name="ro10">
          <table:table-cell office:value-type="float" office:value="128" calcext:value-type="float">
            <text:p>128</text:p>
          </table:table-cell>
          <table:table-cell office:value-type="string" calcext:value-type="string">
            <text:p>愛上星星的你</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3</text:p>
          </table:table-cell>
          <table:table-cell table:formula="of:=IF([.F129]&lt;&gt;[.G129];&quot;*&quot;;&quot;&quot;)">
            <text:p/>
          </table:table-cell>
          <table:table-cell/>
          <table:table-cell table:formula="of:=WEEKDAY([.I129];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35</text:p>
          </table:table-cell>
          <table:table-cell office:value-type="string" calcext:value-type="string">
            <text:p>1.名片設計--偶像名片設計</text:p>
            <text:p/>
            <text:p>2.創意吸鐵&amp;shy;--將最愛的偶像變身為酷炫的吸鐵</text:p>
            <text:p/>
            <text:p>3.VR虛擬實境體驗</text:p>
            <text:p/>
          </table:table-cell>
          <table:table-cell/>
          <table:table-cell office:value-type="string" calcext:value-type="string">
            <text:p>1.名片設計--偶像名片設計</text:p>
            <text:p>2.創意吸鐵&amp;shy;--將最愛的偶像變身為酷炫的吸鐵</text:p>
            <text:p>3.VR虛擬實境體驗</text:p>
            <text:p/>
          </table:table-cell>
          <table:table-cell table:number-columns-repeated="1004"/>
        </table:table-row>
        <table:table-row table:style-name="ro10">
          <table:table-cell office:value-type="float" office:value="129" calcext:value-type="float">
            <text:p>129</text:p>
          </table:table-cell>
          <table:table-cell office:value-type="string" calcext:value-type="string">
            <text:p>手作料理坊</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商業</text:p>
          </table:table-cell>
          <table:table-cell table:number-columns-repeated="2" office:value-type="string" calcext:value-type="string">
            <text:p>2018-07-04</text:p>
          </table:table-cell>
          <table:table-cell table:formula="of:=IF([.F130]&lt;&gt;[.G130];&quot;*&quot;;&quot;&quot;)">
            <text:p/>
          </table:table-cell>
          <table:table-cell/>
          <table:table-cell table:formula="of:=WEEKDAY([.I130];2)" office:value-type="float" office:value="6" calcext:value-type="float">
            <text:p>6</text:p>
          </table:table-cell>
          <table:table-cell/>
          <table:table-cell table:style-name="ce82" office:value-type="string" calcext:value-type="string">
            <text:p>07/04</text:p>
            <text:p>(三)</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7:59</text:p>
          </table:table-cell>
          <table:table-cell office:value-type="string" calcext:value-type="string">
            <text:p>1.美味異國料理製作&amp;nbsp; (義式手工燻雞海鮮披薩佐西式玉米濃湯)</text:p>
            <text:p/>
            <text:p>2.西式下午茶點心製作&amp;nbsp; (手工小西餅、珍珠奶茶)</text:p>
            <text:p/>
          </table:table-cell>
          <table:table-cell/>
          <table:table-cell office:value-type="string" calcext:value-type="string">
            <text:p>1.美味異國料理製作 (義式手工燻雞海鮮披薩佐西式玉米濃湯)</text:p>
            <text:p>2.西式下午茶點心製作 (手工小西餅、珍珠奶茶)</text:p>
            <text:p/>
          </table:table-cell>
          <table:table-cell table:number-columns-repeated="1004"/>
        </table:table-row>
        <table:table-row table:style-name="ro10">
          <table:table-cell office:value-type="float" office:value="130" calcext:value-type="float">
            <text:p>130</text:p>
          </table:table-cell>
          <table:table-cell office:value-type="string" calcext:value-type="string">
            <text:p>手擲無人機製作</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5</text:p>
          </table:table-cell>
          <table:table-cell table:formula="of:=IF([.F131]&lt;&gt;[.G131];&quot;*&quot;;&quot;&quot;)">
            <text:p/>
          </table:table-cell>
          <table:table-cell/>
          <table:table-cell table:formula="of:=WEEKDAY([.I131];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18</text:p>
          </table:table-cell>
          <table:table-cell office:value-type="string" calcext:value-type="string">
            <text:p>1.飛行原理與手擲機製作競賽</text:p>
            <text:p/>
            <text:p>2.飛行模擬器飛行練習</text:p>
            <text:p/>
            <text:p>3.競速四旋翼飛機示範體驗</text:p>
            <text:p/>
          </table:table-cell>
          <table:table-cell/>
          <table:table-cell office:value-type="string" calcext:value-type="string">
            <text:p>1.飛行原理與手擲機製作競賽</text:p>
            <text:p>2.飛行模擬器飛行練習</text:p>
            <text:p>3.競速四旋翼飛機示範體驗</text:p>
            <text:p/>
          </table:table-cell>
          <table:table-cell table:number-columns-repeated="1004"/>
        </table:table-row>
        <table:table-row table:style-name="ro10">
          <table:table-cell office:value-type="float" office:value="131" calcext:value-type="float">
            <text:p>131</text:p>
          </table:table-cell>
          <table:table-cell office:value-type="string" calcext:value-type="string">
            <text:p>料理小當家</text:p>
          </table:table-cell>
          <table:table-cell office:value-type="string" calcext:value-type="string">
            <text:p>滬江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3</text:p>
          </table:table-cell>
          <table:table-cell table:formula="of:=IF([.F132]&lt;&gt;[.G132];&quot;*&quot;;&quot;&quot;)">
            <text:p/>
          </table:table-cell>
          <table:table-cell/>
          <table:table-cell table:formula="of:=WEEKDAY([.I132];2)" office:value-type="float" office:value="6" calcext:value-type="float">
            <text:p>6</text:p>
          </table:table-cell>
          <table:table-cell/>
          <table:table-cell table:style-name="ce82" office:value-type="string" calcext:value-type="string">
            <text:p>07/03</text:p>
            <text:p>(二)</text:p>
          </table:table-cell>
          <table:table-cell office:value-type="float" office:value="120" calcext:value-type="float">
            <text:p>120</text:p>
          </table:table-cell>
          <table:table-cell office:value-type="float" office:value="4" calcext:value-type="float">
            <text:p>4</text:p>
          </table:table-cell>
          <table:table-cell/>
          <table:table-cell office:value-type="string" calcext:value-type="string">
            <text:p>107年度暑假</text:p>
          </table:table-cell>
          <table:table-cell office:value-type="string" calcext:value-type="string">
            <text:p>2018-03-13 18:28:48</text:p>
          </table:table-cell>
          <table:table-cell office:value-type="string" calcext:value-type="string">
            <text:p>1.美味異國料理製作 (大阪燒佐日式綠茶)</text:p>
            <text:p/>
            <text:p>2.中式下午茶點心製作 (北海道戚風蛋糕佐麥香紅茶)</text:p>
            <text:p/>
          </table:table-cell>
          <table:table-cell/>
          <table:table-cell office:value-type="string" calcext:value-type="string">
            <text:p>1.美味異國料理製作 (大阪燒佐日式綠茶)</text:p>
            <text:p>2.中式下午茶點心製作 (北海道戚風蛋糕佐麥香紅茶)</text:p>
            <text:p/>
          </table:table-cell>
          <table:table-cell table:number-columns-repeated="1004"/>
        </table:table-row>
        <table:table-row table:style-name="ro10">
          <table:table-cell office:value-type="float" office:value="132" calcext:value-type="float">
            <text:p>132</text:p>
          </table:table-cell>
          <table:table-cell office:value-type="string" calcext:value-type="string">
            <text:p>空間規劃- 虛擬3D空間</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4</text:p>
          </table:table-cell>
          <table:table-cell table:formula="of:=IF([.F133]&lt;&gt;[.G133];&quot;*&quot;;&quot;&quot;)">
            <text:p/>
          </table:table-cell>
          <table:table-cell/>
          <table:table-cell table:formula="of:=WEEKDAY([.I133];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4:29</text:p>
          </table:table-cell>
          <table:table-cell office:value-type="string" calcext:value-type="string">
            <text:p>1.空間基本尺寸認識與了解</text:p>
            <text:p/>
            <text:p>2.sketchup3D軟體教學</text:p>
            <text:p/>
          </table:table-cell>
          <table:table-cell/>
          <table:table-cell office:value-type="string" calcext:value-type="string">
            <text:p>1.空間基本尺寸認識與了解</text:p>
            <text:p>2.sketchup3D軟體教學</text:p>
            <text:p/>
          </table:table-cell>
          <table:table-cell table:number-columns-repeated="1004"/>
        </table:table-row>
        <table:table-row table:style-name="ro10">
          <table:table-cell office:value-type="float" office:value="133" calcext:value-type="float">
            <text:p>133</text:p>
          </table:table-cell>
          <table:table-cell office:value-type="string" calcext:value-type="string">
            <text:p>蝶谷巴特- 拼貼藝術創作</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3</text:p>
          </table:table-cell>
          <table:table-cell table:formula="of:=IF([.F134]&lt;&gt;[.G134];&quot;*&quot;;&quot;&quot;)">
            <text:p/>
          </table:table-cell>
          <table:table-cell/>
          <table:table-cell table:formula="of:=WEEKDAY([.I134];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49:14</text:p>
          </table:table-cell>
          <table:table-cell office:value-type="string" calcext:value-type="string">
            <text:p>1.素材剪製</text:p>
            <text:p/>
            <text:p>2.拼貼技法說明</text:p>
            <text:p/>
          </table:table-cell>
          <table:table-cell/>
          <table:table-cell office:value-type="string" calcext:value-type="string">
            <text:p>1.素材剪製</text:p>
            <text:p>2.拼貼技法說明</text:p>
            <text:p/>
          </table:table-cell>
          <table:table-cell table:number-columns-repeated="1004"/>
        </table:table-row>
        <table:table-row table:style-name="ro10">
          <table:table-cell office:value-type="float" office:value="134" calcext:value-type="float">
            <text:p>134</text:p>
          </table:table-cell>
          <table:table-cell office:value-type="string" calcext:value-type="string">
            <text:p>趣味數理科學DIY</text:p>
          </table:table-cell>
          <table:table-cell office:value-type="string" calcext:value-type="string">
            <text:p>滬江高中</text:p>
          </table:table-cell>
          <table:table-cell office:value-type="string" calcext:value-type="string">
            <text:p>化工群</text:p>
          </table:table-cell>
          <table:table-cell office:value-type="string" calcext:value-type="string">
            <text:p>其他</text:p>
          </table:table-cell>
          <table:table-cell table:number-columns-repeated="2" office:value-type="string" calcext:value-type="string">
            <text:p>2018-07-03</text:p>
          </table:table-cell>
          <table:table-cell table:formula="of:=IF([.F135]&lt;&gt;[.G135];&quot;*&quot;;&quot;&quot;)">
            <text:p/>
          </table:table-cell>
          <table:table-cell/>
          <table:table-cell table:formula="of:=WEEKDAY([.I135];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9:57</text:p>
          </table:table-cell>
          <table:table-cell office:value-type="string" calcext:value-type="string">
            <text:p>1.有趣又實用的科學實驗</text:p>
            <text:p/>
            <text:p>(1)透過製作及試射水火箭，了解作用力原理。</text:p>
            <text:p/>
            <text:p>(2)非牛頓流體原理的體驗，讓你宛如武林高手，輕功水上飄。</text:p>
            <text:p/>
            <text:p>(3)親手製作手工肥皂。</text:p>
            <text:p/>
            <text:p>2.摺紙數學：在摺紙藝術中，體驗數學幾何以及邏輯的奧妙</text:p>
            <text:p/>
          </table:table-cell>
          <table:table-cell/>
          <table:table-cell office:value-type="string" calcext:value-type="string">
            <text:p>1.有趣又實用的科學實驗</text:p>
            <text:p>(1)透過製作及試射水火箭，了解作用力原理。</text:p>
            <text:p>(2)非牛頓流體原理的體驗，讓你宛如武林高手，輕功水上飄。</text:p>
            <text:p>(3)親手製作手工肥皂。</text:p>
            <text:p>2.摺紙數學：在摺紙藝術中，體驗數學幾何以及邏輯的奧妙</text:p>
            <text:p/>
          </table:table-cell>
          <table:table-cell table:number-columns-repeated="1004"/>
        </table:table-row>
        <table:table-row table:style-name="ro10">
          <table:table-cell office:value-type="float" office:value="135" calcext:value-type="float">
            <text:p>135</text:p>
          </table:table-cell>
          <table:table-cell office:value-type="string" calcext:value-type="string">
            <text:p>迪士尼總動員</text:p>
          </table:table-cell>
          <table:table-cell office:value-type="string" calcext:value-type="string">
            <text:p>滬江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5</text:p>
          </table:table-cell>
          <table:table-cell table:formula="of:=IF([.F136]&lt;&gt;[.G136];&quot;*&quot;;&quot;&quot;)">
            <text:p/>
          </table:table-cell>
          <table:table-cell/>
          <table:table-cell table:formula="of:=WEEKDAY([.I136];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28</text:p>
          </table:table-cell>
          <table:table-cell office:value-type="string" calcext:value-type="string">
            <text:p>1.迪士尼人物月曆--設計個人專屬月曆</text:p>
            <text:p/>
            <text:p>2.夢工廠創意總監--設計個人名片、姓名貼</text:p>
            <text:p/>
            <text:p>3.VR虛擬實境體驗</text:p>
            <text:p/>
          </table:table-cell>
          <table:table-cell/>
          <table:table-cell office:value-type="string" calcext:value-type="string">
            <text:p>1.迪士尼人物月曆--設計個人專屬月曆</text:p>
            <text:p>2.夢工廠創意總監--設計個人名片、姓名貼</text:p>
            <text:p>3.VR虛擬實境體驗</text:p>
            <text:p/>
          </table:table-cell>
          <table:table-cell table:number-columns-repeated="1004"/>
        </table:table-row>
        <table:table-row table:style-name="ro10">
          <table:table-cell office:value-type="float" office:value="136" calcext:value-type="float">
            <text:p>136</text:p>
          </table:table-cell>
          <table:table-cell office:value-type="string" calcext:value-type="string">
            <text:p>雷射雕刻實作- 文化創意商品設計</text:p>
          </table:table-cell>
          <table:table-cell office:value-type="string" calcext:value-type="string">
            <text:p>滬江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37]&lt;&gt;[.G137];&quot;*&quot;;&quot;&quot;)">
            <text:p/>
          </table:table-cell>
          <table:table-cell/>
          <table:table-cell table:formula="of:=WEEKDAY([.I137];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2:59:19</text:p>
          </table:table-cell>
          <table:table-cell office:value-type="string" calcext:value-type="string">
            <text:p>1.雷射雕刻/切割原理與應用</text:p>
            <text:p/>
            <text:p>2.商品設計流程企劃</text:p>
            <text:p/>
          </table:table-cell>
          <table:table-cell/>
          <table:table-cell office:value-type="string" calcext:value-type="string">
            <text:p>1.雷射雕刻/切割原理與應用</text:p>
            <text:p>2.商品設計流程企劃</text:p>
            <text:p/>
          </table:table-cell>
          <table:table-cell table:number-columns-repeated="1004"/>
        </table:table-row>
        <table:table-row table:style-name="ro10">
          <table:table-cell office:value-type="float" office:value="137" calcext:value-type="float">
            <text:p>137</text:p>
          </table:table-cell>
          <table:table-cell office:value-type="string" calcext:value-type="string">
            <text:p>飛機修護總動員</text:p>
          </table:table-cell>
          <table:table-cell office:value-type="string" calcext:value-type="string">
            <text:p>滬江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3</text:p>
          </table:table-cell>
          <table:table-cell table:formula="of:=IF([.F138]&lt;&gt;[.G138];&quot;*&quot;;&quot;&quot;)">
            <text:p/>
          </table:table-cell>
          <table:table-cell/>
          <table:table-cell table:formula="of:=WEEKDAY([.I138];2)" office:value-type="float" office:value="6" calcext:value-type="float">
            <text:p>6</text:p>
          </table:table-cell>
          <table:table-cell/>
          <table:table-cell table:style-name="ce82" office:value-type="string" calcext:value-type="string">
            <text:p>07/03</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8:28:40</text:p>
          </table:table-cell>
          <table:table-cell office:value-type="string" calcext:value-type="string">
            <text:p>1.飛行原理與飛行練習</text:p>
            <text:p/>
            <text:p>2.飛機保險、儀表辨識、打鉚釘</text:p>
            <text:p/>
            <text:p>3.競速四旋翼飛機示範體驗</text:p>
            <text:p/>
          </table:table-cell>
          <table:table-cell/>
          <table:table-cell office:value-type="string" calcext:value-type="string">
            <text:p>1.飛行原理與飛行練習</text:p>
            <text:p>2.飛機保險、儀表辨識、打鉚釘</text:p>
            <text:p>3.競速四旋翼飛機示範體驗</text:p>
            <text:p/>
          </table:table-cell>
          <table:table-cell table:number-columns-repeated="1004"/>
        </table:table-row>
        <table:table-row table:style-name="ro10">
          <table:table-cell office:value-type="float" office:value="138" calcext:value-type="float">
            <text:p>138</text:p>
          </table:table-cell>
          <table:table-cell office:value-type="string" calcext:value-type="string">
            <text:p>中西點心百匯</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39]&lt;&gt;[.G139];&quot;*&quot;;&quot;&quot;)">
            <text:p/>
          </table:table-cell>
          <table:table-cell/>
          <table:table-cell table:formula="of:=WEEKDAY([.I139];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6:56</text:p>
          </table:table-cell>
          <table:table-cell office:value-type="string" office:string-value="&#10;&#10;&#10;&#10;時間&#10;&#10;&#10;課程名稱&#10;&#10;&#10;課程內容&#10;&#10;&#10;&#10;&#10;08:30-08:55&#10;&#10;&#10;報到開幕式&#10;&#10;&#10;&amp;nbsp;&#10;&#10;&#10;&#10;&#10;09:00-09:50&#10;&#10;&#10;披薩&#10;&#10;&#10;教學示範&#10;&#10;實際操作&#10;&#10;&#10;&#10;&#10;10:00-10:50&#10;&#10;&#10;&#10;&#10;11:00-11:50&#10;&#10;&#10;&#10;&#10;11:50-13:00&#10;&#10;&#10;午餐&#10;&#10;&#10;&amp;nbsp;&#10;&#10;&#10;&#10;&#10;13:00-13:50&#10;&#10;&#10;西米露&#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披薩</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西米露</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披薩&#10;&#10;&#10;教學示範&#10;實際操作&#10;&#10;&#10;&#10;&#10;10:00-10:50&#10;&#10;&#10;&#10;&#10;11:00-11:50&#10;&#10;&#10;&#10;&#10;11:50-13:00&#10;&#10;&#10;午餐&#10;&#10;&#10;&#10;&#10;&#10;&#10;&#10;13:00-13:50&#10;&#10;&#10;西米露&#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披薩</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西米露</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39" calcext:value-type="float">
            <text:p>139</text:p>
          </table:table-cell>
          <table:table-cell office:value-type="string" calcext:value-type="string">
            <text:p>寵物美容基礎入門</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4</text:p>
          </table:table-cell>
          <table:table-cell table:formula="of:=IF([.F140]&lt;&gt;[.G140];&quot;*&quot;;&quot;&quot;)">
            <text:p/>
          </table:table-cell>
          <table:table-cell/>
          <table:table-cell table:formula="of:=WEEKDAY([.I140];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12</text:p>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table-cell office:value-type="string" calcext:value-type="string">
            <text:p>因應產業需求，寵物美容的相關學習技能炙手可熱，飼養寵物是件簡單又快樂的事。提供寵物美容基礎實用技術，學習實務寵物美容保養流程、梳理、沐浴、吹整...等介紹。(當天可攜帶自己的毛小孩來一起學習)</text:p>
            <text:p/>
          </table:table-cell>
          <table:table-cell table:number-columns-repeated="1004"/>
        </table:table-row>
        <table:table-row table:style-name="ro10">
          <table:table-cell office:value-type="float" office:value="140" calcext:value-type="float">
            <text:p>140</text:p>
          </table:table-cell>
          <table:table-cell office:value-type="string" calcext:value-type="string">
            <text:p>幸福時光下午茶A</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1]&lt;&gt;[.G141];&quot;*&quot;;&quot;&quot;)">
            <text:p/>
          </table:table-cell>
          <table:table-cell/>
          <table:table-cell table:formula="of:=WEEKDAY([.I141];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B </text:p>
          </table:table-cell>
          <table:table-cell office:value-type="string" calcext:value-type="string">
            <text:p>107年度暑假</text:p>
          </table:table-cell>
          <table:table-cell office:value-type="string" calcext:value-type="string">
            <text:p>2018-03-15 15:07:11</text:p>
          </table:table-cell>
          <table:table-cell office:value-type="string" office:string-value="&#10;&#10;&#10;&#10;時間&#10;&#10;&#10;課程名稱&#10;&#10;&#10;課程內容&#10;&#10;&#10;&#10;&#10;08:30-08:55&#10;&#10;&#10;報到開幕式&#10;&#10;&#10;&amp;nbsp;&#10;&#10;&#10;&#10;&#10;09:00-09:50&#10;&#10;&#10;泡芙&#10;&#10;&#10;教學示範&#10;&#10;實際操作&#10;&#10;&#10;&#10;&#10;10:00-10:50&#10;&#10;&#10;&#10;&#10;11:00-11:50&#10;&#10;&#10;&#10;&#10;11:50-13:00&#10;&#10;&#10;午餐&#10;&#10;&#10;&amp;nbsp;&#10;&#10;&#10;&#10;&#10;13:00-13:50&#10;&#10;&#10;榛果奶茶&#10;&#10;花草茶&#10;&#10;鮮果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泡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榛果奶茶</text:p>
            <text:p/>
            <text:p>花草茶</text:p>
            <text:p/>
            <text:p>鮮果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泡芙&#10;&#10;&#10;教學示範&#10;實際操作&#10;&#10;&#10;&#10;&#10;10:00-10:50&#10;&#10;&#10;&#10;&#10;11:00-11:50&#10;&#10;&#10;&#10;&#10;11:50-13:00&#10;&#10;&#10;午餐&#10;&#10;&#10;&#10;&#10;&#10;&#10;&#10;13:00-13:50&#10;&#10;&#10;榛果奶茶&#10;花草茶&#10;鮮果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泡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榛果奶茶</text:p>
            <text:p>花草茶</text:p>
            <text:p>鮮果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41" calcext:value-type="float">
            <text:p>141</text:p>
          </table:table-cell>
          <table:table-cell office:value-type="string" calcext:value-type="string">
            <text:p>幸福時光下午茶B</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5</text:p>
          </table:table-cell>
          <table:table-cell table:formula="of:=IF([.F142]&lt;&gt;[.G142];&quot;*&quot;;&quot;&quot;)">
            <text:p/>
          </table:table-cell>
          <table:table-cell/>
          <table:table-cell table:formula="of:=WEEKDAY([.I142];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幸福時光下午茶A </text:p>
          </table:table-cell>
          <table:table-cell office:value-type="string" calcext:value-type="string">
            <text:p>107年度暑假</text:p>
          </table:table-cell>
          <table:table-cell office:value-type="string" calcext:value-type="string">
            <text:p>2018-03-15 15:07:23</text:p>
          </table:table-cell>
          <table:table-cell office:value-type="string" office:string-value="&#10;&#10;&#10;&#10;時間&#10;&#10;&#10;課程名稱&#10;&#10;&#10;課程內容&#10;&#10;&#10;&#10;&#10;08:30-08:55&#10;&#10;&#10;報到開幕式&#10;&#10;&#10;&amp;nbsp;&#10;&#10;&#10;&#10;&#10;09:00-09:50&#10;&#10;&#10;榛果奶茶&#10;&#10;花草茶&#10;&#10;鮮果冰沙&#10;&#10;&#10;教學示範&#10;&#10;實際操作&#10;&#10;&#10;&#10;&#10;10:00-10:50&#10;&#10;&#10;&#10;&#10;11:00-11:50&#10;&#10;&#10;&#10;&#10;11:50-13:00&#10;&#10;&#10;午餐&#10;&#10;&#10;&amp;nbsp;&#10;&#10;&#10;&#10;&#10;13:00-13:50&#10;&#10;&#10;泡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榛果奶茶</text:p>
            <text:p/>
            <text:p>花草茶</text:p>
            <text:p/>
            <text:p>鮮果冰沙</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泡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榛果奶茶&#10;花草茶&#10;鮮果冰沙&#10;&#10;&#10;教學示範&#10;實際操作&#10;&#10;&#10;&#10;&#10;10:00-10:50&#10;&#10;&#10;&#10;&#10;11:00-11:50&#10;&#10;&#10;&#10;&#10;11:50-13:00&#10;&#10;&#10;午餐&#10;&#10;&#10;&#10;&#10;&#10;&#10;&#10;13:00-13:50&#10;&#10;&#10;泡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榛果奶茶</text:p>
            <text:p>花草茶</text:p>
            <text:p>鮮果冰沙</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泡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42" calcext:value-type="float">
            <text:p>142</text:p>
          </table:table-cell>
          <table:table-cell office:value-type="string" calcext:value-type="string">
            <text:p>時尚美學亮顏養生班</text:p>
          </table:table-cell>
          <table:table-cell office:value-type="string" calcext:value-type="string">
            <text:p>大誠高中</text:p>
          </table:table-cell>
          <table:table-cell office:value-type="string" calcext:value-type="string">
            <text:p>家政群</text:p>
          </table:table-cell>
          <table:table-cell office:value-type="string" calcext:value-type="string">
            <text:p>家事</text:p>
          </table:table-cell>
          <table:table-cell table:number-columns-repeated="2" office:value-type="string" calcext:value-type="string">
            <text:p>2018-07-05</text:p>
          </table:table-cell>
          <table:table-cell table:formula="of:=IF([.F143]&lt;&gt;[.G143];&quot;*&quot;;&quot;&quot;)">
            <text:p/>
          </table:table-cell>
          <table:table-cell/>
          <table:table-cell table:formula="of:=WEEKDAY([.I143];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40</text:p>
          </table:table-cell>
          <table:table-cell office:value-type="string" calcext:value-type="string">
            <text:p>透過課程可以懂得如何在外保養臉部皮膚，讓肌膚健康亮麗，</text:p>
            <text:p/>
            <text:p>也透過學習果凍花的技巧提升美學欣賞能力，還能促進心靈的療癒力與體內環保的養生能力。</text:p>
            <text:p/>
          </table:table-cell>
          <table:table-cell/>
          <table:table-cell office:value-type="string" calcext:value-type="string">
            <text:p>透過課程可以懂得如何在外保養臉部皮膚，讓肌膚健康亮麗，</text:p>
            <text:p>也透過學習果凍花的技巧提升美學欣賞能力，還能促進心靈的療癒力與體內環保的養生能力。</text:p>
            <text:p/>
          </table:table-cell>
          <table:table-cell table:number-columns-repeated="1004"/>
        </table:table-row>
        <table:table-row table:style-name="ro10">
          <table:table-cell office:value-type="float" office:value="143" calcext:value-type="float">
            <text:p>143</text:p>
          </table:table-cell>
          <table:table-cell office:value-type="string" calcext:value-type="string">
            <text:p>時間的記憶，美術繪畫教學</text:p>
          </table:table-cell>
          <table:table-cell office:value-type="string" calcext:value-type="string">
            <text:p>大誠高中</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5</text:p>
          </table:table-cell>
          <table:table-cell table:formula="of:=IF([.F144]&lt;&gt;[.G144];&quot;*&quot;;&quot;&quot;)">
            <text:p/>
          </table:table-cell>
          <table:table-cell/>
          <table:table-cell table:formula="of:=WEEKDAY([.I144];2)" office:value-type="float" office:value="6" calcext:value-type="float">
            <text:p>6</text:p>
          </table:table-cell>
          <table:table-cell/>
          <table:table-cell table:style-name="ce82" office:value-type="string" calcext:value-type="string">
            <text:p>07/05</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51</text:p>
          </table:table-cell>
          <table:table-cell office:value-type="string" office:string-value="&amp;nbsp;&#10;&#10;&#10;&#10;&#10;&#10;時間&#10;&#10;&#10;課程名稱&#10;&#10;&#10;課程內容&#10;&#10;&#10;&#10;&#10;08:30-08:55&#10;&#10;&#10;報到開幕式&#10;&#10;&#10;&amp;nbsp;&#10;&#10;&#10;&#10;&#10;09:00-09:50&#10;&#10;&#10;&amp;nbsp;&#10;&#10;&#10;教學示範&#10;&#10;實際操作&#10;&#10;&#10;&#10;&#10;10:00-10:50&#10;&#10;&#10;&#10;&#10;11:00-11:50&#10;&#10;&#10;&#10;&#10;11:50-13:00&#10;&#10;&#10;午餐&#10;&#10;&#10;&amp;nbsp;&#10;&#10;&#10;&#10;&#10;13:00-13:50&#10;&#10;&#10;&amp;nbsp;&#10;&#10;&#10;教學示範&#10;&#10;實際操作&#10;&#10;&#10;&#10;&#10;14:00-14:50&#10;&#10;&#10;&#10;&#10;15:00-16:50&#10;&#10;&#10;&#10;&#10;" calcext:value-type="string">
            <text:p>&amp;nbsp;</text:p>
            <text:p/>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amp;nbsp;</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amp;nbsp;</text:p>
            <text:p/>
            <text:p/>
            <text:p>教學示範</text:p>
            <text:p/>
            <text:p>實際操作</text:p>
            <text:p/>
            <text:p/>
            <text:p/>
            <text:p/>
            <text:p>14:00-14:50</text:p>
            <text:p/>
            <text:p/>
            <text:p/>
            <text:p/>
            <text:p>15:00-16:50</text:p>
            <text:p/>
            <text:p/>
            <text:p/>
            <text:p/>
            <text:p/>
          </table:table-cell>
          <table:table-cell/>
          <table:table-cell office:value-type="string" office:string-value="&#10;&#10;&#10;&#10;&#10;時間&#10;&#10;&#10;課程名稱&#10;&#10;&#10;課程內容&#10;&#10;&#10;&#10;&#10;08:30-08:55&#10;&#10;&#10;報到開幕式&#10;&#10;&#10;&#10;&#10;&#10;&#10;&#10;09:00-09:50&#10;&#10;&#10;&#10;&#10;&#10;教學示範&#10;實際操作&#10;&#10;&#10;&#10;&#10;10:00-10:50&#10;&#10;&#10;&#10;&#10;11:00-11:50&#10;&#10;&#10;&#10;&#10;11:50-13:00&#10;&#10;&#10;午餐&#10;&#10;&#10;&#10;&#10;&#10;&#10;&#10;13:00-13:50&#10;&#10;&#10;&#10;&#10;&#10;教學示範&#10;實際操作&#10;&#10;&#10;&#10;&#10;14:00-14:50&#10;&#10;&#10;&#10;&#10;15:00-16:50&#10;&#10;&#10;&#10;" calcext:value-type="string">
            <text:p/>
            <text:p/>
            <text:p/>
            <text:p/>
            <text:p/>
            <text:p>時間</text:p>
            <text:p/>
            <text:p/>
            <text:p>課程名稱</text:p>
            <text:p/>
            <text:p/>
            <text:p>課程內容</text:p>
            <text:p/>
            <text:p/>
            <text:p/>
            <text:p/>
            <text:p>08:30-08:55</text:p>
            <text:p/>
            <text:p/>
            <text:p>報到開幕式</text:p>
            <text:p/>
            <text:p/>
            <text:p/>
            <text:p/>
            <text:p/>
            <text:p/>
            <text:p/>
            <text:p>09:00-09:50</text:p>
            <text:p/>
            <text:p/>
            <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44" calcext:value-type="float">
            <text:p>144</text:p>
          </table:table-cell>
          <table:table-cell office:value-type="string" calcext:value-type="string">
            <text:p>機器腳踏車基礎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4</text:p>
          </table:table-cell>
          <table:table-cell table:formula="of:=IF([.F145]&lt;&gt;[.G145];&quot;*&quot;;&quot;&quot;)">
            <text:p/>
          </table:table-cell>
          <table:table-cell/>
          <table:table-cell table:formula="of:=WEEKDAY([.I145];2)" office:value-type="float" office:value="6" calcext:value-type="float">
            <text:p>6</text:p>
          </table:table-cell>
          <table:table-cell/>
          <table:table-cell table:style-name="ce82"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3:47:00</text:p>
          </table:table-cell>
          <table:table-cell office:value-type="string" calcext:value-type="string">
            <text:p>機器腳踏車基礎保養及簡易故障排除。&amp;nbsp;</text:p>
            <text:p/>
          </table:table-cell>
          <table:table-cell/>
          <table:table-cell office:value-type="string" calcext:value-type="string">
            <text:p>機器腳踏車基礎保養及簡易故障排除。</text:p>
            <text:p/>
          </table:table-cell>
          <table:table-cell table:number-columns-repeated="1004"/>
        </table:table-row>
        <table:table-row table:style-name="ro10">
          <table:table-cell office:value-type="float" office:value="145" calcext:value-type="float">
            <text:p>145</text:p>
          </table:table-cell>
          <table:table-cell office:value-type="string" calcext:value-type="string">
            <text:p>疾速重機安全認識與簡易保養</text:p>
          </table:table-cell>
          <table:table-cell office:value-type="string" calcext:value-type="string">
            <text:p>大誠高中</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46]&lt;&gt;[.G146];&quot;*&quot;;&quot;&quot;)">
            <text:p/>
          </table:table-cell>
          <table:table-cell/>
          <table:table-cell table:formula="of:=WEEKDAY([.I146];2)" office:value-type="float" office:value="6" calcext:value-type="float">
            <text:p>6</text:p>
          </table:table-cell>
          <table:table-cell/>
          <table:table-cell table:style-name="ce82" office:value-type="string" calcext:value-type="string">
            <text:p>07/05</text:p>
            <text:p>四</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01</text:p>
          </table:table-cell>
          <table:table-cell office:value-type="string" calcext:value-type="string">
            <text:p>1.重型機車安全法規認識</text:p>
            <text:p/>
            <text:p>2.檔車介紹與簡易保養</text:p>
            <text:p/>
          </table:table-cell>
          <table:table-cell/>
          <table:table-cell office:value-type="string" calcext:value-type="string">
            <text:p>1.重型機車安全法規認識</text:p>
            <text:p>2.檔車介紹與簡易保養</text:p>
            <text:p/>
          </table:table-cell>
          <table:table-cell table:number-columns-repeated="1004"/>
        </table:table-row>
        <table:table-row table:style-name="ro10">
          <table:table-cell office:value-type="float" office:value="146" calcext:value-type="float">
            <text:p>146</text:p>
          </table:table-cell>
          <table:table-cell office:value-type="string" calcext:value-type="string">
            <text:p>難能可櫃-基礎木工簡易開放櫃製作</text:p>
          </table:table-cell>
          <table:table-cell office:value-type="string" calcext:value-type="string">
            <text:p>大誠高中</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04</text:p>
          </table:table-cell>
          <table:table-cell table:formula="of:=IF([.F147]&lt;&gt;[.G147];&quot;*&quot;;&quot;&quot;)">
            <text:p/>
          </table:table-cell>
          <table:table-cell/>
          <table:table-cell table:formula="of:=WEEKDAY([.I147];2)" office:value-type="float" office:value="6" calcext:value-type="float">
            <text:p>6</text:p>
          </table:table-cell>
          <table:table-cell/>
          <table:table-cell table:style-name="ce82" office:value-type="string" calcext:value-type="string">
            <text:p>07/04</text:p>
            <text:p>(三)</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8:21</text:p>
          </table:table-cell>
          <table:table-cell office:value-type="string" office:string-value="&#10;&#10;&#10;&#10;時間&#10;&#10;&#10;課程名稱&#10;&#10;&#10;課程內容&#10;&#10;&#10;&#10;&#10;08:30-08:55&#10;&#10;&#10;報到開幕式&#10;&#10;&#10;&amp;nbsp;&#10;&#10;&#10;&#10;&#10;09:00-09:50&#10;&#10;&#10;工廠安全宣導&#10;&#10;木工機具介紹&#10;&#10;木料裁切體驗&#10;&#10;&#10;教學示範&#10;&#10;實際操作&#10;&#10;&#10;&#10;&#10;10:00-10:50&#10;&#10;&#10;&#10;&#10;11:00-11:50&#10;&#10;&#10;&#10;&#10;11:50-13:00&#10;&#10;&#10;午餐&#10;&#10;&#10;&amp;nbsp;&#10;&#10;&#10;&#10;&#10;13:00-13:50&#10;&#10;&#10;木料組裝&#10;&#10;成品開放櫃&#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工廠安全宣導</text:p>
            <text:p/>
            <text:p>木工機具介紹</text:p>
            <text:p/>
            <text:p>木料裁切體驗</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木料組裝</text:p>
            <text:p/>
            <text:p>成品開放櫃</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工廠安全宣導&#10;木工機具介紹&#10;木料裁切體驗&#10;&#10;&#10;教學示範&#10;實際操作&#10;&#10;&#10;&#10;&#10;10:00-10:50&#10;&#10;&#10;&#10;&#10;11:00-11:50&#10;&#10;&#10;&#10;&#10;11:50-13:00&#10;&#10;&#10;午餐&#10;&#10;&#10;&#10;&#10;&#10;&#10;&#10;13:00-13:50&#10;&#10;&#10;木料組裝&#10;成品開放櫃&#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工廠安全宣導</text:p>
            <text:p>木工機具介紹</text:p>
            <text:p>木料裁切體驗</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木料組裝</text:p>
            <text:p>成品開放櫃</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47" calcext:value-type="float">
            <text:p>147</text:p>
          </table:table-cell>
          <table:table-cell office:value-type="string" calcext:value-type="string">
            <text:p>食在有義式</text:p>
          </table:table-cell>
          <table:table-cell office:value-type="string" calcext:value-type="string">
            <text:p>大誠高中</text:p>
          </table:table-cell>
          <table:table-cell office:value-type="string" calcext:value-type="string">
            <text:p>餐旅群</text:p>
          </table:table-cell>
          <table:table-cell office:value-type="string" calcext:value-type="string">
            <text:p>家事</text:p>
          </table:table-cell>
          <table:table-cell table:number-columns-repeated="2" office:value-type="string" calcext:value-type="string">
            <text:p>2018-07-04</text:p>
          </table:table-cell>
          <table:table-cell table:formula="of:=IF([.F148]&lt;&gt;[.G148];&quot;*&quot;;&quot;&quot;)">
            <text:p/>
          </table:table-cell>
          <table:table-cell/>
          <table:table-cell table:formula="of:=WEEKDAY([.I148];2)" office:value-type="float" office:value="6" calcext:value-type="float">
            <text:p>6</text:p>
          </table:table-cell>
          <table:table-cell/>
          <table:table-cell table:style-name="ce82" office:value-type="string" calcext:value-type="string">
            <text:p>07/04</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07:30</text:p>
          </table:table-cell>
          <table:table-cell office:value-type="string" office:string-value="&#10;&#10;&#10;&#10;時間&#10;&#10;&#10;課程名稱&#10;&#10;&#10;課程內容&#10;&#10;&#10;&#10;&#10;08:30-08:55&#10;&#10;&#10;報到開幕式&#10;&#10;&#10;&amp;nbsp;&#10;&#10;&#10;&#10;&#10;09:00-09:50&#10;&#10;&#10;1.義大利麵&#10;&#10;2.玉米濃湯&#10;&#10;&#10;教學示範&#10;&#10;實際操作&#10;&#10;&#10;&#10;&#10;10:00-10:50&#10;&#10;&#10;&#10;&#10;11:00-11:50&#10;&#10;&#10;&#10;&#10;11:50-13:00&#10;&#10;&#10;午餐&#10;&#10;&#10;&amp;nbsp;&#10;&#10;&#10;&#10;&#10;13:00-13:50&#10;&#10;&#10;藍色珊瑚礁&#10;&#10;咖啡冰沙&#10;&#10;&#10;教學示範&#10;&#10;實際操作&#10;&#10;&#10;&#10;&#10;14:00-14:50&#10;&#10;&#10;&#10;&#10;15:00-16:50&#10;&#10;&#10;&#10;&#10;" calcext:value-type="string">
            <text:p/>
            <text:p/>
            <text:p/>
            <text:p/>
            <text:p>時間</text:p>
            <text:p/>
            <text:p/>
            <text:p>課程名稱</text:p>
            <text:p/>
            <text:p/>
            <text:p>課程內容</text:p>
            <text:p/>
            <text:p/>
            <text:p/>
            <text:p/>
            <text:p>08:30-08:55</text:p>
            <text:p/>
            <text:p/>
            <text:p>報到開幕式</text:p>
            <text:p/>
            <text:p/>
            <text:p>&amp;nbsp;</text:p>
            <text:p/>
            <text:p/>
            <text:p/>
            <text:p/>
            <text:p>09:00-09:50</text:p>
            <text:p/>
            <text:p/>
            <text:p>1.義大利麵</text:p>
            <text:p/>
            <text:p>2.玉米濃湯</text:p>
            <text:p/>
            <text:p/>
            <text:p>教學示範</text:p>
            <text:p/>
            <text:p>實際操作</text:p>
            <text:p/>
            <text:p/>
            <text:p/>
            <text:p/>
            <text:p>10:00-10:50</text:p>
            <text:p/>
            <text:p/>
            <text:p/>
            <text:p/>
            <text:p>11:00-11:50</text:p>
            <text:p/>
            <text:p/>
            <text:p/>
            <text:p/>
            <text:p>11:50-13:00</text:p>
            <text:p/>
            <text:p/>
            <text:p>午餐</text:p>
            <text:p/>
            <text:p/>
            <text:p>&amp;nbsp;</text:p>
            <text:p/>
            <text:p/>
            <text:p/>
            <text:p/>
            <text:p>13:00-13:50</text:p>
            <text:p/>
            <text:p/>
            <text:p>藍色珊瑚礁</text:p>
            <text:p/>
            <text:p>咖啡冰沙</text:p>
            <text:p/>
            <text:p/>
            <text:p>教學示範</text:p>
            <text:p/>
            <text:p>實際操作</text:p>
            <text:p/>
            <text:p/>
            <text:p/>
            <text:p/>
            <text:p>14:00-14:50</text:p>
            <text:p/>
            <text:p/>
            <text:p/>
            <text:p/>
            <text:p>15:00-16:50</text:p>
            <text:p/>
            <text:p/>
            <text:p/>
            <text:p/>
            <text:p/>
          </table:table-cell>
          <table:table-cell/>
          <table:table-cell office:value-type="string" office:string-value="&#10;&#10;&#10;&#10;時間&#10;&#10;&#10;課程名稱&#10;&#10;&#10;課程內容&#10;&#10;&#10;&#10;&#10;08:30-08:55&#10;&#10;&#10;報到開幕式&#10;&#10;&#10;&#10;&#10;&#10;&#10;&#10;09:00-09:50&#10;&#10;&#10;1.義大利麵&#10;2.玉米濃湯&#10;&#10;&#10;教學示範&#10;實際操作&#10;&#10;&#10;&#10;&#10;10:00-10:50&#10;&#10;&#10;&#10;&#10;11:00-11:50&#10;&#10;&#10;&#10;&#10;11:50-13:00&#10;&#10;&#10;午餐&#10;&#10;&#10;&#10;&#10;&#10;&#10;&#10;13:00-13:50&#10;&#10;&#10;藍色珊瑚礁&#10;咖啡冰沙&#10;&#10;&#10;教學示範&#10;實際操作&#10;&#10;&#10;&#10;&#10;14:00-14:50&#10;&#10;&#10;&#10;&#10;15:00-16:50&#10;&#10;&#10;&#10;" calcext:value-type="string">
            <text:p/>
            <text:p/>
            <text:p/>
            <text:p/>
            <text:p>時間</text:p>
            <text:p/>
            <text:p/>
            <text:p>課程名稱</text:p>
            <text:p/>
            <text:p/>
            <text:p>課程內容</text:p>
            <text:p/>
            <text:p/>
            <text:p/>
            <text:p/>
            <text:p>08:30-08:55</text:p>
            <text:p/>
            <text:p/>
            <text:p>報到開幕式</text:p>
            <text:p/>
            <text:p/>
            <text:p/>
            <text:p/>
            <text:p/>
            <text:p/>
            <text:p/>
            <text:p>09:00-09:50</text:p>
            <text:p/>
            <text:p/>
            <text:p>1.義大利麵</text:p>
            <text:p>2.玉米濃湯</text:p>
            <text:p/>
            <text:p/>
            <text:p>教學示範</text:p>
            <text:p>實際操作</text:p>
            <text:p/>
            <text:p/>
            <text:p/>
            <text:p/>
            <text:p>10:00-10:50</text:p>
            <text:p/>
            <text:p/>
            <text:p/>
            <text:p/>
            <text:p>11:00-11:50</text:p>
            <text:p/>
            <text:p/>
            <text:p/>
            <text:p/>
            <text:p>11:50-13:00</text:p>
            <text:p/>
            <text:p/>
            <text:p>午餐</text:p>
            <text:p/>
            <text:p/>
            <text:p/>
            <text:p/>
            <text:p/>
            <text:p/>
            <text:p/>
            <text:p>13:00-13:50</text:p>
            <text:p/>
            <text:p/>
            <text:p>藍色珊瑚礁</text:p>
            <text:p>咖啡冰沙</text:p>
            <text:p/>
            <text:p/>
            <text:p>教學示範</text:p>
            <text:p>實際操作</text:p>
            <text:p/>
            <text:p/>
            <text:p/>
            <text:p/>
            <text:p>14:00-14:50</text:p>
            <text:p/>
            <text:p/>
            <text:p/>
            <text:p/>
            <text:p>15:00-16:50</text:p>
            <text:p/>
            <text:p/>
            <text:p/>
            <text:p/>
          </table:table-cell>
          <table:table-cell table:number-columns-repeated="1004"/>
        </table:table-row>
        <table:table-row table:style-name="ro10">
          <table:table-cell office:value-type="float" office:value="148" calcext:value-type="float">
            <text:p>148</text:p>
          </table:table-cell>
          <table:table-cell office:value-type="string" calcext:value-type="string">
            <text:p>Line貼圖好好玩</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49]&lt;&gt;[.G149];&quot;*&quot;;&quot;&quot;)">
            <text:p/>
          </table:table-cell>
          <table:table-cell/>
          <table:table-cell table:formula="of:=WEEKDAY([.I149];2)" office:value-type="float" office:value="6" calcext:value-type="float">
            <text:p>6</text:p>
          </table:table-cell>
          <table:table-cell/>
          <table:table-cell table:style-name="ce82"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8:04</text:p>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table-cell office:value-type="string" calcext:value-type="string">
            <text:p>小小的一張貼圖，該如何構想角色的設計？如何從無到有的創立角色?課程中將教你用最簡單的手繪搭配電腦繪圖軟體photoshop及Wacom繪圖螢幕,一起畫下自己原創的角色故事,發揮無限的想像創意空間</text:p>
            <text:p/>
          </table:table-cell>
          <table:table-cell table:number-columns-repeated="1004"/>
        </table:table-row>
        <table:table-row table:style-name="ro10">
          <table:table-cell office:value-type="float" office:value="149" calcext:value-type="float">
            <text:p>149</text:p>
          </table:table-cell>
          <table:table-cell office:value-type="string" calcext:value-type="string">
            <text:p>「結」出玩家</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1</text:p>
          </table:table-cell>
          <table:table-cell table:formula="of:=IF([.F150]&lt;&gt;[.G150];&quot;*&quot;;&quot;&quot;)">
            <text:p/>
          </table:table-cell>
          <table:table-cell/>
          <table:table-cell table:formula="of:=WEEKDAY([.I150];2)" office:value-type="float" office:value="6" calcext:value-type="float">
            <text:p>6</text:p>
          </table:table-cell>
          <table:table-cell/>
          <table:table-cell table:style-name="ce82" office:value-type="string" calcext:value-type="string">
            <text:p>07/31</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49:03</text:p>
          </table:table-cell>
          <table:table-cell office:value-type="string" calcext:value-type="string">
            <text:p>1.中國結法編織講解</text:p>
            <text:p/>
            <text:p>2.飾品和配件組合</text:p>
            <text:p/>
          </table:table-cell>
          <table:table-cell/>
          <table:table-cell office:value-type="string" calcext:value-type="string">
            <text:p>1.中國結法編織講解</text:p>
            <text:p>2.飾品和配件組合</text:p>
            <text:p/>
          </table:table-cell>
          <table:table-cell table:number-columns-repeated="1004"/>
        </table:table-row>
        <table:table-row table:style-name="ro10">
          <table:table-cell office:value-type="float" office:value="150" calcext:value-type="float">
            <text:p>150</text:p>
          </table:table-cell>
          <table:table-cell office:value-type="string" calcext:value-type="string">
            <text:p>一日店長初體驗</text:p>
          </table:table-cell>
          <table:table-cell office:value-type="string" calcext:value-type="string">
            <text:p>景文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25</text:p>
          </table:table-cell>
          <table:table-cell table:formula="of:=IF([.F151]&lt;&gt;[.G151];&quot;*&quot;;&quot;&quot;)">
            <text:p/>
          </table:table-cell>
          <table:table-cell/>
          <table:table-cell table:formula="of:=WEEKDAY([.I151];2)" office:value-type="float" office:value="6" calcext:value-type="float">
            <text:p>6</text:p>
          </table:table-cell>
          <table:table-cell/>
          <table:table-cell table:style-name="ce82" office:value-type="string" calcext:value-type="string">
            <text:p>07/25</text:p>
            <text:p>(三)</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0:05</text:p>
          </table:table-cell>
          <table:table-cell office:value-type="string" calcext:value-type="string">
            <text:p>運用POS系統和電子商城軟體輕鬆學習實體店面和網路商店之經營,成為快樂的經營達人</text:p>
            <text:p/>
          </table:table-cell>
          <table:table-cell/>
          <table:table-cell office:value-type="string" calcext:value-type="string">
            <text:p>運用POS系統和電子商城軟體輕鬆學習實體店面和網路商店之經營,成為快樂的經營達人</text:p>
            <text:p/>
          </table:table-cell>
          <table:table-cell table:number-columns-repeated="1004"/>
        </table:table-row>
        <table:table-row table:style-name="ro10">
          <table:table-cell office:value-type="float" office:value="151" calcext:value-type="float">
            <text:p>151</text:p>
          </table:table-cell>
          <table:table-cell office:value-type="string" calcext:value-type="string">
            <text:p>幸福空間魔法師</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2]&lt;&gt;[.G152];&quot;*&quot;;&quot;&quot;)">
            <text:p/>
          </table:table-cell>
          <table:table-cell/>
          <table:table-cell table:formula="of:=WEEKDAY([.I152];2)" office:value-type="float" office:value="6" calcext:value-type="float">
            <text:p>6</text:p>
          </table:table-cell>
          <table:table-cell/>
          <table:table-cell table:style-name="ce82" office:value-type="string" calcext:value-type="string">
            <text:p>07/26</text:p>
            <text:p>四</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1:04</text:p>
          </table:table-cell>
          <table:table-cell office:value-type="string" calcext:value-type="string">
            <text:p>運用Sketch Up軟體打造心中的夢想藍圖，結合3D虛擬空間設計，並透過美學概念學習室內設計的課程</text:p>
            <text:p/>
          </table:table-cell>
          <table:table-cell/>
          <table:table-cell office:value-type="string" calcext:value-type="string">
            <text:p>運用Sketch Up軟體打造心中的夢想藍圖，結合3D虛擬空間設計，並透過美學概念學習室內設計的課程</text:p>
            <text:p/>
          </table:table-cell>
          <table:table-cell table:number-columns-repeated="1004"/>
        </table:table-row>
        <table:table-row table:style-name="ro10">
          <table:table-cell office:value-type="float" office:value="152" calcext:value-type="float">
            <text:p>152</text:p>
          </table:table-cell>
          <table:table-cell office:value-type="string" calcext:value-type="string">
            <text:p>指愛party</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7</text:p>
          </table:table-cell>
          <table:table-cell table:formula="of:=IF([.F153]&lt;&gt;[.G153];&quot;*&quot;;&quot;&quot;)">
            <text:p/>
          </table:table-cell>
          <table:table-cell/>
          <table:table-cell table:formula="of:=WEEKDAY([.I153];2)" office:value-type="float" office:value="6" calcext:value-type="float">
            <text:p>6</text:p>
          </table:table-cell>
          <table:table-cell/>
          <table:table-cell table:style-name="ce82" office:value-type="string" calcext:value-type="string">
            <text:p>07/27</text:p>
            <text:p>五</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7:28</text:p>
          </table:table-cell>
          <table:table-cell office:value-type="string" calcext:value-type="string">
            <text:p>1.保養彩繪美甲動手玩</text:p>
            <text:p/>
            <text:p>2.甲片手機吊飾製作</text:p>
            <text:p/>
          </table:table-cell>
          <table:table-cell/>
          <table:table-cell office:value-type="string" calcext:value-type="string">
            <text:p>1.保養彩繪美甲動手玩</text:p>
            <text:p>2.甲片手機吊飾製作</text:p>
            <text:p/>
          </table:table-cell>
          <table:table-cell table:number-columns-repeated="1004"/>
        </table:table-row>
        <table:table-row table:style-name="ro10">
          <table:table-cell office:value-type="float" office:value="153" calcext:value-type="float">
            <text:p>153</text:p>
          </table:table-cell>
          <table:table-cell office:value-type="string" calcext:value-type="string">
            <text:p>玩繪英文</text:p>
          </table:table-cell>
          <table:table-cell office:value-type="string" calcext:value-type="string">
            <text:p>景文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24</text:p>
          </table:table-cell>
          <table:table-cell table:formula="of:=IF([.F154]&lt;&gt;[.G154];&quot;*&quot;;&quot;&quot;)">
            <text:p/>
          </table:table-cell>
          <table:table-cell/>
          <table:table-cell table:formula="of:=WEEKDAY([.I154];2)" office:value-type="float" office:value="6" calcext:value-type="float">
            <text:p>6</text:p>
          </table:table-cell>
          <table:table-cell/>
          <table:table-cell table:style-name="ce82" office:value-type="string" calcext:value-type="string">
            <text:p>07/24</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4:58</text:p>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table-cell office:value-type="string" calcext:value-type="string">
            <text:p>以分組模式、互動媒體教學平台、以時下最熱門的桌遊教學，運用繪本學習單字與對話，並搭配課後讀本複習，在快樂且輕鬆的環境下自然學會單字、句型、讀文理解及聽力技巧</text:p>
            <text:p/>
          </table:table-cell>
          <table:table-cell table:number-columns-repeated="1004"/>
        </table:table-row>
        <table:table-row table:style-name="ro10">
          <table:table-cell office:value-type="float" office:value="154" calcext:value-type="float">
            <text:p>154</text:p>
          </table:table-cell>
          <table:table-cell office:value-type="string" calcext:value-type="string">
            <text:p>空戰英雄</text:p>
          </table:table-cell>
          <table:table-cell office:value-type="string" calcext:value-type="string">
            <text:p>景文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25</text:p>
          </table:table-cell>
          <table:table-cell table:formula="of:=IF([.F155]&lt;&gt;[.G155];&quot;*&quot;;&quot;&quot;)">
            <text:p/>
          </table:table-cell>
          <table:table-cell/>
          <table:table-cell table:formula="of:=WEEKDAY([.I155];2)" office:value-type="float" office:value="6" calcext:value-type="float">
            <text:p>6</text:p>
          </table:table-cell>
          <table:table-cell/>
          <table:table-cell table:style-name="ce82" office:value-type="string" calcext:value-type="string">
            <text:p>07/25</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6:08</text:p>
          </table:table-cell>
          <table:table-cell office:value-type="string" calcext:value-type="string">
            <text:p>1.GameMaker介紹</text:p>
            <text:p/>
            <text:p>2.遊戲設計的步驟</text:p>
            <text:p/>
          </table:table-cell>
          <table:table-cell/>
          <table:table-cell office:value-type="string" calcext:value-type="string">
            <text:p>1.GameMaker介紹</text:p>
            <text:p>2.遊戲設計的步驟</text:p>
            <text:p/>
          </table:table-cell>
          <table:table-cell table:number-columns-repeated="1004"/>
        </table:table-row>
        <table:table-row table:style-name="ro10">
          <table:table-cell office:value-type="float" office:value="155" calcext:value-type="float">
            <text:p>155</text:p>
          </table:table-cell>
          <table:table-cell office:value-type="string" calcext:value-type="string">
            <text:p>蛤蛤棒棒</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4</text:p>
          </table:table-cell>
          <table:table-cell table:formula="of:=IF([.F156]&lt;&gt;[.G156];&quot;*&quot;;&quot;&quot;)">
            <text:p/>
          </table:table-cell>
          <table:table-cell/>
          <table:table-cell table:formula="of:=WEEKDAY([.I156];2)" office:value-type="float" office:value="6" calcext:value-type="float">
            <text:p>6</text:p>
          </table:table-cell>
          <table:table-cell/>
          <table:table-cell table:style-name="ce82" office:value-type="string" calcext:value-type="string">
            <text:p>07/24</text:p>
            <text:p>(二)</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8:45</text:p>
          </table:table-cell>
          <table:table-cell office:value-type="string" calcext:value-type="string">
            <text:p>1.飾品和配件組合</text:p>
            <text:p/>
            <text:p>2.彩繪製作</text:p>
            <text:p/>
          </table:table-cell>
          <table:table-cell/>
          <table:table-cell office:value-type="string" calcext:value-type="string">
            <text:p>1.飾品和配件組合</text:p>
            <text:p>2.彩繪製作</text:p>
            <text:p/>
          </table:table-cell>
          <table:table-cell table:number-columns-repeated="1004"/>
        </table:table-row>
        <table:table-row table:style-name="ro10">
          <table:table-cell office:value-type="float" office:value="156" calcext:value-type="float">
            <text:p>156</text:p>
          </table:table-cell>
          <table:table-cell office:value-type="string" calcext:value-type="string">
            <text:p>蹦蹦玩氣球</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30</text:p>
          </table:table-cell>
          <table:table-cell table:formula="of:=IF([.F157]&lt;&gt;[.G157];&quot;*&quot;;&quot;&quot;)">
            <text:p/>
          </table:table-cell>
          <table:table-cell/>
          <table:table-cell table:formula="of:=WEEKDAY([.I157];2)" office:value-type="float" office:value="6" calcext:value-type="float">
            <text:p>6</text:p>
          </table:table-cell>
          <table:table-cell/>
          <table:table-cell table:style-name="ce82" office:value-type="string" calcext:value-type="string">
            <text:p>07/30</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6:03:49</text:p>
          </table:table-cell>
          <table:table-cell office:value-type="string" calcext:value-type="string">
            <text:p>1.造型氣球動手玩</text:p>
            <text:p/>
            <text:p>2.創意造型氣球製作</text:p>
            <text:p/>
          </table:table-cell>
          <table:table-cell/>
          <table:table-cell office:value-type="string" calcext:value-type="string">
            <text:p>1.造型氣球動手玩</text:p>
            <text:p>2.創意造型氣球製作</text:p>
            <text:p/>
          </table:table-cell>
          <table:table-cell table:number-columns-repeated="1004"/>
        </table:table-row>
        <table:table-row table:style-name="ro10">
          <table:table-cell office:value-type="float" office:value="157" calcext:value-type="float">
            <text:p>157</text:p>
          </table:table-cell>
          <table:table-cell office:value-type="string" calcext:value-type="string">
            <text:p>飾飾飛飛</text:p>
          </table:table-cell>
          <table:table-cell office:value-type="string" calcext:value-type="string">
            <text:p>景文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26</text:p>
          </table:table-cell>
          <table:table-cell table:formula="of:=IF([.F158]&lt;&gt;[.G158];&quot;*&quot;;&quot;&quot;)">
            <text:p/>
          </table:table-cell>
          <table:table-cell/>
          <table:table-cell table:formula="of:=WEEKDAY([.I158];2)" office:value-type="float" office:value="6" calcext:value-type="float">
            <text:p>6</text:p>
          </table:table-cell>
          <table:table-cell/>
          <table:table-cell table:style-name="ce82" office:value-type="string" calcext:value-type="string">
            <text:p>07/26</text:p>
            <text:p>四</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5:59:30</text:p>
          </table:table-cell>
          <table:table-cell office:value-type="string" calcext:value-type="string">
            <text:p>1.彩繪環保素材製作</text:p>
            <text:p/>
            <text:p>2.飾品和配件組合</text:p>
            <text:p/>
          </table:table-cell>
          <table:table-cell/>
          <table:table-cell office:value-type="string" calcext:value-type="string">
            <text:p>1.彩繪環保素材製作</text:p>
            <text:p>2.飾品和配件組合</text:p>
            <text:p/>
          </table:table-cell>
          <table:table-cell table:number-columns-repeated="1004"/>
        </table:table-row>
        <table:table-row table:style-name="ro10">
          <table:table-cell office:value-type="float" office:value="158" calcext:value-type="float">
            <text:p>158</text:p>
          </table:table-cell>
          <table:table-cell office:value-type="string" calcext:value-type="string">
            <text:p>不用查克拉的雷切--雷射切割研習營</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59]&lt;&gt;[.G159];&quot;*&quot;;&quot;&quot;)">
            <text:p/>
          </table:table-cell>
          <table:table-cell/>
          <table:table-cell table:formula="of:=WEEKDAY([.I159];2)" office:value-type="float" office:value="6" calcext:value-type="float">
            <text:p>6</text:p>
          </table:table-cell>
          <table:table-cell/>
          <table:table-cell table:style-name="ce82" office:value-type="string" calcext:value-type="string">
            <text:p>07/02</text:p>
            <text:p>(一)</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9 13:20:16</text:p>
          </table:table-cell>
          <table:table-cell office:value-type="string" calcext:value-type="string">
            <text:p>利用繪圖軟體繪製圖型，客製化學生個人喜愛圖案，並利用雷射切割將其製作出來。</text:p>
            <text:p/>
          </table:table-cell>
          <table:table-cell/>
          <table:table-cell office:value-type="string" calcext:value-type="string">
            <text:p>利用繪圖軟體繪製圖型，客製化學生個人喜愛圖案，並利用雷射切割將其製作出來。</text:p>
            <text:p/>
          </table:table-cell>
          <table:table-cell table:number-columns-repeated="1004"/>
        </table:table-row>
        <table:table-row table:style-name="ro10">
          <table:table-cell office:value-type="float" office:value="159" calcext:value-type="float">
            <text:p>159</text:p>
          </table:table-cell>
          <table:table-cell office:value-type="string" calcext:value-type="string">
            <text:p>創意木工達人</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0]&lt;&gt;[.G160];&quot;*&quot;;&quot;&quot;)">
            <text:p/>
          </table:table-cell>
          <table:table-cell/>
          <table:table-cell table:formula="of:=WEEKDAY([.I160];2)" office:value-type="float" office:value="6" calcext:value-type="float">
            <text:p>6</text:p>
          </table:table-cell>
          <table:table-cell/>
          <table:table-cell table:style-name="ce82" office:value-type="string" calcext:value-type="string">
            <text:p>07/02</text:p>
            <text:p>(一)</text:p>
          </table:table-cell>
          <table:table-cell office:value-type="float" office:value="18" calcext:value-type="float">
            <text:p>18</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27:32</text:p>
          </table:table-cell>
          <table:table-cell office:value-type="string" calcext:value-type="string">
            <text:p>木製紀念品及飾品</text:p>
            <text:p/>
          </table:table-cell>
          <table:table-cell/>
          <table:table-cell office:value-type="string" calcext:value-type="string">
            <text:p>木製紀念品及飾品</text:p>
            <text:p/>
          </table:table-cell>
          <table:table-cell table:number-columns-repeated="1004"/>
        </table:table-row>
        <table:table-row table:style-name="ro10">
          <table:table-cell office:value-type="float" office:value="160" calcext:value-type="float">
            <text:p>160</text:p>
          </table:table-cell>
          <table:table-cell office:value-type="string" calcext:value-type="string">
            <text:p>急凍小叮噹</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1]&lt;&gt;[.G161];&quot;*&quot;;&quot;&quot;)">
            <text:p/>
          </table:table-cell>
          <table:table-cell/>
          <table:table-cell table:formula="of:=WEEKDAY([.I161];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37:41</text:p>
          </table:table-cell>
          <table:table-cell office:value-type="string" calcext:value-type="string">
            <text:p>霜淇淋製作教學</text:p>
            <text:p/>
            <text:p>冷凍空調簡介</text:p>
            <text:p/>
          </table:table-cell>
          <table:table-cell/>
          <table:table-cell office:value-type="string" calcext:value-type="string">
            <text:p>霜淇淋製作教學</text:p>
            <text:p>冷凍空調簡介</text:p>
            <text:p/>
          </table:table-cell>
          <table:table-cell table:number-columns-repeated="1004"/>
        </table:table-row>
        <table:table-row table:style-name="ro10">
          <table:table-cell office:value-type="float" office:value="161" calcext:value-type="float">
            <text:p>161</text:p>
          </table:table-cell>
          <table:table-cell office:value-type="string" calcext:value-type="string">
            <text:p>我的肚子我自己決定-不銹鋼餐具盒DIY</text:p>
          </table:table-cell>
          <table:table-cell office:value-type="string" calcext:value-type="string">
            <text:p>木柵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02</text:p>
          </table:table-cell>
          <table:table-cell table:formula="of:=IF([.F162]&lt;&gt;[.G162];&quot;*&quot;;&quot;&quot;)">
            <text:p/>
          </table:table-cell>
          <table:table-cell/>
          <table:table-cell table:formula="of:=WEEKDAY([.I162];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8:42</text:p>
          </table:table-cell>
          <table:table-cell office:value-type="string" calcext:value-type="string">
            <text:p>1.金屬板與不銹鋼特性介紹</text:p>
            <text:p/>
            <text:p>2.板材彎折加工。</text:p>
            <text:p/>
            <text:p>3.雷射雕割打標文字及圖案</text:p>
            <text:p/>
          </table:table-cell>
          <table:table-cell/>
          <table:table-cell office:value-type="string" calcext:value-type="string">
            <text:p>1.金屬板與不銹鋼特性介紹</text:p>
            <text:p>2.板材彎折加工。</text:p>
            <text:p>3.雷射雕割打標文字及圖案</text:p>
            <text:p/>
          </table:table-cell>
          <table:table-cell table:number-columns-repeated="1004"/>
        </table:table-row>
        <table:table-row table:style-name="ro10">
          <table:table-cell office:value-type="float" office:value="162" calcext:value-type="float">
            <text:p>162</text:p>
          </table:table-cell>
          <table:table-cell office:value-type="string" calcext:value-type="string">
            <text:p>變形金剛有趣電機研習營</text:p>
          </table:table-cell>
          <table:table-cell office:value-type="string" calcext:value-type="string">
            <text:p>木柵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3]&lt;&gt;[.G163];&quot;*&quot;;&quot;&quot;)">
            <text:p/>
          </table:table-cell>
          <table:table-cell/>
          <table:table-cell table:formula="of:=WEEKDAY([.I163];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15:19:38</text:p>
          </table:table-cell>
          <table:table-cell office:value-type="string" calcext:value-type="string">
            <text:p>1、自走車控制體驗</text:p>
            <text:p/>
            <text:p>2、arduino程式設計體驗</text:p>
            <text:p/>
          </table:table-cell>
          <table:table-cell/>
          <table:table-cell office:value-type="string" calcext:value-type="string">
            <text:p>1、自走車控制體驗</text:p>
            <text:p>2、arduino程式設計體驗</text:p>
            <text:p/>
          </table:table-cell>
          <table:table-cell table:number-columns-repeated="1004"/>
        </table:table-row>
        <table:table-row table:style-name="ro10">
          <table:table-cell office:value-type="float" office:value="163" calcext:value-type="float">
            <text:p>163</text:p>
          </table:table-cell>
          <table:table-cell office:value-type="string" calcext:value-type="string">
            <text:p>大量生產製造利器營</text:p>
          </table:table-cell>
          <table:table-cell office:value-type="string" calcext:value-type="string">
            <text:p>南港高工</text:p>
          </table:table-cell>
          <table:table-cell office:value-type="string" calcext:value-type="string">
            <text:p>機械群</text:p>
          </table:table-cell>
          <table:table-cell office:value-type="string" calcext:value-type="string">
            <text:p>工業</text:p>
          </table:table-cell>
          <table:table-cell table:number-columns-repeated="2" office:value-type="string" calcext:value-type="string">
            <text:p>2018-07-13</text:p>
          </table:table-cell>
          <table:table-cell table:formula="of:=IF([.F164]&lt;&gt;[.G164];&quot;*&quot;;&quot;&quot;)">
            <text:p/>
          </table:table-cell>
          <table:table-cell/>
          <table:table-cell table:formula="of:=WEEKDAY([.I164];2)" office:value-type="float" office:value="6" calcext:value-type="float">
            <text:p>6</text:p>
          </table:table-cell>
          <table:table-cell/>
          <table:table-cell table:style-name="ce82" office:value-type="string" calcext:value-type="string">
            <text:p>07/13</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4:04</text:p>
          </table:table-cell>
          <table:table-cell office:value-type="string" calcext:value-type="string">
            <text:p>體驗使用CNC銑床/車床/鉗工/沖床等機械加工設備操作,進行塑料成品製作.</text:p>
            <text:p/>
          </table:table-cell>
          <table:table-cell/>
          <table:table-cell office:value-type="string" calcext:value-type="string">
            <text:p>體驗使用CNC銑床/車床/鉗工/沖床等機械加工設備操作,進行塑料成品製作.</text:p>
            <text:p/>
          </table:table-cell>
          <table:table-cell table:number-columns-repeated="1004"/>
        </table:table-row>
        <table:table-row table:style-name="ro10">
          <table:table-cell office:value-type="float" office:value="164" calcext:value-type="float">
            <text:p>164</text:p>
          </table:table-cell>
          <table:table-cell office:value-type="string" calcext:value-type="string">
            <text:p>機車基礎保養維修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3</text:p>
          </table:table-cell>
          <table:table-cell table:formula="of:=IF([.F165]&lt;&gt;[.G165];&quot;*&quot;;&quot;&quot;)">
            <text:p/>
          </table:table-cell>
          <table:table-cell/>
          <table:table-cell table:formula="of:=WEEKDAY([.I165];2)" office:value-type="float" office:value="6" calcext:value-type="float">
            <text:p>6</text:p>
          </table:table-cell>
          <table:table-cell/>
          <table:table-cell table:style-name="ce82" office:value-type="string" calcext:value-type="string">
            <text:p>07/03</text:p>
            <text:p>(二)</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51:34</text:p>
          </table:table-cell>
          <table:table-cell office:value-type="string" calcext:value-type="string">
            <text:p>介紹機車基本構件及保養概要/實際操作基礎保養作業</text:p>
            <text:p/>
          </table:table-cell>
          <table:table-cell/>
          <table:table-cell office:value-type="string" calcext:value-type="string">
            <text:p>介紹機車基本構件及保養概要/實際操作基礎保養作業</text:p>
            <text:p/>
          </table:table-cell>
          <table:table-cell table:number-columns-repeated="1004"/>
        </table:table-row>
        <table:table-row table:style-name="ro10">
          <table:table-cell office:value-type="float" office:value="165" calcext:value-type="float">
            <text:p>165</text:p>
          </table:table-cell>
          <table:table-cell office:value-type="string" calcext:value-type="string">
            <text:p>簡易自來水配管營隊</text:p>
          </table:table-cell>
          <table:table-cell office:value-type="string" calcext:value-type="string">
            <text:p>南港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6</text:p>
          </table:table-cell>
          <table:table-cell table:formula="of:=IF([.F166]&lt;&gt;[.G166];&quot;*&quot;;&quot;&quot;)">
            <text:p/>
          </table:table-cell>
          <table:table-cell/>
          <table:table-cell table:formula="of:=WEEKDAY([.I166];2)" office:value-type="float" office:value="6" calcext:value-type="float">
            <text:p>6</text:p>
          </table:table-cell>
          <table:table-cell/>
          <table:table-cell table:style-name="ce82" office:value-type="string" calcext:value-type="string">
            <text:p>07/06</text:p>
            <text:p>五</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2:57:59</text:p>
          </table:table-cell>
          <table:table-cell office:value-type="string" calcext:value-type="string">
            <text:p>教導簡易自來水管配管方式</text:p>
            <text:p/>
          </table:table-cell>
          <table:table-cell/>
          <table:table-cell office:value-type="string" calcext:value-type="string">
            <text:p>教導簡易自來水管配管方式</text:p>
            <text:p/>
          </table:table-cell>
          <table:table-cell table:number-columns-repeated="1004"/>
        </table:table-row>
        <table:table-row table:style-name="ro10">
          <table:table-cell office:value-type="float" office:value="166" calcext:value-type="float">
            <text:p>166</text:p>
          </table:table-cell>
          <table:table-cell office:value-type="string" calcext:value-type="string">
            <text:p>重型機械操作體驗營</text:p>
          </table:table-cell>
          <table:table-cell office:value-type="string" calcext:value-type="string">
            <text:p>南港高工</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05</text:p>
          </table:table-cell>
          <table:table-cell table:formula="of:=IF([.F167]&lt;&gt;[.G167];&quot;*&quot;;&quot;&quot;)">
            <text:p/>
          </table:table-cell>
          <table:table-cell/>
          <table:table-cell table:formula="of:=WEEKDAY([.I167];2)" office:value-type="float" office:value="6" calcext:value-type="float">
            <text:p>6</text:p>
          </table:table-cell>
          <table:table-cell/>
          <table:table-cell table:style-name="ce82" office:value-type="string" calcext:value-type="string">
            <text:p>07/05</text:p>
            <text:p>四</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4:19:53</text:p>
          </table:table-cell>
          <table:table-cell office:value-type="string" calcext:value-type="string">
            <text:p>體驗挖掘機/堆高機等重型機械操作練習</text:p>
            <text:p/>
          </table:table-cell>
          <table:table-cell/>
          <table:table-cell office:value-type="string" calcext:value-type="string">
            <text:p>體驗挖掘機/堆高機等重型機械操作練習</text:p>
            <text:p/>
          </table:table-cell>
          <table:table-cell table:number-columns-repeated="1004"/>
        </table:table-row>
        <table:table-row table:style-name="ro10">
          <table:table-cell office:value-type="float" office:value="167" calcext:value-type="float">
            <text:p>167</text:p>
          </table:table-cell>
          <table:table-cell office:value-type="string" calcext:value-type="string">
            <text:p>手機APP與遙控自走車</text:p>
          </table:table-cell>
          <table:table-cell office:value-type="string" calcext:value-type="string">
            <text:p>內湖高工</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2</text:p>
          </table:table-cell>
          <table:table-cell table:formula="of:=IF([.F168]&lt;&gt;[.G168];&quot;*&quot;;&quot;&quot;)">
            <text:p/>
          </table:table-cell>
          <table:table-cell/>
          <table:table-cell table:formula="of:=WEEKDAY([.I168];2)" office:value-type="float" office:value="6" calcext:value-type="float">
            <text:p>6</text:p>
          </table:table-cell>
          <table:table-cell/>
          <table:table-cell table:style-name="ce82" office:value-type="string" calcext:value-type="string">
            <text:p>07/02</text:p>
            <text:p>(一)</text:p>
          </table:table-cell>
          <table:table-cell office:value-type="float" office:value="20" calcext:value-type="float">
            <text:p>2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3 13:41:00</text:p>
          </table:table-cell>
          <table:table-cell office:value-type="string" calcext:value-type="string">
            <text:p>電路實作練習</text:p>
            <text:p/>
            <text:p>手機APP設計練習</text:p>
            <text:p/>
            <text:p>測試與維修練習</text:p>
            <text:p/>
          </table:table-cell>
          <table:table-cell/>
          <table:table-cell office:value-type="string" calcext:value-type="string">
            <text:p>電路實作練習</text:p>
            <text:p>手機APP設計練習</text:p>
            <text:p>測試與維修練習</text:p>
            <text:p/>
          </table:table-cell>
          <table:table-cell table:number-columns-repeated="1004"/>
        </table:table-row>
        <table:table-row table:style-name="ro10">
          <table:table-cell office:value-type="float" office:value="168" calcext:value-type="float">
            <text:p>168</text:p>
          </table:table-cell>
          <table:table-cell office:value-type="string" calcext:value-type="string">
            <text:p>TB練習生</text:p>
          </table:table-cell>
          <table:table-cell office:value-type="string" calcext:value-type="string">
            <text:p>泰北高中</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69]&lt;&gt;[.G169];&quot;*&quot;;&quot;&quot;)">
            <text:p/>
          </table:table-cell>
          <table:table-cell/>
          <table:table-cell table:formula="of:=WEEKDAY([.I169];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6:46</text:p>
          </table:table-cell>
          <table:table-cell office:value-type="string" calcext:value-type="string">
            <text:p>1.跟著老師動ㄘ動</text:p>
            <text:p>2.好戲上演</text:p>
            <text:p>3.特效好好玩</text:p>
            <text:p/>
          </table:table-cell>
          <table:table-cell/>
          <table:table-cell office:value-type="string" calcext:value-type="string">
            <text:p>1.跟著老師動ㄘ動</text:p>
            <text:p>2.好戲上演</text:p>
            <text:p>3.特效好好玩</text:p>
            <text:p/>
          </table:table-cell>
          <table:table-cell table:number-columns-repeated="1004"/>
        </table:table-row>
        <table:table-row table:style-name="ro10">
          <table:table-cell office:value-type="float" office:value="169" calcext:value-type="float">
            <text:p>169</text:p>
          </table:table-cell>
          <table:table-cell office:value-type="string" calcext:value-type="string">
            <text:p>啄木鳥學木藝</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0]&lt;&gt;[.G170];&quot;*&quot;;&quot;&quot;)">
            <text:p/>
          </table:table-cell>
          <table:table-cell/>
          <table:table-cell table:formula="of:=WEEKDAY([.I170];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0:48:35</text:p>
          </table:table-cell>
          <table:table-cell office:value-type="string" calcext:value-type="string">
            <text:p>運用木條製作風格獨特作品。</text:p>
            <text:p/>
          </table:table-cell>
          <table:table-cell/>
          <table:table-cell office:value-type="string" calcext:value-type="string">
            <text:p>運用木條製作風格獨特作品。</text:p>
            <text:p/>
          </table:table-cell>
          <table:table-cell table:number-columns-repeated="1004"/>
        </table:table-row>
        <table:table-row table:style-name="ro10">
          <table:table-cell office:value-type="float" office:value="170" calcext:value-type="float">
            <text:p>170</text:p>
          </table:table-cell>
          <table:table-cell office:value-type="string" calcext:value-type="string">
            <text:p>專屬的 “掏寶網” 與理財桌遊</text:p>
          </table:table-cell>
          <table:table-cell office:value-type="string" calcext:value-type="string">
            <text:p>泰北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4</text:p>
          </table:table-cell>
          <table:table-cell table:formula="of:=IF([.F171]&lt;&gt;[.G171];&quot;*&quot;;&quot;&quot;)">
            <text:p/>
          </table:table-cell>
          <table:table-cell/>
          <table:table-cell table:formula="of:=WEEKDAY([.I171];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57</text:p>
          </table:table-cell>
          <table:table-cell office:value-type="string" calcext:value-type="string">
            <text:p>1.活用Google術</text:p>
            <text:p/>
            <text:p>2.透過Google帳號建立專業網站。包含Google地圖及Gooogle日曆，YOUTUBE，新聞發布</text:p>
            <text:p/>
            <text:p>3.理財桌遊</text:p>
            <text:p/>
          </table:table-cell>
          <table:table-cell/>
          <table:table-cell office:value-type="string" calcext:value-type="string">
            <text:p>1.活用Google術</text:p>
            <text:p>2.透過Google帳號建立專業網站。包含Google地圖及Gooogle日曆，YOUTUBE，新聞發布</text:p>
            <text:p>3.理財桌遊</text:p>
            <text:p/>
          </table:table-cell>
          <table:table-cell table:number-columns-repeated="1004"/>
        </table:table-row>
        <table:table-row table:style-name="ro10">
          <table:table-cell office:value-type="float" office:value="171" calcext:value-type="float">
            <text:p>171</text:p>
          </table:table-cell>
          <table:table-cell office:value-type="string" calcext:value-type="string">
            <text:p>我愛公仔</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2]&lt;&gt;[.G172];&quot;*&quot;;&quot;&quot;)">
            <text:p/>
          </table:table-cell>
          <table:table-cell/>
          <table:table-cell table:formula="of:=WEEKDAY([.I172];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4:54</text:p>
          </table:table-cell>
          <table:table-cell office:value-type="string" calcext:value-type="string">
            <text:p>現在有機會你可依自己喜好設計製作一個專屬給你的公仔造型，絕不能錯過！</text:p>
            <text:p/>
          </table:table-cell>
          <table:table-cell/>
          <table:table-cell office:value-type="string" calcext:value-type="string">
            <text:p>現在有機會你可依自己喜好設計製作一個專屬給你的公仔造型，絕不能錯過！</text:p>
            <text:p/>
          </table:table-cell>
          <table:table-cell table:number-columns-repeated="1004"/>
        </table:table-row>
        <table:table-row table:style-name="ro10">
          <table:table-cell office:value-type="float" office:value="172" calcext:value-type="float">
            <text:p>172</text:p>
          </table:table-cell>
          <table:table-cell office:value-type="string" calcext:value-type="string">
            <text:p>手機APP程式設計與生活科技應用</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3]&lt;&gt;[.G173];&quot;*&quot;;&quot;&quot;)">
            <text:p/>
          </table:table-cell>
          <table:table-cell/>
          <table:table-cell table:formula="of:=WEEKDAY([.I173];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7:12</text:p>
          </table:table-cell>
          <table:table-cell office:value-type="string" calcext:value-type="string">
            <text:p>1.APP基本介紹</text:p>
            <text:p/>
            <text:p>2.APP環境建置</text:p>
            <text:p/>
            <text:p>3.我的第一支APP程式</text:p>
            <text:p/>
            <text:p>4.手機塗鴨板</text:p>
            <text:p/>
            <text:p>5.收機當成寵物機</text:p>
            <text:p/>
            <text:p>6.體感模組體驗</text:p>
            <text:p/>
          </table:table-cell>
          <table:table-cell/>
          <table:table-cell office:value-type="string" calcext:value-type="string">
            <text:p>1.APP基本介紹</text:p>
            <text:p>2.APP環境建置</text:p>
            <text:p>3.我的第一支APP程式</text:p>
            <text:p>4.手機塗鴨板</text:p>
            <text:p>5.收機當成寵物機</text:p>
            <text:p>6.體感模組體驗</text:p>
            <text:p/>
          </table:table-cell>
          <table:table-cell table:number-columns-repeated="1004"/>
        </table:table-row>
        <table:table-row table:style-name="ro10">
          <table:table-cell office:value-type="float" office:value="173" calcext:value-type="float">
            <text:p>173</text:p>
          </table:table-cell>
          <table:table-cell office:value-type="string" calcext:value-type="string">
            <text:p>智慧居家生活王</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4]&lt;&gt;[.G174];&quot;*&quot;;&quot;&quot;)">
            <text:p/>
          </table:table-cell>
          <table:table-cell/>
          <table:table-cell table:formula="of:=WEEKDAY([.I174];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2:12</text:p>
          </table:table-cell>
          <table:table-cell office:value-type="string" calcext:value-type="string">
            <text:p>1.&amp;nbsp;&amp;nbsp;&amp;nbsp;&amp;nbsp; 智慧居家設施說明</text:p>
            <text:p/>
            <text:p>2.&amp;nbsp;&amp;nbsp;&amp;nbsp;&amp;nbsp; 軟體介紹</text:p>
            <text:p/>
            <text:p>3.&amp;nbsp;&amp;nbsp;&amp;nbsp;&amp;nbsp; 智慧居家軟體操作介紹</text:p>
            <text:p/>
          </table:table-cell>
          <table:table-cell/>
          <table:table-cell office:value-type="string" calcext:value-type="string">
            <text:p>1. 智慧居家設施說明</text:p>
            <text:p>2. 軟體介紹</text:p>
            <text:p>3. 智慧居家軟體操作介紹</text:p>
            <text:p/>
          </table:table-cell>
          <table:table-cell table:number-columns-repeated="1004"/>
        </table:table-row>
        <table:table-row table:style-name="ro10">
          <table:table-cell office:value-type="float" office:value="174" calcext:value-type="float">
            <text:p>174</text:p>
          </table:table-cell>
          <table:table-cell office:value-type="string" calcext:value-type="string">
            <text:p>趣味日本文化</text:p>
          </table:table-cell>
          <table:table-cell office:value-type="string" calcext:value-type="string">
            <text:p>泰北高中</text:p>
          </table:table-cell>
          <table:table-cell office:value-type="string" calcext:value-type="string">
            <text:p>外語群</text:p>
          </table:table-cell>
          <table:table-cell office:value-type="string" calcext:value-type="string">
            <text:p>其他</text:p>
          </table:table-cell>
          <table:table-cell table:number-columns-repeated="2" office:value-type="string" calcext:value-type="string">
            <text:p>2018-07-04</text:p>
          </table:table-cell>
          <table:table-cell table:formula="of:=IF([.F175]&lt;&gt;[.G175];&quot;*&quot;;&quot;&quot;)">
            <text:p/>
          </table:table-cell>
          <table:table-cell/>
          <table:table-cell table:formula="of:=WEEKDAY([.I175];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9:58</text:p>
          </table:table-cell>
          <table:table-cell office:value-type="string" calcext:value-type="string">
            <text:p>1.台日童玩體驗。</text:p>
            <text:p/>
            <text:p>2.日本聲優體驗。</text:p>
            <text:p/>
            <text:p>3.日本動物占卜。</text:p>
            <text:p/>
          </table:table-cell>
          <table:table-cell/>
          <table:table-cell office:value-type="string" calcext:value-type="string">
            <text:p>1.台日童玩體驗。</text:p>
            <text:p>2.日本聲優體驗。</text:p>
            <text:p>3.日本動物占卜。</text:p>
            <text:p/>
          </table:table-cell>
          <table:table-cell table:number-columns-repeated="1004"/>
        </table:table-row>
        <table:table-row table:style-name="ro10">
          <table:table-cell office:value-type="float" office:value="175" calcext:value-type="float">
            <text:p>175</text:p>
          </table:table-cell>
          <table:table-cell office:value-type="string" calcext:value-type="string">
            <text:p>電腦硬裝兩把刷子－拆與裝</text:p>
          </table:table-cell>
          <table:table-cell office:value-type="string" calcext:value-type="string">
            <text:p>泰北高中</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04</text:p>
          </table:table-cell>
          <table:table-cell table:formula="of:=IF([.F176]&lt;&gt;[.G176];&quot;*&quot;;&quot;&quot;)">
            <text:p/>
          </table:table-cell>
          <table:table-cell/>
          <table:table-cell table:formula="of:=WEEKDAY([.I176];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0:08:24</text:p>
          </table:table-cell>
          <table:table-cell office:value-type="string" calcext:value-type="string">
            <text:p>1.電腦硬體基本認識</text:p>
            <text:p/>
            <text:p>2.電腦作業系統與應用軟體安裝</text:p>
            <text:p/>
            <text:p>3.電腦硬體拆與裝</text:p>
            <text:p/>
            <text:p>4.電腦網路線製作</text:p>
            <text:p/>
          </table:table-cell>
          <table:table-cell/>
          <table:table-cell office:value-type="string" calcext:value-type="string">
            <text:p>1.電腦硬體基本認識</text:p>
            <text:p>2.電腦作業系統與應用軟體安裝</text:p>
            <text:p>3.電腦硬體拆與裝</text:p>
            <text:p>4.電腦網路線製作</text:p>
            <text:p/>
          </table:table-cell>
          <table:table-cell table:number-columns-repeated="1004"/>
        </table:table-row>
        <table:table-row table:style-name="ro10">
          <table:table-cell office:value-type="float" office:value="176" calcext:value-type="float">
            <text:p>176</text:p>
          </table:table-cell>
          <table:table-cell office:value-type="string" calcext:value-type="string">
            <text:p>音樂說故事</text:p>
          </table:table-cell>
          <table:table-cell office:value-type="string" calcext:value-type="string">
            <text:p>泰北高中</text:p>
          </table:table-cell>
          <table:table-cell office:value-type="string" calcext:value-type="string">
            <text:p>設計群</text:p>
          </table:table-cell>
          <table:table-cell office:value-type="string" calcext:value-type="string">
            <text:p>藝術</text:p>
          </table:table-cell>
          <table:table-cell table:number-columns-repeated="2" office:value-type="string" calcext:value-type="string">
            <text:p>2018-07-04</text:p>
          </table:table-cell>
          <table:table-cell table:formula="of:=IF([.F177]&lt;&gt;[.G177];&quot;*&quot;;&quot;&quot;)">
            <text:p/>
          </table:table-cell>
          <table:table-cell/>
          <table:table-cell table:formula="of:=WEEKDAY([.I177];2)" office:value-type="float" office:value="6" calcext:value-type="float">
            <text:p>6</text:p>
          </table:table-cell>
          <table:table-cell/>
          <table:table-cell table:style-name="ce82" office:value-type="string" calcext:value-type="string">
            <text:p>07/04</text:p>
            <text:p>(三)</text:p>
          </table:table-cell>
          <table:table-cell office:value-type="float" office:value="25" calcext:value-type="float">
            <text:p>2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4 16:28:48</text:p>
          </table:table-cell>
          <table:table-cell office:value-type="string" office:string-value="&#10;&#10;&#10;高音譜、低音譜再加上7個高矮胖瘦的音符一起說一個動人的故事，它刻畫生命最動人美好的事，帶你去冒險去探索，準備好了嗎？&#10;&#10;&#10;&#10;" calcext:value-type="string">
            <text:p/>
            <text:p/>
            <text:p/>
            <text:p>高音譜、低音譜再加上7個高矮胖瘦的音符一起說一個動人的故事，它刻畫生命最動人美好的事，帶你去冒險去探索，準備好了嗎？</text:p>
            <text:p/>
            <text:p/>
            <text:p/>
            <text:p/>
          </table:table-cell>
          <table:table-cell/>
          <table:table-cell office:value-type="string" office:string-value="&#10;&#10;&#10;高音譜、低音譜再加上7個高矮胖瘦的音符一起說一個動人的故事，它刻畫生命最動人美好的事，帶你去冒險去探索，準備好了嗎？&#10;&#10;&#10;" calcext:value-type="string">
            <text:p/>
            <text:p/>
            <text:p/>
            <text:p>高音譜、低音譜再加上7個高矮胖瘦的音符一起說一個動人的故事，它刻畫生命最動人美好的事，帶你去冒險去探索，準備好了嗎？</text:p>
            <text:p/>
            <text:p/>
            <text:p/>
          </table:table-cell>
          <table:table-cell table:number-columns-repeated="1004"/>
        </table:table-row>
        <table:table-row table:style-name="ro10">
          <table:table-cell office:value-type="float" office:value="177" calcext:value-type="float">
            <text:p>177</text:p>
          </table:table-cell>
          <table:table-cell office:value-type="string" calcext:value-type="string">
            <text:p>"藝"飛沖天研習營A</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4</text:p>
          </table:table-cell>
          <table:table-cell table:formula="of:=IF([.F178]&lt;&gt;[.G178];&quot;*&quot;;&quot;&quot;)">
            <text:p/>
          </table:table-cell>
          <table:table-cell/>
          <table:table-cell table:formula="of:=WEEKDAY([.I178];2)" office:value-type="float" office:value="6" calcext:value-type="float">
            <text:p>6</text:p>
          </table:table-cell>
          <table:table-cell/>
          <table:table-cell table:style-name="ce82" office:value-type="string" calcext:value-type="string">
            <text:p>07/04</text:p>
            <text:p>(三)</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B </text:p>
          </table:table-cell>
          <table:table-cell office:value-type="string" calcext:value-type="string">
            <text:p>107年度暑假</text:p>
          </table:table-cell>
          <table:table-cell office:value-type="string" calcext:value-type="string">
            <text:p>2018-03-20 08:34:16</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10">
          <table:table-cell office:value-type="float" office:value="178" calcext:value-type="float">
            <text:p>178</text:p>
          </table:table-cell>
          <table:table-cell office:value-type="string" calcext:value-type="string">
            <text:p>"藝"飛沖天研習營B</text:p>
          </table:table-cell>
          <table:table-cell office:value-type="string" calcext:value-type="string">
            <text:p>華岡藝校</text:p>
          </table:table-cell>
          <table:table-cell office:value-type="string" calcext:value-type="string">
            <text:p>藝術群</text:p>
          </table:table-cell>
          <table:table-cell office:value-type="string" calcext:value-type="string">
            <text:p>藝術</text:p>
          </table:table-cell>
          <table:table-cell table:number-columns-repeated="2" office:value-type="string" calcext:value-type="string">
            <text:p>2018-07-05</text:p>
          </table:table-cell>
          <table:table-cell table:formula="of:=IF([.F179]&lt;&gt;[.G179];&quot;*&quot;;&quot;&quot;)">
            <text:p/>
          </table:table-cell>
          <table:table-cell/>
          <table:table-cell table:formula="of:=WEEKDAY([.I179];2)" office:value-type="float" office:value="6" calcext:value-type="float">
            <text:p>6</text:p>
          </table:table-cell>
          <table:table-cell/>
          <table:table-cell table:style-name="ce82" office:value-type="string" calcext:value-type="string">
            <text:p>07/05</text:p>
            <text:p>四</text:p>
          </table:table-cell>
          <table:table-cell office:value-type="float" office:value="300" calcext:value-type="float">
            <text:p>300</text:p>
          </table:table-cell>
          <table:table-cell office:value-type="float" office:value="10" calcext:value-type="float">
            <text:p>10</text:p>
          </table:table-cell>
          <table:table-cell office:value-type="string" calcext:value-type="string">
            <text:p>"藝"飛沖天研習營A </text:p>
          </table:table-cell>
          <table:table-cell office:value-type="string" calcext:value-type="string">
            <text:p>107年度暑假</text:p>
          </table:table-cell>
          <table:table-cell office:value-type="string" calcext:value-type="string">
            <text:p>2018-03-20 08:39:13</text:p>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table-cell office:value-type="string" calcext:value-type="string">
            <text:p>一、認識藝術教育： 介紹藝術類教育現狀及未來。 二、歌唱好好玩： 基礎歌唱表演訓練。 三、舞蹈遊戲： 簡單肢體活動表演。 四、身體會說話： 各類戲劇演出及表演欣賞。 五、藝術教育發展： 學習心得分享、成果展現、頒發獎狀。</text:p>
            <text:p/>
          </table:table-cell>
          <table:table-cell table:number-columns-repeated="1004"/>
        </table:table-row>
        <table:table-row table:style-name="ro10">
          <table:table-cell office:value-type="float" office:value="179" calcext:value-type="float">
            <text:p>179</text:p>
          </table:table-cell>
          <table:table-cell office:value-type="string" calcext:value-type="string">
            <text:p>Easy文創!好Magic</text:p>
          </table:table-cell>
          <table:table-cell office:value-type="string" calcext:value-type="string">
            <text:p>士林高商</text:p>
          </table:table-cell>
          <table:table-cell office:value-type="string" calcext:value-type="string">
            <text:p>設計群</text:p>
          </table:table-cell>
          <table:table-cell office:value-type="string" calcext:value-type="string">
            <text:p>商業</text:p>
          </table:table-cell>
          <table:table-cell table:number-columns-repeated="2" office:value-type="string" calcext:value-type="string">
            <text:p>2018-07-09</text:p>
          </table:table-cell>
          <table:table-cell table:formula="of:=IF([.F180]&lt;&gt;[.G180];&quot;*&quot;;&quot;&quot;)">
            <text:p/>
          </table:table-cell>
          <table:table-cell/>
          <table:table-cell table:formula="of:=WEEKDAY([.I180];2)" office:value-type="float" office:value="6" calcext:value-type="float">
            <text:p>6</text:p>
          </table:table-cell>
          <table:table-cell/>
          <table:table-cell table:style-name="ce82"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3:55</text:p>
          </table:table-cell>
          <table:table-cell office:value-type="string" calcext:value-type="string">
            <text:p>1.學校暨職業類科簡介</text:p>
            <text:p>2.文創與生活</text:p>
            <text:p>3.徽章製作</text:p>
            <text:p>4.熱縮片Diy</text:p>
            <text:p>5.創意筆袋製作。</text:p>
            <text:p/>
            <text:p>&amp;nbsp;</text:p>
            <text:p/>
          </table:table-cell>
          <table:table-cell/>
          <table:table-cell office:value-type="string" calcext:value-type="string">
            <text:p>1.學校暨職業類科簡介</text:p>
            <text:p>2.文創與生活</text:p>
            <text:p>3.徽章製作</text:p>
            <text:p>4.熱縮片Diy</text:p>
            <text:p>5.創意筆袋製作。</text:p>
            <text:p/>
            <text:p/>
          </table:table-cell>
          <table:table-cell table:number-columns-repeated="1004"/>
        </table:table-row>
        <table:table-row table:style-name="ro10">
          <table:table-cell office:value-type="float" office:value="180" calcext:value-type="float">
            <text:p>180</text:p>
          </table:table-cell>
          <table:table-cell office:value-type="string" calcext:value-type="string">
            <text:p>大老闆養成計畫</text:p>
          </table:table-cell>
          <table:table-cell office:value-type="string" calcext:value-type="string">
            <text:p>士林高商</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09</text:p>
          </table:table-cell>
          <table:table-cell table:formula="of:=IF([.F181]&lt;&gt;[.G181];&quot;*&quot;;&quot;&quot;)">
            <text:p/>
          </table:table-cell>
          <table:table-cell/>
          <table:table-cell table:formula="of:=WEEKDAY([.I181];2)" office:value-type="float" office:value="6" calcext:value-type="float">
            <text:p>6</text:p>
          </table:table-cell>
          <table:table-cell/>
          <table:table-cell table:style-name="ce82" office:value-type="string" calcext:value-type="string">
            <text:p>07/09</text:p>
            <text:p>(一)</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11:01:28</text:p>
          </table:table-cell>
          <table:table-cell office:value-type="string" calcext:value-type="string">
            <text:p>1.學校暨職業類科簡介</text:p>
            <text:p>2.華爾街股市大亨桌遊體驗</text:p>
            <text:p>3.生活中的商科小秘密</text:p>
            <text:p>4.財務大富翁</text:p>
            <text:p/>
            <text:p>&amp;nbsp;</text:p>
            <text:p/>
          </table:table-cell>
          <table:table-cell/>
          <table:table-cell office:value-type="string" calcext:value-type="string">
            <text:p>1.學校暨職業類科簡介</text:p>
            <text:p>2.華爾街股市大亨桌遊體驗</text:p>
            <text:p>3.生活中的商科小秘密</text:p>
            <text:p>4.財務大富翁</text:p>
            <text:p/>
            <text:p/>
          </table:table-cell>
          <table:table-cell table:number-columns-repeated="1004"/>
        </table:table-row>
        <table:table-row table:style-name="ro10">
          <table:table-cell office:value-type="float" office:value="181" calcext:value-type="float">
            <text:p>181</text:p>
          </table:table-cell>
          <table:table-cell office:value-type="string" calcext:value-type="string">
            <text:p>Chocolate Valentine 濃情巧克力</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2]&lt;&gt;[.G182];&quot;*&quot;;&quot;&quot;)">
            <text:p/>
          </table:table-cell>
          <table:table-cell/>
          <table:table-cell table:formula="of:=WEEKDAY([.I182];2)" office:value-type="float" office:value="6" calcext:value-type="float">
            <text:p>6</text:p>
          </table:table-cell>
          <table:table-cell/>
          <table:table-cell table:style-name="ce82"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19</text:p>
          </table:table-cell>
          <table:table-cell office:value-type="string" calcext:value-type="string">
            <text:p>1、Valentine&amp;#39;s story 情人節由來</text:p>
            <text:p/>
            <text:p>2、Love poems&amp;nbsp;情詩朗誦</text:p>
            <text:p/>
            <text:p>3、How to make chocholate&amp;nbsp;巧克力製作</text:p>
            <text:p/>
            <text:p>4、Love songs &amp;amp; films&amp;nbsp;情歌欣賞</text:p>
            <text:p/>
            <text:p>5、Vanlentine&amp;rsquo;s Card 情人節卡片設計</text:p>
            <text:p/>
            <text:p>6、Showcase of Vanlentine&amp;#39;s Cards 卡片成果競賽與展示</text:p>
            <text:p/>
          </table:table-cell>
          <table:table-cell/>
          <table:table-cell office:value-type="string" calcext:value-type="string">
            <text:p>1、Valentine&amp;#39;s story 情人節由來</text:p>
            <text:p>2、Love poems情詩朗誦</text:p>
            <text:p>3、How to make chocholate巧克力製作</text:p>
            <text:p>4、Love songs &amp;amp; films情歌欣賞</text:p>
            <text:p>5、Vanlentine&amp;rsquo;s Card 情人節卡片設計</text:p>
            <text:p>6、Showcase of Vanlentine&amp;#39;s Cards 卡片成果競賽與展示</text:p>
            <text:p/>
          </table:table-cell>
          <table:table-cell table:number-columns-repeated="1004"/>
        </table:table-row>
        <table:table-row table:style-name="ro10">
          <table:table-cell office:value-type="float" office:value="182" calcext:value-type="float">
            <text:p>182</text:p>
          </table:table-cell>
          <table:table-cell office:value-type="string" calcext:value-type="string">
            <text:p>Cosplay秀一下</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3]&lt;&gt;[.G183];&quot;*&quot;;&quot;&quot;)">
            <text:p/>
          </table:table-cell>
          <table:table-cell/>
          <table:table-cell table:formula="of:=WEEKDAY([.I183];2)" office:value-type="float" office:value="6" calcext:value-type="float">
            <text:p>6</text:p>
          </table:table-cell>
          <table:table-cell/>
          <table:table-cell table:style-name="ce82"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26</text:p>
          </table:table-cell>
          <table:table-cell office:value-type="string" calcext:value-type="string">
            <text:p>1、聲優換我做看看</text:p>
            <text:p/>
            <text:p>2、動手做道具</text:p>
            <text:p/>
            <text:p>3、粉墨登場</text:p>
            <text:p/>
            <text:p>4、美圖秀秀</text:p>
            <text:p/>
          </table:table-cell>
          <table:table-cell/>
          <table:table-cell office:value-type="string" calcext:value-type="string">
            <text:p>1、聲優換我做看看</text:p>
            <text:p>2、動手做道具</text:p>
            <text:p>3、粉墨登場</text:p>
            <text:p>4、美圖秀秀</text:p>
            <text:p/>
          </table:table-cell>
          <table:table-cell table:number-columns-repeated="1004"/>
        </table:table-row>
        <table:table-row table:style-name="ro10">
          <table:table-cell office:value-type="float" office:value="183" calcext:value-type="float">
            <text:p>183</text:p>
          </table:table-cell>
          <table:table-cell office:value-type="string" calcext:value-type="string">
            <text:p>Go Traveling 旅遊英文</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4]&lt;&gt;[.G184];&quot;*&quot;;&quot;&quot;)">
            <text:p/>
          </table:table-cell>
          <table:table-cell/>
          <table:table-cell table:formula="of:=WEEKDAY([.I184];2)" office:value-type="float" office:value="6" calcext:value-type="float">
            <text:p>6</text:p>
          </table:table-cell>
          <table:table-cell/>
          <table:table-cell table:style-name="ce82"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6:34</text:p>
          </table:table-cell>
          <table:table-cell office:value-type="string" calcext:value-type="string">
            <text:p>1、Planning Your Trip 打包出國去</text:p>
            <text:p/>
            <text:p>2、Check in 登機</text:p>
            <text:p/>
            <text:p>3、Immigration 出境</text:p>
            <text:p/>
            <text:p>4、Writing the Dialogue 情境劇本創作</text:p>
            <text:p/>
            <text:p>5、Cosplay 角色扮演</text:p>
            <text:p/>
            <text:p>6、The Showcase of the Cospaly&amp;nbsp; 小小成果展</text:p>
            <text:p/>
          </table:table-cell>
          <table:table-cell/>
          <table:table-cell office:value-type="string" calcext:value-type="string">
            <text:p>1、Planning Your Trip 打包出國去</text:p>
            <text:p>2、Check in 登機</text:p>
            <text:p>3、Immigration 出境</text:p>
            <text:p>4、Writing the Dialogue 情境劇本創作</text:p>
            <text:p>5、Cosplay 角色扮演</text:p>
            <text:p>6、The Showcase of the Cospaly 小小成果展</text:p>
            <text:p/>
          </table:table-cell>
          <table:table-cell table:number-columns-repeated="1004"/>
        </table:table-row>
        <table:table-row table:style-name="ro10">
          <table:table-cell office:value-type="float" office:value="184" calcext:value-type="float">
            <text:p>184</text:p>
          </table:table-cell>
          <table:table-cell office:value-type="string" calcext:value-type="string">
            <text:p>夏日祭典萬萬歲</text:p>
          </table:table-cell>
          <table:table-cell office:value-type="string" calcext:value-type="string">
            <text:p>十信高中</text:p>
          </table:table-cell>
          <table:table-cell office:value-type="string" calcext:value-type="string">
            <text:p>外語群</text:p>
          </table:table-cell>
          <table:table-cell office:value-type="string" calcext:value-type="string">
            <text:p>商業</text:p>
          </table:table-cell>
          <table:table-cell table:number-columns-repeated="2" office:value-type="string" calcext:value-type="string">
            <text:p>2018-07-18</text:p>
          </table:table-cell>
          <table:table-cell table:formula="of:=IF([.F185]&lt;&gt;[.G185];&quot;*&quot;;&quot;&quot;)">
            <text:p/>
          </table:table-cell>
          <table:table-cell/>
          <table:table-cell table:formula="of:=WEEKDAY([.I185];2)" office:value-type="float" office:value="6" calcext:value-type="float">
            <text:p>6</text:p>
          </table:table-cell>
          <table:table-cell/>
          <table:table-cell table:style-name="ce82"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5 20:05:32</text:p>
          </table:table-cell>
          <table:table-cell office:value-type="string" calcext:value-type="string">
            <text:p>1、日本招呼語大聲說</text:p>
            <text:p/>
            <text:p>2、夏日浴衣體驗</text:p>
            <text:p/>
            <text:p>3、日本四季節慶之旅</text:p>
            <text:p/>
            <text:p>4、暑中見舞卡片製作</text:p>
            <text:p/>
            <text:p>5、紙娃娃摺紙趣</text:p>
            <text:p/>
            <text:p>6、不織布的奇幻旅程(動手做零錢包)</text:p>
            <text:p/>
          </table:table-cell>
          <table:table-cell/>
          <table:table-cell office:value-type="string" calcext:value-type="string">
            <text:p>1、日本招呼語大聲說</text:p>
            <text:p>2、夏日浴衣體驗</text:p>
            <text:p>3、日本四季節慶之旅</text:p>
            <text:p>4、暑中見舞卡片製作</text:p>
            <text:p>5、紙娃娃摺紙趣</text:p>
            <text:p>6、不織布的奇幻旅程(動手做零錢包)</text:p>
            <text:p/>
          </table:table-cell>
          <table:table-cell table:number-columns-repeated="1004"/>
        </table:table-row>
        <table:table-row table:style-name="ro10">
          <table:table-cell office:value-type="float" office:value="185" calcext:value-type="float">
            <text:p>185</text:p>
          </table:table-cell>
          <table:table-cell office:value-type="string" calcext:value-type="string">
            <text:p>御貓大師致富遊</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6]&lt;&gt;[.G186];&quot;*&quot;;&quot;&quot;)">
            <text:p/>
          </table:table-cell>
          <table:table-cell/>
          <table:table-cell table:formula="of:=WEEKDAY([.I186];2)" office:value-type="float" office:value="6" calcext:value-type="float">
            <text:p>6</text:p>
          </table:table-cell>
          <table:table-cell/>
          <table:table-cell table:style-name="ce82" office:value-type="string" calcext:value-type="string">
            <text:p>07/18</text:p>
            <text:p>(三)</text:p>
          </table:table-cell>
          <table:table-cell office:value-type="float" office:value="40" calcext:value-type="float">
            <text:p>4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39:36</text:p>
          </table:table-cell>
          <table:table-cell office:value-type="string" calcext:value-type="string">
            <text:p>1、御貓大使介紹</text:p>
            <text:p/>
            <text:p>2、致富遊</text:p>
            <text:p/>
            <text:p>3、商業現代化─物聯網</text:p>
            <text:p/>
          </table:table-cell>
          <table:table-cell/>
          <table:table-cell office:value-type="string" calcext:value-type="string">
            <text:p>1、御貓大使介紹</text:p>
            <text:p>2、致富遊</text:p>
            <text:p>3、商業現代化─物聯網</text:p>
            <text:p/>
          </table:table-cell>
          <table:table-cell table:number-columns-repeated="1004"/>
        </table:table-row>
        <table:table-row table:style-name="ro10">
          <table:table-cell office:value-type="float" office:value="186" calcext:value-type="float">
            <text:p>186</text:p>
          </table:table-cell>
          <table:table-cell office:value-type="string" calcext:value-type="string">
            <text:p>數位遊戲爭霸戰</text:p>
          </table:table-cell>
          <table:table-cell office:value-type="string" calcext:value-type="string">
            <text:p>十信高中</text:p>
          </table:table-cell>
          <table:table-cell office:value-type="string" calcext:value-type="string">
            <text:p>商業管理群</text:p>
          </table:table-cell>
          <table:table-cell office:value-type="string" calcext:value-type="string">
            <text:p>商業</text:p>
          </table:table-cell>
          <table:table-cell table:number-columns-repeated="2" office:value-type="string" calcext:value-type="string">
            <text:p>2018-07-18</text:p>
          </table:table-cell>
          <table:table-cell table:formula="of:=IF([.F187]&lt;&gt;[.G187];&quot;*&quot;;&quot;&quot;)">
            <text:p/>
          </table:table-cell>
          <table:table-cell/>
          <table:table-cell table:formula="of:=WEEKDAY([.I187];2)" office:value-type="float" office:value="6" calcext:value-type="float">
            <text:p>6</text:p>
          </table:table-cell>
          <table:table-cell/>
          <table:table-cell table:style-name="ce82" office:value-type="string" calcext:value-type="string">
            <text:p>07/18</text:p>
            <text:p>(三)</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40:07</text:p>
          </table:table-cell>
          <table:table-cell office:value-type="string" calcext:value-type="string">
            <text:p>1、數位遊戲團服設計</text:p>
            <text:p/>
            <text:p>2、數位遊戲團服設計DIY</text:p>
            <text:p/>
            <text:p>3、電子競技介紹</text:p>
            <text:p/>
            <text:p>4、LOL遊戲體驗</text:p>
            <text:p/>
          </table:table-cell>
          <table:table-cell/>
          <table:table-cell office:value-type="string" calcext:value-type="string">
            <text:p>1、數位遊戲團服設計</text:p>
            <text:p>2、數位遊戲團服設計DIY</text:p>
            <text:p>3、電子競技介紹</text:p>
            <text:p>4、LOL遊戲體驗</text:p>
            <text:p/>
          </table:table-cell>
          <table:table-cell table:number-columns-repeated="1004"/>
        </table:table-row>
        <table:table-row table:style-name="ro10">
          <table:table-cell office:value-type="float" office:value="187" calcext:value-type="float">
            <text:p>187</text:p>
          </table:table-cell>
          <table:table-cell office:value-type="string" calcext:value-type="string">
            <text:p>創意基礎木工DIY(創意圖形)</text:p>
          </table:table-cell>
          <table:table-cell office:value-type="string" calcext:value-type="string">
            <text:p>惇敘工商</text:p>
          </table:table-cell>
          <table:table-cell office:value-type="string" calcext:value-type="string">
            <text:p>土木與建築群</text:p>
          </table:table-cell>
          <table:table-cell office:value-type="string" calcext:value-type="string">
            <text:p>工業</text:p>
          </table:table-cell>
          <table:table-cell table:number-columns-repeated="2" office:value-type="string" calcext:value-type="string">
            <text:p>2018-07-17</text:p>
          </table:table-cell>
          <table:table-cell table:formula="of:=IF([.F188]&lt;&gt;[.G188];&quot;*&quot;;&quot;&quot;)">
            <text:p/>
          </table:table-cell>
          <table:table-cell/>
          <table:table-cell table:formula="of:=WEEKDAY([.I188];2)" office:value-type="float" office:value="6" calcext:value-type="float">
            <text:p>6</text:p>
          </table:table-cell>
          <table:table-cell/>
          <table:table-cell table:style-name="ce82"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9:25:04</text:p>
          </table:table-cell>
          <table:table-cell office:value-type="string" calcext:value-type="string">
            <text:p>1.土木建築職群職業簡介</text:p>
            <text:p/>
            <text:p>2.認識各式木工工具及機具</text:p>
            <text:p/>
            <text:p>3.創意基礎木工作品設計及製作</text:p>
            <text:p/>
            <text:p>4.自己動手做-使用簡易木工手工具、線鋸機</text:p>
            <text:p/>
            <text:p>5.木工DIY作品成果展</text:p>
            <text:p/>
          </table:table-cell>
          <table:table-cell/>
          <table:table-cell office:value-type="string" calcext:value-type="string">
            <text:p>1.土木建築職群職業簡介</text:p>
            <text:p>2.認識各式木工工具及機具</text:p>
            <text:p>3.創意基礎木工作品設計及製作</text:p>
            <text:p>4.自己動手做-使用簡易木工手工具、線鋸機</text:p>
            <text:p>5.木工DIY作品成果展</text:p>
            <text:p/>
          </table:table-cell>
          <table:table-cell table:number-columns-repeated="1004"/>
        </table:table-row>
        <table:table-row table:style-name="ro10">
          <table:table-cell office:value-type="float" office:value="188" calcext:value-type="float">
            <text:p>188</text:p>
          </table:table-cell>
          <table:table-cell office:value-type="string" calcext:value-type="string">
            <text:p>動力機械-從小到大…玩一把大的</text:p>
          </table:table-cell>
          <table:table-cell office:value-type="string" calcext:value-type="string">
            <text:p>惇敘工商</text:p>
          </table:table-cell>
          <table:table-cell office:value-type="string" calcext:value-type="string">
            <text:p>動力機械群</text:p>
          </table:table-cell>
          <table:table-cell office:value-type="string" calcext:value-type="string">
            <text:p>工業</text:p>
          </table:table-cell>
          <table:table-cell table:number-columns-repeated="2" office:value-type="string" calcext:value-type="string">
            <text:p>2018-07-17</text:p>
          </table:table-cell>
          <table:table-cell table:formula="of:=IF([.F189]&lt;&gt;[.G189];&quot;*&quot;;&quot;&quot;)">
            <text:p/>
          </table:table-cell>
          <table:table-cell/>
          <table:table-cell table:formula="of:=WEEKDAY([.I189];2)" office:value-type="float" office:value="6" calcext:value-type="float">
            <text:p>6</text:p>
          </table:table-cell>
          <table:table-cell/>
          <table:table-cell table:style-name="ce82"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4:32</text:p>
          </table:table-cell>
          <table:table-cell office:value-type="string" calcext:value-type="string">
            <text:p>1.動力機械群群科介紹</text:p>
            <text:p/>
            <text:p>2.認識動力機械原理</text:p>
            <text:p/>
            <text:p>3.認識各種動力機械動力系統(電動機車、一般機車、大型重型機車、電動汽車、一般汽車、油電混合動力汽車、柴油車、大型柴油引擎...等)</text:p>
            <text:p/>
            <text:p>4.太陽能動力車製作</text:p>
            <text:p/>
            <text:p>5.簡易汽機車零件拆裝及檢修</text:p>
            <text:p/>
          </table:table-cell>
          <table:table-cell/>
          <table:table-cell office:value-type="string" calcext:value-type="string">
            <text:p>1.動力機械群群科介紹</text:p>
            <text:p>2.認識動力機械原理</text:p>
            <text:p>3.認識各種動力機械動力系統(電動機車、一般機車、大型重型機車、電動汽車、一般汽車、油電混合動力汽車、柴油車、大型柴油引擎...等)</text:p>
            <text:p>4.太陽能動力車製作</text:p>
            <text:p>5.簡易汽機車零件拆裝及檢修</text:p>
            <text:p/>
          </table:table-cell>
          <table:table-cell table:number-columns-repeated="1004"/>
        </table:table-row>
        <table:table-row table:style-name="ro10">
          <table:table-cell office:value-type="float" office:value="189" calcext:value-type="float">
            <text:p>189</text:p>
          </table:table-cell>
          <table:table-cell office:value-type="string" calcext:value-type="string">
            <text:p>基礎家庭配電DIY</text:p>
          </table:table-cell>
          <table:table-cell office:value-type="string" calcext:value-type="string">
            <text:p>惇敘工商</text:p>
          </table:table-cell>
          <table:table-cell office:value-type="string" calcext:value-type="string">
            <text:p>電機與電子群</text:p>
          </table:table-cell>
          <table:table-cell office:value-type="string" calcext:value-type="string">
            <text:p>工業</text:p>
          </table:table-cell>
          <table:table-cell table:number-columns-repeated="2" office:value-type="string" calcext:value-type="string">
            <text:p>2018-07-17</text:p>
          </table:table-cell>
          <table:table-cell table:formula="of:=IF([.F190]&lt;&gt;[.G190];&quot;*&quot;;&quot;&quot;)">
            <text:p/>
          </table:table-cell>
          <table:table-cell/>
          <table:table-cell table:formula="of:=WEEKDAY([.I190];2)" office:value-type="float" office:value="6" calcext:value-type="float">
            <text:p>6</text:p>
          </table:table-cell>
          <table:table-cell/>
          <table:table-cell table:style-name="ce82" office:value-type="string" calcext:value-type="string">
            <text:p>07/17</text:p>
            <text:p>(二)</text:p>
          </table:table-cell>
          <table:table-cell office:value-type="float" office:value="30" calcext:value-type="float">
            <text:p>30</text:p>
          </table:table-cell>
          <table:table-cell office:value-type="float" office:value="1" calcext:value-type="float">
            <text:p>1</text:p>
          </table:table-cell>
          <table:table-cell/>
          <table:table-cell office:value-type="string" calcext:value-type="string">
            <text:p>107年度暑假</text:p>
          </table:table-cell>
          <table:table-cell office:value-type="string" calcext:value-type="string">
            <text:p>2018-03-16 02:05:12</text:p>
          </table:table-cell>
          <table:table-cell office:value-type="string" calcext:value-type="string">
            <text:p>1.電機電子職群簡介</text:p>
            <text:p/>
            <text:p>2.認識電機常用基礎設備與工具</text:p>
            <text:p/>
            <text:p>3.家庭常用配電介紹及簡易實作</text:p>
            <text:p/>
            <text:p>4.燈光控制電子電路實作DIY</text:p>
            <text:p/>
          </table:table-cell>
          <table:table-cell/>
          <table:table-cell office:value-type="string" calcext:value-type="string">
            <text:p>1.電機電子職群簡介</text:p>
            <text:p>2.認識電機常用基礎設備與工具</text:p>
            <text:p>3.家庭常用配電介紹及簡易實作</text:p>
            <text:p>4.燈光控制電子電路實作DIY</text:p>
            <text:p/>
          </table:table-cell>
          <table:table-cell table:number-columns-repeated="1004"/>
        </table:table-row>
        <table:table-row table:style-name="ro1" table:number-rows-repeated="104838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國中生職輔營隊開班明細表.A4:國中生職輔營隊開班明細表.J197" table:display-filter-buttons="true"/>
      </table:database-ranges>
      <table:data-pilot-tables>
        <table:data-pilot-table table:name="樞紐分析表1" table:application-data="" table:target-range-address="各校開辦營隊數.A3:各校開辦營隊數.B33" table:buttons="各校開辦營隊數.A4" table:show-filter-button="false" table:header-grid-layout="true">
          <table:source-cell-range table:cell-range-address="國中生職輔營隊開班明細表.A4:國中生職輔營隊開班明細表.J232"/>
          <table:data-pilot-field table:source-field-name="承辦學校" table:orientation="row" table:used-hierarchy="-1" table:function="auto">
            <table:data-pilot-level table:show-empty="false" calcext:repeat-item-labels="false">
              <table:data-pilot-subtotals>
                <table:data-pilot-subtotal table:function="auto"/>
              </table:data-pilot-subtotals>
              <table:data-pilot-members>
                <table:data-pilot-member table:name="內湖高工" table:display="true" table:show-details="true"/>
                <table:data-pilot-member table:name="協和祐德高中" table:display="true" table:show-details="true"/>
                <table:data-pilot-member table:name="南港高工" table:display="true" table:show-details="true"/>
                <table:data-pilot-member table:name="台北海洋科技大學" table:display="true" table:show-details="true"/>
                <table:data-pilot-member table:name="喬治高職" table:display="true" table:show-details="true"/>
                <table:data-pilot-member table:name="士林高商" table:display="true" table:show-details="true"/>
                <table:data-pilot-member table:name="大安高工" table:display="true" table:show-details="true"/>
                <table:data-pilot-member table:name="大誠高中" table:display="true" table:show-details="true"/>
                <table:data-pilot-member table:name="幼華高中" table:display="true" table:show-details="true"/>
                <table:data-pilot-member table:name="強恕中學" table:display="true" table:show-details="true"/>
                <table:data-pilot-member table:name="志仁高中" table:display="true" table:show-details="true"/>
                <table:data-pilot-member table:name="惇敘工商" table:display="true" table:show-details="true"/>
                <table:data-pilot-member table:name="普林思頓高中" table:display="true" table:show-details="true"/>
                <table:data-pilot-member table:name="景文高中" table:display="true" table:show-details="true"/>
                <table:data-pilot-member table:name="木柵高工" table:display="true" table:show-details="true"/>
                <table:data-pilot-member table:name="東方工商" table:display="true" table:show-details="true"/>
                <table:data-pilot-member table:name="松山家商           " table:display="true" table:show-details="true"/>
                <table:data-pilot-member table:name="松山工農    " table:display="true" table:show-details="true"/>
                <table:data-pilot-member table:name="泰北高中" table:display="true" table:show-details="true"/>
                <table:data-pilot-member table:name="滬江高中" table:display="true" table:show-details="true"/>
                <table:data-pilot-member table:name="私立大同高中" table:display="true" table:show-details="true"/>
                <table:data-pilot-member table:name="私立靜修高中" table:display="true" table:show-details="true"/>
                <table:data-pilot-member table:name="稻江商職 " table:display="true" table:show-details="true"/>
                <table:data-pilot-member table:name="稻江護家" table:display="true" table:show-details="true"/>
                <table:data-pilot-member table:name="職探體驗中心" table:display="true" table:show-details="true"/>
                <table:data-pilot-member table:name="華岡藝校" table:display="true" table:show-details="true"/>
                <table:data-pilot-member table:name="金甌女中" table:display="true" table:show-details="true"/>
                <table:data-pilot-member table:name="開南中學" table:display="true" table:show-details="true"/>
                <table:data-pilot-member table:name="開平餐飲"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name"/>
              <table:data-pilot-layout-info table:add-empty-lines="false" table:layout-mode="tabular-layout"/>
            </table:data-pilot-level>
          </table:data-pilot-field>
          <table:data-pilot-field table:source-field-name="營隊代碼" table:orientation="hidden" table:used-hierarchy="-1" table:function="auto">
            <table:data-pilot-level table:show-empty="false" calcext:repeat-item-labels="false">
              <table:data-pilot-subtotals>
                <table:data-pilot-subtotal table:function="auto"/>
              </table:data-pilot-subtotals>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6" table:display="true" table:show-details="true"/>
                <table:data-pilot-member table:name="37" table:display="true" table:show-details="true"/>
                <table:data-pilot-member table:name="38" table:display="true" table:show-details="true"/>
                <table:data-pilot-member table:name="39" table:display="true" table:show-details="true"/>
                <table:data-pilot-member table:name="40" table:display="true" table:show-details="true"/>
                <table:data-pilot-member table:name="41" table:display="true" table:show-details="true"/>
                <table:data-pilot-member table:name="42" table:display="true" table:show-details="true"/>
                <table:data-pilot-member table:name="43" table:display="true" table:show-details="true"/>
                <table:data-pilot-member table:name="44" table:display="true" table:show-details="true"/>
                <table:data-pilot-member table:name="45" table:display="true" table:show-details="true"/>
                <table:data-pilot-member table:name="46" table:display="true" table:show-details="true"/>
                <table:data-pilot-member table:name="47" table:display="true" table:show-details="true"/>
                <table:data-pilot-member table:name="48" table:display="true" table:show-details="true"/>
                <table:data-pilot-member table:name="49" table:display="true" table:show-details="true"/>
                <table:data-pilot-member table:name="50" table:display="true" table:show-details="true"/>
                <table:data-pilot-member table:name="51" table:display="true" table:show-details="true"/>
                <table:data-pilot-member table:name="52" table:display="true" table:show-details="true"/>
                <table:data-pilot-member table:name="53" table:display="true" table:show-details="true"/>
                <table:data-pilot-member table:name="54" table:display="true" table:show-details="true"/>
                <table:data-pilot-member table:name="55" table:display="true" table:show-details="true"/>
                <table:data-pilot-member table:name="56" table:display="true" table:show-details="true"/>
                <table:data-pilot-member table:name="57" table:display="true" table:show-details="true"/>
                <table:data-pilot-member table:name="58" table:display="true" table:show-details="true"/>
                <table:data-pilot-member table:name="59" table:display="true" table:show-details="true"/>
                <table:data-pilot-member table:name="60" table:display="true" table:show-details="true"/>
                <table:data-pilot-member table:name="61" table:display="true" table:show-details="true"/>
                <table:data-pilot-member table:name="62" table:display="true" table:show-details="true"/>
                <table:data-pilot-member table:name="63" table:display="true" table:show-details="true"/>
                <table:data-pilot-member table:name="64" table:display="true" table:show-details="true"/>
                <table:data-pilot-member table:name="65" table:display="true" table:show-details="true"/>
                <table:data-pilot-member table:name="66" table:display="true" table:show-details="true"/>
                <table:data-pilot-member table:name="67" table:display="true" table:show-details="true"/>
                <table:data-pilot-member table:name="68" table:display="true" table:show-details="true"/>
                <table:data-pilot-member table:name="69" table:display="true" table:show-details="true"/>
                <table:data-pilot-member table:name="70" table:display="true" table:show-details="true"/>
                <table:data-pilot-member table:name="71" table:display="true" table:show-details="true"/>
                <table:data-pilot-member table:name="72" table:display="true" table:show-details="true"/>
                <table:data-pilot-member table:name="73" table:display="true" table:show-details="true"/>
                <table:data-pilot-member table:name="74" table:display="true" table:show-details="true"/>
                <table:data-pilot-member table:name="75" table:display="true" table:show-details="true"/>
                <table:data-pilot-member table:name="76" table:display="true" table:show-details="true"/>
                <table:data-pilot-member table:name="77" table:display="true" table:show-details="true"/>
                <table:data-pilot-member table:name="78" table:display="true" table:show-details="true"/>
                <table:data-pilot-member table:name="79" table:display="true" table:show-details="true"/>
                <table:data-pilot-member table:name="80" table:display="true" table:show-details="true"/>
                <table:data-pilot-member table:name="81" table:display="true" table:show-details="true"/>
                <table:data-pilot-member table:name="82" table:display="true" table:show-details="true"/>
                <table:data-pilot-member table:name="83" table:display="true" table:show-details="true"/>
                <table:data-pilot-member table:name="84" table:display="true" table:show-details="true"/>
                <table:data-pilot-member table:name="85" table:display="true" table:show-details="true"/>
                <table:data-pilot-member table:name="86" table:display="true" table:show-details="true"/>
                <table:data-pilot-member table:name="87" table:display="true" table:show-details="true"/>
                <table:data-pilot-member table:name="88" table:display="true" table:show-details="true"/>
                <table:data-pilot-member table:name="89" table:display="true" table:show-details="true"/>
                <table:data-pilot-member table:name="90" table:display="true" table:show-details="true"/>
                <table:data-pilot-member table:name="91" table:display="true" table:show-details="true"/>
                <table:data-pilot-member table:name="92" table:display="true" table:show-details="true"/>
                <table:data-pilot-member table:name="93" table:display="true" table:show-details="true"/>
                <table:data-pilot-member table:name="94" table:display="true" table:show-details="true"/>
                <table:data-pilot-member table:name="95" table:display="true" table:show-details="true"/>
                <table:data-pilot-member table:name="96" table:display="true" table:show-details="true"/>
                <table:data-pilot-member table:name="97" table:display="true" table:show-details="true"/>
                <table:data-pilot-member table:name="98" table:display="true" table:show-details="true"/>
                <table:data-pilot-member table:name="99" table:display="true" table:show-details="true"/>
                <table:data-pilot-member table:name="100" table:display="true" table:show-details="true"/>
                <table:data-pilot-member table:name="101" table:display="true" table:show-details="true"/>
                <table:data-pilot-member table:name="102" table:display="true" table:show-details="true"/>
                <table:data-pilot-member table:name="103" table:display="true" table:show-details="true"/>
                <table:data-pilot-member table:name="104" table:display="true" table:show-details="true"/>
                <table:data-pilot-member table:name="105" table:display="true" table:show-details="true"/>
                <table:data-pilot-member table:name="106" table:display="true" table:show-details="true"/>
                <table:data-pilot-member table:name="107" table:display="true" table:show-details="true"/>
                <table:data-pilot-member table:name="108" table:display="true" table:show-details="true"/>
                <table:data-pilot-member table:name="109" table:display="true" table:show-details="true"/>
                <table:data-pilot-member table:name="110" table:display="true" table:show-details="true"/>
                <table:data-pilot-member table:name="111" table:display="true" table:show-details="true"/>
                <table:data-pilot-member table:name="112" table:display="true" table:show-details="true"/>
                <table:data-pilot-member table:name="113" table:display="true" table:show-details="true"/>
                <table:data-pilot-member table:name="114" table:display="true" table:show-details="true"/>
                <table:data-pilot-member table:name="115" table:display="true" table:show-details="true"/>
                <table:data-pilot-member table:name="116" table:display="true" table:show-details="true"/>
                <table:data-pilot-member table:name="117" table:display="true" table:show-details="true"/>
                <table:data-pilot-member table:name="118" table:display="true" table:show-details="true"/>
                <table:data-pilot-member table:name="119" table:display="true" table:show-details="true"/>
                <table:data-pilot-member table:name="120"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25" table:display="true" table:show-details="true"/>
                <table:data-pilot-member table:name="126" table:display="true" table:show-details="true"/>
                <table:data-pilot-member table:name="127" table:display="true" table:show-details="true"/>
                <table:data-pilot-member table:name="128" table:display="true" table:show-details="true"/>
                <table:data-pilot-member table:name="129" table:display="true" table:show-details="true"/>
                <table:data-pilot-member table:name="130" table:display="true" table:show-details="true"/>
                <table:data-pilot-member table:name="131" table:display="true" table:show-details="true"/>
                <table:data-pilot-member table:name="132" table:display="true" table:show-details="true"/>
                <table:data-pilot-member table:name="133" table:display="true" table:show-details="true"/>
                <table:data-pilot-member table:name="134" table:display="true" table:show-details="true"/>
                <table:data-pilot-member table:name="135" table:display="true" table:show-details="true"/>
                <table:data-pilot-member table:name="136" table:display="true" table:show-details="true"/>
                <table:data-pilot-member table:name="137" table:display="true" table:show-details="true"/>
                <table:data-pilot-member table:name="138" table:display="true" table:show-details="true"/>
                <table:data-pilot-member table:name="139" table:display="true" table:show-details="true"/>
                <table:data-pilot-member table:name="140" table:display="true" table:show-details="true"/>
                <table:data-pilot-member table:name="141" table:display="true" table:show-details="true"/>
                <table:data-pilot-member table:name="142" table:display="true" table:show-details="true"/>
                <table:data-pilot-member table:name="143" table:display="true" table:show-details="true"/>
                <table:data-pilot-member table:name="144" table:display="true" table:show-details="true"/>
                <table:data-pilot-member table:name="145" table:display="true" table:show-details="true"/>
                <table:data-pilot-member table:name="146" table:display="true" table:show-details="true"/>
                <table:data-pilot-member table:name="147" table:display="true" table:show-details="true"/>
                <table:data-pilot-member table:name="148" table:display="true" table:show-details="true"/>
                <table:data-pilot-member table:name="149" table:display="true" table:show-details="true"/>
                <table:data-pilot-member table:name="150" table:display="true" table:show-details="true"/>
                <table:data-pilot-member table:name="151" table:display="true" table:show-details="true"/>
                <table:data-pilot-member table:name="152" table:display="true" table:show-details="true"/>
                <table:data-pilot-member table:name="153" table:display="true" table:show-details="true"/>
                <table:data-pilot-member table:name="154" table:display="true" table:show-details="true"/>
                <table:data-pilot-member table:name="155" table:display="true" table:show-details="true"/>
                <table:data-pilot-member table:name="156" table:display="true" table:show-details="true"/>
                <table:data-pilot-member table:name="157" table:display="true" table:show-details="true"/>
                <table:data-pilot-member table:name="158" table:display="true" table:show-details="true"/>
                <table:data-pilot-member table:name="159" table:display="true" table:show-details="true"/>
                <table:data-pilot-member table:name="160" table:display="true" table:show-details="true"/>
                <table:data-pilot-member table:name="161" table:display="true" table:show-details="true"/>
                <table:data-pilot-member table:name="162" table:display="true" table:show-details="true"/>
                <table:data-pilot-member table:name="163" table:display="true" table:show-details="true"/>
                <table:data-pilot-member table:name="164" table:display="true" table:show-details="true"/>
                <table:data-pilot-member table:name="165" table:display="true" table:show-details="true"/>
                <table:data-pilot-member table:name="166" table:display="true" table:show-details="true"/>
                <table:data-pilot-member table:name="167" table:display="true" table:show-details="true"/>
                <table:data-pilot-member table:name="168" table:display="true" table:show-details="true"/>
                <table:data-pilot-member table:name="169" table:display="true" table:show-details="true"/>
                <table:data-pilot-member table:name="170" table:display="true" table:show-details="true"/>
                <table:data-pilot-member table:name="171" table:display="true" table:show-details="true"/>
                <table:data-pilot-member table:name="172" table:display="true" table:show-details="true"/>
                <table:data-pilot-member table:name="173" table:display="true" table:show-details="true"/>
                <table:data-pilot-member table:name="174" table:display="true" table:show-details="true"/>
                <table:data-pilot-member table:name="175" table:display="true" table:show-details="true"/>
                <table:data-pilot-member table:name="176" table:display="true" table:show-details="true"/>
                <table:data-pilot-member table:name="177" table:display="true" table:show-details="true"/>
                <table:data-pilot-member table:name="178" table:display="true" table:show-details="true"/>
                <table:data-pilot-member table:name="179" table:display="true" table:show-details="true"/>
                <table:data-pilot-member table:name="180" table:display="true" table:show-details="true"/>
                <table:data-pilot-member table:name="181" table:display="true" table:show-details="true"/>
                <table:data-pilot-member table:name="182" table:display="true" table:show-details="true"/>
                <table:data-pilot-member table:name="183" table:display="true" table:show-details="true"/>
                <table:data-pilot-member table:name="184" table:display="true" table:show-details="true"/>
                <table:data-pilot-member table:name="185" table:display="true" table:show-details="true"/>
                <table:data-pilot-member table:name="186" table:display="true" table:show-details="true"/>
                <table:data-pilot-member table:name="187" table:display="true" table:show-details="true"/>
                <table:data-pilot-member table:name="188" table:display="true" table:show-details="true"/>
                <table:data-pilot-member table:name="189" table:display="true" table:show-details="true"/>
                <table:data-pilot-member table:name="190" table:display="true" table:show-details="true"/>
                <table:data-pilot-member table:name="191" table:display="true" table:show-details="true"/>
                <table:data-pilot-member table:name="192"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研習內容" table:orientation="hidden" table:used-hierarchy="-1" table:function="auto">
            <table:data-pilot-level table:show-empty="false" calcext:repeat-item-labels="false">
              <table:data-pilot-subtotals>
                <table:data-pilot-subtotal table:function="auto"/>
              </table:data-pilot-subtotals>
              <table:data-pilot-members>
                <table:data-pilot-member table:name="&#9;&#9;&#9;在輕鬆的學習過程中，認識各種回收物，了解到回收物並不一定只能回收，動動小巧思也能夠讓它有第二生命，啟發創意，培養環保、愛物惜物的好習慣，快來動手DIY吧！" table:display="true" table:show-details="true"/>
                <table:data-pilot-member table:name="●義大利薄餅披薩&#10;●雪Q餅" table:display="true" table:show-details="true"/>
                <table:data-pilot-member table:name="●韓星妝容&#10;●美髮造型&#10;●個人寫真" table:display="true" table:show-details="true"/>
                <table:data-pilot-member table:name="1、學習使用AutoCAD基本介面操作。&#10;2、利用AutoCAD進行圖案設計操作。&#10;3、使用雷射切割使用雷射切割機將設計圖將設計圖案實體製作。" table:display="true" table:show-details="true"/>
                <table:data-pilot-member table:name="1、開口說日語&#10;2、大和撫子變裝秀(浴衣體驗)&#10;3、日式賀年卡&#10;4、介紹日本年節文化&#10;5、挑戰日本名料理" table:display="true" table:show-details="true"/>
                <table:data-pilot-member table:name="​1. 3D簡介、原理、技術、繪圖操作與編修&#10;​2.3D公仔創意設計建構&#10;​3.3D公仔創意設計建構與列印" table:display="true" table:show-details="true"/>
                <table:data-pilot-member table:name="1. youtube徽章製作(個人形象製作)&#10;2. 直播教學(攝影棚技術教學)&#10;3. 影像製作(影像剪刀手)" table:display="true" table:show-details="true"/>
                <table:data-pilot-member table:name="1. youtube徽章製作(個人形象製作)&#10;2. 直播教學(攝影棚技術教學)&#10;4. 影像製作(影像剪刀手)" table:display="true" table:show-details="true"/>
                <table:data-pilot-member table:name="1. 宣導電子競技為正當運動觀念，為電競人才的未來發展提供多元能力。&#10;2. 課程內容有熟悉播報基本功以及賽事前置準備相關知識，並實際演練電競賽事播報技能，大幅提升學生在電子競技人才的軟實力。" table:display="true" table:show-details="true"/>
                <table:data-pilot-member table:name="1. 導播機拍攝與練習。&#10;2. 網紅直播腳本練習。" table:display="true" table:show-details="true"/>
                <table:data-pilot-member table:name="1. 手做悠遊卡皮套設計。&#10;2. 插畫設計。" table:display="true" table:show-details="true"/>
                <table:data-pilot-member table:name="1. 機械類群介紹&#10;2. 電腦機械製圖介紹&#10;3. 電腦機械製圖操作體驗&#10;4. 3D列印教學與實作" table:display="true" table:show-details="true"/>
                <table:data-pilot-member table:name="1. 浪漫髮飾&#10;2. 韓風飾品&#10;特聘一花藝飾界工作室飾品設計師～莫喬凌老師蒞校指導" table:display="true" table:show-details="true"/>
                <table:data-pilot-member table:name="1. 激發你的設計巧思──變色杯袋彩繪&#10;2.屬於你的個性香氛──星座香膏製作" table:display="true" table:show-details="true"/>
                <table:data-pilot-member table:name="1. 經由實作課程提升學生知能素養，提升專業興趣發展。&#10;2. 課程內容有：&#10;(1) 機器人原理說明&#10;(2) 機械結構組裝&#10;(3) 馬達傳動組裝、測試與操控" table:display="true" table:show-details="true"/>
                <table:data-pilot-member table:name="１．＂電競＂玩起來&#10;２．青銀一起Ｐｌａｙ！&#10;３．輕食料理　Ｄｅｌｉｃｉｏｕｓ！" table:display="true" table:show-details="true"/>
                <table:data-pilot-member table:name="１．＂電競＂玩起來&#10;２．青銀一起Ｐｌａｙ！&#10;４．輕食料理　Ｄｅｌｉｃｉｏｕｓ！" table:display="true" table:show-details="true"/>
                <table:data-pilot-member table:name="1.2D繪圖教學&#10;2.雷射雕刻實作&#10;3.雷射切割實作" table:display="true" table:show-details="true"/>
                <table:data-pilot-member table:name="1.3D公仔模型基礎繪製&#10;2.3D公仔模型建置&#10;3.3D公仔模型材質與紋理貼圖&#10;4.人物骨架設定&#10;5.角色動畫設定&#10;6.設置燈光與算圖" table:display="true" table:show-details="true"/>
                <table:data-pilot-member table:name="1.3D立體咖啡雕花&#10;2.手調飲品研究室&#10;3.AR VR 智慧觀光&#10;4.機器飯店初體驗" table:display="true" table:show-details="true"/>
                <table:data-pilot-member table:name="1.3D立體咖啡雕花&#10;2.手調飲品研究室&#10;3.AR VR 智慧觀光&#10;5.機器飯店初體驗" table:display="true" table:show-details="true"/>
                <table:data-pilot-member table:name="1.APP設計原理介紹&#10;2.遊戲APP設計" table:display="true" table:show-details="true"/>
                <table:data-pilot-member table:name="1.mBot 動一動(馬達控制); mBot 高歌一曲(蜂鳴器控制)&#10;2.mBot 救護車(馬達、蜂鳴器、LED控制) mBot 避障挑戰(超音波感測器應用)&#10;3.mBot分組挑戰" table:display="true" table:show-details="true"/>
                <table:data-pilot-member table:name="1.MV女神、男神換你做&#10;2.晴天突變、電流串起" table:display="true" table:show-details="true"/>
                <table:data-pilot-member table:name="1.OB概述&#10;2.OB操作手冊與教學&#10;3.OB賽事畫面講解與介紹&#10;4.HighLight視角介紹&#10;5.簡易介紹聯賽的組成要素&#10;6.組與團隊功能講解&#10;7.OB課程進行仿真聯賽體驗" table:display="true" table:show-details="true"/>
                <table:data-pilot-member table:name="1.VW台灣福斯汽車參訪&#10;2.動力機械群群科介紹&#10;3.認識動力機械原理&#10;4.認識各種動力機械動力系統(電動機車、一般機車、大型重型機車、電動汽車、一般汽車、油電混合動力汽車、柴油車、大型柴油引擎...等)&#10;5.太陽能動力車製作&#10;6.簡易汽機車零件拆裝及檢修" table:display="true" table:show-details="true"/>
                <table:data-pilot-member table:name="1.不織布拼貼技法&#10;2.麥克筆暈染藝術畫作&#10;3.手作酷角色模型娃娃&#10;4.漫威角色-幻視對決&#10;5.崇右科大參訪&#10;" table:display="true" table:show-details="true"/>
                <table:data-pilot-member table:name="1.乾燥花創作&#10;2.苔球製作&#10;3.認識校園植物&#10;4.葉拓設計" table:display="true" table:show-details="true"/>
                <table:data-pilot-member table:name="1.人物造型繪製技巧&#10;2.多媒材上色技法&#10;3.SAI軟體及電繪板教學" table:display="true" table:show-details="true"/>
                <table:data-pilot-member table:name="1.光劍製作&#10;2.延長線製作" table:display="true" table:show-details="true"/>
                <table:data-pilot-member table:name="1.光劍製作&#10;3.延長線製作" table:display="true" table:show-details="true"/>
                <table:data-pilot-member table:name="1.最流行的韓式妝髮攻略&#10;2.化身韓星不再是夢想！&#10;3.時尚造型師就是你!&#10;4.黎明科大參訪" table:display="true" table:show-details="true"/>
                <table:data-pilot-member table:name="1.動力機械群介紹。&#10;2.機器腳踏車認識介紹。&#10;3.機器腳踏車引擎動力系統拆裝實習。&#10;4.機器腳踏車懸吊系統檢修實習。&#10;5.汽車定期保養檢查認識與介紹。&#10;6.汽車輪胎拆裝、平衡實習。" table:display="true" table:show-details="true"/>
                <table:data-pilot-member table:name="1.哈日不是夢（日語生涯分享）&#10;2. 日式甜美髮藝&#10;3. 日語遊戲闖關&#10;4. 錢來也桌遊" table:display="true" table:show-details="true"/>
                <table:data-pilot-member table:name="1.單動氣壓缸控制迴路&#10;2.雙動氣壓缸控制迴&#10;3.連續往復運動控制迴路" table:display="true" table:show-details="true"/>
                <table:data-pilot-member table:name="1.單動氣壓缸控制迴路&#10;2.雙動氣壓缸控制迴&#10;4.連續往復運動控制迴路" table:display="true" table:show-details="true"/>
                <table:data-pilot-member table:name="1.單動氣壓缸控制迴路&#10;2.雙動氣壓缸控制迴&#10;5.連續往復運動控制迴路" table:display="true" table:show-details="true"/>
                <table:data-pilot-member table:name="1.土木建築職群職業簡介&#10;2.認識各式木工工具及機具&#10;3.創意基礎木工作品設計及製作&#10;4.自己動手做-使用簡易木工手工具、線鋸機&#10;5.木工DIY作品成果展" table:display="true" table:show-details="true"/>
                <table:data-pilot-member table:name="1.培養學生的理財觀念，結合商業生活化。&#10;2.培養學生具有數鈔票，辨識真偽鈔的能力。&#10;3.引起學生在門市經營實務中產生興趣。" table:display="true" table:show-details="true"/>
                <table:data-pilot-member table:name="1.培養學生行銷基本觀念。&#10;2.設計專屬品牌。&#10;3.藉由小農巴菲特課程瞭解投資之重要性。" table:display="true" table:show-details="true"/>
                <table:data-pilot-member table:name="1.基本硬體介紹&#10;2.基本程式介紹&#10;3.感測器元件認識與應用&#10;4.電機馬達認識與應用" table:display="true" table:show-details="true"/>
                <table:data-pilot-member table:name="1.基礎人體比例漫畫教學。&#10;2.Q版漫畫比例教學。&#10;3.色鉛筆基礎配色教學。&#10;4.簡介弗洛依德夢的解析，超現實作品介紹，自動性技法材質體會營。" table:display="true" table:show-details="true"/>
                <table:data-pilot-member table:name="1.基礎木作手工具介紹&#10;2.桌上型木工機具應用教學&#10;3.簡易軌道式書架成品製作" table:display="true" table:show-details="true"/>
                <table:data-pilot-member table:name="1.基礎用電安全介紹&#10;2.單芯線導線連接實作&#10;3.基礎低壓工業配線練習" table:display="true" table:show-details="true"/>
                <table:data-pilot-member table:name="1.基礎用電安全介紹&#10;2.單芯線導線連接實作&#10;4.基礎低壓工業配線練習" table:display="true" table:show-details="true"/>
                <table:data-pilot-member table:name="1.基礎色彩學&#10;2.臉型的認識&#10;3.眉型的美化(動手畫畫看)&#10;4.零失手萬能眼線公式(動手畫畫看)&#10;5.手技按摩效果與方法&#10;6.護膚實務操作練習" table:display="true" table:show-details="true"/>
                <table:data-pilot-member table:name="1.天然指示劑的應用&#10;2.神奇香皂&#10;3.沙拉脫&#10;4.室內芳香劑" table:display="true" table:show-details="true"/>
                <table:data-pilot-member table:name="1.學校暨職業類科簡介&#10;2.App Inventor 開發環境建置方法介紹&#10;3.第一支 App Inventor 手機程式設計方法介紹及實作&#10;4.控制手機發聲及震動的 App 設計方法及實作&#10;5.評估生理實際年齡之 App 程式設計方法及實作&#10;6.手機計步器之 App 程式設計方法及實作&#10;7.App Inventor 控制自走車之設計方法及實作" table:display="true" table:show-details="true"/>
                <table:data-pilot-member table:name="1.學校暨職業類科簡介&#10;2.襪子娃娃吊飾製作&#10;3.動物玩偶製作" table:display="true" table:show-details="true"/>
                <table:data-pilot-member table:name="1.實做課程：&#10;巧克力杯子蛋糕&#10;餐飲實作初體驗不僅是烘焙的專業學習與操作，更是探索自己對餐飲的興趣喜好，感受廚房裡的十足熱力，感受自己的耐力及體力，以及團隊分工合作的酸甜苦辣&#10;2.活動體驗：&#10;這是一個沒有統一的教科書的餐飲學校，這裡是如何上課? 歡迎你來體驗如何快樂學習有成就。" table:display="true" table:show-details="true"/>
                <table:data-pilot-member table:name="1.實做課程：餐飲實作初體驗不僅是中餐專業學習與操作，更是探索自己對餐飲的興趣喜好，感受廚房裡的十足熱力，感受自己的耐力及體力，以及團隊分工合作的酸甜苦辣&#10;實作內容：&#10;三杯雞、什錦炒麵&#10;2.活動體驗：&#10;這是一個沒有統一的教科書的餐飲學校，這裡是如何上課? 歡迎你來體驗如何快樂學習有成就。&#10;" table:display="true" table:show-details="true"/>
                <table:data-pilot-member table:name="1.實做課程：餐飲實作初體驗不僅是西餐的專業學習與操作，更是探索自己對餐飲的興趣喜好，感受廚房裡的十足熱力，感受自己的耐力及體力，以及團隊分工合作的酸甜苦辣&#10;實作內容：夏威夷披薩、玉米濃湯&#10;2.活動體驗：&#10;這是一個沒有統一的教科書的餐飲學校，這裡是如何上課? 歡迎你來體驗如何快樂學習有成就。" table:display="true" table:show-details="true"/>
                <table:data-pilot-member table:name="1.實做課程：餐飲實作初體驗不僅是飲料調製的專業學習與操作，更是探索自己對餐飲的興趣喜好，感受廚房裡的十足熱力，感受自己的耐力及體力，以及團隊分工合作的酸甜苦辣&#10;課程內容&#10;巧克力餅乾星冰樂&#10;水果賓治&#10;榛果奶茶&#10;2.活動體驗：這是一個沒有統一的教科書的餐飲學校，這裡是如何上課? 歡迎你來體驗如何快樂學習有成就。&#10;" table:display="true" table:show-details="true"/>
                <table:data-pilot-member table:name="1.我的未來不是夢如何打開賺錢之門&#10;2.創意大爆發手作客製化文創商品&#10;3商業桌遊幕後交易&#10;4.商業桌遊財富自由" table:display="true" table:show-details="true"/>
                <table:data-pilot-member table:name="1.戲劇戲(戲劇教學)&#10;2.魔幻力量(魔術教學)" table:display="true" table:show-details="true"/>
                <table:data-pilot-member table:name="1.房務魔法師(客房服務課程)&#10;2.觀光伴手禮手作(幸福小物體驗)" table:display="true" table:show-details="true"/>
                <table:data-pilot-member table:name="1.房務魔法師(客房服務課程)&#10;3.觀光伴手禮手作(幸福小物體驗)" table:display="true" table:show-details="true"/>
                <table:data-pilot-member table:name="1.搔手弄姿(時尚美甲教學)&#10;2.妝神弄美(噴槍彩繪教學)" table:display="true" table:show-details="true"/>
                <table:data-pilot-member table:name="1.搔手弄姿(時尚美甲教學)&#10;3.妝神弄美(噴槍彩繪教學)" table:display="true" table:show-details="true"/>
                <table:data-pilot-member table:name="1.收銀作業體驗&#10;​2.清潔作業體驗&#10;​3.實地參訪門市&#10;​4.演練及成果驗收" table:display="true" table:show-details="true"/>
                <table:data-pilot-member table:name="1.教學示範及實際操作-奶蓋紅茶、冰金桔檸檬&#10;2.教學示範及實際操作-摩卡咖啡冰沙、百香果綠茶" table:display="true" table:show-details="true"/>
                <table:data-pilot-member table:name="1.教學示範及實際操作-法式檸檬塔、綜合水果塔&#10;2.教學示範及實際操作-義式提拉米蘇寶盒" table:display="true" table:show-details="true"/>
                <table:data-pilot-member table:name="1.教學示範及實際操作-香酥蔥油餅&#10;2.教學示範及實際操作-經典甜不辣" table:display="true" table:show-details="true"/>
                <table:data-pilot-member table:name="1.日文招呼用語&#10;2.日本團扇製作及文化介紹&#10;3.日本飲食單字學習及文化學習&#10;4.日式和菓子製作&#10;5.日本茶道體驗" table:display="true" table:show-details="true"/>
                <table:data-pilot-member table:name="1.日本浴衣體驗&#10;2.日本舞教學&#10;3.日式飯糰製作&#10;4.祈福繪馬製作" table:display="true" table:show-details="true"/>
                <table:data-pilot-member table:name="1.時光浪漫大稻埕-相遇有緣人&#10;2.心願相連-注連飾手作體驗&#10;3.防疫皂" table:display="true" table:show-details="true"/>
                <table:data-pilot-member table:name="1.木工工具介紹與講解&#10;2.木工機器介紹與使用&#10;3.製作個人木工作品" table:display="true" table:show-details="true"/>
                <table:data-pilot-member table:name="1.本營隊預計採用Brother ScanNcut CM900掃圖裁藝機進行文創產品創作，營隊學生可以一齊做簡單方便又愉快的手工創作。&#10;2.利用掃圖裁藝機，進行圖案的繪製、掃描、裁切與製作，並將圖案輸出至袋子、IQ燈，不但可以學習到電腦影像的相關知識，從手工創作的過程中，更可以學習到如何手腦並用、發揮創意及設計手作商品，一舉數得。" table:display="true" table:show-details="true"/>
                <table:data-pilot-member table:name="1.樂高機器人介紹及組裝&#10;2.機器人程式設計與應用&#10;3.使用顏色感測器沿線走" table:display="true" table:show-details="true"/>
                <table:data-pilot-member table:name="1.機械類群介紹&#10;2.機械工藝介紹&#10;3.電腦繪圖&#10;4.表面雕刻加工" table:display="true" table:show-details="true"/>
                <table:data-pilot-member table:name="1.汽車各部名稱&#10;2.汽車引擎功能&#10;3.汽車底盤功能&#10;4.汽車電系功能&#10;5.汽車基本行車安全檢查&#10;6.汽車五油三水介紹&#10;7.汽車保養方法" table:display="true" table:show-details="true"/>
                <table:data-pilot-member table:name="1.汽車品牌與汽車構造認識&#10;2.駕車模擬體驗&#10;3.大型重型機車認識&#10;4.電動機車認識" table:display="true" table:show-details="true"/>
                <table:data-pilot-member table:name="1.汽車飄移模擬駕駛及3D雷雕模型車組裝體驗&#10;2.智慧車聯網系統操作&#10;3變身一位優秀的汽/機車醫生" table:display="true" table:show-details="true"/>
                <table:data-pilot-member table:name="1.汽車飄移模擬駕駛及3D雷雕模型車組裝體驗&#10;2.智慧車聯網系統操作&#10;4變身一位優秀的汽/機車醫生" table:display="true" table:show-details="true"/>
                <table:data-pilot-member table:name="1.泡菜煎餅&#10;2.韓式炸雞&#10;3.手工餅乾&#10;4.奶酪" table:display="true" table:show-details="true"/>
                <table:data-pilot-member table:name="1.海鮮義大利麵&#10;2.迷迭香雞排&#10;3.創意咖啡冰砂&#10;4.黑糖珍珠鮮奶茶&#10;5.水果冰淇淋鬆餅" table:display="true" table:show-details="true"/>
                <table:data-pilot-member table:name="1.漫畫的起源與發展、2.漫畫創作工具及製作流程介紹、3.美少女漫畫習作、美少女頭部表現畫法--五官比例與髮型表現、4.型男漫畫習作、型男頭部表現畫法--五官比例與髮型表現、5.角色人物各種特寫與表情情緒繪圖技法、6.角色細項設定與動作安排、手和肢體動作繪畫技法、服裝及配件的畫法、7.漫畫角色人物各種特寫與表情情緒繪圖技法講解" table:display="true" table:show-details="true"/>
                <table:data-pilot-member table:name="1.烘焙魔法師(烘焙點心教學)&#10;2.天菜大廚(西式料理教學)" table:display="true" table:show-details="true"/>
                <table:data-pilot-member table:name="1.烘焙魔法師(烘焙點心教學)&#10;3.天菜大廚(西式料理教學)" table:display="true" table:show-details="true"/>
                <table:data-pilot-member table:name="1.熟悉電腦軟體AutoCad操作&#10;2.設計個人雷切檔案&#10;3.雷切機器操作製作個人作品" table:display="true" table:show-details="true"/>
                <table:data-pilot-member table:name="1.用電安全介紹&#10;2.基礎銲接練習&#10;3.幸運電子輪盤電路銲接&#10;4.室內配線介紹&#10;5.兩處控制一燈電路配置" table:display="true" table:show-details="true"/>
                <table:data-pilot-member table:name="1.百變料理廚房(異國料理教學)&#10;2.花媽烘焙坊(中式點心教學)" table:display="true" table:show-details="true"/>
                <table:data-pilot-member table:name="1.百變料理廚房(異國料理教學)&#10;3.花媽烘焙坊(中式點心教學)" table:display="true" table:show-details="true"/>
                <table:data-pilot-member table:name="1.皮件小包設計、製作。&#10;2.皮件動物製作。" table:display="true" table:show-details="true"/>
                <table:data-pilot-member table:name="1.皮件製作──創意皮手環設計&#10;特聘「泰弘藝術有限公司」 葉明福設計師來校擔任授課教師，教授皮革飾品創作。&#10;2.無敵設計師-立體裁剪" table:display="true" table:show-details="true"/>
                <table:data-pilot-member table:name="1.私廚好料理(中式料理教學)&#10;2.宮廷私房飲(飲料調製教學)" table:display="true" table:show-details="true"/>
                <table:data-pilot-member table:name="1.私廚好料理(中式料理教學)&#10;3.宮廷私房飲(飲料調製教學)" table:display="true" table:show-details="true"/>
                <table:data-pilot-member table:name="1.經典英文動畫台詞賞析&#10;2.配音練習" table:display="true" table:show-details="true"/>
                <table:data-pilot-member table:name="1.聲控LED旋律燈&#10;2.mbot輪型機器人程式設計&#10;3.mbot輪型機器人程式設計競賽" table:display="true" table:show-details="true"/>
                <table:data-pilot-member table:name="1.自我挑戰。&#10;2.財經金融知識庫。&#10;3.金融戰鬥益智遊戲。&#10;4.創意手作" table:display="true" table:show-details="true"/>
                <table:data-pilot-member table:name="1.舞林高手(舞蹈教學)&#10;2.流行街舞(舞蹈教學)" table:display="true" table:show-details="true"/>
                <table:data-pilot-member table:name="1.舞林高手(舞蹈教學)&#10;3.流行街舞(舞蹈教學)" table:display="true" table:show-details="true"/>
                <table:data-pilot-member table:name="1.花樣時尚點心(烘焙點心教學)&#10;2.百變料理達人(亞洲料理教學)" table:display="true" table:show-details="true"/>
                <table:data-pilot-member table:name="1.花樣時尚點心(烘焙點心教學)&#10;3.百變料理達人(亞洲料理教學)" table:display="true" table:show-details="true"/>
                <table:data-pilot-member table:name="1.草莓鮮奶油蛋糕製作&#10;2.歐風香草料理製作" table:display="true" table:show-details="true"/>
                <table:data-pilot-member table:name="1.虛擬時空遊英倫&#10;2.航空服務體驗&#10;3.韓風摺紙趣" table:display="true" table:show-details="true"/>
                <table:data-pilot-member table:name="1.課程認識與資訊科介紹&#10;2. Arduino LED控制(跑馬燈)&#10;3.類比信號的輸出-呼吸燈&#10;4.類比信號的輸出-RGB LED&#10;5.光感應點燈器&#10;6.樂高機器人創意製作" table:display="true" table:show-details="true"/>
                <table:data-pilot-member table:name="1.護理-狗寶貝洗澡與剪毛&#10;2.造型-狗寶貝＂造型＂" table:display="true" table:show-details="true"/>
                <table:data-pilot-member table:name="1.護理-狗寶貝洗澡與剪毛&#10;3.造型-狗寶貝＂造型＂" table:display="true" table:show-details="true"/>
                <table:data-pilot-member table:name="1.還在伸手要零用錢嗎？教你網拍四大關鍵，成功秒殺成交。&#10; 2.還用零售價買東西嗎？教你不用出門也能批貨。&#10;3.還靠代購帶貨回來嗎？教你自己讓貨，坐飛機回來。&#10;4.從網拍入門，到網拍達人，進而成為大貿易商，擘畫人生藍圖。" table:display="true" table:show-details="true"/>
                <table:data-pilot-member table:name="1.阿薩姆鮮奶茶、奶蓋紅茶、&#10;2.蜜桃比妮、藍色珊瑚礁、&#10;3.午茶點心點心製作&#10;4.黑糖鮮奶茶&#10;5.黑森林果粒茶、洛神花茶&#10;6.新鮮水果茶" table:display="true" table:show-details="true"/>
                <table:data-pilot-member table:name="1.電動自行車原理&#10;2.電動自行車構造&#10;3.電動自行車保養&#10;4.電動自行車行車安全規定&#10;5.如何挑選電動自行車或電動輔助腳踏車？什麼樣的電動車適合我？" table:display="true" table:show-details="true"/>
                <table:data-pilot-member table:name="1.電子電路的探索&#10;2.電路焊接練習&#10;3.裝置焊接與操作&#10;4.網路線原理與製作" table:display="true" table:show-details="true"/>
                <table:data-pilot-member table:name="1.電機電子職群簡介&#10;2.認識電機常用基礎設備與工具&#10;3.家庭常用配電介紹及簡易實作&#10;4.燈光控制電子電路實作DIY" table:display="true" table:show-details="true"/>
                <table:data-pilot-member table:name="1.電腦繪圖文字設計&#10;2.電腦繪圖標誌設計&#10;3.電腦繪圖卡片設計" table:display="true" table:show-details="true"/>
                <table:data-pilot-member table:name="1.電腦繪圖文字設計&#10;2.電腦繪圖標誌設計&#10;4.電腦繪圖卡片設計" table:display="true" table:show-details="true"/>
                <table:data-pilot-member table:name="1.電路實作練習&#10;2.手機APP設計練習&#10;3.測試與維修練習" table:display="true" table:show-details="true"/>
                <table:data-pilot-member table:name="1.靜園漫遊&#10;2.魔法故事屋&#10;3. 英倫下午茶&#10;4.寧夏美食" table:display="true" table:show-details="true"/>
                <table:data-pilot-member table:name="1.韓妞捲髮造型設計體驗&#10;2.手作創意飾品" table:display="true" table:show-details="true"/>
                <table:data-pilot-member table:name="1.韓流拼豆公仔(拼豆教學)&#10;2.韓流徽章DIY(徽章製作)&#10;3.韓流影像後製(影像處理課程)" table:display="true" table:show-details="true"/>
                <table:data-pilot-member table:name="1.韓流拼豆公仔(拼豆教學)&#10;2.韓流徽章DIY(徽章製作)&#10;4.韓流影像後製(影像處理課程)" table:display="true" table:show-details="true"/>
                <table:data-pilot-member table:name="1.飛行原理與操作模擬飛行器&#10;2.飛行模擬器及無人機競速飛行練習&#10;3.無人機考照飛行示範體驗" table:display="true" table:show-details="true"/>
                <table:data-pilot-member table:name="1.高中生涯規畫簡介&#10;2.情人節由來(Valentine story)&#10;3.情詩朗誦(Love poems)&#10;4.口語表達(Oral Expression)&#10;5.巧克力製作/情歌欣賞&#10;6.情人節卡片設計(Vanlentine Card)" table:display="true" table:show-details="true"/>
                <table:data-pilot-member table:name="1.高中生涯規畫簡介&#10;2.電競遊戲體驗&#10;3.頒發結業證書&#10;P.S :體驗的電競是傳說對決，須自備手機、遊戲帳號" table:display="true" table:show-details="true"/>
                <table:data-pilot-member table:name="1.魔幻力量(魔術教學)&#10;2.戲劇戲(戲劇教學)&#10;3.流行街舞(舞蹈教學)" table:display="true" table:show-details="true"/>
                <table:data-pilot-member table:name="1.魔法自走車&#10;- 光控電路&#10;- 聲控電路&#10;- 紅外線電路&#10;- 防盜電路&#10;2.ROBOT&#10;- 機器手臂架構及組成元件&#10;- 機器手臂程式設計語法&#10;- 機器手臂操作模擬介面操作環境及指令介紹" table:display="true" table:show-details="true"/>
                <table:data-pilot-member table:name="1.魔法飲料吧(飲料調製課程)&#10;2.領航玩家(團康活動教學)" table:display="true" table:show-details="true"/>
                <table:data-pilot-member table:name="1.魔法飲料吧(飲料調製課程)&#10;3.領航玩家(團康活動教學)" table:display="true" table:show-details="true"/>
                <table:data-pilot-member table:name="Copic是無論小孩還是大人都可以輕鬆上手的彩色麥克筆。從商業設計、漫畫、插畫、似顏繪開始，趣味插畫、卡片製作、模型的塗裝，在不同領域中都被廣泛的使用。&#10;Wacom電繪螢幕是所有熱愛電繪的夢想，讓你從紙上手繪作品，進入精彩的電腦繪圖領域。" table:display="true" table:show-details="true"/>
                <table:data-pilot-member table:name="HIP HOP STYLE&#10;FREE STYLE" table:display="true" table:show-details="true"/>
                <table:data-pilot-member table:name="一、你(適)老闆嗎?&#10;二、POS機小能手&#10;三、瘋品牌，玩廣告" table:display="true" table:show-details="true"/>
                <table:data-pilot-member table:name="一、線上知名職業戰隊到校分享戰略&#10;二、你不可不知道的電競知識&#10;三、電競人才養成之路&#10;四、JUST PLAY&#10;五、認識遊戲設計產業-聘請GARENA知名主播到校演講&#10;六、當遊戲走出銀幕-電競主播體驗&#10;七、參訪黎明科大" table:display="true" table:show-details="true"/>
                <table:data-pilot-member table:name="一、職群介紹&#10;二、VR學英文&#10;三、VR闖關遊戲&#10;四、iPad FUN Games&#10;五、學英文、遊世界&#10;六、吃喝玩樂英式下午茶" table:display="true" table:show-details="true"/>
                <table:data-pilot-member table:name="一、職群介紹&#10;二、想入啡啡(塞風式咖啡+平面雕花)&#10;三、領團達人(臺灣觀光資源介紹+吃貨英文上課趣)" table:display="true" table:show-details="true"/>
                <table:data-pilot-member table:name="一、認識藝術教育：介紹藝術類教育現狀及未來。&#10;二、歌唱好好玩：基礎歌唱表演訓練。&#10;三、舞蹈遊戲：簡單肢體活動表演。&#10;四、身體會說話：各類戲劇演出及表演欣賞。&#10;五、藝術展演：學習心得分享、成果展現、頒發獎狀。" table:display="true" table:show-details="true"/>
                <table:data-pilot-member table:name="一、誰說電競選手不能挑戰NBA&#10;二、聘請職籃選手到校分享心得(108年選秀榜眼-陳懷安)&#10;三、聘請職籃總教練親自指導球技戰術&#10;四、分組對抗賽&#10;五、久太科技參訪" table:display="true" table:show-details="true"/>
                <table:data-pilot-member table:name="一、魔幻少女動漫影像編修技術(動漫影像編修後製技能)&#10;二、少女風line貼圖製作" table:display="true" table:show-details="true"/>
                <table:data-pilot-member table:name="一日美甲體驗課程，&#10;自己動手DIY美甲彩繪，&#10;不必花大錢，立即享受做美甲的樂趣，想體驗嗎？快來加入我們吧！" table:display="true" table:show-details="true"/>
                <table:data-pilot-member table:name="上午：芬芳精油體驗製作&#10;體驗科技輔具&#10;-----------------------------------&#10;下午：好吃好玩好健康&#10;養生料理下午茶點心製作" table:display="true" table:show-details="true"/>
                <table:data-pilot-member table:name="上午：養生食膳料理製作&#10;--------------------------&#10;下午：玩玩體適能&#10;參觀日照中心&#10;了解長照四包錢" table:display="true" table:show-details="true"/>
                <table:data-pilot-member table:name="以蛋的型態變化創作並用蛋的主題發揮創意表現 並延伸設計與實驗性的呈現創作作品。  從平面設計蛋的聯繫至降落傘的蛋的包裝設計至蛋殼畫" table:display="true" table:show-details="true"/>
                <table:data-pilot-member table:name="使用Game Maker遊戲製作軟體，開發一系列空戰程式。學員可體驗遊戲的開發設計及關卡的流程與邏輯判斷，以寓教於樂之方式，使學員能輕鬆愉快地來學習程式設計。用Game Maker遊戲製作軟體，開發一系列空戰程式。學員可體驗遊戲的開發設計及關卡的流程與邏輯判斷，以寓教於樂之方式，使學員能輕鬆愉快地來學習程式設計。" table:display="true" table:show-details="true"/>
                <table:data-pilot-member table:name="冷凍空調介紹/電機電子相關資訊說明/鋼管焊接操作&#10;" table:display="true" table:show-details="true"/>
                <table:data-pilot-member table:name="利用專業的手工設計，結合最流行的文場比造型， 加上手作的木工體驗，讓你可以創造出精美的文昌筆文創小物" table:display="true" table:show-details="true"/>
                <table:data-pilot-member table:name="利用超簡單的絹印圖案再加上有質感的燙金技巧將自己所設計的圖案印製在環保袋上，讓你也可以成為手作達人" table:display="true" table:show-details="true"/>
                <table:data-pilot-member table:name="創作是一件超級好玩的事！而這次我們要拿起剪刀、紙張，使用簡單的形狀、顏色、剪剪貼貼，展現最原始的想像超能力！將想像力轉變為圖像！體驗藝術創作者的拼貼日常！" table:display="true" table:show-details="true"/>
                <table:data-pilot-member table:name="團隊將透過動手實作的方式帶領學員從基本的電子材料的認識到簡單的電子電路設計，藉由玩中學、做中學所得到的電路知識、機構設計與簡單的物理小常識，透過設計思考所建立的團隊合作默契，不斷的試驗與糾正失誤中，創造出屬於自己獨一無二的作品。" table:display="true" table:show-details="true"/>
                <table:data-pilot-member table:name="土木工程/木工實習等課程&#10;" table:display="true" table:show-details="true"/>
                <table:data-pilot-member table:name="土木工程知識/土木工程相關體驗&#10;" table:display="true" table:show-details="true"/>
                <table:data-pilot-member table:name="基礎素描&#10;色彩學&#10;電腦繪圖&#10;動畫概論&#10;腳本設計&#10;動畫製作" table:display="true" table:show-details="true"/>
                <table:data-pilot-member table:name="大聲公-發聲訓練&#10;音軌鋼絲-音階訓練&#10;小巨星演唱會&#10;夢想的聲音N" table:display="true" table:show-details="true"/>
                <table:data-pilot-member table:name="廚神Menu&#10;放「韓」假囉～正韓石鍋拌飯、起司辣炒年糕&#10;新年贈禮首選～紅寶石堅果塔、旋風魔力調茶" table:display="true" table:show-details="true"/>
                <table:data-pilot-member table:name="應用SketchUp 3D繪圖軟體，讓學生在一天的時間內就能畫出自己夢想的空間，並以虛擬實境的方式實地遊走於自己建構的空間內。" table:display="true" table:show-details="true"/>
                <table:data-pilot-member table:name="應用藍晒顯影原理藉由採集自然元素、手繪、拍攝，做出屬於自己的影像，並應用在手工小書及提袋上" table:display="true" table:show-details="true"/>
                <table:data-pilot-member table:name="探索DJ、節奏律動、基礎發聲及樂理&#10;樂曲架構、基礎接歌、認識編曲" table:display="true" table:show-details="true"/>
                <table:data-pilot-member table:name="接觸黏土捏塑，可以強化專注力、情緒控制、精細動作、認知、人際互動等各方面的能力，甚而提升自信心與行為表現。&#10;歡迎大朋友、小朋友一起來玩！" table:display="true" table:show-details="true"/>
                <table:data-pilot-member table:name="有趣的攝影技巧&#10;網紅直播與動畫技巧&#10;手機拍攝創意影片" table:display="true" table:show-details="true"/>
                <table:data-pilot-member table:name="模具工業介紹/模具射出體驗&#10;" table:display="true" table:show-details="true"/>
                <table:data-pilot-member table:name="水冷電腦安裝&#10;無人機體驗" table:display="true" table:show-details="true"/>
                <table:data-pilot-member table:name="水泥成型概念淺談。&#10;水泥公仔製作。&#10;公仔成品賦予新造形上色。" table:display="true" table:show-details="true"/>
                <table:data-pilot-member table:name="汽機車構造介紹/基礎實習操作&#10;" table:display="true" table:show-details="true"/>
                <table:data-pilot-member table:name="法式藍帶豬排  &#10;蒸三色蛋  &#10;日式花壽司&#10;海鮮明蝦佐百香果醬  &#10;帕馬森起司薯條&#10;筆管麵佐花生芝麻醬" table:display="true" table:show-details="true"/>
                <table:data-pilot-member table:name="渴望成為飛翔天際的空服員嗎?透過機場情境模擬，練習機艙服務、英語表達、美姿美儀及餐點服務！讓你的奇幻旅航從這裡開始起飛。" table:display="true" table:show-details="true"/>
                <table:data-pilot-member table:name="用英語廣交各地朋友、走訪各地街坊巷弄、聽遍奇文軼事！" table:display="true" table:show-details="true"/>
                <table:data-pilot-member table:name="由淺入深，學習各式中國結編法，藉由線材、配件及色彩的變化，組合各種生活實用品及壁飾，提升生活美感。" table:display="true" table:show-details="true"/>
                <table:data-pilot-member table:name="繽紛果凍DIY&#10;造型蛋糕(輕質土)" table:display="true" table:show-details="true"/>
                <table:data-pilot-member table:name="聘請業界知名的COS達人歐姆，來讓指導同學國內外的COS文化，加上道具及服裝製作的體驗，結合攝影讓你也可以拍出專業的COSPLAY精美照片" table:display="true" table:show-details="true"/>
                <table:data-pilot-member table:name="自己動手做出超級療育的毛線動物鑰匙圈，再加上用簡單的刺繡技巧做出精美的卡片設計，讓你自用送禮兩相宜" table:display="true" table:show-details="true"/>
                <table:data-pilot-member table:name="葡萄酥餅、包餡小點心" table:display="true" table:show-details="true"/>
                <table:data-pilot-member table:name="親手將自己無限創意的想法雕刻橡皮印章上，再加上精美的手工書設計，讓你也可以製作出一本專屬個人的秘密手冊" table:display="true" table:show-details="true"/>
                <table:data-pilot-member table:name="親自動手雕皮革，在手作的過程中了解匠人的心得，應用皮革工藝材料做出屬於自己的貓頭鷹造型零錢包" table:display="true" table:show-details="true"/>
                <table:data-pilot-member table:name="認識寵物基本構造及基礎的生理系統，進而學習寵物的基本美容技巧。讓學生對寵物的健康照顧有更進一步的認識並啟發對寵物生命教育的重視。" table:display="true" table:show-details="true"/>
                <table:data-pilot-member table:name="認識巴克利球的結構，發揮創意於每個結構平面，設計屬於自己的圖像，並切割出透光的半立體狀態，最後加上燈光的輔助，讓成品具有不一樣的光影變化。" table:display="true" table:show-details="true"/>
                <table:data-pilot-member table:name="認識攝影原理，製作手工相機。&#10;使用手機的攝影功能，拍出令人讚歎的影像，讓你也可以成為攝影達人。" table:display="true" table:show-details="true"/>
                <table:data-pilot-member table:name="課業壓力大時會不會想體驗療癒的手作過程呢？歡迎你一起加入手作飾品的行列！" table:display="true" table:show-details="true"/>
                <table:data-pilot-member table:name="課程說明與範例欣賞&#10;畫面構成觀察與討論&#10;校園取景手機拍攝技巧&#10;初階繪圖軟體修圖與合成" table:display="true" table:show-details="true"/>
                <table:data-pilot-member table:name="讓喜歡漫畫的您，結合手繪與電腦繪圖的製作流程，可以學到如何創造超萌漫畫角色人物貼圖喔" table:display="true" table:show-details="true"/>
                <table:data-pilot-member table:name="透過美學概念學習室內設計的課程，運用Sketch Up軟體結合虛擬空間設計，打造心中的夢想藍圖；以科技高質感金屬材質，拼接出3D立體建築物體，細膩逼真細節完美展現，自己動手DIY，讓你輕鬆擁有世界地標景點！" table:display="true" table:show-details="true"/>
                <table:data-pilot-member table:name="通過輪型機器人的新視野，及適合初學者快速、有趣的積木編程，進入Arduino繽紛的微控制世界。學生可透過程式的動作編輯，進行自走車的競賽，跟我們一起來突破重圍，加入挑戰吧!" table:display="true" table:show-details="true"/>
                <table:data-pilot-member table:name="遊戲中學日文、、祈願繪馬、浴衣穿著體驗、&#10;茶道體驗、日本童玩好有趣" table:display="true" table:show-details="true"/>
                <table:data-pilot-member table:name="運用電子商城及造型商品製作，擴增實境AR軟體，輕鬆學習如何打造線上商店，成為頂尖的電子商務經營達人。" table:display="true" table:show-details="true"/>
                <table:data-pilot-member table:name="金工手作與西式宮廷料理王&#10; 1.義大利海鮮螺旋麵、法式蘑菇濃湯&#10; 2.時尚韓流飾品設計&#10;特聘凱秋國際股份有限公司 飾品設計師～石珈熏老師蒞校指導" table:display="true" table:show-details="true"/>
                <table:data-pilot-member table:name="電子工程知識介紹/電子模組體驗/機器人創作體驗&#10;" table:display="true" table:show-details="true"/>
                <table:data-pilot-member table:name="電機及數位相關課程&#10;" table:display="true" table:show-details="true"/>
                <table:data-pilot-member table:name="體驗挖掘機/堆高機等重型機械操作練習&#10;" table:display="true" table:show-details="true"/>
                <table:data-pilot-member table:name="鮮奶泡芙&#10;奶油布丁&#10;夏威夷披&#10;麻糬葡式蛋塔&#10;蛋塔奶油&#10;造型曲奇餅乾"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相同營隊名稱" table:orientation="hidden" table:used-hierarchy="-1" table:function="auto">
            <table:data-pilot-level table:show-empty="false" calcext:repeat-item-labels="false">
              <table:data-pilot-subtotals>
                <table:data-pilot-subtotal table:function="auto"/>
              </table:data-pilot-subtotals>
              <table:data-pilot-members>
                <table:data-pilot-member table:name="5A料理高校A-01/24;" table:display="true" table:show-details="true"/>
                <table:data-pilot-member table:name="5A料理高校B-1/25;" table:display="true" table:show-details="true"/>
                <table:data-pilot-member table:name="APP遊戲設計（A班）;" table:display="true" table:show-details="true"/>
                <table:data-pilot-member table:name="APP遊戲設計（B班）;" table:display="true" table:show-details="true"/>
                <table:data-pilot-member table:name="mBot機器人應用設計（A班）;" table:display="true" table:show-details="true"/>
                <table:data-pilot-member table:name="mBot機器人應用設計（B班）;" table:display="true" table:show-details="true"/>
                <table:data-pilot-member table:name="VR旅人世界漫行-1/24;" table:display="true" table:show-details="true"/>
                <table:data-pilot-member table:name="VR旅人世界漫行-1/25;" table:display="true" table:show-details="true"/>
                <table:data-pilot-member table:name="動漫繪晝技巧營 A;" table:display="true" table:show-details="true"/>
                <table:data-pilot-member table:name="動漫繪晝技巧營B;" table:display="true" table:show-details="true"/>
                <table:data-pilot-member table:name="奇幻料理學堂A-1/24;" table:display="true" table:show-details="true"/>
                <table:data-pilot-member table:name="奇幻料理學堂B-1/25;" table:display="true" table:show-details="true"/>
                <table:data-pilot-member table:name="女神降臨１／２４;" table:display="true" table:show-details="true"/>
                <table:data-pilot-member table:name="女神降臨１／２５;" table:display="true" table:show-details="true"/>
                <table:data-pilot-member table:name="女神降臨A-1/24;" table:display="true" table:show-details="true"/>
                <table:data-pilot-member table:name="女神降臨B-1/25;" table:display="true" table:show-details="true"/>
                <table:data-pilot-member table:name="好禮自己做烘焙學習營A;" table:display="true" table:show-details="true"/>
                <table:data-pilot-member table:name="好禮自己做烘焙學習營B;" table:display="true" table:show-details="true"/>
                <table:data-pilot-member table:name="小小玩具設計師A;小小玩具設計師B;小小玩具設計師C;" table:display="true" table:show-details="true"/>
                <table:data-pilot-member table:name="小小玩具設計師C;小小玩具設計師D;小小玩具設計師A;" table:display="true" table:show-details="true"/>
                <table:data-pilot-member table:name="小小玩具設計師C;小小玩具設計師D;小小玩具設計師B;" table:display="true" table:show-details="true"/>
                <table:data-pilot-member table:name="小小玩具設計師D;小小玩具設計師A;小小玩具設計師B;" table:display="true" table:show-details="true"/>
                <table:data-pilot-member table:name="小廚師夢想營A;" table:display="true" table:show-details="true"/>
                <table:data-pilot-member table:name="小廚師夢想營B;" table:display="true" table:show-details="true"/>
                <table:data-pilot-member table:name="小木工達人（A班）;" table:display="true" table:show-details="true"/>
                <table:data-pilot-member table:name="小木工達人（B班）;" table:display="true" table:show-details="true"/>
                <table:data-pilot-member table:name="想成為Youtuber嗎?A-1/24;" table:display="true" table:show-details="true"/>
                <table:data-pilot-member table:name="想成為Youtuber嗎?B-1/25;" table:display="true" table:show-details="true"/>
                <table:data-pilot-member table:name="懂電、玩電、控制電A;" table:display="true" table:show-details="true"/>
                <table:data-pilot-member table:name="懂電、玩電、控制電B;" table:display="true" table:show-details="true"/>
                <table:data-pilot-member table:name="旅宿美學A-1/24;" table:display="true" table:show-details="true"/>
                <table:data-pilot-member table:name="旅宿美學B-1/25;" table:display="true" table:show-details="true"/>
                <table:data-pilot-member table:name="星際大戰之機戰天下A;" table:display="true" table:show-details="true"/>
                <table:data-pilot-member table:name="星際大戰之機戰天下B;" table:display="true" table:show-details="true"/>
                <table:data-pilot-member table:name="智動控制抓住你A;" table:display="true" table:show-details="true"/>
                <table:data-pilot-member table:name="智動控制抓住你B;" table:display="true" table:show-details="true"/>
                <table:data-pilot-member table:name="樂齡ＶＲ旅行趣－１／２４;" table:display="true" table:show-details="true"/>
                <table:data-pilot-member table:name="樂齡ＶＲ旅行趣-１/２５;" table:display="true" table:show-details="true"/>
                <table:data-pilot-member table:name="歌舞劇三項全能藝術營 A;" table:display="true" table:show-details="true"/>
                <table:data-pilot-member table:name="歌舞劇三項全能藝術營 B;" table:display="true" table:show-details="true"/>
                <table:data-pilot-member table:name="氣壓好好玩A;氣壓好好玩B;" table:display="true" table:show-details="true"/>
                <table:data-pilot-member table:name="氣壓好好玩A;氣壓好好玩C;" table:display="true" table:show-details="true"/>
                <table:data-pilot-member table:name="氣壓好好玩B;氣壓好好玩C;" table:display="true" table:show-details="true"/>
                <table:data-pilot-member table:name="無人機競速（A班）;" table:display="true" table:show-details="true"/>
                <table:data-pilot-member table:name="無人機競速（B班）;" table:display="true" table:show-details="true"/>
                <table:data-pilot-member table:name="美食尋寶記-1/24;" table:display="true" table:show-details="true"/>
                <table:data-pilot-member table:name="美食尋寶記-1/25;" table:display="true" table:show-details="true"/>
                <table:data-pilot-member table:name="美食應援團A-1/24;" table:display="true" table:show-details="true"/>
                <table:data-pilot-member table:name="美食應援團B-1/25;" table:display="true" table:show-details="true"/>
                <table:data-pilot-member table:name="育見料理新世界A-1/24;" table:display="true" table:show-details="true"/>
                <table:data-pilot-member table:name="育見料理新世界B-1/25;" table:display="true" table:show-details="true"/>
                <table:data-pilot-member table:name="菲希納的漫畫教室（A班）;" table:display="true" table:show-details="true"/>
                <table:data-pilot-member table:name="菲希納的漫畫教室（B班）;" table:display="true" table:show-details="true"/>
                <table:data-pilot-member table:name="萌寶貝-１／２４;" table:display="true" table:show-details="true"/>
                <table:data-pilot-member table:name="萌寶貝-1/25;" table:display="true" table:show-details="true"/>
                <table:data-pilot-member table:name="超級電腦 V.S. 飛翔無人機A;" table:display="true" table:show-details="true"/>
                <table:data-pilot-member table:name="超級電腦 V.S. 飛翔無人機B;" table:display="true" table:show-details="true"/>
                <table:data-pilot-member table:name="車聯網之智慧賽車手A;" table:display="true" table:show-details="true"/>
                <table:data-pilot-member table:name="車聯網之智慧賽車手B;" table:display="true" table:show-details="true"/>
                <table:data-pilot-member table:name="這就是街舞A-1/24;" table:display="true" table:show-details="true"/>
                <table:data-pilot-member table:name="這就是街舞B-1/25;" table:display="true" table:show-details="true"/>
                <table:data-pilot-member table:name="電腦繪圖（Illustrator）A;" table:display="true" table:show-details="true"/>
                <table:data-pilot-member table:name="電腦繪圖（Illustrator）B;" table:display="true" table:show-details="true"/>
                <table:data-pilot-member table:name="韓流BTS文創商品手工坊A-1/24;" table:display="true" table:show-details="true"/>
                <table:data-pilot-member table:name="韓流BTS文創商品手工坊B-1/25;" table:display="true" table:show-details="true"/>
                <table:data-pilot-member table:name="領航玩家A-1/24;" table:display="true" table:show-details="true"/>
                <table:data-pilot-member table:name="領航玩家B-1/25;"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與產學鏈結情形" table:orientation="hidden" table:used-hierarchy="-1" table:function="auto">
            <table:data-pilot-level table:show-empty="false" calcext:repeat-item-labels="false">
              <table:data-pilot-subtotals>
                <table:data-pilot-subtotal table:function="auto"/>
              </table:data-pilot-subtotals>
              <table:data-pilot-members>
                <table:data-pilot-member table:name="參訪:崇右科大" table:display="true" table:show-details="true"/>
                <table:data-pilot-member table:name="參訪:黎明科大" table:display="true" table:show-details="true"/>
                <table:data-pilot-member table:name="體驗:living3.0 智慧化居住空間展示中心 (暫訂)" table:display="true" table:show-details="true"/>
                <table:data-pilot-member table:name="體驗:VOLVO 凱銳汽車 新莊旗艦展示暨服務中心(暫訂)" table:display="true" table:show-details="true"/>
                <table:data-pilot-member table:name="體驗:九太科技" table:display="true" table:show-details="true"/>
                <table:data-pilot-member table:name="體驗:台灣虛擬網紅協會&#10;參訪:無" table:display="true" table:show-details="true"/>
                <table:data-pilot-member table:name="體驗:宏碁公司業師協同&#10;參訪:無" table:display="true" table:show-details="true"/>
                <table:data-pilot-member table:name="體驗:宏碁公司業師支援教授&#10;參訪:無" table:display="true" table:show-details="true"/>
                <table:data-pilot-member table:name="體驗:新北電競基地&#10;參訪:無" table:display="true" table:show-details="true"/>
                <table:data-pilot-member table:name="體驗:東森寵物雲" table:display="true" table:show-details="true"/>
                <table:data-pilot-member table:name="體驗:業師到校上課（AHQ_Fighter助教、Super Esport助教）" table:display="true" table:show-details="true"/>
                <table:data-pilot-member table:name="體驗:業師到校上課（copic酷客筆台灣代理商專案講師）" table:display="true" table:show-details="true"/>
                <table:data-pilot-member table:name="體驗:汎亞國際髮藝中心" table:display="true" table:show-details="true"/>
                <table:data-pilot-member table:name="體驗:無&#10;參訪:中國科大應用英語系" table:display="true" table:show-details="true"/>
                <table:data-pilot-member table:name="體驗:無&#10;參訪:台北城市科大數位多媒體系" table:display="true" table:show-details="true"/>
                <table:data-pilot-member table:name="體驗:無&#10;參訪:東南科大休閒管理系" table:display="true" table:show-details="true"/>
                <table:data-pilot-member table:name="體驗:無&#10;參訪:東南科技大學" table:display="true" table:show-details="true"/>
                <table:data-pilot-member table:name="體驗:祥儀機器人夢工廠&#10;參訪:無" table:display="true" table:show-details="true"/>
                <table:data-pilot-member table:name="體驗:臺灣三洋電機股份有限公司(暫訂)"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職輔營名稱" tableooo:display-name="計數 - 職輔營名稱" table:orientation="data" table:used-hierarchy="-1" table:function="count">
            <table:data-pilot-level calcext:repeat-item-labels="false">
              <table:data-pilot-members>
                <table:data-pilot-member table:name="「幼」見吃貨" table:display="true" table:show-details="true"/>
                <table:data-pilot-member table:name="0322在強恕-挑戰世界冠軍-強恕電競殿堂" table:display="true" table:show-details="true"/>
                <table:data-pilot-member table:name="3D公仔模型設計營" table:display="true" table:show-details="true"/>
                <table:data-pilot-member table:name="3D公仔製作" table:display="true" table:show-details="true"/>
                <table:data-pilot-member table:name="5A料理高校A-01/24" table:display="true" table:show-details="true"/>
                <table:data-pilot-member table:name="5A料理高校B-1/25" table:display="true" table:show-details="true"/>
                <table:data-pilot-member table:name="APP遊戲設計（A班）" table:display="true" table:show-details="true"/>
                <table:data-pilot-member table:name="APP遊戲設計（B班）" table:display="true" table:show-details="true"/>
                <table:data-pilot-member table:name="ARDUINO" table:display="true" table:show-details="true"/>
                <table:data-pilot-member table:name="Arduino好好玩 " table:display="true" table:show-details="true"/>
                <table:data-pilot-member table:name="Fun印手工書" table:display="true" table:show-details="true"/>
                <table:data-pilot-member table:name="Fun心玩英文" table:display="true" table:show-details="true"/>
                <table:data-pilot-member table:name="i-動手、i-動腦" table:display="true" table:show-details="true"/>
                <table:data-pilot-member table:name="KPOP  SCHOOL" table:display="true" table:show-details="true"/>
                <table:data-pilot-member table:name="mBot機器人應用設計（A班）" table:display="true" table:show-details="true"/>
                <table:data-pilot-member table:name="mBot機器人應用設計（B班）" table:display="true" table:show-details="true"/>
                <table:data-pilot-member table:name="PS之影分身術" table:display="true" table:show-details="true"/>
                <table:data-pilot-member table:name="SHAKE PARTY輕鬆一夏" table:display="true" table:show-details="true"/>
                <table:data-pilot-member table:name="SketchUp創意空間設計師" table:display="true" table:show-details="true"/>
                <table:data-pilot-member table:name="VR旅人世界漫行-1/24" table:display="true" table:show-details="true"/>
                <table:data-pilot-member table:name="VR旅人世界漫行-1/25" table:display="true" table:show-details="true"/>
                <table:data-pilot-member table:name="VR闖關佐英式下午茶" table:display="true" table:show-details="true"/>
                <table:data-pilot-member table:name="언 니 廚藝達人" table:display="true" table:show-details="true"/>
                <table:data-pilot-member table:name="一日店長" table:display="true" table:show-details="true"/>
                <table:data-pilot-member table:name="不用查克拉的雷切--雷射切割研習營" table:display="true" table:show-details="true"/>
                <table:data-pilot-member table:name="個性環保袋燙金設計" table:display="true" table:show-details="true"/>
                <table:data-pilot-member table:name="優雅煎烤加熬煮 西餐我做主" table:display="true" table:show-details="true"/>
                <table:data-pilot-member table:name="公仔大變身" table:display="true" table:show-details="true"/>
                <table:data-pilot-member table:name="冬遊日本溫泉趣" table:display="true" table:show-details="true"/>
                <table:data-pilot-member table:name="創意基礎木工DIY(創意圖形)" table:display="true" table:show-details="true"/>
                <table:data-pilot-member table:name="創意泥作體驗營" table:display="true" table:show-details="true"/>
                <table:data-pilot-member table:name="動力機械-從小到大…玩一把大的" table:display="true" table:show-details="true"/>
                <table:data-pilot-member table:name="動力機械基礎認識與保養" table:display="true" table:show-details="true"/>
                <table:data-pilot-member table:name="動漫繪晝技巧營 A" table:display="true" table:show-details="true"/>
                <table:data-pilot-member table:name="動漫繪晝技巧營B" table:display="true" table:show-details="true"/>
                <table:data-pilot-member table:name="動畫好好玩體驗營(淡水校區)" table:display="true" table:show-details="true"/>
                <table:data-pilot-member table:name="化身韓星非難事-歐霸歐膩來做伴 自己動手DIY，整體造型不求人" table:display="true" table:show-details="true"/>
                <table:data-pilot-member table:name="嘻哈Space" table:display="true" table:show-details="true"/>
                <table:data-pilot-member table:name="地表最強家政科" table:display="true" table:show-details="true"/>
                <table:data-pilot-member table:name="基礎家庭配電DIY" table:display="true" table:show-details="true"/>
                <table:data-pilot-member table:name="夢享家：室內模型動手做" table:display="true" table:show-details="true"/>
                <table:data-pilot-member table:name="夢幻甜品哪裡找，選擇開平沒煩惱" table:display="true" table:show-details="true"/>
                <table:data-pilot-member table:name="大卸八塊vs 無敵風火輪" table:display="true" table:show-details="true"/>
                <table:data-pilot-member table:name="奇幻料理學堂A-1/24" table:display="true" table:show-details="true"/>
                <table:data-pilot-member table:name="奇幻料理學堂B-1/25" table:display="true" table:show-details="true"/>
                <table:data-pilot-member table:name="奇幻旅航: Fantastic Fly" table:display="true" table:show-details="true"/>
                <table:data-pilot-member table:name="女神降臨１／２４" table:display="true" table:show-details="true"/>
                <table:data-pilot-member table:name="女神降臨１／２５" table:display="true" table:show-details="true"/>
                <table:data-pilot-member table:name="女神降臨A-1/24" table:display="true" table:show-details="true"/>
                <table:data-pilot-member table:name="女神降臨B-1/25" table:display="true" table:show-details="true"/>
                <table:data-pilot-member table:name="好禮自己做烘焙學習營A" table:display="true" table:show-details="true"/>
                <table:data-pilot-member table:name="好禮自己做烘焙學習營B" table:display="true" table:show-details="true"/>
                <table:data-pilot-member table:name="學理財玩文創" table:display="true" table:show-details="true"/>
                <table:data-pilot-member table:name="家庭水電空調DIY體驗營" table:display="true" table:show-details="true"/>
                <table:data-pilot-member table:name="小創業大當家" table:display="true" table:show-details="true"/>
                <table:data-pilot-member table:name="小小玩具設計師A" table:display="true" table:show-details="true"/>
                <table:data-pilot-member table:name="小小玩具設計師B" table:display="true" table:show-details="true"/>
                <table:data-pilot-member table:name="小小玩具設計師C" table:display="true" table:show-details="true"/>
                <table:data-pilot-member table:name="小小玩具設計師D" table:display="true" table:show-details="true"/>
                <table:data-pilot-member table:name="小小配音員" table:display="true" table:show-details="true"/>
                <table:data-pilot-member table:name="小廚師夢想營A" table:display="true" table:show-details="true"/>
                <table:data-pilot-member table:name="小廚師夢想營B" table:display="true" table:show-details="true"/>
                <table:data-pilot-member table:name="小木工達人（A班）" table:display="true" table:show-details="true"/>
                <table:data-pilot-member table:name="小木工達人（B班）" table:display="true" table:show-details="true"/>
                <table:data-pilot-member table:name="小農巴菲特-創意行銷及品牌設計" table:display="true" table:show-details="true"/>
                <table:data-pilot-member table:name="工程機械(挖土機)操作體驗營" table:display="true" table:show-details="true"/>
                <table:data-pilot-member table:name="左岸咖啡館" table:display="true" table:show-details="true"/>
                <table:data-pilot-member table:name="巧手玩捏塑" table:display="true" table:show-details="true"/>
                <table:data-pilot-member table:name="影像奇機" table:display="true" table:show-details="true"/>
                <table:data-pilot-member table:name="快樂木匠DIY" table:display="true" table:show-details="true"/>
                <table:data-pilot-member table:name="快樂毛毛歡樂刺刺營" table:display="true" table:show-details="true"/>
                <table:data-pilot-member table:name="悠遊插畫家" table:display="true" table:show-details="true"/>
                <table:data-pilot-member table:name="想成為Youtuber嗎?A-1/24" table:display="true" table:show-details="true"/>
                <table:data-pilot-member table:name="想成為Youtuber嗎?B-1/25" table:display="true" table:show-details="true"/>
                <table:data-pilot-member table:name="愛不「飾」手，完美高手" table:display="true" table:show-details="true"/>
                <table:data-pilot-member table:name="懂電、玩電、控制電A" table:display="true" table:show-details="true"/>
                <table:data-pilot-member table:name="懂電、玩電、控制電B" table:display="true" table:show-details="true"/>
                <table:data-pilot-member table:name="戀戀聲光" table:display="true" table:show-details="true"/>
                <table:data-pilot-member table:name="我「照」得住你-養生芬芳療癒空間" table:display="true" table:show-details="true"/>
                <table:data-pilot-member table:name="我將是大貿易商" table:display="true" table:show-details="true"/>
                <table:data-pilot-member table:name="戲遊記-1/24" table:display="true" table:show-details="true"/>
                <table:data-pilot-member table:name="手作立體的奧秘-強恕創客Steam時代" table:display="true" table:show-details="true"/>
                <table:data-pilot-member table:name="手搖飲老闆我來當！" table:display="true" table:show-details="true"/>
                <table:data-pilot-member table:name="手機APP與遙控自走車" table:display="true" table:show-details="true"/>
                <table:data-pilot-member table:name="手機App設計hen輕鬆" table:display="true" table:show-details="true"/>
                <table:data-pilot-member table:name="手縫襪娃娃" table:display="true" table:show-details="true"/>
                <table:data-pilot-member table:name="拈花惹草玩園藝" table:display="true" table:show-details="true"/>
                <table:data-pilot-member table:name="拼貼好好玩" table:display="true" table:show-details="true"/>
                <table:data-pilot-member table:name="掃圖裁藝創作營" table:display="true" table:show-details="true"/>
                <table:data-pilot-member table:name="攜手稻商浪漫大稻埕" table:display="true" table:show-details="true"/>
                <table:data-pilot-member table:name="放大鏡- 電影世界" table:display="true" table:show-details="true"/>
                <table:data-pilot-member table:name="放寒假遊日本" table:display="true" table:show-details="true"/>
                <table:data-pilot-member table:name="數位工廠體驗營" table:display="true" table:show-details="true"/>
                <table:data-pilot-member table:name="數值木工體驗營" table:display="true" table:show-details="true"/>
                <table:data-pilot-member table:name="料理達人玩美食" table:display="true" table:show-details="true"/>
                <table:data-pilot-member table:name="旅宿美學A-1/24" table:display="true" table:show-details="true"/>
                <table:data-pilot-member table:name="旅宿美學B-1/25" table:display="true" table:show-details="true"/>
                <table:data-pilot-member table:name="日本冬之戀體驗營" table:display="true" table:show-details="true"/>
                <table:data-pilot-member table:name="日本文化深度6小時體驗" table:display="true" table:show-details="true"/>
                <table:data-pilot-member table:name="星際大戰之機戰天下A" table:display="true" table:show-details="true"/>
                <table:data-pilot-member table:name="星際大戰之機戰天下B" table:display="true" table:show-details="true"/>
                <table:data-pilot-member table:name="智動控制抓住你A" table:display="true" table:show-details="true"/>
                <table:data-pilot-member table:name="智動控制抓住你B" table:display="true" table:show-details="true"/>
                <table:data-pilot-member table:name="暖冬特調下午茶ing" table:display="true" table:show-details="true"/>
                <table:data-pilot-member table:name="有圖有真相  3D列印即成真" table:display="true" table:show-details="true"/>
                <table:data-pilot-member table:name="木藝創作 - 文昌筆" table:display="true" table:show-details="true"/>
                <table:data-pilot-member table:name="東方時尚我最型" table:display="true" table:show-details="true"/>
                <table:data-pilot-member table:name="東方餐飲新視界" table:display="true" table:show-details="true"/>
                <table:data-pilot-member table:name="極速競飆" table:display="true" table:show-details="true"/>
                <table:data-pilot-member table:name="樂齡ＶＲ旅行趣－１／２４" table:display="true" table:show-details="true"/>
                <table:data-pilot-member table:name="樂齡ＶＲ旅行趣-１/２５" table:display="true" table:show-details="true"/>
                <table:data-pilot-member table:name="模型玩具體驗營" table:display="true" table:show-details="true"/>
                <table:data-pilot-member table:name="機器人" table:display="true" table:show-details="true"/>
                <table:data-pilot-member table:name="機器人好好玩體驗營(淡水校區)" table:display="true" table:show-details="true"/>
                <table:data-pilot-member table:name="機械工藝真好玩" table:display="true" table:show-details="true"/>
                <table:data-pilot-member table:name="機車基礎保修體驗營" table:display="true" table:show-details="true"/>
                <table:data-pilot-member table:name="歌舞劇三項全能藝術營 A" table:display="true" table:show-details="true"/>
                <table:data-pilot-member table:name="歌舞劇三項全能藝術營 B" table:display="true" table:show-details="true"/>
                <table:data-pilot-member table:name="氣壓好好玩A" table:display="true" table:show-details="true"/>
                <table:data-pilot-member table:name="氣壓好好玩B" table:display="true" table:show-details="true"/>
                <table:data-pilot-member table:name="氣壓好好玩C" table:display="true" table:show-details="true"/>
                <table:data-pilot-member table:name="濃情巧克力" table:display="true" table:show-details="true"/>
                <table:data-pilot-member table:name="無人機競速（A班）" table:display="true" table:show-details="true"/>
                <table:data-pilot-member table:name="無人機競速（B班）" table:display="true" table:show-details="true"/>
                <table:data-pilot-member table:name="獨衣無二~服飾創作" table:display="true" table:show-details="true"/>
                <table:data-pilot-member table:name="玩咖養成記" table:display="true" table:show-details="true"/>
                <table:data-pilot-member table:name="甜香兒實驗室" table:display="true" table:show-details="true"/>
                <table:data-pilot-member table:name="生活化學體驗營" table:display="true" table:show-details="true"/>
                <table:data-pilot-member table:name="畫出絕美動漫角色" table:display="true" table:show-details="true"/>
                <table:data-pilot-member table:name="瘋COS扮裝達人" table:display="true" table:show-details="true"/>
                <table:data-pilot-member table:name="瘋狂AI大車拼" table:display="true" table:show-details="true"/>
                <table:data-pilot-member table:name="療香完美「石」主" table:display="true" table:show-details="true"/>
                <table:data-pilot-member table:name="皮製貓頭鷹零錢包" table:display="true" table:show-details="true"/>
                <table:data-pilot-member table:name="皮革小物" table:display="true" table:show-details="true"/>
                <table:data-pilot-member table:name="直播主人翁" table:display="true" table:show-details="true"/>
                <table:data-pilot-member table:name="萬國任意門 出國不用等" table:display="true" table:show-details="true"/>
                <table:data-pilot-member table:name="競飆歡唱Do Re Mi" table:display="true" table:show-details="true"/>
                <table:data-pilot-member table:name="綠色小先鋒" table:display="true" table:show-details="true"/>
                <table:data-pilot-member table:name="網紅少女line上你" table:display="true" table:show-details="true"/>
                <table:data-pilot-member table:name="繽紛手工藝" table:display="true" table:show-details="true"/>
                <table:data-pilot-member table:name="美食之旅" table:display="true" table:show-details="true"/>
                <table:data-pilot-member table:name="美食尋寶記-1/24" table:display="true" table:show-details="true"/>
                <table:data-pilot-member table:name="美食尋寶記-1/25" table:display="true" table:show-details="true"/>
                <table:data-pilot-member table:name="美食應援團A-1/24" table:display="true" table:show-details="true"/>
                <table:data-pilot-member table:name="美食應援團B-1/25" table:display="true" table:show-details="true"/>
                <table:data-pilot-member table:name="翻鍋快炒好滋味 中餐我最會" table:display="true" table:show-details="true"/>
                <table:data-pilot-member table:name="育見料理新世界A-1/24" table:display="true" table:show-details="true"/>
                <table:data-pilot-member table:name="育見料理新世界B-1/25" table:display="true" table:show-details="true"/>
                <table:data-pilot-member table:name="背上背包走訪國際村" table:display="true" table:show-details="true"/>
                <table:data-pilot-member table:name="臉部開運微整型營" table:display="true" table:show-details="true"/>
                <table:data-pilot-member table:name="臻愛玩美甲" table:display="true" table:show-details="true"/>
                <table:data-pilot-member table:name="菲希納的漫畫教室（A班）" table:display="true" table:show-details="true"/>
                <table:data-pilot-member table:name="菲希納的漫畫教室（B班）" table:display="true" table:show-details="true"/>
                <table:data-pilot-member table:name="萌寶貝-１／２４" table:display="true" table:show-details="true"/>
                <table:data-pilot-member table:name="萌寶貝-1/25" table:display="true" table:show-details="true"/>
                <table:data-pilot-member table:name="萌爆漫畫營" table:display="true" table:show-details="true"/>
                <table:data-pilot-member table:name="萌萌的寵物美容" table:display="true" table:show-details="true"/>
                <table:data-pilot-member table:name="藍晒文創體驗" table:display="true" table:show-details="true"/>
                <table:data-pilot-member table:name="藝於常人-1/25" table:display="true" table:show-details="true"/>
                <table:data-pilot-member table:name="蛋蛋大作戰" table:display="true" table:show-details="true"/>
                <table:data-pilot-member table:name="蛤蛤棒棒" table:display="true" table:show-details="true"/>
                <table:data-pilot-member table:name="解開網路的奧秘" table:display="true" table:show-details="true"/>
                <table:data-pilot-member table:name="誰說宅男無法挑戰NBA-甲級籃球GAME一下" table:display="true" table:show-details="true"/>
                <table:data-pilot-member table:name="超級電腦 V.S. 飛翔無人機A" table:display="true" table:show-details="true"/>
                <table:data-pilot-member table:name="超級電腦 V.S. 飛翔無人機B" table:display="true" table:show-details="true"/>
                <table:data-pilot-member table:name="躋身上流—理財文創營" table:display="true" table:show-details="true"/>
                <table:data-pilot-member table:name="車聯網之智慧賽車手A" table:display="true" table:show-details="true"/>
                <table:data-pilot-member table:name="車聯網之智慧賽車手B" table:display="true" table:show-details="true"/>
                <table:data-pilot-member table:name="輪型機器人創作體驗營" table:display="true" table:show-details="true"/>
                <table:data-pilot-member table:name="這就是街舞A-1/24" table:display="true" table:show-details="true"/>
                <table:data-pilot-member table:name="這就是街舞B-1/25" table:display="true" table:show-details="true"/>
                <table:data-pilot-member table:name="遇見寶島新世界" table:display="true" table:show-details="true"/>
                <table:data-pilot-member table:name="遇見日本，輕鬆玩" table:display="true" table:show-details="true"/>
                <table:data-pilot-member table:name="遊戲設計我寫你玩" table:display="true" table:show-details="true"/>
                <table:data-pilot-member table:name="閃亮亮巴克利" table:display="true" table:show-details="true"/>
                <table:data-pilot-member table:name="閃亮亮雷射光秀" table:display="true" table:show-details="true"/>
                <table:data-pilot-member table:name="雷切3D小夜燈" table:display="true" table:show-details="true"/>
                <table:data-pilot-member table:name="電動自行車體驗" table:display="true" table:show-details="true"/>
                <table:data-pilot-member table:name="電商樂" table:display="true" table:show-details="true"/>
                <table:data-pilot-member table:name="電子競技爭霸戰" table:display="true" table:show-details="true"/>
                <table:data-pilot-member table:name="電競好好玩體驗營(淡水校區)" table:display="true" table:show-details="true"/>
                <table:data-pilot-member table:name="電競賽事體驗營" table:display="true" table:show-details="true"/>
                <table:data-pilot-member table:name="電腦繪圖（Illustrator）A" table:display="true" table:show-details="true"/>
                <table:data-pilot-member table:name="電腦繪圖（Illustrator）B" table:display="true" table:show-details="true"/>
                <table:data-pilot-member table:name="韓流BTS文創商品手工坊A-1/24" table:display="true" table:show-details="true"/>
                <table:data-pilot-member table:name="韓流BTS文創商品手工坊B-1/25" table:display="true" table:show-details="true"/>
                <table:data-pilot-member table:name="音樂可以這樣玩-酷DJ" table:display="true" table:show-details="true"/>
                <table:data-pilot-member table:name="頂尖繪畫家" table:display="true" table:show-details="true"/>
                <table:data-pilot-member table:name="領航玩家A-1/24" table:display="true" table:show-details="true"/>
                <table:data-pilot-member table:name="領航玩家B-1/25" table:display="true" table:show-details="true"/>
                <table:data-pilot-member table:name="食商玩家" table:display="true" table:show-details="true"/>
                <table:data-pilot-member table:name="高齡樂活健康實驗室" table:display="true" table:show-details="true"/>
                <table:data-pilot-member table:name="" table:display="true" table:show-details="true"/>
              </table:data-pilot-members>
            </table:data-pilot-level>
            <table:data-pilot-field-reference table:type="none" table:field-name="承辦學校" table:member-type="named" table:member-name="士林高商"/>
          </table:data-pilot-field>
          <table:data-pilot-field table:source-field-name="" tableooo:display-name="資料" table:is-data-layout-field="true" table:orientation="hidden" table:used-hierarchy="-1" table:function="auto">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currency-style style:name="N137P0" style:volatile="true">
      <number:text>資料日期 : </number:text>
      <number:currency-symbol>-404</number:currency-symbol>
      <number:text>e/mm/dd</number:text>
    </number:currency-style>
    <number:text-style style:name="N137">
      <number:text-content/>
      <style:map style:condition="value()&lt;=1.79769313486232E+308" style:apply-style-name="N137P0"/>
    </number:text-style>
    <number:currency-style style:name="N138P0" style:volatile="true">
      <number:text>資料日期 : </number:text>
      <number:currency-symbol>-404</number:currency-symbol>
      <number:text>e/m/d</number:text>
    </number:currency-style>
    <number:text-style style:name="N138">
      <number:text-content/>
      <style:map style:condition="value()&lt;=1.79769313486232E+308" style:apply-style-name="N138P0"/>
    </number:text-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2">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2P0"/>
    </number:currency-style>
    <number:date-style style:name="N143">
      <number:month/>
      <number:text>月</number:text>
      <number:day/>
      <number:text>日</number:text>
    </number:date-style>
    <number:date-style style:name="N144P0" style:volatile="true">
      <number:month/>
      <number:text>/</number:text>
      <number:day/>
    </number:date-style>
    <number:text-style style:name="N144">
      <number:text-content/>
      <style:map style:condition="value()&lt;=1.79769313486232E+308" style:apply-style-name="N144P0"/>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P0" style:volatile="true" number:language="zh" number:country="TW">
      <number:month number:style="long"/>
      <number:text>/</number:text>
      <number:day number:style="long"/>
    </number:date-style>
    <number:text-style style:name="N20137" number:language="zh" number:country="TW">
      <number:text-content/>
      <style:map style:condition="value()&lt;=1.79769313486232E+308" style:apply-style-name="N20137P0"/>
    </number:text-style>
    <style:style style:name="Default" style:family="table-cell">
      <style:table-cell-properties fo:padding="2.01pt" style:rotation-align="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5.51pt" fo:margin-bottom="8.5pt" fo:margin-left="22.71pt" fo:margin-right="22.71pt" style:first-page-number="continue" style:scale-to="85%" style:table-centering="horizontal" style:writing-mode="lr-tb"/>
      <style:header-style>
        <style:header-footer-properties fo:min-height="21.26pt" fo:margin-left="31.15pt" fo:margin-right="31.15pt" fo:margin-bottom="0pt"/>
      </style:header-style>
      <style:footer-style>
        <style:header-footer-properties fo:min-height="21.26pt" fo:margin-left="31.15pt" fo:margin-right="31.15pt" fo:margin-top="4.99pt"/>
      </style:footer-style>
    </style:page-layout>
    <style:page-layout style:name="Mpm4">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5">
      <style:page-layout-properties fo:page-width="595.3pt" fo:page-height="841.89pt"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page-layout style:name="Mpm6">
      <style:page-layout-properties style:num-format="1" style:print-orientation="portrait" fo:margin-top="54pt" fo:margin-bottom="54pt" fo:margin-left="50.4pt" fo:margin-right="50.4pt" style:first-page-number="continue" style:scale-to="100%"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國中生職輔營隊開班明細表" style:display-name="PageStyle_國中生職輔營隊開班明細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各校開辦營隊數" style:display-name="PageStyle_各校開辦營隊數" style:page-layout-name="Mpm4">
      <style:header style:display="false"/>
      <style:header-left style:display="false"/>
      <style:footer style:display="false"/>
      <style:footer-left style:display="false"/>
    </style:master-page>
    <style:master-page style:name="PageStyle_5f_明細表_5f_研習天數2天" style:display-name="PageStyle_明細表_研習天數2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式" style:display-name="PageStyle_公式" style:page-layout-name="Mpm5">
      <style:header style:display="false"/>
      <style:header-left style:display="false"/>
      <style:footer style:display="false"/>
      <style:footer-left style:display="false"/>
    </style:master-page>
    <style:master-page style:name="PageStyle_5f__28__29_" style:display-name="PageStyle_()" style:page-layout-name="Mpm6">
      <style:header style:display="false"/>
      <style:header-left style:display="false"/>
      <style:footer style:display="false"/>
      <style:footer-left style:display="false"/>
    </style:master-page>
    <style:master-page style:name="PageStyle_5f_明細表_20__28_3_29_" style:display-name="PageStyle_明細表 (3)"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統計" style:display-name="PageStyle_統計" style:page-layout-name="Mpm5">
      <style:header style:display="false"/>
      <style:header-left style:display="false"/>
      <style:footer style:display="false"/>
      <style:footer-left style:display="false"/>
    </style:master-page>
    <style:master-page style:name="PageStyle_5f_工作表2" style:display-name="PageStyle_工作表2" style:page-layout-name="Mpm5">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明細表_20__28_2_29_" style:display-name="PageStyle_明細表 (2)"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2" style:display-name="PageStyle_Sheet2" style:page-layout-name="Mpm6">
      <style:header style:display="false"/>
      <style:header-left style:display="false"/>
      <style:footer style:display="false"/>
      <style:footer-left style:display="false"/>
    </style:master-page>
    <style:master-page style:name="PageStyle_5f_Sheet3" style:display-name="PageStyle_Sheet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0年度暑假國中生職輔營隊開班明細表</dc:title>
    <dc:subject>110年度暑假國中生職輔營隊開班明細表</dc:subject>
    <meta:initial-creator>林世宗</meta:initial-creator>
    <meta:creation-date>2017-09-14T03:00:03</meta:creation-date>
    <dc:creator>user</dc:creator>
    <dc:date>2021-10-14T08:00:07</dc:date>
    <meta:print-date>2021-03-11T13:55:13</meta:print-date>
    <meta:document-statistic meta:table-count="12" meta:cell-count="12607" meta:object-count="0"/>
    <meta:generator>LibreOffice/6.1.5.2$Linux_X86_64 LibreOffice_project/10$Build-2</meta:generator>
  </office:meta>
</office:document-meta>
</file>