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729in" fo:margin-left="-0.0347in" table:align="left" style:writing-mode="lr-tb"/>
    </style:style>
    <style:style style:name="Table1.A" style:family="table-column">
      <style:table-column-properties style:column-width="1.6722in"/>
    </style:style>
    <style:style style:name="Table1.B" style:family="table-column">
      <style:table-column-properties style:column-width="2.4722in"/>
    </style:style>
    <style:style style:name="Table1.C" style:family="table-column">
      <style:table-column-properties style:column-width="0.0292in"/>
    </style:style>
    <style:style style:name="Table1.D" style:family="table-column">
      <style:table-column-properties style:column-width="0.4125in"/>
    </style:style>
    <style:style style:name="Table1.E" style:family="table-column">
      <style:table-column-properties style:column-width="0.9333in"/>
    </style:style>
    <style:style style:name="Table1.F" style:family="table-column">
      <style:table-column-properties style:column-width="1.7535in"/>
    </style:style>
    <style:style style:name="Table1.1" style:family="table-row">
      <style:table-row-properties style:min-row-height="0.34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0.341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1.3" style:family="table-row">
      <style:table-row-properties style:min-row-height="0.3069in" fo:keep-together="always"/>
    </style:style>
    <style:style style:name="Table1.B3" style:family="table-cell">
      <style:table-cell-properties style:vertical-align="bottom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5535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5" style:family="table-row">
      <style:table-row-properties style:min-row-height="0.2465in" fo:keep-together="always"/>
    </style:style>
    <style:style style:name="Table1.6" style:family="table-row">
      <style:table-row-properties style:min-row-height="0.3382in" fo:keep-together="always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7" style:family="table-row">
      <style:table-row-properties style:min-row-height="0.5139in" fo:keep-together="always"/>
    </style:style>
    <style:style style:name="Table1.8" style:family="table-row">
      <style:table-row-properties style:min-row-height="0.6889in" fo:keep-together="always"/>
    </style:style>
    <style:style style:name="Table1.9" style:family="table-row">
      <style:table-row-properties style:min-row-height="0.7819in" fo:keep-together="always"/>
    </style:style>
    <style:style style:name="Table1.10" style:family="table-row">
      <style:table-row-properties style:row-height="0.7458in" fo:keep-together="always"/>
    </style:style>
    <style:style style:name="Table1.E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" style:family="table">
      <style:table-properties style:width="6.85in" table:align="center" style:writing-mode="lr-tb"/>
    </style:style>
    <style:style style:name="Table2.A" style:family="table-column">
      <style:table-column-properties style:column-width="1.3549in"/>
    </style:style>
    <style:style style:name="Table2.B" style:family="table-column">
      <style:table-column-properties style:column-width="0.9847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7507in"/>
    </style:style>
    <style:style style:name="Table2.H" style:family="table-column">
      <style:table-column-properties style:column-width="0.75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H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2729in" fo:margin-left="-0.0347in" table:align="left" style:writing-mode="lr-tb"/>
    </style:style>
    <style:style style:name="Table3.A" style:family="table-column">
      <style:table-column-properties style:column-width="1.5556in"/>
    </style:style>
    <style:style style:name="Table3.B" style:family="table-column">
      <style:table-column-properties style:column-width="2.8132in"/>
    </style:style>
    <style:style style:name="Table3.C" style:family="table-column">
      <style:table-column-properties style:column-width="2.9042in"/>
    </style:style>
    <style:style style:name="Table3.1" style:family="table-row">
      <style:table-row-properties style:min-row-height="0.5139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3.C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Table3.A5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4" style:family="table">
      <style:table-properties style:width="7.2431in" fo:margin-left="-0.0785in" table:align="left" style:writing-mode="lr-tb"/>
    </style:style>
    <style:style style:name="Table4.A" style:family="table-column">
      <style:table-column-properties style:column-width="0.5611in"/>
    </style:style>
    <style:style style:name="Table4.B" style:family="table-column">
      <style:table-column-properties style:column-width="0.5972in"/>
    </style:style>
    <style:style style:name="Table4.C" style:family="table-column">
      <style:table-column-properties style:column-width="5.1188in"/>
    </style:style>
    <style:style style:name="Table4.D" style:family="table-column">
      <style:table-column-properties style:column-width="0.966in"/>
    </style:style>
    <style:style style:name="Table4.1" style:family="table-row">
      <style:table-row-properties style:min-row-height="0.4333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0.2965in" fo:keep-together="auto"/>
    </style:style>
    <style:style style:name="Table4.5" style:family="table-row">
      <style:table-row-properties style:min-row-height="0.3521in" fo:keep-together="auto"/>
    </style:style>
    <style:style style:name="Table4.6" style:family="table-row">
      <style:table-row-properties style:min-row-height="0.2889in" fo:keep-together="auto"/>
    </style:style>
    <style:style style:name="Table4.7" style:family="table-row">
      <style:table-row-properties style:min-row-height="0.2826in" fo:keep-together="auto"/>
    </style:style>
    <style:style style:name="Table4.11" style:family="table-row">
      <style:table-row-properties style:min-row-height="0.3451in" fo:keep-together="auto"/>
    </style:style>
    <style:style style:name="Table4.13" style:family="table-row">
      <style:table-row-properties style:min-row-height="0.434in" fo:keep-together="auto"/>
    </style:style>
    <style:style style:name="Table5" style:family="table">
      <style:table-properties style:width="7.2431in" fo:margin-left="-0.0785in" table:align="left" style:writing-mode="lr-tb"/>
    </style:style>
    <style:style style:name="Table5.A" style:family="table-column">
      <style:table-column-properties style:column-width="0.5611in"/>
    </style:style>
    <style:style style:name="Table5.B" style:family="table-column">
      <style:table-column-properties style:column-width="0.5931in"/>
    </style:style>
    <style:style style:name="Table5.C" style:family="table-column">
      <style:table-column-properties style:column-width="5.1132in"/>
    </style:style>
    <style:style style:name="Table5.D" style:family="table-column">
      <style:table-column-properties style:column-width="0.9757in"/>
    </style:style>
    <style:style style:name="Table5.1" style:family="table-row">
      <style:table-row-properties style:min-row-height="0.4333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3493in" fo:keep-together="auto"/>
    </style:style>
    <style:style style:name="Table5.4" style:family="table-row">
      <style:table-row-properties style:min-row-height="0.3521in" fo:keep-together="auto"/>
    </style:style>
    <style:style style:name="Table5.5" style:family="table-row">
      <style:table-row-properties style:min-row-height="0.3854in" fo:keep-together="auto"/>
    </style:style>
    <style:style style:name="Table5.6" style:family="table-row">
      <style:table-row-properties style:min-row-height="0.3188in" fo:keep-together="auto"/>
    </style:style>
    <style:style style:name="Table5.7" style:family="table-row">
      <style:table-row-properties style:min-row-height="0.2938in" fo:keep-together="auto"/>
    </style:style>
    <style:style style:name="Table5.9" style:family="table-row">
      <style:table-row-properties style:min-row-height="0.434in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fo:line-height="0.2083in" fo:text-align="justify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2083in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1945in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1945in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278in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0.1945in" fo:text-align="center" style:justify-single-wor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2083in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2083in" fo:text-align="justify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新細明體" fo:font-size="18pt" style:font-size-asian="18pt" style:font-name-complex="新細明體" style:font-size-complex="18pt"/>
    </style:style>
    <style:style style:name="P24" style:family="paragraph" style:parent-style-name="Standard">
      <style:paragraph-properties fo:line-height="0.1945in" fo:text-align="center" style:justify-single-word="false"/>
    </style:style>
    <style:style style:name="P25" style:family="paragraph" style:parent-style-name="Standard">
      <style:paragraph-properties fo:line-height="0.1945in" fo:text-align="justify" style:justify-single-word="false"/>
    </style:style>
    <style:style style:name="P26" style:family="paragraph" style:parent-style-name="Standard">
      <style:paragraph-properties fo:line-height="0.1945in" fo:text-align="end" style:justify-single-word="false"/>
    </style:style>
    <style:style style:name="P27" style:family="paragraph" style:parent-style-name="Standard">
      <style:paragraph-properties fo:line-height="0.278in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line-height="0.1665in" fo:text-align="justify" style:justify-single-word="false"/>
    </style:style>
    <style:style style:name="P31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</style:style>
    <style:style style:name="P32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fo:color="#ff0000" style:font-name="新細明體" fo:font-size="11pt" style:font-size-asian="11pt" style:font-name-complex="新細明體" style:font-size-complex="11pt"/>
    </style:style>
    <style:style style:name="P33" style:family="paragraph" style:parent-style-name="Standard">
      <style:text-properties fo:color="#ff0000" style:text-line-through-style="solid" style:text-line-through-type="single" fo:font-size="11pt" fo:font-weight="bold" style:font-size-asian="11pt" style:font-weight-asian="bold" style:font-size-complex="11pt"/>
    </style:style>
    <style:style style:name="P34" style:family="paragraph" style:parent-style-name="Standard" style:master-page-name="Standard">
      <style:paragraph-properties fo:margin-top="0.2083in" fo:margin-bottom="0in" loext:contextual-spacing="false" fo:text-align="center" style:justify-single-word="false" style:page-number="auto" style:snap-to-layout-grid="false"/>
    </style:style>
    <style:style style:name="P35" style:family="paragraph" style:parent-style-name="Standard">
      <style:paragraph-properties fo:margin-left="0.3709in" fo:margin-right="0in" fo:line-height="0.1945in" fo:text-align="justify" style:justify-single-word="false" fo:text-indent="0.1807in" style:auto-text-indent="false"/>
    </style:style>
    <style:style style:name="P36" style:family="paragraph" style:parent-style-name="Standard">
      <style:paragraph-properties fo:margin-left="0.0626in" fo:margin-right="0in" fo:line-height="0.1665in" fo:text-align="justify" style:justify-single-word="false" fo:text-indent="-0.0626in" style:auto-text-indent="false"/>
    </style:style>
    <style:style style:name="P37" style:family="paragraph" style:parent-style-name="Standard">
      <style:paragraph-properties fo:margin-left="0in" fo:margin-right="0in" fo:text-align="justify" style:justify-single-word="false" fo:text-indent="0.3819in" style:auto-text-indent="false" style:snap-to-layout-grid="false"/>
      <style:text-properties style:font-name="新細明體" fo:font-size="10pt" style:font-size-asian="10pt" style:font-name-complex="新細明體"/>
    </style:style>
    <style:style style:name="P38" style:family="paragraph" style:parent-style-name="Standard">
      <style:paragraph-properties fo:margin-top="0.1945in" fo:margin-bottom="0in" loext:contextual-spacing="false" fo:text-align="justify" style:justify-single-word="false" style:snap-to-layout-grid="false">
        <style:tab-stops>
          <style:tab-stop style:position="1.4445in"/>
        </style:tab-stops>
      </style:paragraph-properties>
      <style:text-properties style:font-name="新細明體" style:font-name-complex="新細明體" style:font-size-complex="12pt"/>
    </style:style>
    <style:style style:name="P39" style:family="paragraph" style:parent-style-name="Standard">
      <style:paragraph-properties fo:margin-left="0.0291in" fo:margin-right="0in" fo:margin-top="0.1945in" fo:margin-bottom="0in" loext:contextual-spacing="false" fo:text-align="center" style:justify-single-word="false" fo:text-indent="0in" style:auto-text-indent="false" style:snap-to-layout-grid="false">
        <style:tab-stops>
          <style:tab-stop style:position="1.4445in"/>
        </style:tab-stops>
      </style:paragraph-properties>
      <style:text-properties fo:color="#ff0000" style:text-line-through-style="solid" style:text-line-through-type="single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40" style:family="paragraph" style:parent-style-name="Standard">
      <style:paragraph-properties fo:margin-left="3.9382in" fo:margin-right="0in" fo:margin-top="0.1945in" fo:margin-bottom="0in" loext:contextual-spacing="false" fo:text-align="justify" style:justify-single-word="false" fo:text-indent="-3.6075in" style:auto-text-indent="false" style:snap-to-layout-grid="false">
        <style:tab-stops>
          <style:tab-stop style:position="1.4445in"/>
        </style:tab-stops>
      </style:paragraph-properties>
    </style:style>
    <style:style style:name="P41" style:family="paragraph" style:parent-style-name="Standard">
      <style:paragraph-properties fo:margin-top="0.0835in" fo:margin-bottom="0in" loext:contextual-spacing="false" fo:line-height="0.1665in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42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0.5in"/>
          <style:tab-stop style:position="0.6252in"/>
        </style:tab-stops>
      </style:paragraph-properties>
    </style:style>
    <style:style style:name="P43" style:family="paragraph" style:parent-style-name="Standard">
      <style:paragraph-properties fo:margin-top="0.0835in" fo:margin-bottom="0in" loext:contextual-spacing="false" fo:text-align="center" style:justify-single-word="false" style:snap-to-layout-grid="false">
        <style:tab-stops>
          <style:tab-stop style:position="0.5in"/>
          <style:tab-stop style:position="0.6252in"/>
        </style:tab-stops>
      </style:paragraph-properties>
      <style:text-properties fo:color="#ff0000" style:font-name="新細明體" fo:font-size="17pt" style:font-size-asian="17pt" style:font-name-complex="新細明體" style:font-size-complex="17pt"/>
    </style:style>
    <style:style style:name="P44" style:family="paragraph" style:parent-style-name="Standard">
      <style:paragraph-properties fo:margin-top="0.0835in" fo:margin-bottom="0in" loext:contextual-spacing="false" fo:line-height="0.1665in" fo:text-align="center" style:justify-single-word="false" fo:break-before="page" style:snap-to-layout-grid="false"/>
    </style:style>
    <style:style style:name="P45" style:family="paragraph" style:parent-style-name="Standard">
      <style:paragraph-properties fo:margin-top="0.1665in" fo:margin-bottom="0in" loext:contextual-spacing="false" fo:text-align="center" style:justify-single-word="false" fo:break-before="page" style:snap-to-layout-grid="false">
        <style:tab-stops>
          <style:tab-stop style:position="0.5in"/>
          <style:tab-stop style:position="0.6252in"/>
        </style:tab-stops>
      </style:paragraph-properties>
      <style:text-properties fo:color="#ff0000" style:font-name="新細明體" fo:font-size="17pt" style:font-size-asian="17pt" style:font-name-complex="新細明體" style:font-size-complex="17pt"/>
    </style:style>
    <style:style style:name="P46" style:family="paragraph" style:parent-style-name="Standard">
      <style:paragraph-properties fo:margin-top="0in" fo:margin-bottom="0in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新細明體" fo:font-weight="bold" style:font-weight-asian="bold" style:font-name-complex="新細明體" style:font-size-complex="12pt"/>
    </style:style>
    <style:style style:name="P48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新細明體" style:font-name-complex="新細明體" style:font-size-complex="12pt"/>
    </style:style>
    <style:style style:name="P4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新細明體" style:font-name-complex="新細明體" style:font-size-complex="12pt"/>
    </style:style>
    <style:style style:name="P50" style:family="paragraph" style:parent-style-name="Standard">
      <style:paragraph-properties fo:margin-top="0in" fo:margin-bottom="0in" loext:contextual-spacing="false" style:snap-to-layout-grid="false"/>
      <style:text-properties style:font-name="新細明體" style:font-name-complex="新細明體" style:font-size-complex="12pt"/>
    </style:style>
    <style:style style:name="P51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新細明體" fo:font-size="8pt" style:font-size-asian="8pt" style:font-name-complex="新細明體" style:font-size-complex="12pt"/>
    </style:style>
    <style:style style:name="P52" style:family="paragraph" style:parent-style-name="Standard">
      <style:paragraph-properties fo:margin-top="0in" fo:margin-bottom="0in" loext:contextual-spacing="false" style:snap-to-layout-grid="false"/>
    </style:style>
    <style:style style:name="P53" style:family="paragraph" style:parent-style-name="Standard">
      <style:paragraph-properties fo:margin-top="0in" fo:margin-bottom="0in" loext:contextual-spacing="false" fo:text-align="justify" style:justify-single-word="false" style:snap-to-layout-grid="false"/>
    </style:style>
    <style:style style:name="P54" style:family="paragraph" style:parent-style-name="Standard">
      <style:paragraph-properties fo:margin-left="0.2189in" fo:margin-right="0in" fo:margin-top="0in" fo:margin-bottom="0in" loext:contextual-spacing="false" fo:text-indent="-0.2189in" style:auto-text-indent="false" style:snap-to-layout-grid="false"/>
    </style:style>
    <style:style style:name="P55" style:family="paragraph" style:parent-style-name="Standard">
      <style:paragraph-properties fo:margin-left="0.1807in" fo:margin-right="0in" fo:margin-top="0in" fo:margin-bottom="0in" loext:contextual-spacing="false" fo:text-indent="-0.1807in" style:auto-text-indent="false" style:snap-to-layout-grid="false"/>
    </style:style>
    <style:style style:name="P56" style:family="paragraph" style:parent-style-name="Standard">
      <style:paragraph-properties fo:margin-left="0.1807in" fo:margin-right="0in" fo:margin-top="0in" fo:margin-bottom="0in" loext:contextual-spacing="false" fo:text-align="justify" style:justify-single-word="false" fo:text-indent="-0.1807in" style:auto-text-indent="false" style:snap-to-layout-grid="false"/>
    </style:style>
    <style:style style:name="P57" style:family="paragraph" style:parent-style-name="Standard">
      <style:paragraph-properties fo:margin-left="0.361in" fo:margin-right="0in" fo:margin-top="0.1945in" fo:margin-bottom="0in" loext:contextual-spacing="false" fo:text-align="justify" style:justify-single-word="false" fo:text-indent="-0.361in" style:auto-text-indent="false" style:snap-to-layout-grid="false">
        <style:tab-stops>
          <style:tab-stop style:position="1.4445in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新細明體" fo:font-size="18pt" style:font-size-asian="18pt" style:font-name-complex="新細明體" style:font-size-complex="18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16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17" style:family="text">
      <style:text-properties style:font-name="新細明體" fo:font-size="8pt" style:font-size-asian="8pt" style:font-name-complex="新細明體" style:font-size-complex="8pt"/>
    </style:style>
    <style:style style:name="T18" style:family="text">
      <style:text-properties style:font-name="新細明體" fo:font-size="8pt" style:font-size-asian="8pt" style:font-name-complex="新細明體" style:font-size-complex="8pt"/>
    </style:style>
    <style:style style:name="T19" style:family="text">
      <style:text-properties style:font-name="新細明體" fo:font-size="9pt" style:font-size-asian="9pt" style:font-name-complex="新細明體" style:font-size-complex="9pt"/>
    </style:style>
    <style:style style:name="T20" style:family="text">
      <style:text-properties style:font-name="新細明體" fo:font-size="17pt" style:font-size-asian="17pt" style:font-name-complex="新細明體" style:font-size-complex="17pt"/>
    </style:style>
    <style:style style:name="T21" style:family="text">
      <style:text-properties style:font-name="新細明體" fo:font-size="17pt" style:font-size-asian="17pt" style:font-name-complex="新細明體" style:font-size-complex="17pt"/>
    </style:style>
    <style:style style:name="T22" style:family="text">
      <style:text-properties style:font-name="新細明體" fo:font-weight="bold" style:font-weight-asian="bold" style:font-name-complex="新細明體" style:font-size-complex="12pt"/>
    </style:style>
    <style:style style:name="T23" style:family="text">
      <style:text-properties style:font-name="新細明體" fo:font-weight="bold" style:font-weight-asian="bold" style:font-name-complex="新細明體" style:font-size-complex="12pt"/>
    </style:style>
    <style:style style:name="T24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25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26" style:family="text">
      <style:text-properties style:font-size-complex="12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size-complex="11pt"/>
    </style:style>
    <style:style style:name="T30" style:family="text">
      <style:text-properties fo:font-size="14pt" style:font-size-asian="14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8pt" fo:font-weight="bold" style:font-size-asian="8pt" style:font-weight-asian="bold"/>
    </style:style>
    <style:style style:name="T33" style:family="text">
      <style:text-properties fo:color="#ff0000"/>
    </style:style>
    <style:style style:name="T34" style:family="text">
      <style:text-properties fo:color="#ff0000" style:font-name="新細明體" fo:font-size="11pt" style:font-size-asian="11pt" style:font-name-complex="新細明體" style:font-size-complex="11pt"/>
    </style:style>
    <style:style style:name="T35" style:family="text">
      <style:text-properties fo:color="#ff0000" style:font-name="新細明體" fo:font-size="11pt" style:font-size-asian="11pt" style:font-name-complex="新細明體" style:font-size-complex="11pt"/>
    </style:style>
    <style:style style:name="T36" style:family="text">
      <style:text-properties fo:color="#ff0000"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Frame1" text:anchor-type="char" svg:x="6.6638in" svg:y="-0.1909in" svg:width="0.7618in" svg:height="0.4854in" draw:z-index="0"><draw:text-box><text:p text:style-name="P1">附件一</text:p></draw:text-box></draw:frame><text:span text:style-name="T2">「</text:span><text:span text:style-name="T2">20</text:span><text:span text:style-name="T2">22臺北燈節」全國各級學校花燈競賽書面報名表</text:span><text:span text:style-name="T5"><text:line-break/> <text:s text:c="50"/></text:span><text:span text:style-name="T7"><text:s/></text:span></text:p>
      <text:p text:style-name="P4"><text:s text:c="58"/>編號: <text:s text:c="6"/>（主辦單位填寫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類　別</text:p>
            <text:p text:style-name="P24"><text:span text:style-name="T5">(請擇一填寫報名)</text:span></text:p>
          </table:table-cell>
          <table:table-cell table:style-name="Table1.A1" table:number-columns-spanned="2" office:value-type="string">
            <text:p text:style-name="P25"><text:span text:style-name="T5"><text:s text:c="4"/></text:span><text:span text:style-name="T5">□大型主題燈座類</text:span></text:p>
          </table:table-cell>
          <table:covered-table-cell/>
          <table:table-cell table:style-name="Table1.D1" table:number-columns-spanned="3" office:value-type="string">
            <text:p text:style-name="P35"><text:span text:style-name="T5">□小型主題燈座類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組　　　別</text:p>
          </table:table-cell>
          <table:table-cell table:style-name="Table1.B2" table:number-columns-spanned="2" office:value-type="string">
            <text:p text:style-name="P25"><text:span text:style-name="T5">□社會大專組 <text:s/>□高中職組</text:span><text:span text:style-name="T5"> </text:span></text:p>
            <text:p text:style-name="P25"><text:span text:style-name="T5">□國中組</text:span><text:span text:style-name="T5"> </text:span><text:span text:style-name="T5"><text:s/>□國小組</text:span><text:span text:style-name="T5"> </text:span></text:p>
          </table:table-cell>
          <table:covered-table-cell/>
          <table:table-cell table:style-name="Table1.D2" table:number-columns-spanned="3" office:value-type="string">
            <text:p text:style-name="P25"><text:span text:style-name="T5">□社會大專組 <text:s/>□高中職組</text:span><text:span text:style-name="T5"> </text:span></text:p>
            <text:p text:style-name="P25"><text:span text:style-name="T5">□國中組</text:span><text:span text:style-name="T5"> </text:span><text:span text:style-name="T5"><text:s/>□國小組</text:span><text:span text:style-name="T5"> </text:span><text:span text:style-name="T5">□親子組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<text:span text:style-name="T5">學校</text:span><text:span text:style-name="T5">(</text:span><text:span text:style-name="T5">單位</text:span><text:span text:style-name="T5">)</text:span><text:span text:style-name="T5">全名</text:span></text:p>
          </table:table-cell>
          <table:table-cell table:style-name="Table1.B3" table:number-columns-spanned="5" office:value-type="string">
            <text:p text:style-name="P26"><text:span text:style-name="T9"><text:s text:c="35"/></text:span><text:span text:style-name="T1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2"><text:span text:style-name="T5">學校</text:span><text:span text:style-name="T5">(</text:span><text:span text:style-name="T5">單位</text:span><text:span text:style-name="T5">)</text:span><text:span text:style-name="T5">地址</text:span></text:p>
          </table:table-cell>
          <table:table-cell table:style-name="Table1.B4" table:number-columns-spanned="5" office:value-type="string">
            <text:p text:style-name="P27"><text:span text:style-name="T9">□□□□□□</text:span><text:span text:style-name="T5">(</text:span><text:span text:style-name="T5">請務必填寫郵遞區號</text:span><text:span text:style-name="T5">)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5">作</text:span><text:span text:style-name="T5"> </text:span><text:span text:style-name="T5">品</text:span><text:span text:style-name="T5"> </text:span><text:span text:style-name="T5">名</text:span><text:span text:style-name="T5"> </text:span><text:span text:style-name="T5">稱</text:span></text:p>
          </table:table-cell>
          <table:table-cell table:style-name="Table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6">作品展示型式</text:p>
          </table:table-cell>
          <table:table-cell table:style-name="Table1.A2" office:value-type="string">
            <text:p text:style-name="P25"><text:span text:style-name="T5"><text:s/>平臺放置</text:span></text:p>
          </table:table-cell>
          <table:table-cell table:style-name="Table1.C6" table:number-columns-spanned="3" office:value-type="string">
            <text:p text:style-name="P16">作品總耗電量</text:p>
          </table:table-cell>
          <table:covered-table-cell/>
          <table:covered-table-cell/>
          <table:table-cell table:style-name="Table1.F6" office:value-type="string">
            <text:p text:style-name="P26"><text:span text:style-name="T5">瓦</text:span><text:span text:style-name="T5">(W)</text:span></text:p>
          </table:table-cell>
        </table:table-row>
        <table:table-row table:style-name="Table1.7">
          <table:table-cell table:style-name="Table1.A2" office:value-type="string">
            <text:p text:style-name="P17">作品尺寸</text:p>
          </table:table-cell>
          <table:table-cell table:style-name="Table1.B4" table:number-columns-spanned="5" office:value-type="string">
            <text:p text:style-name="P28"><text:span text:style-name="T9"><text:s/></text:span><text:span text:style-name="T5">﹝長：</text:span><text:span text:style-name="T5"> <text:s text:c="2"/></text:span><text:span text:style-name="T5">公尺﹞</text:span><text:span text:style-name="T5">×</text:span><text:span text:style-name="T5">﹝寬：</text:span><text:span text:style-name="T5"> <text:s text:c="2"/></text:span><text:span text:style-name="T5">公尺﹞</text:span><text:span text:style-name="T5">×</text:span><text:span text:style-name="T5">﹝高：</text:span><text:span text:style-name="T5"> <text:s text:c="2"/></text:span><text:span text:style-name="T5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2"><text:span text:style-name="T5">作</text:span><text:span text:style-name="T5"> </text:span><text:span text:style-name="T5">者</text:span><text:span text:style-name="T5"> </text:span><text:span text:style-name="T5">姓</text:span><text:span text:style-name="T5"> </text:span><text:span text:style-name="T5">名</text:span></text:p>
          </table:table-cell>
          <table:table-cell table:style-name="Table1.B4" table:number-columns-spanned="5" office:value-type="string">
            <text:p text:style-name="P5"/>
            <text:p text:style-name="P28"><text:span text:style-name="T7">(</text:span><text:span text:style-name="T7">大型主題燈座類組至多</text:span><text:span text:style-name="T7">1</text:span><text:span text:style-name="T7">5人為限，小型主題燈座組至多</text:span><text:span text:style-name="T7">5</text:span><text:span text:style-name="T7">人為限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7">指導教師</text:p>
          </table:table-cell>
          <table:table-cell table:style-name="Table1.B3" table:number-columns-spanned="5" office:value-type="string">
            <text:p text:style-name="P30"><text:span text:style-name="T13"><text:s/>(</text:span><text:span text:style-name="T13">大型主題燈座類組至多</text:span><text:span text:style-name="T13">3</text:span><text:span text:style-name="T13">人為限，小型主題燈座組以</text:span><text:span text:style-name="T13">1</text:span><text:span text:style-name="T13">人為限）</text:span></text:p>
            <text:p text:style-name="P36"><text:span text:style-name="T15">【社會大專組以個人名義報名及親子組得不需填寫；如代表學校參賽另須繳交代表學校參賽聲明書</text:span></text:p>
            <text:p text:style-name="P36"><text:span text:style-name="T15"><text:s text:c="2"/>(附</text:span><text:span text:style-name="T15">件</text:span><text:span text:style-name="T15">二)，材</text:span><text:span text:style-name="T15">料費補助</text:span><text:span text:style-name="T15">暨</text:span><text:span text:style-name="T15">獎金</text:span><text:span text:style-name="T15">將</text:span><text:span text:style-name="T15">以學校為單位撥付</text:span><text:span text:style-name="T15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2" office:value-type="string">
            <text:p text:style-name="P18">聯絡人及方式</text:p>
            <text:p text:style-name="P3"><text:span text:style-name="T5">（至少</text:span><text:span text:style-name="T5">2</text:span><text:span text:style-name="T5">名）</text:span></text:p>
          </table:table-cell>
          <table:table-cell table:style-name="Table1.B2" table:number-columns-spanned="3" office:value-type="string">
            <text:p text:style-name="P19">姓名：</text:p>
            <text:p text:style-name="P19">電話：（手機）</text:p>
            <text:p text:style-name="P37">（日）</text:p>
            <text:p text:style-name="P37">（夜）</text:p>
          </table:table-cell>
          <table:covered-table-cell/>
          <table:covered-table-cell/>
          <table:table-cell table:style-name="Table1.E10" table:number-columns-spanned="2" office:value-type="string">
            <text:p text:style-name="P19">姓名：</text:p>
            <text:p text:style-name="P19">電話：（手機）</text:p>
            <text:p text:style-name="P37">（日）</text:p>
            <text:p text:style-name="P37">（夜）</text:p>
          </table:table-cell>
          <table:covered-table-cell/>
        </table:table-row>
      </table:table>
      <text:p text:style-name="P39"><text:span text:style-name="T28">各類組規定規格(尺寸)及供電容量：請依下表作品規格尺寸及供電容量製作花燈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4"/>
        <table:table-column table:style-name="Table2.H"/>
        <text:soft-page-break/>
        <table:table-row table:style-name="Table2.1">
          <table:table-cell table:style-name="Table2.A1" table:number-rows-spanned="2" office:value-type="string">
            <text:p text:style-name="P6">類別</text:p>
          </table:table-cell>
          <table:table-cell table:style-name="Table2.A1" table:number-rows-spanned="2" office:value-type="string">
            <text:p text:style-name="P6">組別</text:p>
          </table:table-cell>
          <table:table-cell table:style-name="Table2.C1" table:number-columns-spanned="3" office:value-type="string">
            <text:p text:style-name="P6">作品規格(尺寸)</text:p>
          </table:table-cell>
          <table:covered-table-cell/>
          <table:covered-table-cell/>
          <table:table-cell table:style-name="Table2.F1" table:number-columns-spanned="3" office:value-type="string">
            <text:p text:style-name="P6">供電容量</text:p>
          </table:table-cell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C1" office:value-type="string">
            <text:p text:style-name="P6">長度</text:p>
            <text:p text:style-name="P6">(公尺)</text:p>
          </table:table-cell>
          <table:table-cell table:style-name="Table2.C1" office:value-type="string">
            <text:p text:style-name="P6">寬度</text:p>
            <text:p text:style-name="P6">(公尺)</text:p>
          </table:table-cell>
          <table:table-cell table:style-name="Table2.C1" office:value-type="string">
            <text:p text:style-name="P6">高度</text:p>
            <text:p text:style-name="P6">(公尺)</text:p>
          </table:table-cell>
          <table:table-cell table:style-name="Table2.C1" office:value-type="string">
            <text:p text:style-name="P6">電壓</text:p>
            <text:p text:style-name="P6">(伏特)</text:p>
          </table:table-cell>
          <table:table-cell table:style-name="Table2.C1" office:value-type="string">
            <text:p text:style-name="P6">電流</text:p>
            <text:p text:style-name="P6">(安培)</text:p>
          </table:table-cell>
          <table:table-cell table:style-name="Table2.F1" office:value-type="string">
            <text:p text:style-name="P31"><text:span text:style-name="T19">電量上限</text:span><text:span text:style-name="T7"><text:line-break/></text:span><text:span text:style-name="T7">(瓦特)</text:span></text:p>
          </table:table-cell>
        </table:table-row>
        <table:table-row table:style-name="Table2.1">
          <table:table-cell table:style-name="Table2.A1" table:number-rows-spanned="4" office:value-type="string">
            <text:p text:style-name="P6">大型主題燈座類</text:p>
          </table:table-cell>
          <table:table-cell table:style-name="Table2.A1" office:value-type="string">
            <text:p text:style-name="P6">社會大專組</text:p>
          </table:table-cell>
          <table:table-cell table:style-name="Table2.A1" office:value-type="string">
            <text:p text:style-name="P6">9</text:p>
          </table:table-cell>
          <table:table-cell table:style-name="Table2.A1" office:value-type="string">
            <text:p text:style-name="P31"><text:span text:style-name="T34"><text:s/></text:span><text:span text:style-name="T7">≦2.7</text:span></text:p>
          </table:table-cell>
          <table:table-cell table:style-name="Table2.A1" office:value-type="string">
            <text:p text:style-name="P32">≦3</text:p>
          </table:table-cell>
          <table:table-cell table:style-name="Table2.A1" office:value-type="string">
            <text:p text:style-name="P6">110</text:p>
          </table:table-cell>
          <table:table-cell table:style-name="Table2.A1" office:value-type="string">
            <text:p text:style-name="P6">50</text:p>
          </table:table-cell>
          <table:table-cell table:style-name="Table2.H3" office:value-type="string">
            <text:p text:style-name="P6">5500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高中職組</text:p>
          </table:table-cell>
          <table:table-cell table:style-name="Table2.A1" table:number-rows-spanned="3" office:value-type="string">
            <text:p text:style-name="P6">4.5</text:p>
          </table:table-cell>
          <table:table-cell table:style-name="Table2.A1" table:number-rows-spanned="3" office:value-type="string">
            <text:p text:style-name="P6">≦2.7</text:p>
          </table:table-cell>
          <table:table-cell table:style-name="Table2.A1" table:number-rows-spanned="3" office:value-type="string">
            <text:p text:style-name="P6">≦3</text:p>
          </table:table-cell>
          <table:table-cell table:style-name="Table2.A1" table:number-rows-spanned="3" office:value-type="string">
            <text:p text:style-name="P6">110</text:p>
          </table:table-cell>
          <table:table-cell table:style-name="Table2.A1" table:number-rows-spanned="3" office:value-type="string">
            <text:p text:style-name="P6">30</text:p>
          </table:table-cell>
          <table:table-cell table:style-name="Table2.H3" table:number-rows-spanned="3" office:value-type="string">
            <text:p text:style-name="P6">3300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5" office:value-type="string">
            <text:p text:style-name="P6">小型主題燈座類</text:p>
          </table:table-cell>
          <table:table-cell table:style-name="Table2.A1" office:value-type="string">
            <text:p text:style-name="P6">社會大專組</text:p>
          </table:table-cell>
          <table:table-cell table:style-name="Table2.C1" table:number-rows-spanned="4" table:number-columns-spanned="3" office:value-type="string">
            <text:p text:style-name="P7">1.長、寬、高(至少一項)≧</text:p>
            <text:p text:style-name="P7"><text:s text:c="2"/>1.2公尺</text:p>
            <text:p text:style-name="P7">2.長、寬皆≦1.5 公尺</text:p>
            <text:p text:style-name="P7">3.高≦2公尺</text:p>
          </table:table-cell>
          <table:covered-table-cell/>
          <table:covered-table-cell/>
          <table:table-cell table:style-name="Table2.A1" table:number-rows-spanned="4" office:value-type="string">
            <text:p text:style-name="P6">110</text:p>
          </table:table-cell>
          <table:table-cell table:style-name="Table2.A1" table:number-rows-spanned="4" office:value-type="string">
            <text:p text:style-name="P6">10</text:p>
          </table:table-cell>
          <table:table-cell table:style-name="Table2.H3" table:number-rows-spanned="4" office:value-type="string">
            <text:p text:style-name="P6">1100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親子組</text:p>
          </table:table-cell>
          <table:table-cell table:style-name="Table2.C1" table:number-columns-spanned="3" office:value-type="string">
            <text:p text:style-name="P20">1.長、寬、高皆≧0.6公尺</text:p>
            <text:p text:style-name="P7">2.長、寬皆≦1.5 公尺</text:p>
            <text:p text:style-name="P8">3.高≦2公尺</text:p>
          </table:table-cell>
          <table:covered-table-cell/>
          <table:covered-table-cell/>
          <table:table-cell table:style-name="Table2.A1" office:value-type="string">
            <text:p text:style-name="P6">110</text:p>
          </table:table-cell>
          <table:table-cell table:style-name="Table2.A1" office:value-type="string">
            <text:p text:style-name="P6">10</text:p>
          </table:table-cell>
          <table:table-cell table:style-name="Table2.H3" office:value-type="string">
            <text:p text:style-name="P6">1100</text:p>
          </table:table-cell>
        </table:table-row>
      </table:table>
      <text:p text:style-name="P40"><draw:frame draw:style-name="fr2" draw:name="Frame2" text:anchor-type="char" svg:x="4.5307in" svg:y="0.3252in" svg:width="2.8902in" draw:z-index="1"><draw:text-box fo:min-height="0in"><text:p text:style-name="P33"/></draw:text-box></draw:frame><text:span text:style-name="T5">填表人：</text:span><text:span text:style-name="T5"> <text:s text:c="9"/></text:span><text:span text:style-name="T5"><text:s text:c="8"/>主任： </text:span><text:span text:style-name="T5"><text:s text:c="14"/></text:span><text:span text:style-name="T5"><text:s text:c="2"/>機關首長：</text:span></text:p>
      <text:p text:style-name="P41"/>
      <text:p text:style-name="P41"/>
      <text:p text:style-name="P45">「2022臺北燈節」全國各級學校花燈競賽身分證明文件資料表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類　別</text:p>
            <text:p text:style-name="P18">(請擇一填寫報名)</text:p>
          </table:table-cell>
          <table:table-cell table:style-name="Table3.A1" office:value-type="string">
            <text:p text:style-name="P2"><text:span text:style-name="T9">□大型</text:span><text:span text:style-name="T9">主題</text:span><text:span text:style-name="T9">燈座類</text:span></text:p>
          </table:table-cell>
          <table:table-cell table:style-name="Table3.C1" office:value-type="string">
            <text:p text:style-name="P2"><text:span text:style-name="T9">□</text:span><text:span text:style-name="T9">小型主題燈座類</text:span></text:p>
          </table:table-cell>
        </table:table-row>
        <table:table-row table:style-name="Table3.1">
          <table:table-cell table:style-name="Table3.A1" office:value-type="string">
            <text:p text:style-name="P14">組　　　別</text:p>
          </table:table-cell>
          <table:table-cell table:style-name="Table3.A1" office:value-type="string">
            <text:p text:style-name="P28"><text:span text:style-name="T9"><text:s/></text:span><text:span text:style-name="T9">□社會</text:span><text:span text:style-name="T9">大專</text:span><text:span text:style-name="T9">組 □高中職組</text:span></text:p>
            <text:p text:style-name="P28"><text:span text:style-name="T9"><text:s/></text:span><text:span text:style-name="T9">□國中組 </text:span><text:span text:style-name="T9"><text:s text:c="4"/></text:span><text:span text:style-name="T9">□國小組</text:span></text:p>
          </table:table-cell>
          <table:table-cell table:style-name="Table3.C1" office:value-type="string">
            <text:p text:style-name="Standard"><text:span text:style-name="T9"><text:s/></text:span><text:span text:style-name="T9">□社會</text:span><text:span text:style-name="T9">大專</text:span><text:span text:style-name="T9">組</text:span><text:span text:style-name="T9"> </text:span><text:span text:style-name="T9"><text:s/>□高中職組</text:span></text:p>
            <text:p text:style-name="Standard"><text:span text:style-name="T9"><text:s/></text:span><text:span text:style-name="T9">□國中組 □國小組 □親子組</text:span></text:p>
          </table:table-cell>
        </table:table-row>
        <table:table-row table:style-name="Table3.1">
          <table:table-cell table:style-name="Table3.A1" office:value-type="string">
            <text:p text:style-name="P14">學校(單位)全名</text:p>
          </table:table-cell>
          <table:table-cell table:style-name="Table3.C1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1" office:value-type="string">
            <text:p text:style-name="P14">作 品 名 稱</text:p>
          </table:table-cell>
          <table:table-cell table:style-name="Table3.C1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5" table:number-columns-spanned="3" office:value-type="string">
            <text:p text:style-name="P29"><text:span text:style-name="T11"><text:s/></text:span><text:span text:style-name="T11">身分證明文件黏貼處</text:span></text:p>
            <text:p text:style-name="P29"><text:span text:style-name="T22">（身分證</text:span><text:span text:style-name="T22">、</text:span><text:span text:style-name="T22">健保卡或學生證等相關證件影本，</text:span><text:span text:style-name="T24">須</text:span><text:span text:style-name="T24">可辨識姓名</text:span><text:span text:style-name="T22">，可浮貼但請確認黏緊）</text:span></text:p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5"/>
          </table:table-cell>
          <table:covered-table-cell/>
          <table:covered-table-cell/>
        </table:table-row>
      </table:table>
      <text:p text:style-name="P42"><text:span text:style-name="T11">※表格請勿更動，以</text:span><text:span text:style-name="T11">兹</text:span><text:span text:style-name="T11">辨識參賽團隊。</text:span></text:p>
      <text:p text:style-name="P44"><text:span text:style-name="T20">「</text:span><text:span text:style-name="T20">20</text:span><text:span text:style-name="T20">22</text:span><text:span text:style-name="T20">臺北燈節</text:span><text:span text:style-name="T20">」</text:span><text:span text:style-name="T20">全國各級學校花燈競賽</text:span><text:span text:style-name="T20">參</text:span><text:span text:style-name="T20">賽</text:span><text:span text:style-name="T20">檢</text:span><text:span text:style-name="T20">核表</text:span></text:p>
      <text:p text:style-name="P43">(本頁請參賽者依參賽類別自行檢核，無須繳交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6"><text:span text:style-name="T22">階</text:span><text:span text:style-name="T22">段</text:span></text:p>
          </table:table-cell>
          <table:table-cell table:style-name="Table4.A1" office:value-type="string">
            <text:p text:style-name="P46"><text:span text:style-name="T22">項</text:span><text:span text:style-name="T22">次</text:span></text:p>
          </table:table-cell>
          <table:table-cell table:style-name="Table4.A1" office:value-type="string">
            <text:p text:style-name="P46"><text:span text:style-name="T22">【大</text:span><text:span text:style-name="T22">型主題燈</text:span><text:span text:style-name="T22">座</text:span><text:span text:style-name="T22">類</text:span><text:span text:style-name="T22">】</text:span><text:span text:style-name="T22">檢核項目</text:span></text:p>
          </table:table-cell>
          <table:table-cell table:style-name="Table4.D1" office:value-type="string">
            <text:p text:style-name="P47">備註</text:p>
          </table:table-cell>
        </table:table-row>
        <table:table-row table:style-name="Table4.1">
          <table:table-cell table:style-name="Table4.A1" table:number-rows-spanned="8" office:value-type="string">
            <text:p text:style-name="P48">報名</text:p>
          </table:table-cell>
          <table:table-cell table:style-name="Table4.A1" office:value-type="string">
            <text:p text:style-name="P48">1</text:p>
          </table:table-cell>
          <table:table-cell table:style-name="Table4.A1" office:value-type="string">
            <text:p text:style-name="P54"><text:span text:style-name="T5">□填寫報</text:span><text:span text:style-name="T5">名表</text:span><text:span text:style-name="T5">並核</text:span><text:span text:style-name="T5">章</text:span><text:span text:style-name="T5">(附</text:span><text:span text:style-name="T5">件一</text:span><text:span text:style-name="T5">)，</text:span><text:span text:style-name="T24">含黏</text:span><text:span text:style-name="T24">貼</text:span><text:span text:style-name="T24">所</text:span><text:span text:style-name="T24">有作者</text:span><text:span text:style-name="T24">、</text:span><text:span text:style-name="T24">指導人員身</text:span><text:span text:style-name="T24">分 <text:s/></text:span><text:span text:style-name="T24">證明文件</text:span><text:span text:style-name="T24">。</text:span></text:p>
          </table:table-cell>
          <table:table-cell table:style-name="Table4.D1" office:value-type="string">
            <text:p text:style-name="P48"/>
          </table:table-cell>
        </table:table-row>
        <table:table-row table:style-name="Table4.1">
          <table:covered-table-cell/>
          <table:table-cell table:style-name="Table4.A1" office:value-type="string">
            <text:p text:style-name="P48">2</text:p>
          </table:table-cell>
          <table:table-cell table:style-name="Table4.A1" office:value-type="string">
            <text:p text:style-name="P55"><text:span text:style-name="T5">□A3規</text:span><text:span text:style-name="T5">格彩色作品</text:span><text:span text:style-name="T5">紙</text:span><text:span text:style-name="T5">本設計</text:span><text:span text:style-name="T5">圖</text:span><text:span text:style-name="T5">及</text:span><text:span text:style-name="T5">電子檔光</text:span><text:span text:style-name="T5">碟</text:span><text:span text:style-name="T5">1份</text:span><text:span text:style-name="T5">。</text:span><text:span text:style-name="T5"> <text:s/></text:span><text:span text:style-name="T5"><text:s text:c="9"/></text:span><text:span text:style-name="T5">(設</text:span><text:span text:style-name="T5">計圖</text:span><text:span text:style-name="T5">作品均</text:span><text:span text:style-name="T5">需</text:span><text:span text:style-name="T5">標</text:span><text:span text:style-name="T5">示</text:span><text:span text:style-name="T5">每</text:span><text:span text:style-name="T5">件作品長、寬、高</text:span><text:span text:style-name="T5">及</text:span><text:span text:style-name="T5">相對位置尺寸</text:span><text:span text:style-name="T5">)</text:span></text:p>
          </table:table-cell>
          <table:table-cell table:style-name="Table4.D1" office:value-type="string">
            <text:p text:style-name="P50"/>
          </table:table-cell>
        </table:table-row>
        <table:table-row table:style-name="Table4.4">
          <table:covered-table-cell/>
          <table:table-cell table:style-name="Table4.A1" office:value-type="string">
            <text:p text:style-name="P48">3</text:p>
          </table:table-cell>
          <table:table-cell table:style-name="Table4.A1" office:value-type="string">
            <text:p text:style-name="P52"><text:span text:style-name="T5">□參賽者代</text:span><text:span text:style-name="T5">表學校參</text:span><text:span text:style-name="T5">賽，需檢</text:span><text:span text:style-name="T5">附</text:span><text:span text:style-name="T24">代表學校</text:span><text:span text:style-name="T24">參賽聲</text:span><text:span text:style-name="T24">明書</text:span><text:span text:style-name="T5">(附</text:span><text:span text:style-name="T5">件</text:span><text:span text:style-name="T5">二)。</text:span></text:p>
          </table:table-cell>
          <table:table-cell table:style-name="Table4.D1" office:value-type="string">
            <text:p text:style-name="P52"><text:span text:style-name="T17">非</text:span><text:span text:style-name="T17">代表</text:span><text:span text:style-name="T17">學</text:span><text:span text:style-name="T17">校參賽</text:span><text:span text:style-name="T17">，</text:span><text:span text:style-name="T17">報名免</text:span><text:span text:style-name="T17">附本項</text:span><text:span text:style-name="T17">資料</text:span></text:p>
          </table:table-cell>
        </table:table-row>
        <table:table-row table:style-name="Table4.5">
          <table:covered-table-cell/>
          <table:table-cell table:style-name="Table4.A1" office:value-type="string">
            <text:p text:style-name="P48">4</text:p>
          </table:table-cell>
          <table:table-cell table:style-name="Table4.A1" office:value-type="string">
            <text:p text:style-name="P52"><text:span text:style-name="T5">□填</text:span><text:span text:style-name="T5">寫網路報名表單</text:span><text:span text:style-name="T5">(</text:span><text:span text:style-name="T24">110年10月18日</text:span><text:span text:style-name="T24">至</text:span><text:span text:style-name="T24">11月12日</text:span><text:span text:style-name="T5">止</text:span><text:span text:style-name="T5">)。</text:span></text:p>
          </table:table-cell>
          <table:table-cell table:style-name="Table4.D1" office:value-type="string">
            <text:p text:style-name="P48"/>
          </table:table-cell>
        </table:table-row>
        <table:table-row table:style-name="Table4.6">
          <table:covered-table-cell/>
          <table:table-cell table:style-name="Table4.A1" office:value-type="string">
            <text:p text:style-name="P48">5</text:p>
          </table:table-cell>
          <table:table-cell table:style-name="Table4.A1" office:value-type="string">
            <text:p text:style-name="P55"><text:span text:style-name="T5">□參賽作</text:span><text:span text:style-name="T5">品</text:span><text:span text:style-name="T5">尺寸</text:span><text:span text:style-name="T5">符合</text:span><text:span text:style-name="T5">作</text:span><text:span text:style-name="T5">品規格</text:span><text:span text:style-name="T5">。</text:span></text:p>
          </table:table-cell>
          <table:table-cell table:style-name="Table4.D1" office:value-type="string">
            <text:p text:style-name="P48"/>
          </table:table-cell>
        </table:table-row>
        <table:table-row table:style-name="Table4.7">
          <table:covered-table-cell/>
          <table:table-cell table:style-name="Table4.A1" office:value-type="string">
            <text:p text:style-name="P48">6</text:p>
          </table:table-cell>
          <table:table-cell table:style-name="Table4.A1" office:value-type="string">
            <text:p text:style-name="P55"><text:span text:style-name="T5">□參</text:span><text:span text:style-name="T5">賽</text:span><text:span text:style-name="T5">作</text:span><text:span text:style-name="T5">品</text:span><text:span text:style-name="T5">總用</text:span><text:span text:style-name="T5">電</text:span><text:span text:style-name="T5">量符合規</text:span><text:span text:style-name="T5">定</text:span><text:span text:style-name="T5">用</text:span><text:span text:style-name="T5">電</text:span><text:span text:style-name="T5">量。</text:span></text:p>
          </table:table-cell>
          <table:table-cell table:style-name="Table4.D1" office:value-type="string">
            <text:p text:style-name="P48"/>
          </table:table-cell>
        </table:table-row>
        <table:table-row table:style-name="Table4.1">
          <table:covered-table-cell/>
          <table:table-cell table:style-name="Table4.A1" office:value-type="string">
            <text:p text:style-name="P48">7</text:p>
          </table:table-cell>
          <table:table-cell table:style-name="Table4.A1" office:value-type="string">
            <text:p text:style-name="P55"><text:span text:style-name="T5">□報</text:span><text:span text:style-name="T5">名</text:span><text:span text:style-name="T5">資</text:span><text:span text:style-name="T5">料</text:span><text:span text:style-name="T5">於</text:span><text:span text:style-name="T5">期</text:span><text:span text:style-name="T5">限</text:span><text:span text:style-name="T5">內</text:span><text:span text:style-name="T24">110年10月18日</text:span><text:span text:style-name="T24">至</text:span><text:span text:style-name="T24">11月12日</text:span><text:span text:style-name="T5">止寄送</text:span><text:span text:style-name="T5">。</text:span></text:p>
          </table:table-cell>
          <table:table-cell table:style-name="Table4.D1" office:value-type="string">
            <text:p text:style-name="P52"><text:span text:style-name="T17">報</text:span><text:span text:style-name="T17">名</text:span><text:span text:style-name="T17">資</text:span><text:span text:style-name="T17">料以</text:span><text:span text:style-name="T17">郵</text:span><text:span text:style-name="T17">戳為憑</text:span><text:span text:style-name="T17">，逾</text:span><text:span text:style-name="T17">期不</text:span><text:span text:style-name="T17">予受</text:span><text:span text:style-name="T17">理</text:span><text:span text:style-name="T17">。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48">8</text:p>
          </table:table-cell>
          <table:table-cell table:style-name="Table4.A1" office:value-type="string">
            <text:p text:style-name="P55"><text:span text:style-name="T5">□</text:span><text:span text:style-name="T5">以掛號寄送</text:span><text:span text:style-name="T5">項</text:span><text:span text:style-name="T5">次1、</text:span><text:span text:style-name="T5">2</text:span><text:span text:style-name="T5">、3資</text:span><text:span text:style-name="T5">料至福安國中。</text:span><text:span text:style-name="T7">11</text:span><text:span text:style-name="T7">1076臺北市士林區延平北路七段250號（臺北市立福安國民中學 林仕崇</text:span><text:span text:style-name="T7">主任</text:span><text:span text:style-name="T7">收</text:span><text:span text:style-name="T7">）</text:span></text:p>
          </table:table-cell>
          <table:table-cell table:style-name="Table4.D1" office:value-type="string">
            <text:p text:style-name="P50"/>
          </table:table-cell>
        </table:table-row>
        <table:table-row table:style-name="Table4.1">
          <table:table-cell table:style-name="Table4.A1" table:number-rows-spanned="3" office:value-type="string">
            <text:p text:style-name="P48">入選</text:p>
          </table:table-cell>
          <table:table-cell table:style-name="Table4.A1" office:value-type="string">
            <text:p text:style-name="P48">9</text:p>
          </table:table-cell>
          <table:table-cell table:style-name="Table4.A1" office:value-type="string">
            <text:p text:style-name="P56"><text:span text:style-name="T5">□獲入</text:span><text:span text:style-name="T5">選</text:span><text:span text:style-name="T5">作</text:span><text:span text:style-name="T5">品</text:span><text:span text:style-name="T5">於規定</text:span><text:span text:style-name="T5">時間內，傳真回復入選資格切結書。</text:span><text:span text:style-name="T5">(附</text:span><text:span text:style-name="T5">件</text:span><text:span text:style-name="T5">四</text:span><text:span text:style-name="T5">) </text:span><text:span text:style-name="T5">(初</text:span><text:span text:style-name="T5">選</text:span><text:span text:style-name="T5">後，</text:span><text:span text:style-name="T5">三日內公告入選</text:span><text:span text:style-name="T5">作</text:span><text:span text:style-name="T5">品名稱</text:span><text:span text:style-name="T5">)</text:span></text:p>
          </table:table-cell>
          <table:table-cell table:style-name="Table4.D1" office:value-type="string">
            <text:p text:style-name="P48"/>
          </table:table-cell>
        </table:table-row>
        <table:table-row table:style-name="Table4.11">
          <table:covered-table-cell/>
          <table:table-cell table:style-name="Table4.A1" office:value-type="string">
            <text:p text:style-name="P48">10</text:p>
          </table:table-cell>
          <table:table-cell table:style-name="Table4.A1" office:value-type="string">
            <text:p text:style-name="P53"><text:span text:style-name="T5">□參</text:span><text:span text:style-name="T5">加入選作品說明會</text:span></text:p>
          </table:table-cell>
          <table:table-cell table:style-name="Table4.D1" office:value-type="string">
            <text:p text:style-name="P48"/>
          </table:table-cell>
        </table:table-row>
        <table:table-row table:style-name="Table4.1">
          <table:covered-table-cell/>
          <table:table-cell table:style-name="Table4.A1" office:value-type="string">
            <text:p text:style-name="P46"><text:span text:style-name="T5">11</text:span></text:p>
          </table:table-cell>
          <table:table-cell table:style-name="Table4.A1" office:value-type="string">
            <text:p text:style-name="P56"><text:span text:style-name="T5">□掛</text:span><text:span text:style-name="T5">號郵寄核章之</text:span><text:span text:style-name="T5">入</text:span><text:span text:style-name="T5">選作品說明</text:span><text:span text:style-name="T5">(如</text:span><text:span text:style-name="T5">附件</text:span><text:span text:style-name="T5">五</text:span><text:span text:style-name="T5">)</text:span><text:span text:style-name="T5">，</text:span><text:span text:style-name="T5">並以</text:span><text:span text:style-name="T5">email繳交</text:span><text:span text:style-name="T5">入選作品說明</text:span><text:span text:style-name="T5">電</text:span><text:span text:style-name="T5">子</text:span><text:span text:style-name="T5">檔</text:span><text:span text:style-name="T5">。</text:span><text:span text:style-name="T24">中</text:span><text:span text:style-name="T24">文燈座</text:span><text:span text:style-name="T24">介</text:span><text:span text:style-name="T24">紹</text:span><text:span text:style-name="T24">限120字</text:span><text:span text:style-name="T24">以內</text:span><text:span text:style-name="T5">。</text:span></text:p>
          </table:table-cell>
          <table:table-cell table:style-name="Table4.D1" office:value-type="string">
            <text:p text:style-name="P48"/>
          </table:table-cell>
        </table:table-row>
        <table:table-row table:style-name="Table4.13">
          <table:table-cell table:style-name="Table4.A1" office:value-type="string">
            <text:p text:style-name="P46"><text:span text:style-name="T5">繳</text:span><text:span text:style-name="T5">件</text:span></text:p>
          </table:table-cell>
          <table:table-cell table:style-name="Table4.A1" office:value-type="string">
            <text:p text:style-name="P46"><text:span text:style-name="T5">12</text:span></text:p>
          </table:table-cell>
          <table:table-cell table:style-name="Table4.A1" office:value-type="string">
            <text:p text:style-name="P56"><text:span text:style-name="T5">□收</text:span><text:span text:style-name="T5">件現場</text:span><text:span text:style-name="T5">繳</text:span><text:span text:style-name="T5">交</text:span><text:span text:style-name="T5">經</text:span><text:span text:style-name="T5">核章</text:span><text:span text:style-name="T5">(簽</text:span><text:span text:style-name="T5">名</text:span><text:span text:style-name="T5">)</text:span><text:span text:style-name="T5">之</text:span><text:span text:style-name="T5">花燈競賽作品檢核表(如</text:span><text:span text:style-name="T5">附</text:span><text:span text:style-name="T5">件三)</text:span><text:span text:style-name="T5">，</text:span><text:span text:style-name="T5">請</text:span><text:span text:style-name="T5">事先填寫</text:span><text:span text:style-name="T5">作</text:span><text:span text:style-name="T5">品實際</text:span><text:span text:style-name="T5">完</text:span><text:span text:style-name="T5">成</text:span><text:span text:style-name="T5">後之</text:span><text:span text:style-name="T5">長、</text:span><text:span text:style-name="T5">寬</text:span><text:span text:style-name="T5">、高尺寸</text:span><text:span text:style-name="T5">及用</text:span><text:span text:style-name="T5">電量。</text:span></text:p>
          </table:table-cell>
          <table:table-cell table:style-name="Table4.D1" office:value-type="string">
            <text:p text:style-name="P48"/>
          </table:table-cell>
        </table:table-row>
      </table:table>
      <text:p text:style-name="P3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office:value-type="string">
            <text:p text:style-name="P46"><text:span text:style-name="T22">階</text:span><text:span text:style-name="T22">段</text:span></text:p>
          </table:table-cell>
          <table:table-cell table:style-name="Table5.A1" office:value-type="string">
            <text:p text:style-name="P46"><text:span text:style-name="T22">項</text:span><text:span text:style-name="T22">次</text:span></text:p>
          </table:table-cell>
          <table:table-cell table:style-name="Table5.A1" office:value-type="string">
            <text:p text:style-name="P46"><text:span text:style-name="T22">【小</text:span><text:span text:style-name="T22">型主題燈</text:span><text:span text:style-name="T22">座</text:span><text:span text:style-name="T22">類</text:span><text:span text:style-name="T22">】</text:span><text:span text:style-name="T22">檢核項目</text:span></text:p>
          </table:table-cell>
          <table:table-cell table:style-name="Table5.D1" office:value-type="string">
            <text:p text:style-name="P47">備註</text:p>
          </table:table-cell>
        </table:table-row>
        <table:table-row table:style-name="Table5.2">
          <table:table-cell table:style-name="Table5.A1" table:number-rows-spanned="7" office:value-type="string">
            <text:p text:style-name="P48">報名</text:p>
          </table:table-cell>
          <table:table-cell table:style-name="Table5.A1" office:value-type="string">
            <text:p text:style-name="P48">1</text:p>
          </table:table-cell>
          <table:table-cell table:style-name="Table5.A1" office:value-type="string">
            <text:p text:style-name="P54"><text:span text:style-name="T5">□填寫報</text:span><text:span text:style-name="T5">名表</text:span><text:span text:style-name="T5">並核</text:span><text:span text:style-name="T5">章</text:span><text:span text:style-name="T5">(附</text:span><text:span text:style-name="T5">件一</text:span><text:span text:style-name="T5">)，</text:span><text:span text:style-name="T24">含黏</text:span><text:span text:style-name="T24">貼</text:span><text:span text:style-name="T24">所</text:span><text:span text:style-name="T24">有作者</text:span><text:span text:style-name="T24">、</text:span><text:span text:style-name="T24">指導人員身</text:span><text:span text:style-name="T24">分 <text:s/></text:span><text:span text:style-name="T24">證明文件</text:span><text:span text:style-name="T24">。</text:span></text:p>
          </table:table-cell>
          <table:table-cell table:style-name="Table5.D1" office:value-type="string">
            <text:p text:style-name="P48"/>
          </table:table-cell>
        </table:table-row>
        <table:table-row table:style-name="Table5.1">
          <table:covered-table-cell/>
          <table:table-cell table:style-name="Table5.A1" office:value-type="string">
            <text:p text:style-name="P48">2</text:p>
          </table:table-cell>
          <table:table-cell table:style-name="Table5.A1" office:value-type="string">
            <text:p text:style-name="P52"><text:span text:style-name="T5">□參賽者代</text:span><text:span text:style-name="T5">表學校參</text:span><text:span text:style-name="T5">賽，需檢</text:span><text:span text:style-name="T5">附</text:span><text:span text:style-name="T24">代表學校</text:span><text:span text:style-name="T24">參賽聲</text:span><text:span text:style-name="T24">明書</text:span><text:span text:style-name="T5">(附</text:span><text:span text:style-name="T5">件</text:span><text:span text:style-name="T5">二)。</text:span></text:p>
          </table:table-cell>
          <table:table-cell table:style-name="Table5.D1" office:value-type="string">
            <text:p text:style-name="P52"><text:span text:style-name="T17">非</text:span><text:span text:style-name="T17">代表</text:span><text:span text:style-name="T17">學</text:span><text:span text:style-name="T17">校參賽</text:span><text:span text:style-name="T17">，</text:span><text:span text:style-name="T17">報名免</text:span><text:span text:style-name="T17">附本項</text:span><text:span text:style-name="T17">資料</text:span></text:p>
          </table:table-cell>
        </table:table-row>
        <table:table-row table:style-name="Table5.4">
          <table:covered-table-cell/>
          <table:table-cell table:style-name="Table5.A1" office:value-type="string">
            <text:p text:style-name="P48">3</text:p>
          </table:table-cell>
          <table:table-cell table:style-name="Table5.A1" office:value-type="string">
            <text:p text:style-name="P52"><text:span text:style-name="T5">□填</text:span><text:span text:style-name="T5">寫網路報名表單</text:span><text:span text:style-name="T5">(</text:span><text:span text:style-name="T24">110年</text:span><text:span text:style-name="T24">11</text:span><text:span text:style-name="T24">月</text:span><text:span text:style-name="T24">15</text:span><text:span text:style-name="T24">日</text:span><text:span text:style-name="T24">至</text:span><text:span text:style-name="T24">1</text:span><text:span text:style-name="T24">2</text:span><text:span text:style-name="T24">月</text:span><text:span text:style-name="T24">10</text:span><text:span text:style-name="T24">日</text:span><text:span text:style-name="T5">止</text:span><text:span text:style-name="T5">)。</text:span></text:p>
          </table:table-cell>
          <table:table-cell table:style-name="Table5.D1" office:value-type="string">
            <text:p text:style-name="P48"/>
          </table:table-cell>
        </table:table-row>
        <table:table-row table:style-name="Table5.5">
          <table:covered-table-cell/>
          <table:table-cell table:style-name="Table5.A1" office:value-type="string">
            <text:p text:style-name="P48">4</text:p>
          </table:table-cell>
          <table:table-cell table:style-name="Table5.A1" office:value-type="string">
            <text:p text:style-name="P52"><text:span text:style-name="T5">□報</text:span><text:span text:style-name="T5">名</text:span><text:span text:style-name="T5">資</text:span><text:span text:style-name="T5">料</text:span><text:span text:style-name="T5">於</text:span><text:span text:style-name="T5">期</text:span><text:span text:style-name="T5">限</text:span><text:span text:style-name="T5">內</text:span><text:span text:style-name="T24">110年</text:span><text:span text:style-name="T24">11</text:span><text:span text:style-name="T24">月</text:span><text:span text:style-name="T24">15</text:span><text:span text:style-name="T24">日</text:span><text:span text:style-name="T24">至</text:span><text:span text:style-name="T24">1</text:span><text:span text:style-name="T24">2</text:span><text:span text:style-name="T24">月</text:span><text:span text:style-name="T24">10</text:span><text:span text:style-name="T24">日</text:span><text:span text:style-name="T5">止寄送</text:span><text:span text:style-name="T5">。</text:span></text:p>
          </table:table-cell>
          <table:table-cell table:style-name="Table5.D1" office:value-type="string">
            <text:p text:style-name="P52"><text:span text:style-name="T17">報</text:span><text:span text:style-name="T17">名</text:span><text:span text:style-name="T17">資</text:span><text:span text:style-name="T17">料以</text:span><text:span text:style-name="T17">郵</text:span><text:span text:style-name="T17">戳為憑</text:span><text:span text:style-name="T17">，逾</text:span><text:span text:style-name="T17">期不</text:span><text:span text:style-name="T17">予受</text:span><text:span text:style-name="T17">理</text:span></text:p>
          </table:table-cell>
        </table:table-row>
        <table:table-row table:style-name="Table5.6">
          <table:covered-table-cell/>
          <table:table-cell table:style-name="Table5.A1" office:value-type="string">
            <text:p text:style-name="P48">5</text:p>
          </table:table-cell>
          <table:table-cell table:style-name="Table5.A1" office:value-type="string">
            <text:p text:style-name="P55"><text:span text:style-name="T5">□參賽作</text:span><text:span text:style-name="T5">品</text:span><text:span text:style-name="T5">尺寸</text:span><text:span text:style-name="T5">符合</text:span><text:span text:style-name="T5">作</text:span><text:span text:style-name="T5">品規格</text:span><text:span text:style-name="T5">。</text:span></text:p>
          </table:table-cell>
          <table:table-cell table:style-name="Table5.D1" office:value-type="string">
            <text:p text:style-name="P48"/>
          </table:table-cell>
        </table:table-row>
        <table:table-row table:style-name="Table5.7">
          <table:covered-table-cell/>
          <table:table-cell table:style-name="Table5.A1" office:value-type="string">
            <text:p text:style-name="P48">6</text:p>
          </table:table-cell>
          <table:table-cell table:style-name="Table5.A1" office:value-type="string">
            <text:p text:style-name="P55"><text:span text:style-name="T5">□參</text:span><text:span text:style-name="T5">賽</text:span><text:span text:style-name="T5">作</text:span><text:span text:style-name="T5">品</text:span><text:span text:style-name="T5">總用</text:span><text:span text:style-name="T5">電</text:span><text:span text:style-name="T5">量符合規</text:span><text:span text:style-name="T5">定</text:span><text:span text:style-name="T5">用</text:span><text:span text:style-name="T5">電</text:span><text:span text:style-name="T5">量。</text:span></text:p>
          </table:table-cell>
          <table:table-cell table:style-name="Table5.D1" office:value-type="string">
            <text:p text:style-name="P48"/>
          </table:table-cell>
        </table:table-row>
        <table:table-row table:style-name="Table5.1">
          <table:covered-table-cell/>
          <table:table-cell table:style-name="Table5.A1" office:value-type="string">
            <text:p text:style-name="P48">7</text:p>
          </table:table-cell>
          <table:table-cell table:style-name="Table5.A1" office:value-type="string">
            <text:p text:style-name="P55"><text:span text:style-name="T5">□</text:span><text:span text:style-name="T5">以掛號寄送</text:span><text:span text:style-name="T5">項</text:span><text:span text:style-name="T5">次1、2資</text:span><text:span text:style-name="T5">料至福安國中。</text:span><text:span text:style-name="T7">11</text:span><text:span text:style-name="T7">1076臺北市士林區延平北路七段250號（臺北市立福安國民中學 林仕崇</text:span><text:span text:style-name="T7">主任</text:span><text:span text:style-name="T7">收</text:span><text:span text:style-name="T7">）</text:span></text:p>
          </table:table-cell>
          <table:table-cell table:style-name="Table5.D1" office:value-type="string">
            <text:p text:style-name="P48"/>
          </table:table-cell>
        </table:table-row>
        <table:table-row table:style-name="Table5.9">
          <table:table-cell table:style-name="Table5.A1" office:value-type="string">
            <text:p text:style-name="P46"><text:span text:style-name="T5">繳</text:span><text:span text:style-name="T5">件</text:span></text:p>
          </table:table-cell>
          <table:table-cell table:style-name="Table5.A1" office:value-type="string">
            <text:p text:style-name="P48">8</text:p>
          </table:table-cell>
          <table:table-cell table:style-name="Table5.A1" office:value-type="string">
            <text:p text:style-name="P55"><text:span text:style-name="T5">□收</text:span><text:span text:style-name="T5">件現場</text:span><text:span text:style-name="T5">繳</text:span><text:span text:style-name="T5">交</text:span><text:span text:style-name="T5">經</text:span><text:span text:style-name="T5">核章</text:span><text:span text:style-name="T5">(簽</text:span><text:span text:style-name="T5">名</text:span><text:span text:style-name="T5">)</text:span><text:span text:style-name="T5">之「</text:span><text:span text:style-name="T5">花燈競賽作品檢核表</text:span><text:span text:style-name="T5">」</text:span><text:span text:style-name="T5">(如</text:span><text:span text:style-name="T5">附</text:span><text:span text:style-name="T5">件三)</text:span><text:span text:style-name="T5">，</text:span><text:span text:style-name="T5">請</text:span><text:span text:style-name="T5">事先填寫</text:span><text:span text:style-name="T5">作</text:span><text:span text:style-name="T5">品實際</text:span><text:span text:style-name="T5">完</text:span><text:span text:style-name="T5">成</text:span><text:span text:style-name="T5">後之</text:span><text:span text:style-name="T5">長、</text:span><text:span text:style-name="T5">寬</text:span><text:span text:style-name="T5">、高尺寸</text:span><text:span text:style-name="T5">及用</text:span><text:span text:style-name="T5">電量。</text:span></text:p>
          </table:table-cell>
          <table:table-cell table:style-name="Table5.D1" office:value-type="string">
            <text:p text:style-name="P48"/>
          </table:table-cell>
        </table:table-row>
      </table:table>
      <text:p text:style-name="P57"><text:span text:style-name="T5">註</text:span><text:span text:style-name="T5">：</text:span><text:span text:style-name="T5">作</text:span><text:span text:style-name="T5">品未評</text:span><text:span text:style-name="T5">審</text:span><text:span text:style-name="T5">前，請勿呈</text:span><text:span text:style-name="T5">現參</text:span><text:span text:style-name="T5">賽團隊、作者或</text:span><text:span text:style-name="T5">指</text:span><text:span text:style-name="T5">導老師相關資料，</text:span><text:span text:style-name="T5">以</text:span><text:span text:style-name="T5">免影響評審公平性。</text:span><text:span text:style-name="T5">其</text:span><text:span text:style-name="T5">他</text:span><text:span text:style-name="T5">注</text:span><text:span text:style-name="T5">意事項請</text:span><text:span text:style-name="T5">詳</text:span><text:span text:style-name="T5">閱</text:span><text:span text:style-name="T5">實</text:span><text:span text:style-name="T5">施計畫</text:span><text:span text:style-name="T5">內</text:span><text:span text:style-name="T5">注意事項</text:span><text:span text:style-name="T5">說</text:span><text:span text:style-name="T5">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126in" fo:text-indent="-0.5in" fo:margin-left="1.312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791in" fo:text-indent="-0.3335in" fo:margin-left="1.4791in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.8126in" fo:text-indent="-0.3335in" fo:margin-left="1.8126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1457in" fo:text-indent="-0.3335in" fo:margin-left="2.1457in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791in" fo:text-indent="-0.3335in" fo:margin-left="2.4791in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8126in" fo:text-indent="-0.3335in" fo:margin-left="2.8126in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3.1457in" fo:text-indent="-0.3335in" fo:margin-left="3.1457in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791in" fo:text-indent="-0.3335in" fo:margin-left="3.4791in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26in" fo:text-indent="-0.3335in" fo:margin-left="3.8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661in" fo:text-indent="-0.4327in" fo:margin-left="0.866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26" style:layout-grid-base-height="0.4165in" style:layout-grid-ruby-height="0in" style:layout-grid-mode="both" style:layout-grid-ruby-below="false" style:layout-grid-print="false" style:layout-grid-display="false" style:layout-grid-base-width="0.180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台北燈節全國各級學校花燈競賽書面報名表</dc:title>
    <dc:subject/>
    <meta:keyword/>
    <meta:initial-creator>USER</meta:initial-creator>
    <meta:creation-date>2021-10-05T16:16:00</meta:creation-date>
    <dc:creator>唐可殷</dc:creator>
    <dc:date>2021-10-12T10:15:00</dc:date>
    <meta:print-date>2021-10-05T16:31:00</meta:print-date>
    <meta:editing-cycles>10</meta:editing-cycles>
    <meta:editing-duration>PT30M</meta:editing-duration>
    <meta:document-statistic meta:table-count="5" meta:image-count="0" meta:object-count="0" meta:page-count="5" meta:paragraph-count="167" meta:word-count="1637" meta:character-count="2041" meta:non-whitespace-character-count="1764"/>
    <meta:generator>LibreOffice/6.1.5.2$Linux_X86_64 LibreOffice_project/10$Build-2</meta:generator>
  </office:meta>
</office:document-meta>
</file>