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188in" table:align="center" style:writing-mode="lr-tb"/>
    </style:style>
    <style:style style:name="Table1.A" style:family="table-column">
      <style:table-column-properties style:column-width="1.4965in"/>
    </style:style>
    <style:style style:name="Table1.B" style:family="table-column">
      <style:table-column-properties style:column-width="2.4722in"/>
    </style:style>
    <style:style style:name="Table1.C" style:family="table-column">
      <style:table-column-properties style:column-width="0.0292in"/>
    </style:style>
    <style:style style:name="Table1.D" style:family="table-column">
      <style:table-column-properties style:column-width="0.4125in"/>
    </style:style>
    <style:style style:name="Table1.E" style:family="table-column">
      <style:table-column-properties style:column-width="0.8021in"/>
    </style:style>
    <style:style style:name="Table1.F" style:family="table-column">
      <style:table-column-properties style:column-width="1.6063in"/>
    </style:style>
    <style:style style:name="Table1.1" style:family="table-row">
      <style:table-row-properties style:min-row-height="0.527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341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B3" style:family="table-cell">
      <style:table-cell-properties style:vertical-align="bottom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2465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5" style:family="table-row">
      <style:table-row-properties style:min-row-height="0.3382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6" style:family="table-row">
      <style:table-row-properties style:min-row-height="0.5139in" fo:keep-together="always"/>
    </style:style>
    <style:style style:name="Table1.7" style:family="table-row">
      <style:table-row-properties style:min-row-height="0.6889in" fo:keep-together="always"/>
    </style:style>
    <style:style style:name="Table1.8" style:family="table-row">
      <style:table-row-properties style:min-row-height="0.7819in" fo:keep-together="always"/>
    </style:style>
    <style:style style:name="Table1.9" style:family="table-row">
      <style:table-row-properties style:row-height="0.7458in" fo:keep-together="always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" style:family="table">
      <style:table-properties style:width="6.85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9847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7507in"/>
    </style:style>
    <style:style style:name="Table2.H" style:family="table-column">
      <style:table-column-properties style:column-width="0.75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H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 style:snap-to-layout-grid="false"/>
    </style:style>
    <style:style style:name="P3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1.4445in"/>
        </style:tab-stops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2083in"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1945in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1945in" fo:text-align="center" style:justify-single-wor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line-height="0.1945in" fo:text-align="justify" style:justify-single-wor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line-height="0.1665in" fo:text-align="justify" style:justify-single-word="false" style:snap-to-layout-grid="false"/>
      <style:text-properties style:font-name="新細明體" fo:font-size="10pt" style:font-size-asian="10pt" style:font-name-complex="新細明體" style:font-size-complex="12pt"/>
    </style:style>
    <style:style style:name="P20" style:family="paragraph" style:parent-style-name="Standard">
      <style:paragraph-properties fo:line-height="0.1665in" fo:text-align="justify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2083in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1.4445in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24" style:family="paragraph" style:parent-style-name="Standard">
      <style:paragraph-properties fo:line-height="0.1945in" fo:text-align="center" style:justify-single-word="false"/>
    </style:style>
    <style:style style:name="P25" style:family="paragraph" style:parent-style-name="Standard">
      <style:paragraph-properties fo:line-height="0.1945in" fo:text-align="justify" style:justify-single-word="false"/>
    </style:style>
    <style:style style:name="P26" style:family="paragraph" style:parent-style-name="Standard">
      <style:paragraph-properties fo:line-height="0.1945in"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1665in" fo:text-align="justify" style:justify-single-word="false"/>
    </style:style>
    <style:style style:name="P29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</style:style>
    <style:style style:name="P30" style:family="paragraph" style:parent-style-name="Standard">
      <style:paragraph-properties fo:line-height="0.2083in" fo:text-align="center" style:justify-single-word="false" style:snap-to-layout-grid="false">
        <style:tab-stops>
          <style:tab-stop style:position="1.4445in"/>
        </style:tab-stops>
      </style:paragraph-properties>
      <style:text-properties fo:color="#ff0000"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.3709in" fo:margin-right="0in" fo:line-height="0.1945in" fo:text-align="justify" style:justify-single-word="false" fo:text-indent="0.1807in" style:auto-text-indent="false"/>
    </style:style>
    <style:style style:name="P32" style:family="paragraph" style:parent-style-name="Standard">
      <style:paragraph-properties fo:margin-left="0.0626in" fo:margin-right="0in" fo:line-height="0.1665in" fo:text-align="justify" style:justify-single-word="false" fo:text-indent="-0.0626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0.3819in" style:auto-text-indent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3.6075in" fo:margin-right="0in" fo:line-height="0.2083in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margin-left="3.6075in" fo:margin-right="0in" fo:line-height="0.1807in" fo:text-align="justify" style:justify-single-word="false" fo:text-indent="-3.6075in" style:auto-text-indent="false" style:snap-to-layout-grid="false">
        <style:tab-stops>
          <style:tab-stop style:position="1.4445in"/>
        </style:tab-stops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1pt" style:font-size-asian="11pt" style:font-name-complex="新細明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fo:font-size="14pt" style:font-size-asian="14pt"/>
    </style:style>
    <style:style style:name="T17" style:family="text">
      <style:text-properties fo:font-size="8pt" fo:font-weight="bold" style:font-size-asian="8pt" style:font-weight-asian="bold"/>
    </style:style>
    <style:style style:name="T18" style:family="text">
      <style:text-properties fo:color="#ff0000"/>
    </style:style>
    <style:style style:name="T19" style:family="text">
      <style:text-properties fo:color="#ff0000" style:font-name="新細明體" fo:font-size="11pt" style:font-size-asian="11pt" style:font-name-complex="新細明體" style:font-size-complex="11pt"/>
    </style:style>
    <style:style style:name="T20" style:family="text">
      <style:text-properties fo:color="#ff0000" style:font-name="新細明體" fo:font-size="11pt" style:font-size-asian="11pt" style:font-name-complex="新細明體" style:font-size-complex="11pt"/>
    </style:style>
    <style:style style:name="T21" style:family="text">
      <style:text-properties fo:color="#ff0000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rame1" text:anchor-type="char" svg:x="6.172in" svg:y="-0.3874in" svg:width="0.7618in" svg:height="0.3618in" draw:z-index="0"><draw:text-box><text:p text:style-name="P1"><text:span text:style-name="T1">附件三</text:span></text:p><text:p text:style-name="P4"/></draw:text-box></draw:frame><text:span text:style-name="T1">「</text:span><text:span text:style-name="T1">2022</text:span><text:span text:style-name="T1">臺北燈節」全國各級學校花燈競賽作品檢核表</text:span><text:span text:style-name="T1"><text:line-break/></text:span> <text:s text:c="49"/>編號: <text:s text:c="6"/>（主辦單位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類　別</text:p>
            <text:p text:style-name="P24"><text:span text:style-name="T4">(請擇一填寫報名)</text:span></text:p>
          </table:table-cell>
          <table:table-cell table:style-name="Table1.A1" table:number-columns-spanned="2" office:value-type="string">
            <text:p text:style-name="P25"><text:span text:style-name="T4"><text:s text:c="4"/></text:span><text:span text:style-name="T4">□大型主題燈座類</text:span></text:p>
          </table:table-cell>
          <table:covered-table-cell/>
          <table:table-cell table:style-name="Table1.D1" table:number-columns-spanned="3" office:value-type="string">
            <text:p text:style-name="P31"><text:span text:style-name="T4">□小型主題燈座類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>組　　　別</text:p>
          </table:table-cell>
          <table:table-cell table:style-name="Table1.B2" table:number-columns-spanned="2" office:value-type="string">
            <text:p text:style-name="P25"><text:span text:style-name="T4">□社會大專組 <text:s/>□高中職組</text:span><text:span text:style-name="T4"> </text:span></text:p>
            <text:p text:style-name="P25"><text:span text:style-name="T4">□國中組</text:span><text:span text:style-name="T4"> </text:span><text:span text:style-name="T4"><text:s/>□國小組</text:span><text:span text:style-name="T4"> </text:span></text:p>
          </table:table-cell>
          <table:covered-table-cell/>
          <table:table-cell table:style-name="Table1.D2" table:number-columns-spanned="3" office:value-type="string">
            <text:p text:style-name="P25"><text:span text:style-name="T4">□社會大專組 <text:s/>□高中職組</text:span><text:span text:style-name="T4"> </text:span></text:p>
            <text:p text:style-name="P25"><text:span text:style-name="T4">□國中組</text:span><text:span text:style-name="T4"> </text:span><text:span text:style-name="T4"><text:s/>□國小組</text:span><text:span text:style-name="T4"> </text:span><text:span text:style-name="T4">□親子組</text:span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5"><text:span text:style-name="T4">學校</text:span><text:span text:style-name="T4">(</text:span><text:span text:style-name="T4">單位</text:span><text:span text:style-name="T4">)</text:span><text:span text:style-name="T4">全名</text:span></text:p>
          </table:table-cell>
          <table:table-cell table:style-name="Table1.B3" table:number-columns-spanned="5" office:value-type="string">
            <text:p text:style-name="P26"><text:span text:style-name="T8"><text:s text:c="35"/></text:span><text:span text:style-name="T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5"><text:span text:style-name="T4">作</text:span><text:span text:style-name="T4"> </text:span><text:span text:style-name="T4">品</text:span><text:span text:style-name="T4"> </text:span><text:span text:style-name="T4">名</text:span><text:span text:style-name="T4"> </text:span><text:span text:style-name="T4">稱</text:span></text:p>
          </table:table-cell>
          <table:table-cell table:style-name="Table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5">作品展示型式</text:p>
          </table:table-cell>
          <table:table-cell table:style-name="Table1.A2" office:value-type="string">
            <text:p text:style-name="P16">平臺放置</text:p>
          </table:table-cell>
          <table:table-cell table:style-name="Table1.C5" table:number-columns-spanned="3" office:value-type="string">
            <text:p text:style-name="P16">作品總耗電量</text:p>
          </table:table-cell>
          <table:covered-table-cell/>
          <table:covered-table-cell/>
          <table:table-cell table:style-name="Table1.F5" office:value-type="string">
            <text:p text:style-name="P26"><text:span text:style-name="T4">瓦特</text:span><text:span text:style-name="T4">(W)</text:span></text:p>
          </table:table-cell>
        </table:table-row>
        <table:table-row table:style-name="Table1.6">
          <table:table-cell table:style-name="Table1.A2" office:value-type="string">
            <text:p text:style-name="P5"><text:span text:style-name="T4">作品規格(尺寸)</text:span></text:p>
          </table:table-cell>
          <table:table-cell table:style-name="Table1.B4" table:number-columns-spanned="5" office:value-type="string">
            <text:p text:style-name="P27"><text:span text:style-name="T8"><text:s/></text:span><text:span text:style-name="T4">﹝長：</text:span><text:span text:style-name="T4"> <text:s text:c="2"/></text:span><text:span text:style-name="T4">公尺﹞</text:span><text:span text:style-name="T4">×</text:span><text:span text:style-name="T4">﹝寬：</text:span><text:span text:style-name="T4"> <text:s text:c="2"/></text:span><text:span text:style-name="T4">公尺﹞</text:span><text:span text:style-name="T4">×</text:span><text:span text:style-name="T4">﹝高：</text:span><text:span text:style-name="T4"> <text:s text:c="2"/></text:span><text:span text:style-name="T4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5"><text:span text:style-name="T4">作</text:span><text:span text:style-name="T4"> </text:span><text:span text:style-name="T4">者</text:span><text:span text:style-name="T4"> </text:span><text:span text:style-name="T4">姓</text:span><text:span text:style-name="T4"> </text:span><text:span text:style-name="T4">名</text:span></text:p>
          </table:table-cell>
          <table:table-cell table:style-name="Table1.B4" table:number-columns-spanned="5" office:value-type="string">
            <text:p text:style-name="P7"/>
            <text:p text:style-name="P27"><text:span text:style-name="T6">(</text:span><text:span text:style-name="T6">大型主題燈座類組至多</text:span><text:span text:style-name="T6">1</text:span><text:span text:style-name="T6">5人為限，小型主題燈座組至多</text:span><text:span text:style-name="T6">5</text:span><text:span text:style-name="T6">人為限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7">指導教師</text:p>
          </table:table-cell>
          <table:table-cell table:style-name="Table1.B3" table:number-columns-spanned="5" office:value-type="string">
            <text:p text:style-name="P19"/>
            <text:p text:style-name="P20"/>
            <text:p text:style-name="P28"><text:span text:style-name="T10">(</text:span><text:span text:style-name="T10">大型主題燈座類組至多</text:span><text:span text:style-name="T10">3</text:span><text:span text:style-name="T10">人為限，小型主題燈座組以</text:span><text:span text:style-name="T10">1</text:span><text:span text:style-name="T10">人為限）</text:span></text:p>
            <text:p text:style-name="P32"><text:span text:style-name="T12">【社會大專組以個人名義報名及親子組得不需填寫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B2" office:value-type="string">
            <text:p text:style-name="P18">聯絡人及方式</text:p>
            <text:p text:style-name="P6"><text:span text:style-name="T4">（至少</text:span><text:span text:style-name="T4">2</text:span><text:span text:style-name="T4">名）</text:span></text:p>
          </table:table-cell>
          <table:table-cell table:style-name="Table1.B2" table:number-columns-spanned="3" office:value-type="string">
            <text:p text:style-name="P21">姓名：</text:p>
            <text:p text:style-name="P21">電話：（手機）</text:p>
            <text:p text:style-name="P33">（日）</text:p>
            <text:p text:style-name="P33">（夜）</text:p>
          </table:table-cell>
          <table:covered-table-cell/>
          <table:covered-table-cell/>
          <table:table-cell table:style-name="Table1.E9" table:number-columns-spanned="2" office:value-type="string">
            <text:p text:style-name="P21">姓名：</text:p>
            <text:p text:style-name="P21">電話：（手機）</text:p>
            <text:p text:style-name="P33">（日）</text:p>
            <text:p text:style-name="P33">（夜）</text:p>
          </table:table-cell>
          <table:covered-table-cell/>
        </table:table-row>
      </table:table>
      <text:p text:style-name="P2"><text:span text:style-name="T6">※</text:span><text:span text:style-name="T6">參賽者請詳閱實施計畫，並依下列一、二之規定，將本表於送件當日繳交予現場收件人員。</text:span></text:p>
      <text:p text:style-name="P3"><text:span text:style-name="T6">一、請於作品繳件前，自行檢核作品規格(尺寸)及總耗電量；現場繳件後作品未符實施計畫</text:span></text:p>
      <text:p text:style-name="P8"><text:s text:c="4"/>所訂規格(尺寸)，酌予扣分；另為安全考量，作品超過供電容量上限，則不予收件。</text:p>
      <text:p text:style-name="P8">二、各類組規定規格(尺寸)及供電容量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column table:style-name="Table2.H"/>
        <text:soft-page-break/>
        <table:table-row table:style-name="Table2.1">
          <table:table-cell table:style-name="Table2.A1" table:number-rows-spanned="2" office:value-type="string">
            <text:p text:style-name="P9">類別</text:p>
          </table:table-cell>
          <table:table-cell table:style-name="Table2.A1" table:number-rows-spanned="2" office:value-type="string">
            <text:p text:style-name="P9">組別</text:p>
          </table:table-cell>
          <table:table-cell table:style-name="Table2.C1" table:number-columns-spanned="3" office:value-type="string">
            <text:p text:style-name="P9">作品規格(尺寸)</text:p>
          </table:table-cell>
          <table:covered-table-cell/>
          <table:covered-table-cell/>
          <table:table-cell table:style-name="Table2.F1" table:number-columns-spanned="3" office:value-type="string">
            <text:p text:style-name="P9">供電容量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C1" office:value-type="string">
            <text:p text:style-name="P9">長度</text:p>
            <text:p text:style-name="P9">(公尺)</text:p>
          </table:table-cell>
          <table:table-cell table:style-name="Table2.C1" office:value-type="string">
            <text:p text:style-name="P9">寬度</text:p>
            <text:p text:style-name="P9">(公尺)</text:p>
          </table:table-cell>
          <table:table-cell table:style-name="Table2.C1" office:value-type="string">
            <text:p text:style-name="P9">高度</text:p>
            <text:p text:style-name="P9">(公尺)</text:p>
          </table:table-cell>
          <table:table-cell table:style-name="Table2.C1" office:value-type="string">
            <text:p text:style-name="P9">電壓</text:p>
            <text:p text:style-name="P9">(伏特)</text:p>
          </table:table-cell>
          <table:table-cell table:style-name="Table2.C1" office:value-type="string">
            <text:p text:style-name="P9">電流</text:p>
            <text:p text:style-name="P9">(安培)</text:p>
          </table:table-cell>
          <table:table-cell table:style-name="Table2.F1" office:value-type="string">
            <text:p text:style-name="P29"><text:span text:style-name="T13">電量上限</text:span><text:span text:style-name="T6"><text:line-break/></text:span><text:span text:style-name="T6">(瓦特)</text:span></text:p>
          </table:table-cell>
        </table:table-row>
        <table:table-row table:style-name="Table2.1">
          <table:table-cell table:style-name="Table2.A1" table:number-rows-spanned="4" office:value-type="string">
            <text:p text:style-name="P9">大型主題燈座類</text:p>
          </table:table-cell>
          <table:table-cell table:style-name="Table2.A1" office:value-type="string">
            <text:p text:style-name="P9">社會大專組</text:p>
          </table:table-cell>
          <table:table-cell table:style-name="Table2.A1" office:value-type="string">
            <text:p text:style-name="P9">9</text:p>
          </table:table-cell>
          <table:table-cell table:style-name="Table2.A1" office:value-type="string">
            <text:p text:style-name="P29"><text:span text:style-name="T19"><text:s/></text:span><text:span text:style-name="T6">≦2.7</text:span></text:p>
          </table:table-cell>
          <table:table-cell table:style-name="Table2.A1" office:value-type="string">
            <text:p text:style-name="P30">≦3</text:p>
          </table:table-cell>
          <table:table-cell table:style-name="Table2.A1" office:value-type="string">
            <text:p text:style-name="P9">110</text:p>
          </table:table-cell>
          <table:table-cell table:style-name="Table2.A1" office:value-type="string">
            <text:p text:style-name="P9">50</text:p>
          </table:table-cell>
          <table:table-cell table:style-name="Table2.H3" office:value-type="string">
            <text:p text:style-name="P9">55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高中職組</text:p>
          </table:table-cell>
          <table:table-cell table:style-name="Table2.A1" table:number-rows-spanned="3" office:value-type="string">
            <text:p text:style-name="P9">4.5</text:p>
          </table:table-cell>
          <table:table-cell table:style-name="Table2.A1" table:number-rows-spanned="3" office:value-type="string">
            <text:p text:style-name="P9">≦2.7</text:p>
          </table:table-cell>
          <table:table-cell table:style-name="Table2.A1" table:number-rows-spanned="3" office:value-type="string">
            <text:p text:style-name="P9">≦3</text:p>
          </table:table-cell>
          <table:table-cell table:style-name="Table2.A1" table:number-rows-spanned="3" office:value-type="string">
            <text:p text:style-name="P9">110</text:p>
          </table:table-cell>
          <table:table-cell table:style-name="Table2.A1" table:number-rows-spanned="3" office:value-type="string">
            <text:p text:style-name="P9">30</text:p>
          </table:table-cell>
          <table:table-cell table:style-name="Table2.H3" table:number-rows-spanned="3" office:value-type="string">
            <text:p text:style-name="P29"><text:span text:style-name="T6">3300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9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5" office:value-type="string">
            <text:p text:style-name="P9">小型主題燈座類</text:p>
          </table:table-cell>
          <table:table-cell table:style-name="Table2.A1" office:value-type="string">
            <text:p text:style-name="P9">社會大專組</text:p>
          </table:table-cell>
          <table:table-cell table:style-name="Table2.C1" table:number-rows-spanned="4" table:number-columns-spanned="3" office:value-type="string">
            <text:p text:style-name="P10">1.長、寬、高(至少一項)≧</text:p>
            <text:p text:style-name="P10"><text:s text:c="2"/>1.2公尺</text:p>
            <text:p text:style-name="P10">2.長、寬皆≦1.5 公尺</text:p>
            <text:p text:style-name="P10">3.高≦2公尺</text:p>
          </table:table-cell>
          <table:covered-table-cell/>
          <table:covered-table-cell/>
          <table:table-cell table:style-name="Table2.A1" table:number-rows-spanned="4" office:value-type="string">
            <text:p text:style-name="P9">110</text:p>
          </table:table-cell>
          <table:table-cell table:style-name="Table2.A1" table:number-rows-spanned="4" office:value-type="string">
            <text:p text:style-name="P9">10</text:p>
          </table:table-cell>
          <table:table-cell table:style-name="Table2.H3" table:number-rows-spanned="4" office:value-type="string">
            <text:p text:style-name="P9">1100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9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9">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9">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9">親子組</text:p>
          </table:table-cell>
          <table:table-cell table:style-name="Table2.C1" table:number-columns-spanned="3" office:value-type="string">
            <text:p text:style-name="P22">1.長、寬、高皆≧0.6公尺</text:p>
            <text:p text:style-name="P10">2.長、寬皆≦1.5 公尺</text:p>
            <text:p text:style-name="P11">3.高≦2公尺</text:p>
          </table:table-cell>
          <table:covered-table-cell/>
          <table:covered-table-cell/>
          <table:table-cell table:style-name="Table2.A1" office:value-type="string">
            <text:p text:style-name="P9">110</text:p>
          </table:table-cell>
          <table:table-cell table:style-name="Table2.A1" office:value-type="string">
            <text:p text:style-name="P9">10</text:p>
          </table:table-cell>
          <table:table-cell table:style-name="Table2.H3" office:value-type="string">
            <text:p text:style-name="P9">1100</text:p>
          </table:table-cell>
        </table:table-row>
      </table:table>
      <text:p text:style-name="P34"/>
      <text:p text:style-name="P35"><text:span text:style-name="T4">填表人：</text:span><text:span text:style-name="T4"> <text:s text:c="10"/></text:span><text:span text:style-name="T4"><text:s text:c="7"/>處室主任：</text:span><text:span text:style-name="T4"> <text:s text:c="13"/></text:span><text:span text:style-name="T4"><text:s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26in" fo:text-indent="-0.5in" fo:margin-left="1.312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.8126in" fo:text-indent="-0.3335in" fo:margin-left="1.8126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3335in" fo:margin-left="2.8126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3.1457in" fo:text-indent="-0.3335in" fo:margin-left="3.1457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791in" fo:text-indent="-0.3335in" fo:margin-left="3.4791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26in" fo:text-indent="-0.3335in" fo:margin-left="3.8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661in" fo:text-indent="-0.4327in" fo:margin-left="0.8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24" style:layout-grid-base-height="0.416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台北燈節全國各級學校花燈競賽書面報名表</dc:title>
    <dc:subject/>
    <meta:keyword/>
    <meta:initial-creator>USER</meta:initial-creator>
    <meta:creation-date>2019-05-15T17:12:00</meta:creation-date>
    <dc:creator>AEAA-69755</dc:creator>
    <dc:date>2021-10-05T18:28:00</dc:date>
    <meta:print-date>2019-10-05T16:10:00</meta:print-date>
    <meta:editing-cycles>28</meta:editing-cycles>
    <meta:editing-duration>PT1H7M</meta:editing-duration>
    <meta:document-statistic meta:table-count="2" meta:image-count="0" meta:object-count="0" meta:page-count="2" meta:paragraph-count="91" meta:word-count="619" meta:character-count="858" meta:non-whitespace-character-count="683"/>
    <meta:generator>LibreOffice/6.1.5.2$Linux_X86_64 LibreOffice_project/10$Build-2</meta:generator>
  </office:meta>
</office:document-meta>
</file>