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1694in" fo:margin-left="-0.0785in" table:align="left" style:writing-mode="lr-tb"/>
    </style:style>
    <style:style style:name="Table1.A" style:family="table-column">
      <style:table-column-properties style:column-width="1.4514in"/>
    </style:style>
    <style:style style:name="Table1.B" style:family="table-column">
      <style:table-column-properties style:column-width="5.71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3.6063in" fo:keep-together="auto"/>
    </style:style>
    <style:style style:name="Table1.3" style:family="table-row">
      <style:table-row-properties style:min-row-height="1.4722in" fo:keep-together="auto"/>
    </style:style>
    <style:style style:name="Table1.4" style:family="table-row">
      <style:table-row-properties style:min-row-height="0.4924in" fo:keep-together="auto"/>
    </style:style>
    <style:style style:name="Table1.5" style:family="table-row">
      <style:table-row-properties style:min-row-height="0.4264in" fo:keep-together="auto"/>
    </style:style>
    <style:style style:name="Table1.6" style:family="table-row">
      <style:table-row-properties style:min-row-height="0.4597in" fo:keep-together="auto"/>
    </style:style>
    <style:style style:name="Table1.7" style:family="table-row">
      <style:table-row-properties style:min-row-height="0.4931in" fo:keep-together="auto"/>
    </style:style>
    <style:style style:name="Table1.8" style:family="table-row">
      <style:table-row-properties style:min-row-height="0.5264in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line-height-at-least="0.1665in" fo:text-align="center" style:justify-single-word="false" style:snap-to-layout-grid="false"/>
    </style:style>
    <style:style style:name="P3" style:family="paragraph" style:parent-style-name="Standard">
      <style:paragraph-properties style:line-height-at-least="0.1665in" fo:text-align="end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20pt" style:font-name-asian="標楷體" style:font-size-asian="20pt" style:font-name-complex="Arial" style:font-size-complex="20pt"/>
    </style:style>
    <style:style style:name="P10" style:family="paragraph" style:parent-style-name="Standard">
      <style:paragraph-properties fo:line-height="0.278in" fo:text-align="justify" style:justify-single-word="false" style:snap-to-layout-gri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0in" fo:margin-right="0in" fo:line-height="0.278in" fo:text-align="justify" style:justify-single-word="false" fo:text-indent="0.5in" style:auto-text-indent="false" style:snap-to-layout-grid="false"/>
    </style:style>
    <style:style style:name="P13" style:family="paragraph" style:parent-style-name="Standard" style:master-page-name="Standard">
      <style:paragraph-properties style:line-height-at-least="0.1665in" fo:text-align="center" style:justify-single-word="false" style:page-number="auto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color="#000000"/>
    </style:style>
    <style:style style:name="T11" style:family="text">
      <style:text-properties fo:color="#000000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948a54"/>
    </style:style>
    <style:style style:name="T14" style:family="text">
      <style:text-properties fo:color="#948a54" style:font-name="標楷體" style:font-name-asian="標楷體" style:font-name-complex="Ari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rame1" text:anchor-type="char" svg:x="6.4in" svg:y="-0.1874in" svg:width="0.7618in" svg:height="0.3374in" draw:z-index="0"><draw:text-box><text:p text:style-name="P1">附件五</text:p></draw:text-box></draw:frame></text:p>
      <text:p text:style-name="P7"><text:span text:style-name="T10">「2022臺北燈</text:span>節」全國各級學校花燈競賽大型主題燈座入選作品說明 <text:s text:c="3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作品名稱</text:p>
          </table:table-cell>
          <table:table-cell table:style-name="Table1.B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8">作品圖檔</text:p>
            <text:p text:style-name="P8">(請用jpg檔)</text:p>
          </table:table-cell>
          <table:table-cell table:style-name="Table1.B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8">中文燈座介紹</text:p>
            <text:p text:style-name="P2"><text:span text:style-name="T6">(約</text:span><text:span text:style-name="T6">100</text:span><text:span text:style-name="T6">字)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4">
          <table:table-cell table:style-name="Table1.A1" office:value-type="string">
            <text:p text:style-name="P2"><text:span text:style-name="T6">中文單位名稱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5">
          <table:table-cell table:style-name="Table1.A1" office:value-type="string">
            <text:p text:style-name="P8">英文單位名稱</text:p>
          </table:table-cell>
          <table:table-cell table:style-name="Table1.B1" office:value-type="string">
            <text:p text:style-name="P5"/>
          </table:table-cell>
        </table:table-row>
        <table:table-row table:style-name="Table1.6">
          <table:table-cell table:style-name="Table1.A1" office:value-type="string">
            <text:p text:style-name="P8">指導老師姓名</text:p>
          </table:table-cell>
          <table:table-cell table:style-name="Table1.B1" office:value-type="string">
            <text:p text:style-name="P3"><text:span text:style-name="T14">(社會大專組以個人名義報名及親子組得不需填寫)</text:span></text:p>
          </table:table-cell>
        </table:table-row>
        <table:table-row table:style-name="Table1.7">
          <table:table-cell table:style-name="Table1.A1" office:value-type="string">
            <text:p text:style-name="P8">作者姓名</text:p>
          </table:table-cell>
          <table:table-cell table:style-name="Table1.B1" office:value-type="string">
            <text:p text:style-name="P5"/>
          </table:table-cell>
        </table:table-row>
        <table:table-row table:style-name="Table1.8">
          <table:table-cell table:style-name="Table1.A1" office:value-type="string">
            <text:p text:style-name="P8">瓦數</text:p>
          </table:table-cell>
          <table:table-cell table:style-name="Table1.B1" office:value-type="string">
            <text:p text:style-name="P5"/>
          </table:table-cell>
        </table:table-row>
      </table:table>
      <text:p text:style-name="P11"><text:span text:style-name="T6">註</text:span><text:span text:style-name="T6">：</text:span><text:span text:style-name="T6">1.</text:span><text:span text:style-name="T6">本說明為製作「DM」及「展示臺座」之說明，請入選學校</text:span><text:span text:style-name="T6">或</text:span><text:span text:style-name="T6">單位提供入選作品說明。</text:span></text:p>
      <text:p text:style-name="P10"><text:span text:style-name="T6"><text:s text:c="4"/>2.電</text:span><text:span text:style-name="T6">子</text:span><text:span text:style-name="T6">檔請</text:span><text:span text:style-name="T6">至福安國中</text:span><text:span text:style-name="T8">「臺北燈節競賽專網」</text:span><text:span text:style-name="T6">下載</text:span><text:span text:style-name="T6">。</text:span></text:p>
      <text:p text:style-name="P10"><text:span text:style-name="T6"><text:s text:c="4"/>3.</text:span><text:span text:style-name="T6">請於</text:span><text:span text:style-name="T8">111年1月7日(星期五)</text:span><text:span text:style-name="T6">前</text:span><text:span text:style-name="T6">，以</text:span><text:span text:style-name="T8">掛號郵寄</text:span><text:span text:style-name="T8">核章之</text:span><text:span text:style-name="T8">「</text:span><text:span text:style-name="T8">入選作品說明</text:span><text:span text:style-name="T8">」</text:span><text:span text:style-name="T6">至「202</text:span><text:span text:style-name="T6">2臺</text:span><text:span text:style-name="T6">北燈節</text:span></text:p>
      <text:p text:style-name="P12"><text:span text:style-name="T6">全國各級學校花燈競賽籌備會」（</text:span><text:span text:style-name="T6">福安</text:span><text:span text:style-name="T6">國中）</text:span><text:span text:style-name="T6">，</text:span><text:span text:style-name="T6">並</text:span><text:span text:style-name="T6">將電子檔</text:span><text:span text:style-name="T8">E-mail至eric652735@gmail.</text:span><text:span text:style-name="T8">com</text:span></text:p>
      <text:p text:style-name="P12"><text:span text:style-name="T6">，</text:span><text:span text:style-name="T6">以利製作「DM」及「展示臺座」之說明</text:span><text:span text:style-name="T6">。</text:span></text:p>
      <text:p text:style-name="P10"><text:span text:style-name="T3">填表人：</text:span><text:span text:style-name="T3"> <text:s text:c="9"/></text:span><text:span text:style-name="T3"><text:s text:c="3"/></text:span><text:span text:style-name="T3"><text:s text:c="4"/></text:span><text:span text:style-name="T3"><text:s text:c="4"/>主任： </text:span><text:span text:style-name="T3"><text:s text:c="14"/></text:span><text:span text:style-name="T3"><text:s text:c="2"/>機關首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Hsu22</meta:initial-creator>
    <meta:creation-date>2019-03-22T08:54:00</meta:creation-date>
    <dc:creator>AEAA-69755</dc:creator>
    <dc:date>2021-09-27T18:01:00</dc:date>
    <meta:print-date>2014-12-16T13:24:00</meta:print-date>
    <meta:editing-cycles>16</meta:editing-cycles>
    <meta:editing-duration>PT31M</meta:editing-duration>
    <meta:document-statistic meta:table-count="1" meta:image-count="0" meta:object-count="0" meta:page-count="1" meta:paragraph-count="19" meta:word-count="266" meta:character-count="357" meta:non-whitespace-character-count="307"/>
    <meta:generator>LibreOffice/6.1.5.2$Linux_X86_64 LibreOffice_project/10$Build-2</meta:generator>
  </office:meta>
</office:document-meta>
</file>