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278in" style:snap-to-layout-grid="false"/>
    </style:style>
    <style:style style:name="P3" style:family="paragraph" style:parent-style-name="Standard" style:list-style-name="WW8Num6">
      <style:paragraph-properties fo:line-height="0.278in"/>
    </style:style>
    <style:style style:name="P4" style:family="paragraph" style:parent-style-name="Standard" style:list-style-name="WW8Num6">
      <style:paragraph-properties fo:margin-left="0.3937in" fo:margin-right="0in" fo:line-height="0.278in" fo:text-indent="-0.3937in" style:auto-text-indent="false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P6" style:family="paragraph" style:parent-style-name="Standard">
      <style:paragraph-properties fo:margin-left="0.5in" fo:margin-right="0in" fo:line-height="0.278in" fo:text-indent="0in" style:auto-text-indent="false"/>
    </style:style>
    <style:style style:name="P7" style:family="paragraph" style:parent-style-name="清單段落" style:list-style-name="WW8Num6">
      <style:paragraph-properties fo:line-height="0.278in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8" style:family="paragraph" style:parent-style-name="清單段落" style:list-style-name="WW8Num6">
      <style:paragraph-properties fo:margin-left="0.3937in" fo:margin-right="0in" fo:line-height="0.278in" fo:text-indent="-0.3937in" style:auto-text-indent="false" style:snap-to-layout-grid="false"/>
    </style:style>
    <style:style style:name="P9" style:family="paragraph" style:parent-style-name="清單段落" style:list-style-name="WW8Num6">
      <style:paragraph-properties fo:margin-left="0.3937in" fo:margin-right="0in" fo:line-height="0.278in" fo:text-indent="-0.3937in" style:auto-text-indent="false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10" style:family="paragraph" style:parent-style-name="清單段落">
      <style:paragraph-properties fo:margin-left="0in" fo:margin-right="0in" fo:line-height="0.278in" fo:text-indent="0in" style:auto-text-indent="false" style:snap-to-layout-grid="false"/>
    </style:style>
    <style:style style:name="P11" style:family="paragraph" style:parent-style-name="清單段落" style:list-style-name="WW8Num6">
      <style:paragraph-properties fo:margin-left="0.3937in" fo:margin-right="0in" fo:line-height="0.278in" fo:text-indent="-0.4016in" style:auto-text-indent="false" style:snap-to-layout-grid="false"/>
    </style:style>
    <style:style style:name="P12" style:family="paragraph" style:parent-style-name="清單段落" style:list-style-name="WW8Num8">
      <style:paragraph-properties fo:margin-left="0.4925in" fo:margin-right="0in" fo:line-height="0.278in" fo:text-indent="-0.1965in" style:auto-text-indent="false" style:snap-to-layout-grid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style:font-name-asian="標楷體" style:font-name-complex="Times New Roman" style:font-size-complex="12pt" loext:padding="0in" loext:border="0.51pt solid #000000"/>
    </style:style>
    <style:style style:name="T2" style:family="text">
      <style:text-properties style:font-name="Times New Roman" style:font-name-asian="標楷體" style:font-name-complex="Times New Roman" style:font-size-complex="12pt" loext:padding="0in" loext:border="0.51pt solid #000000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2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1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Times New Roman" style:font-size-complex="14pt"/>
    </style:style>
    <style:style style:name="T19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Times New Roman" style:font-size-complex="14pt"/>
    </style:style>
    <style:style style:name="T20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T21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T22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ff0000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26" style:family="text">
      <style:text-properties fo:color="#ff0000" fo:font-weight="bold" style:letter-kerning="false" style:font-weight-asian="bold"/>
    </style:style>
    <text:list-style style:name="L1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附件</text:span><text:span text:style-name="T1">七</text:span></text:p>
      <text:p text:style-name="P1"><text:span text:style-name="T5">20</text:span><text:span text:style-name="T5">22</text:span><text:span text:style-name="T5">臺北燈節</text:span><text:span text:style-name="T5">全國各級學校花燈競賽</text:span><text:span text:style-name="T5">經費核銷</text:span><text:span text:style-name="T5">相關</text:span><text:span text:style-name="T5">注意事項</text:span></text:p>
      <text:p text:style-name="P1"><text:span text:style-name="T7"><text:s text:c="57"/></text:span><text:span text:style-name="T7"><text:s text:c="12"/></text:span><text:span text:style-name="T7"><text:s text:c="2"/></text:span></text:p>
      <text:p text:style-name="P2"><text:span text:style-name="T9"><text:s text:c="4"/></text:span><text:span text:style-name="T9">為有效提升經費核銷效能，避免憑證往返造成參賽學校</text:span><text:span text:style-name="T9">、單位</text:span><text:span text:style-name="T9">及承辦學校行政作業困擾，務請確實依下列注意事項辦理：</text:span></text:p>
      <text:list xml:id="list1364054307" text:style-name="WW8Num6">
        <text:list-item>
          <text:p text:style-name="P8"><text:span text:style-name="T11">大型主題燈座材料費補助</text:span><text:span text:style-name="T11">金額依實施計畫規定，</text:span><text:span text:style-name="T13">請</text:span><text:span text:style-name="T13">以領據方式辦理核銷</text:span><text:span text:style-name="T13">。</text:span><text:span text:style-name="T11">各參賽學校每個人請覈實報支，各項憑證記載要項務必完整</text:span><text:span text:style-name="T11">，補助金額如下：</text:span></text:p>
        </text:list-item>
      </text:list>
      <text:p text:style-name="P10"><text:span text:style-name="T24"><text:s text:c="3"/></text:span><text:span text:style-name="T18">1.社會大專組：</text:span><text:span text:style-name="T18">10萬元為限</text:span><text:span text:style-name="T20">(內</text:span><text:span text:style-name="T20">含</text:span><text:span text:style-name="T20">設計費</text:span><text:span text:style-name="T20">且設計費不得超過2萬元)。</text:span></text:p>
      <text:p text:style-name="P10"><text:span text:style-name="T9"><text:s text:c="3"/></text:span><text:span text:style-name="T18">2.高中職組、國中組、國小組：5萬元為限</text:span><text:span text:style-name="T20">(內含設計費且設計費不得超過1</text:span></text:p>
      <text:p text:style-name="P10"><text:span text:style-name="T15"><text:s text:c="5"/></text:span><text:span text:style-name="T20">萬元)</text:span><text:span text:style-name="T18">。</text:span></text:p>
      <text:list xml:id="list84830559936403" text:continue-numbering="true" text:style-name="WW8Num6">
        <text:list-item>
          <text:p text:style-name="P8"><text:span text:style-name="T11">各項憑證均完整無誤者，優先核撥；如有應補正事項，以</text:span><text:span text:style-name="T11">一</text:span><text:span text:style-name="T11">次為</text:span><text:span text:style-name="T11">原則</text:span><text:span text:style-name="T11">。</text:span></text:p>
        </text:list-item>
        <text:list-item>
          <text:p text:style-name="P11"><text:span text:style-name="T13">電子</text:span><text:span text:style-name="T13">發票</text:span><text:span text:style-name="T13">請</text:span><text:span text:style-name="T13">由承辦人員</text:span><text:span text:style-name="T13">於發票或申請動支經費文件等註記發票</text:span><text:span text:style-name="T13">字軌</text:span><text:span text:style-name="T13">號碼並加蓋職章。</text:span></text:p>
        </text:list-item>
        <text:list-item>
          <text:p text:style-name="P9">原始憑證是否檢附估價單，依下列原則辦理：</text:p>
        </text:list-item>
      </text:list>
      <text:list xml:id="list396429529" text:style-name="WW8Num8">
        <text:list-item>
          <text:p text:style-name="P12"><text:span text:style-name="T11">1</text:span><text:span text:style-name="T11">萬元以下，公部門與非公部門請領材料費與運輸費之憑證不需檢附估價單。</text:span></text:p>
        </text:list-item>
        <text:list-item>
          <text:p text:style-name="P12"><text:span text:style-name="T13">1</text:span><text:span text:style-name="T13">萬元以上者，公</text:span><text:span text:style-name="T13">私</text:span><text:span text:style-name="T13">部門請領材料費與運輸費之憑證</text:span><text:span text:style-name="T13">皆需</text:span><text:span text:style-name="T13">檢附估價單。</text:span></text:p>
        </text:list-item>
      </text:list>
      <text:list xml:id="list84831715116056" text:continue-list="list84830559936403" text:style-name="WW8Num6">
        <text:list-item>
          <text:p text:style-name="P9">核銷單據上要有明細(含數量、單價、品名、總價、機關的名稱、統一編號)。</text:p>
        </text:list-item>
        <text:list-item>
          <text:p text:style-name="P4"><text:span text:style-name="T16">本案相關核銷憑證之發票或收據開立日期，期間應介於「2022臺北燈節」全國各級學校花燈競賽實施計畫函頒之日起至2022臺北燈節展出活動結束之次日止(即日起至111年2月21日)。如有特殊原因，致發票或收據開立日期非介於上述期間，辦理核銷時須檢附說明。</text:span></text:p>
        </text:list-item>
        <text:list-item>
          <text:p text:style-name="P9">運費日期原則應在材料費日期之後(組好燈才能運送)，如有特殊原因須在運送後購買材料，請於發票或收據上加註說明。</text:p>
        </text:list-item>
        <text:list-item>
          <text:p text:style-name="P9">估價單與發票(或收據)的金額應一致(含稅或不含稅應註明)。</text:p>
        </text:list-item>
        <text:list-item>
          <text:p text:style-name="P9">分攤表係針對該份黏貼憑證上所有黏貼的發票或收據總額做分攤，如僅就其中1張發票或收據做分攤，應單獨黏貼於1張黏貼憑證上。</text:p>
        </text:list-item>
        <text:list-item>
          <text:p text:style-name="P9">發票或收據上的文字(數字)，如需塗改請蓋原店家或廠商負責人的私章，特殊情形才是蓋經手人私章或簽名。</text:p>
        </text:list-item>
        <text:list-item>
          <text:p text:style-name="P9">獎金部分須有獎金繳交所得稅的資料(若不必繳交所得稅亦須註明)。</text:p>
        </text:list-item>
        <text:list-item>
          <text:p text:style-name="P7"><text:soft-page-break/>請購項目的廠商跟最後付款時的廠商應一致。</text:p>
        </text:list-item>
        <text:list-item>
          <text:p text:style-name="P3"><text:span text:style-name="T22">相關核銷憑證請於1</text:span><text:span text:style-name="T22">1</text:span><text:span text:style-name="T22">1年3月25日前送至臺北市立瑠公國民中學，</text:span></text:p>
        </text:list-item>
      </text:list>
      <text:p text:style-name="P6"><text:span text:style-name="T22">　地址：110036臺北市信義區福德街221巷15號教務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清單段落" style:family="paragraph" style:parent-style-name="Standard">
      <style:paragraph-properties fo:margin-left="0.3335in" fo:margin-right="0in" fo:orphans="2" fo:widows="2" fo:text-indent="0in" style:auto-text-indent="false"/>
      <style:text-properties style:font-name="Calibri" fo:font-family="Calibri" style:font-family-generic="swiss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李佩珊</meta:initial-creator>
    <meta:creation-date>2019-03-22T09:02:00</meta:creation-date>
    <dc:creator>AEAA-69755</dc:creator>
    <dc:date>2021-09-13T11:08:00</dc:date>
    <meta:print-date>2019-10-05T16:04:00</meta:print-date>
    <meta:editing-cycles>15</meta:editing-cycles>
    <meta:editing-duration>PT41M</meta:editing-duration>
    <meta:document-statistic meta:table-count="0" meta:image-count="0" meta:object-count="0" meta:page-count="2" meta:paragraph-count="24" meta:word-count="842" meta:character-count="957" meta:non-whitespace-character-count="870"/>
    <meta:generator>LibreOffice/6.1.5.2$Linux_X86_64 LibreOffice_project/10$Build-2</meta:generator>
  </office:meta>
</office:document-meta>
</file>