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9013in"/>
    </style:style>
    <style:style style:name="TableColumn84" style:family="table-column">
      <style:table-column-properties style:column-width="1.8388in"/>
    </style:style>
    <style:style style:name="TableColumn85" style:family="table-column">
      <style:table-column-properties style:column-width="0.9847in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/>
    </style:style>
    <style:style style:name="P1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text-align="center" fo:line-height="0.2638in"/>
      <style:text-properties style:font-name="Times New Roman" style:font-name-asian="新細明體" style:font-size-complex="12pt"/>
    </style:style>
    <style:style style:name="TableRow145" style:family="table-row">
      <style:table-row-properties style:min-row-height="0.4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/>
    </style:style>
    <style:style style:name="P16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/>
    </style:style>
    <style:style style:name="P19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05" style:family="table-row">
      <style:table-row-properties style:min-row-height="0.409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/>
    </style:style>
    <style:style style:name="P22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34" style:family="table-row">
      <style:table-row-properties style:min-row-height="0.409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/>
    </style:style>
    <style:style style:name="P26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83" style:family="table-row">
      <style:table-row-properties style:min-row-height="0.409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/>
    </style:style>
    <style:style style:name="P3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8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1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2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0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2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0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1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7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justify" fo:line-height="0.2777in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</text:span><text:span text:style-name="T354">國教署生命教育專業發展中心</text:span><text:span text:style-name="T355">109</text:span><text:span text:style-name="T356">年度工作計畫</text:span><text:span text:style-name="T357">核定經費支應。</text:span></text:p>
      <text:p text:style-name="P358"><text:span text:style-name="T359">捌</text:span><text:span text:style-name="T360">、注意事項</text:span></text:p>
      <text:p text:style-name="P361">一、本研習均為線上座談，每場次直播三小時，可單場報名，亦可系列報名。</text:p>
      <text:p text:style-name="P362"><text:span text:style-name="T363">二、線上會談室網址採用「</text:span><text:span text:style-name="T364">Google Meet</text:span><text:span text:style-name="T365">」，會議連結將於活動報名日截止隔天</text:span><text:span text:style-name="T366">Email</text:span><text:span text:style-name="T367">到全教網報名之電子郵件內，並同步放至連結於</text:span><text:span text:style-name="T368">facebook</text:span><text:span text:style-name="T369">粉絲專頁</text:span><text:a xlink:href="https://reurl.cc/qdZ95p%20/" office:target-frame-name="_top" xlink:show="replace"><text:span text:style-name="T370">https://reurl.cc/qdZ95p /</text:span></text:a><text:span text:style-name="T371">。</text:span></text:p>
      <text:p text:style-name="P372"><text:span text:style-name="T373">三、本線上課程不需簽到，課程核發研習時數以</text:span><text:span text:style-name="T374">線上回饋表填寫</text:span><text:span text:style-name="T375">為主</text:span><text:span text:style-name="T376">，</text:span><text:span text:style-name="T377">若無填寫，恕不核發，</text:span><text:span text:style-name="T378">如</text:span></text:p>
      <text:p text:style-name="P379"><text:s text:c="4"/>造成不便，敬請見諒。</text:p>
      <text:p text:style-name="P380">四、如當天未收到相關網址，請立即與以下窗口聯繫林家揚專任助理</text:p>
      <text:p text:style-name="P381"><text:span text:style-name="T382">電話：</text:span><text:span text:style-name="T383">(03)957-6903</text:span><text:span text:style-name="T384">，</text:span><text:span text:style-name="T385">Email</text:span><text:span text:style-name="T386">：</text:span><text:a xlink:href="mailto:lepooffice@gmail.com" office:target-frame-name="_top" xlink:show="replace"><text:span text:style-name="T387">lepooffice@gmail.com</text:span></text:a></text:p>
      <text:p text:style-name="P388"><text:span text:style-name="T389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EAA-50793</dc:creator>
    <meta:creation-date>2021-10-07T11:05:00Z</meta:creation-date>
    <dc:date>2021-10-07T11:05:00Z</dc:date>
    <meta:print-date>2021-10-06T01:28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