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Wingdings 2" svg:font-family="'Wingdings 2'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 21" svg:font-family="'Wingdings 2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Wingdings 22" svg:font-family="'Wingdings 2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4.241cm" fo:padding-top="0.127cm" fo:padding-bottom="0.127cm" fo:padding-left="0.254cm" fo:padding-right="0.254cm" fo:wrap-option="wrap"/>
    </style:style>
    <style:style style:name="pr2" style:family="presentation" style:parent-style-name="標題及物件-outline1">
      <style:graphic-properties draw:stroke="none" svg:stroke-width="0cm" draw:fill="none" draw:textarea-vertical-align="top" draw:auto-grow-height="false" draw:fit-to-size="shrink-to-fit" style:shrink-to-fit="true" fo:min-height="14.48cm" fo:padding-top="0.127cm" fo:padding-bottom="0.127cm" fo:padding-left="0.254cm" fo:padding-right="0.254cm" fo:wrap-option="wrap"/>
    </style:style>
    <style:style style:name="pr3" style:family="presentation" style:parent-style-name="標題及物件-notes">
      <style:graphic-properties draw:fill-color="#ffffff" fo:min-height="12.572cm"/>
    </style:style>
    <style:style style:name="pr4" style:family="presentation" style:parent-style-name="標題及物件-outline1" style:list-style-name="L3">
      <style:graphic-properties draw:stroke="none" svg:stroke-width="0cm" draw:fill="none" draw:textarea-vertical-align="top" draw:auto-grow-height="false" draw:fit-to-size="shrink-to-fit" style:shrink-to-fit="true" fo:min-height="14.4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3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265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5b9bd5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33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 Light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Wingdings 22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alibri1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solid" style:text-underline-width="auto" style:text-underline-color="font-color" fo:font-weight="bold" style:font-size-asian="21pt" style:font-style-asian="normal" style:font-weight-asian="bold" style:font-size-complex="21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1" fo:font-size="21pt" fo:letter-spacing="normal" fo:font-style="normal" style:text-underline-style="solid" style:text-underline-width="auto" style:text-underline-color="font-color" fo:font-weight="bold" style:font-size-asian="21pt" style:font-style-asian="normal" style:font-weight-asian="bold" style:font-size-complex="21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 Light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地震發生時教師動作要領  請放置於講桌上" draw:style-name="dp1" draw:master-page-name="標題及物件" presentation:presentation-page-layout-name="AL1T11">
        <draw:frame draw:name="標題 1" presentation:style-name="pr1" draw:text-style-name="P2" draw:layer="layout" svg:width="19.049cm" svg:height="4.908cm" svg:x="0cm" svg:y="-1.498cm" presentation:class="title" presentation:user-transformed="true">
          <draw:text-box>
            <text:p text:style-name="P1"><text:span text:style-name="T1">地震發生時教師動作要領 <text:s/></text:span><text:span text:style-name="T2">請放置於講桌上</text:span></text:p>
          </draw:text-box>
        </draw:frame>
        <draw:frame draw:name="內容版面配置區 2" presentation:style-name="pr2" draw:text-style-name="P5" draw:layer="layout" svg:width="19.049cm" svg:height="23.53cm" svg:x="0cm" svg:y="1.869cm" presentation:class="outline" presentation:user-transformed="true">
          <draw:text-box>
            <text:p text:style-name="P3"><text:span text:style-name="T3"></text:span><text:span text:style-name="T4">地震</text:span><text:span text:style-name="T4">(</text:span><text:span text:style-name="T4">或地震警報聲響</text:span><text:span text:style-name="T4">)</text:span><text:span text:style-name="T4">發生時要求學生</text:span><text:span text:style-name="T5">:</text:span></text:p>
            <text:p text:style-name="P3"><text:span text:style-name="T6">1.</text:span><text:span text:style-name="T6">立刻趴下</text:span></text:p>
            <text:p text:style-name="P3"><text:span text:style-name="T6">2.</text:span><text:span text:style-name="T6">頭藏桌下</text:span></text:p>
            <text:p text:style-name="P3"><text:span text:style-name="T6">3.</text:span><text:span text:style-name="T6">抓住桌腳</text:span></text:p>
            <text:p text:style-name="P3"><text:span text:style-name="T6">隨即打開防災包戴上安全帽，依趴下、掩護、穩住要領</text:span><text:span text:style-name="T6">(</text:span><text:span text:style-name="T6">雙膝跪下身體壓低，頭藏於桌下或緊靠講桌旁，ㄧ隻手護住頸部頭壓低，另ㄧ隻手穩住桌腳</text:span><text:span text:style-name="T6">)</text:span><text:span text:style-name="T6">動作。</text:span></text:p>
            <text:p text:style-name="P3"><text:span text:style-name="T5">※</text:span><text:span text:style-name="T4">注意事項</text:span></text:p>
            <text:p text:style-name="P3"><text:span text:style-name="T6">任課老師應提醒及要求同學避難掩護動作要確實，不可講話及驚叫。</text:span></text:p>
            <text:p text:style-name="P3"><text:span text:style-name="T3"></text:span><text:span text:style-name="T4">地震暫歇或聽到疏散通知時</text:span></text:p>
            <text:list text:style-name="L3">
              <text:list-item>
                <text:p text:style-name="P3"><text:span text:style-name="T6">請師長背上防災包引導學生至操場疏散地點集合。</text:span></text:p>
              </text:list-item>
              <text:list-item>
                <text:p text:style-name="P3"><text:span text:style-name="T6">要求學生不推、不語、不跑，大步前進，全程以隨手可得具備緩 衝保護功能的物品保護頭頸部。</text:span></text:p>
              </text:list-item>
              <text:list-item>
                <text:p text:style-name="P3"><text:span text:style-name="T6">任課老師以班級為單位</text:span><text:span text:style-name="T5">到操場後依升旗集合位置點名</text:span><text:span text:style-name="T6">集合。</text:span><text:span text:style-name="T6">(</text:span><text:span text:style-name="T6">每個班</text:span><text:span text:style-name="T6">8</text:span><text:span text:style-name="T6">員依座號順序入列站隊</text:span><text:span text:style-name="T6">)</text:span></text:p>
              </text:list-item>
              <text:list-item>
                <text:p text:style-name="P3"><text:span text:style-name="T6">任課老師請確實清點人數</text:span><text:span text:style-name="T5">並於回報單上簽名</text:span><text:span text:style-name="T6">，各班副班長回報至司令台完成安全回報。</text:span></text:p>
              </text:list-item>
            </text:list>
            <text:p text:style-name="P3"><text:span text:style-name="T3"></text:span><text:span text:style-name="T4">人數統計與回報</text:span><text:span text:style-name="T4">:</text:span></text:p>
            <text:list text:continue-numbering="true" text:style-name="L3">
              <text:list-item>
                <text:p text:style-name="P3"><text:span text:style-name="T6">請老師協助確認清點班級學生人數後，由副班長至司令台向通報組回報人員狀況</text:span></text:p>
              </text:list-item>
            </text:list>
            <text:p text:style-name="P3"><text:span text:style-name="T5">※</text:span><text:span text:style-name="T4">動作要領</text:span></text:p>
            <text:list text:continue-numbering="true" text:style-name="L3">
              <text:list-item>
                <text:p text:style-name="P3"><text:span text:style-name="T6">副班長報告：應到</text:span><text:span text:style-name="T6">ΟΟ</text:span><text:span text:style-name="T6">員，實到</text:span><text:span text:style-name="T6">ΟΟ</text:span><text:span text:style-name="T6">員，未到學生</text:span><text:span text:style-name="T6">ΟΟ</text:span><text:span text:style-name="T6">員。</text:span></text:p>
              </text:list-item>
            </text:list>
            <text:p text:style-name="P3"><text:span text:style-name="T6"/></text:p>
            <text:p text:style-name="P4"><text:span text:style-name="T7">(</text:span><text:span text:style-name="T8">背面尚有資料</text:span><text:span text:style-name="T7">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班級站隊隊型" draw:style-name="dp1" draw:master-page-name="標題及物件" presentation:presentation-page-layout-name="AL1T11">
        <draw:frame draw:name="標題 1" presentation:style-name="pr1" draw:text-style-name="P2" draw:layer="layout" svg:width="16.43cm" svg:height="4.908cm" svg:x="2.12cm" svg:y="-1.498cm" presentation:class="title" presentation:user-transformed="true">
          <draw:text-box>
            <text:p text:style-name="P7"><text:span text:style-name="T9">班級站隊隊型</text:span></text:p>
          </draw:text-box>
        </draw:frame>
        <draw:frame draw:name="內容版面配置區 2" presentation:style-name="pr4" draw:text-style-name="P8" draw:layer="layout" svg:width="19.049cm" svg:height="23.055cm" svg:x="0cm" svg:y="1.534cm" presentation:class="outline" presentation:placeholder="true" presentation:user-transformed="true">
          <draw:text-box/>
        </draw:frame>
        <draw:custom-shape draw:name="橢圓 3" draw:style-name="gr2" draw:text-style-name="P10" draw:layer="layout" svg:width="1.692cm" svg:height="1.524cm" svg:x="4.187cm" svg:y="11.289cm">
          <text:p text:style-name="P9"><text:span text:style-name="T10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等腰三角形 37" draw:style-name="gr3" draw:text-style-name="P10" draw:layer="layout" svg:width="1.729cm" svg:height="1.656cm" svg:x="0.083cm" svg:y="11.085cm">
          <text:p text:style-name="P9"><text:span text:style-name="T10"/></text:p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矩形 38" draw:style-name="gr3" draw:text-style-name="P10" draw:layer="layout" svg:width="1.177cm" svg:height="1.214cm" svg:x="2.448cm" svg:y="11.526cm">
          <text:p text:style-name="P9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3" draw:text-style-name="P10" draw:layer="layout" svg:width="1.177cm" svg:height="1.214cm" svg:x="2.443cm" svg:y="9.999cm">
          <text:p text:style-name="P9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4" draw:text-style-name="P2" draw:layer="layout" svg:width="16.43cm" svg:height="4.908cm" svg:x="2.601cm" svg:y="15.18cm">
          <text:p text:style-name="P11"><text:span text:style-name="T9">班級站隊隊型</text:span><text:span text:style-name="T9">:</text:span></text:p>
          <text:p text:style-name="P11"><text:span text:style-name="T9">排面班</text:span><text:span text:style-name="T9">8</text:span><text:span text:style-name="T9">員依座號順序入列站隊</text:span></text:p>
          <text:p text:style-name="P11"><text:span text:style-name="T9">向前向右補滿伍不留空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1" draw:style-name="gr5" draw:text-style-name="P13" draw:layer="layout" svg:width="1.281cm" svg:height="1.511cm" svg:x="0.304cm" svg:y="13.105cm">
          <text:p text:style-name="P12"><text:span text:style-name="T11">老師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2" draw:style-name="gr5" draw:text-style-name="P13" draw:layer="layout" svg:width="1.281cm" svg:height="1.511cm" svg:x="2.339cm" svg:y="13.179cm">
          <text:p text:style-name="P12"><text:span text:style-name="T11">班長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" draw:style-name="gr5" draw:text-style-name="P13" draw:layer="layout" svg:width="1.281cm" svg:height="2.139cm" svg:x="2.276cm" svg:y="7.859cm">
          <text:p text:style-name="P12"><text:span text:style-name="T11">副班長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44" draw:style-name="gr2" draw:text-style-name="P10" draw:layer="layout" svg:width="1.692cm" svg:height="1.524cm" svg:x="6cm" svg:y="11.289cm">
          <text:p text:style-name="P9"><text:span text:style-name="T10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5" draw:style-name="gr2" draw:text-style-name="P10" draw:layer="layout" svg:width="1.692cm" svg:height="1.524cm" svg:x="7.841cm" svg:y="11.289cm">
          <text:p text:style-name="P9"><text:span text:style-name="T10">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6" draw:style-name="gr2" draw:text-style-name="P10" draw:layer="layout" svg:width="1.692cm" svg:height="1.524cm" svg:x="9.681cm" svg:y="11.216cm">
          <text:p text:style-name="P9"><text:span text:style-name="T10">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7" draw:style-name="gr2" draw:text-style-name="P10" draw:layer="layout" svg:width="1.692cm" svg:height="1.524cm" svg:x="11.458cm" svg:y="11.204cm">
          <text:p text:style-name="P9"><text:span text:style-name="T10">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8" draw:style-name="gr2" draw:text-style-name="P10" draw:layer="layout" svg:width="1.692cm" svg:height="1.524cm" svg:x="13.31cm" svg:y="11.241cm">
          <text:p text:style-name="P9"><text:span text:style-name="T10">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9" draw:style-name="gr2" draw:text-style-name="P10" draw:layer="layout" svg:width="1.692cm" svg:height="1.524cm" svg:x="15.162cm" svg:y="11.192cm">
          <text:p text:style-name="P9"><text:span text:style-name="T10">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0" draw:style-name="gr2" draw:text-style-name="P10" draw:layer="layout" svg:width="1.692cm" svg:height="1.524cm" svg:x="17.062cm" svg:y="11.15cm">
          <text:p text:style-name="P9"><text:span text:style-name="T10">8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1" draw:style-name="gr2" draw:text-style-name="P10" draw:layer="layout" svg:width="1.692cm" svg:height="1.524cm" svg:x="4.178cm" svg:y="9.424cm">
          <text:p text:style-name="P9"><text:span text:style-name="T10">9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2" draw:style-name="gr2" draw:text-style-name="P10" draw:layer="layout" svg:width="1.692cm" svg:height="1.524cm" svg:x="5.991cm" svg:y="9.424cm">
          <text:p text:style-name="P9"><text:span text:style-name="T10">1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3" draw:style-name="gr2" draw:text-style-name="P10" draw:layer="layout" svg:width="1.692cm" svg:height="1.524cm" svg:x="7.832cm" svg:y="9.424cm">
          <text:p text:style-name="P9"><text:span text:style-name="T10">1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4" draw:style-name="gr2" draw:text-style-name="P10" draw:layer="layout" svg:width="1.692cm" svg:height="1.524cm" svg:x="9.672cm" svg:y="9.35cm">
          <text:p text:style-name="P9"><text:span text:style-name="T10">1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5" draw:style-name="gr2" draw:text-style-name="P10" draw:layer="layout" svg:width="1.692cm" svg:height="1.524cm" svg:x="11.448cm" svg:y="9.338cm">
          <text:p text:style-name="P9"><text:span text:style-name="T10">1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6" draw:style-name="gr2" draw:text-style-name="P10" draw:layer="layout" svg:width="1.692cm" svg:height="1.524cm" svg:x="13.3cm" svg:y="9.375cm">
          <text:p text:style-name="P9"><text:span text:style-name="T10">1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7" draw:style-name="gr2" draw:text-style-name="P10" draw:layer="layout" svg:width="1.692cm" svg:height="1.524cm" svg:x="15.152cm" svg:y="9.327cm">
          <text:p text:style-name="P9"><text:span text:style-name="T10">1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8" draw:style-name="gr2" draw:text-style-name="P10" draw:layer="layout" svg:width="1.692cm" svg:height="1.524cm" svg:x="17.053cm" svg:y="9.285cm">
          <text:p text:style-name="P9"><text:span text:style-name="T10">1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9" draw:style-name="gr2" draw:text-style-name="P10" draw:layer="layout" svg:width="1.692cm" svg:height="1.524cm" svg:x="4.187cm" svg:y="7.659cm">
          <text:p text:style-name="P9"><text:span text:style-name="T10">1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0" draw:style-name="gr2" draw:text-style-name="P10" draw:layer="layout" svg:width="1.692cm" svg:height="1.524cm" svg:x="6cm" svg:y="7.659cm">
          <text:p text:style-name="P9"><text:span text:style-name="T10">18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1" draw:style-name="gr2" draw:text-style-name="P10" draw:layer="layout" svg:width="1.692cm" svg:height="1.524cm" svg:x="7.841cm" svg:y="7.659cm">
          <text:p text:style-name="P9"><text:span text:style-name="T10">19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2" draw:style-name="gr2" draw:text-style-name="P10" draw:layer="layout" svg:width="1.692cm" svg:height="1.524cm" svg:x="9.681cm" svg:y="7.585cm">
          <text:p text:style-name="P9"><text:span text:style-name="T10">2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3" draw:style-name="gr2" draw:text-style-name="P10" draw:layer="layout" svg:width="1.692cm" svg:height="1.524cm" svg:x="11.458cm" svg:y="7.573cm">
          <text:p text:style-name="P9"><text:span text:style-name="T10">2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4" draw:style-name="gr2" draw:text-style-name="P10" draw:layer="layout" svg:width="1.692cm" svg:height="1.524cm" svg:x="13.31cm" svg:y="7.61cm">
          <text:p text:style-name="P9"><text:span text:style-name="T10">2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5" draw:style-name="gr2" draw:text-style-name="P10" draw:layer="layout" svg:width="1.692cm" svg:height="1.524cm" svg:x="15.162cm" svg:y="7.562cm">
          <text:p text:style-name="P9"><text:span text:style-name="T10">2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6" draw:style-name="gr2" draw:text-style-name="P10" draw:layer="layout" svg:width="1.692cm" svg:height="1.524cm" svg:x="17.062cm" svg:y="7.52cm">
          <text:p text:style-name="P9"><text:span text:style-name="T10">2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7" draw:style-name="gr2" draw:text-style-name="P10" draw:layer="layout" svg:width="1.692cm" svg:height="1.524cm" svg:x="4.178cm" svg:y="5.793cm">
          <text:p text:style-name="P9"><text:span text:style-name="T10">2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8" draw:style-name="gr2" draw:text-style-name="P10" draw:layer="layout" svg:width="1.692cm" svg:height="1.524cm" svg:x="5.991cm" svg:y="5.793cm">
          <text:p text:style-name="P9"><text:span text:style-name="T10">2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9" draw:style-name="gr2" draw:text-style-name="P10" draw:layer="layout" svg:width="1.692cm" svg:height="1.524cm" svg:x="7.832cm" svg:y="5.793cm">
          <text:p text:style-name="P9"><text:span text:style-name="T10">2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0" draw:style-name="gr2" draw:text-style-name="P10" draw:layer="layout" svg:width="1.692cm" svg:height="1.524cm" svg:x="9.672cm" svg:y="5.72cm">
          <text:p text:style-name="P9"><text:span text:style-name="T10">28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1" draw:style-name="gr2" draw:text-style-name="P10" draw:layer="layout" svg:width="1.692cm" svg:height="1.524cm" svg:x="11.448cm" svg:y="5.708cm">
          <text:p text:style-name="P9"><text:span text:style-name="T10">29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2" draw:style-name="gr2" draw:text-style-name="P10" draw:layer="layout" svg:width="1.692cm" svg:height="1.524cm" svg:x="13.3cm" svg:y="5.745cm">
          <text:p text:style-name="P9"><text:span text:style-name="T10">3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3" draw:style-name="gr2" draw:text-style-name="P10" draw:layer="layout" svg:width="1.692cm" svg:height="1.524cm" svg:x="15.152cm" svg:y="5.696cm">
          <text:p text:style-name="P9"><text:span text:style-name="T10">3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4" draw:style-name="gr2" draw:text-style-name="P10" draw:layer="layout" svg:width="1.692cm" svg:height="1.524cm" svg:x="17.053cm" svg:y="5.654cm">
          <text:p text:style-name="P9"><text:span text:style-name="T10">3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5" draw:style-name="gr2" draw:text-style-name="P10" draw:layer="layout" svg:width="1.692cm" svg:height="1.524cm" svg:x="4.178cm" svg:y="4.087cm">
          <text:p text:style-name="P9"><text:span text:style-name="T10">3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6" draw:style-name="gr2" draw:text-style-name="P10" draw:layer="layout" svg:width="1.692cm" svg:height="1.524cm" svg:x="5.991cm" svg:y="4.087cm">
          <text:p text:style-name="P9"><text:span text:style-name="T10">3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7" draw:style-name="gr2" draw:text-style-name="P10" draw:layer="layout" svg:width="1.692cm" svg:height="1.524cm" svg:x="7.832cm" svg:y="4.087cm">
          <text:p text:style-name="P9"><text:span text:style-name="T10">3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8" draw:style-name="gr2" draw:text-style-name="P10" draw:layer="layout" svg:width="1.692cm" svg:height="1.524cm" svg:x="9.672cm" svg:y="4.013cm">
          <text:p text:style-name="P9"><text:span text:style-name="T10">3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9" draw:style-name="gr2" draw:text-style-name="P10" draw:layer="layout" svg:width="1.692cm" svg:height="1.524cm" svg:x="11.448cm" svg:y="4.002cm">
          <text:p text:style-name="P9"><text:span text:style-name="T10">3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80" draw:style-name="gr2" draw:text-style-name="P10" draw:layer="layout" svg:width="1.692cm" svg:height="1.524cm" svg:x="13.3cm" svg:y="4.038cm">
          <text:p text:style-name="P9"><text:span text:style-name="T10">38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81" draw:style-name="gr2" draw:text-style-name="P10" draw:layer="layout" svg:width="1.692cm" svg:height="1.524cm" svg:x="15.152cm" svg:y="3.99cm">
          <text:p text:style-name="P9"><text:span text:style-name="T10">39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82" draw:style-name="gr2" draw:text-style-name="P10" draw:layer="layout" svg:width="1.692cm" svg:height="1.524cm" svg:x="17.053cm" svg:y="3.948cm">
          <text:p text:style-name="P9"><text:span text:style-name="T10">4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Wingdings 2" svg:font-family="'Wingdings 2'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 21" svg:font-family="'Wingdings 2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Wingdings 22" svg:font-family="'Wingdings 2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zh" fo:country="TW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1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4.24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4.731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4.731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397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33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7" style:family="paragraph">
      <style:paragraph-properties fo:margin-left="0cm" fo:margin-right="0cm" fo:margin-top="0.265cm" fo:margin-bottom="0cm" fo:line-height="90%" fo:text-align="start" fo:text-indent="0cm" style:punctuation-wrap="hanging" style:writing-mode="lr-tb"/>
      <style:text-properties fo:font-size="21pt" fo:hyphenate="false"/>
    </style:style>
    <style:style style:name="MP8" style:family="paragraph">
      <style:paragraph-properties fo:margin-left="0cm" fo:margin-right="0cm" fo:margin-top="0.132cm" fo:margin-bottom="0cm" fo:line-height="90%" fo:text-align="start" fo:text-indent="0cm" style:punctuation-wrap="hanging" style:writing-mode="lr-tb"/>
      <style:text-properties fo:font-size="21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標題及物件" style:page-layout-name="PM1" draw:style-name="Mdp1">
      <draw:frame draw:name="Title 1" presentation:style-name="Mpr1" draw:text-style-name="MP6" draw:layer="backgroundobjects" svg:width="16.43cm" svg:height="4.908cm" svg:x="1.31cm" svg:y="1.352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Content Placeholder 2" presentation:style-name="Mpr2" draw:text-style-name="MP9" draw:layer="backgroundobjects" svg:width="16.43cm" svg:height="16.115cm" svg:x="1.31cm" svg:y="6.762cm" presentation:class="outline" presentation:user-transformed="true">
        <draw:text-box>
          <text:list text:style-name="ML3">
            <text:list-item>
              <text:p text:style-name="MP7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4.285cm" svg:height="1.351cm" svg:x="1.31cm" svg:y="23.542cm" presentation:class="date-time" presentation:user-transformed="true">
        <draw:text-box>
          <text:p text:style-name="MP10"><text:span text:style-name="MT6"><text:date style:data-style-name="D1" text:date-value="2021-11-11">11/11/21</text:date></text:span></text:p>
        </draw:text-box>
      </draw:frame>
      <draw:frame draw:name="Footer Placeholder 4" presentation:style-name="Mpr3" draw:text-style-name="MP11" draw:layer="backgroundobjects" svg:width="6.428cm" svg:height="1.351cm" svg:x="6.31cm" svg:y="23.542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4.285cm" svg:height="1.351cm" svg:x="13.454cm" svg:y="23.542cm" presentation:class="page-number" presentation:user-transformed="true">
        <draw:text-box>
          <text:p text:style-name="MP12"><text:span text:style-name="MT6"><text:page-number>1</text:page-number></text:span></text:p>
        </draw:text-box>
      </draw:frame>
      <presentation:notes style:page-layout-name="PM0">
        <draw:page-thumbnail presentation:style-name="標題及物件-title" draw:layer="backgroundobjects" svg:width="18.624cm" svg:height="10.476cm" svg:x="1.482cm" svg:y="2.123cm" presentation:class="page"/>
        <draw:frame presentation:style-name="標題及物件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47</meta:editing-cycles>
    <meta:print-date>2021-08-26T00:34:22</meta:print-date>
    <meta:creation-date>2018-02-21T03:19:21</meta:creation-date>
    <dc:date>2021-08-26T00:34:50</dc:date>
    <meta:editing-duration>PT9H11M</meta:editing-duration>
    <meta:generator>LibreOffice/6.1.5.2$Linux_X86_64 LibreOffice_project/10$Build-2</meta:generator>
    <meta:document-statistic meta:object-count="7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