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/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in" fo:margin-bottom="0.1945in" loext:contextual-spacing="false" fo:line-height="0.3055in"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top="0in" fo:margin-bottom="0.1945in" loext:contextual-spacing="false" fo:line-height="0.3055in" fo:text-align="justify" fo:text-align-last="justify" style:justify-single-word="false" style:page-number="auto"/>
    </style:style>
    <style:style style:name="P6" style:family="paragraph" style:parent-style-name="Standard">
      <style:paragraph-properties fo:margin-left="0.5555in" fo:margin-right="0in" fo:line-height="0.3055in" fo:text-align="justify" style:justify-single-word="false" fo:text-indent="-0.389in" style:auto-text-indent="false"/>
    </style:style>
    <style:style style:name="P7" style:family="paragraph" style:parent-style-name="Standard">
      <style:paragraph-properties fo:margin-left="0.5555in" fo:margin-right="0in" fo:line-height="0.3055in" fo:text-align="justify" fo:text-align-last="justify" style:justify-single-word="false" fo:text-indent="-0.389in" style:auto-text-indent="false"/>
    </style:style>
    <style:style style:name="P8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0.389in" fo:margin-right="0in" fo:line-height="0.3055in" fo:text-align="justify" style:justify-single-word="false" fo:text-indent="-0.389in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665in" fo:margin-right="0in" fo:line-height="0.3055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1.139in" fo:margin-right="0in" fo:line-height="0.3055in" fo:text-align="justify" style:justify-single-word="false" fo:text-indent="-0.972in" style:auto-text-indent="false"/>
    </style:style>
    <style:style style:name="P12" style:family="paragraph" style:parent-style-name="Standard">
      <style:paragraph-properties fo:margin-left="0.0236in" fo:margin-right="0in" fo:line-height="0.305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835in" fo:margin-right="0in" fo:line-height="0.3055in" fo:text-align="justify" style:justify-single-word="false" fo:text-indent="0in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in" fo:margin-right="0in" fo:line-height="0.3055in" fo:text-align="justify" style:justify-single-word="false" fo:text-indent="0.072in" style:auto-text-indent="false"/>
    </style:style>
    <style:style style:name="P15" style:family="paragraph" style:parent-style-name="Standard">
      <style:paragraph-properties fo:margin-left="0.589in" fo:margin-right="0in" fo:line-height="0.3055in" fo:text-align="justify" style:justify-single-word="false" fo:text-indent="-0.0173in" style:auto-text-indent="false"/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0.5835in" style:auto-text-indent="false"/>
    </style:style>
    <style:style style:name="P17" style:family="paragraph" style:parent-style-name="Standard">
      <style:paragraph-properties fo:margin-left="0in" fo:margin-right="0in" fo:line-height="0.3055in" fo:text-align="justify" style:justify-single-word="false" fo:text-indent="0.5835in" style:auto-text-indent="false"/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445in" fo:margin-right="0in" fo:line-height="0.3055in" fo:text-align="justify" style:justify-single-word="false" fo:text-indent="-0.778in" style:auto-text-indent="false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0.75in" fo:margin-right="0in" fo:line-height="0.3055in" fo:text-align="justify" style:justify-single-word="false" fo:text-indent="-0.5835in" style:auto-text-indent="false"/>
    </style:style>
    <style:style style:name="P20" style:family="paragraph" style:parent-style-name="Standard">
      <style:paragraph-properties fo:margin-left="0.75in" fo:margin-right="0in" fo:line-height="0.3055in" fo:text-align="justify" style:justify-single-word="false" fo:text-indent="-0.5835in" style:auto-text-indent="false"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left="0.5709in" fo:margin-right="0in" fo:line-height="0.3055in" fo:text-indent="-0.2043in" style:auto-text-indent="false"/>
    </style:style>
    <style:style style:name="P22" style:family="paragraph" style:parent-style-name="Standard">
      <style:paragraph-properties fo:margin-left="0.5709in" fo:margin-right="0in" fo:line-height="0.3055in" fo:text-align="justify" style:justify-single-word="false" fo:text-indent="-0.2043in" style:auto-text-indent="false"/>
    </style:style>
    <style:style style:name="P23" style:family="paragraph" style:parent-style-name="Standard">
      <style:paragraph-properties fo:margin-left="0.5709in" fo:margin-right="0in" fo:line-height="0.3055in" fo:text-align="justify" fo:text-align-last="justify" style:justify-single-word="false" fo:text-indent="-0.2043in" style:auto-text-indent="false"/>
    </style:style>
    <style:style style:name="P24" style:family="paragraph" style:parent-style-name="Standard">
      <style:paragraph-properties fo:margin-left="0.5335in" fo:margin-right="0in" fo:line-height="0.3055in" fo:text-align="justify" style:justify-single-word="false" fo:text-indent="0.1945in" style:auto-text-indent="false"/>
    </style:style>
    <style:style style:name="P25" style:family="paragraph" style:parent-style-name="Standard">
      <style:paragraph-properties fo:margin-left="0.5335in" fo:margin-right="0in" fo:line-height="0.3055in" fo:text-align="justify" style:justify-single-word="false" fo:text-indent="0.1945in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6882in" fo:margin-right="0in" fo:line-height="0.3055in" fo:text-align="justify" fo:text-align-last="justify" style:justify-single-word="false" fo:text-indent="0.0508in" style:auto-text-indent="false"/>
    </style:style>
    <style:style style:name="P27" style:family="paragraph" style:parent-style-name="Standard">
      <style:paragraph-properties fo:margin-left="0in" fo:margin-right="0in" fo:line-height="0.3055in" fo:text-indent="0.039in" style:auto-text-indent="false"/>
    </style:style>
    <style:style style:name="P28" style:family="paragraph" style:parent-style-name="Standard">
      <style:paragraph-properties fo:margin-left="0in" fo:margin-right="0in" fo:line-height="0.3055in" fo:text-align="justify" fo:text-align-last="justify" style:justify-single-word="false" fo:text-indent="0.039in" style:auto-text-indent="false"/>
    </style:style>
    <style:style style:name="P29" style:family="paragraph" style:parent-style-name="Standard">
      <style:paragraph-properties fo:margin-left="0.5335in" fo:margin-right="0in" fo:line-height="0.3055in" fo:text-align="justify" style:justify-single-word="false" fo:text-indent="0.0972in" style:auto-text-indent="false"/>
    </style:style>
    <style:style style:name="P30" style:family="paragraph" style:parent-style-name="Standard">
      <style:paragraph-properties fo:margin-left="0.5909in" fo:margin-right="0in" fo:line-height="0.3055in" fo:text-align="justify" style:justify-single-word="false" fo:text-indent="-0.2256in" style:auto-text-indent="false"/>
    </style:style>
    <style:style style:name="P31" style:family="paragraph" style:parent-style-name="Standard">
      <style:paragraph-properties fo:margin-left="0.5835in" fo:margin-right="0in" fo:line-height="0.3055in" fo:text-align="justify" style:justify-single-word="false" fo:text-indent="-0.5835in" style:auto-text-indent="false" style:snap-to-layout-grid="false"/>
    </style:style>
    <style:style style:name="P32" style:family="paragraph" style:parent-style-name="Default">
      <style:paragraph-properties fo:margin-left="0.3264in" fo:margin-right="0in" fo:line-height="0.3055in" fo:text-indent="-0.3264in" style:auto-text-indent="false"/>
    </style:style>
    <style:style style:name="P33" style:family="paragraph" style:parent-style-name="Default">
      <style:paragraph-properties fo:margin-left="0.6882in" fo:margin-right="0in" fo:margin-top="0in" fo:margin-bottom="0.1173in" loext:contextual-spacing="false" fo:line-height="0.3055in" fo:text-indent="-0.4917in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language-asian="zh" style:country-asian="HK" style:font-size-complex="14pt"/>
    </style:style>
    <style:style style:name="T26" style:family="text">
      <style:text-properties fo:font-size="14pt" style:font-name-asian="Times New Roman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name-complex="Times New Roman" style:font-size-complex="14pt"/>
    </style:style>
    <style:style style:name="T29" style:family="text">
      <style:text-properties fo:font-size="14pt" style:font-name-asian="Times New Roman" style:font-size-asian="14pt" style:font-name-complex="Times New Roman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text-scale="103%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text-scale="103%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text-scale="103%"/>
    </style:style>
    <style:style style:name="T3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fo:font-weight="bold" style:font-name-asian="Times New Roman" style:font-size-asian="14pt" style:font-weight-asian="bold" style:font-size-complex="14pt"/>
    </style:style>
    <style:style style:name="T4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ff0000" fo:font-size="14pt" style:font-name-asian="標楷體" style:font-size-asian="14pt" style:font-name-complex="標楷體" style:font-size-complex="14pt"/>
    </style:style>
    <style:style style:name="T52" style:family="text">
      <style:text-properties fo:color="#ff0000" fo:font-size="14pt" style:font-name-asian="標楷體" style:font-size-asian="14pt" style:font-name-complex="標楷體" style:font-size-complex="14pt"/>
    </style:style>
    <style:style style:name="T53" style:family="text">
      <style:text-properties fo:color="#ff0000" fo:font-size="14pt" style:font-name-asian="標楷體" style:font-size-asian="14pt" style:font-size-complex="14pt"/>
    </style:style>
    <style:style style:name="T54" style:family="text">
      <style:text-properties fo:color="#ff0000" fo:font-size="14pt" style:font-name-asian="標楷體" style:font-size-asian="14pt" style:font-size-complex="14pt"/>
    </style:style>
    <style:style style:name="T55" style:family="text">
      <style:text-properties fo:color="#ff0000" fo:font-size="14pt" style:font-name-asian="標楷體" style:font-size-asian="14pt" style:language-asian="zh" style:country-asian="HK" style:font-size-complex="14pt"/>
    </style:style>
    <style:style style:name="T56" style:family="text">
      <style:text-properties fo:color="#ff0000" fo:font-size="14pt" style:font-name-asian="Times New Roman" style:font-size-asian="14pt" style:font-name-complex="Times New Roman" style:font-size-complex="14pt"/>
    </style:style>
    <style:style style:name="T57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5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6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Arial" style:font-size-complex="14pt"/>
    </style:style>
    <style:style style:name="T61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2" style:family="text">
      <style:text-properties fo:color="#ff0000" style:font-name="標楷體" fo:font-size="14pt" style:font-name-asian="標楷體" style:font-size-asian="14pt" style:language-asian="zh" style:country-asian="HK" style:font-name-complex="Arial" style:font-size-complex="14pt"/>
    </style:style>
    <style:style style:name="T63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ff0000" style:font-name="新細明體" fo:font-size="14pt" style:font-size-asian="14pt" style:font-name-complex="Arial" style:font-size-complex="14pt"/>
    </style:style>
    <style:style style:name="T66" style:family="text">
      <style:text-properties fo:color="#ff0000" style:font-name="新細明體" fo:font-size="14pt" style:font-size-asian="14pt" style:font-name-complex="新細明體" style:font-size-complex="14pt"/>
    </style:style>
    <style:style style:name="T67" style:family="text">
      <style:text-properties fo:color="#000000" style:font-name="Times New Roman" fo:font-size="14pt" style:font-size-asian="14pt" style:font-name-complex="Times New Roman" style:font-size-complex="14pt"/>
    </style:style>
    <style:style style:name="T68" style:family="text">
      <style:text-properties fo:color="#000000" style:font-name="Times New Roman" fo:font-size="14pt" style:font-size-asian="14pt" style:font-name-complex="Times New Roman" style:font-size-complex="14pt"/>
    </style:style>
    <style:style style:name="T6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0" style:family="text">
      <style:text-properties fo:color="#000000" style:font-name="新細明體" fo:font-size="14pt" style:font-name-asian="新細明體" style:font-size-asian="14pt" style:font-name-complex="Times New Roman" style:font-size-complex="14pt"/>
    </style:style>
    <style:style style:name="T71" style:family="text">
      <style:text-properties fo:color="#000000" fo:font-size="14pt" style:font-size-asian="14pt" style:font-name-complex="Times New Roman" style:font-size-complex="14pt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臺北市</text:span><text:span text:style-name="T4">立大直高級中學</text:span><text:span text:style-name="T6">10</text:span><text:span text:style-name="T6">9學</text:span><text:span text:style-name="T4">年度國家防災日</text:span></text:p>
      <text:p text:style-name="P4"><text:span text:style-name="T4">地震避難掩護演練</text:span><text:span text:style-name="T4">實施</text:span><text:span text:style-name="T4">計畫</text:span></text:p>
      <text:p text:style-name="P3">壹、依據</text:p>
      <text:p text:style-name="P6"><text:span text:style-name="T23">一、災害防救法及「教育部各級學校校園災害管理要點」。</text:span></text:p>
      <text:p text:style-name="P6"><text:span text:style-name="T23">二、教育部</text:span><text:span text:style-name="T21">10</text:span><text:span text:style-name="T21">9</text:span><text:span text:style-name="T23">年度國家防災日</text:span><text:span text:style-name="T23">及</text:span><text:span text:style-name="T23">幼兒園複合式災害避難掩護演練實施計畫。</text:span></text:p>
      <text:p text:style-name="P6"><text:span text:style-name="T23">三、本校109學年度</text:span><text:span text:style-name="T23">防災教育實施計畫</text:span><text:span text:style-name="T23">執行計畫。</text:span></text:p>
      <text:p text:style-name="P3">貳、目的</text:p>
      <text:p text:style-name="P1"><text:span text:style-name="T28"><text:s text:c="2"/></text:span><text:span text:style-name="T23">一、</text:span><text:span text:style-name="T9">配合行政院「國家防災日」活動，實施全國各級學校及幼兒園地震</text:span></text:p>
      <text:p text:style-name="P1"><text:span text:style-name="T12"><text:s text:c="6"/></text:span><text:span text:style-name="T9">避難掩護演練，熟稔「趴下、掩護、穩住」抗震保命三步驟，強化</text:span></text:p>
      <text:p text:style-name="P1"><text:span text:style-name="T12"><text:s text:c="6"/></text:span><text:span text:style-name="T9">師生地震災害應變處理能力，俾利做好防震準備，有效減低災損，</text:span></text:p>
      <text:p text:style-name="P1"><text:span text:style-name="T12"><text:s text:c="6"/></text:span><text:span text:style-name="T9">以維護校園及師生安全。</text:span></text:p>
      <text:p text:style-name="P7"><text:span text:style-name="T23">二、</text:span><text:span text:style-name="T9">藉</text:span><text:span text:style-name="T9">由</text:span><text:span text:style-name="T9">模擬</text:span><text:span text:style-name="T9">地震預警系統無預警發佈狀況下，</text:span><text:span text:style-name="T9">養成</text:span><text:span text:style-name="T9">師生</text:span><text:span text:style-name="T9">在</text:span><text:span text:style-name="T9">真實</text:span><text:span text:style-name="T9">地震發</text:span></text:p>
      <text:p text:style-name="P6"><text:span text:style-name="T28"><text:s text:c="4"/></text:span><text:span text:style-name="T9">生時</text:span><text:span text:style-name="T9">建立</text:span><text:span text:style-name="T9">正確</text:span><text:span text:style-name="T9">之觀念及防護作為</text:span><text:span text:style-name="T9">，</text:span><text:span text:style-name="T9">並完成校園防災自救編組，落實</text:span><text:span text:style-name="T9">防</text:span><text:span text:style-name="T9">震先期整</text:span><text:span text:style-name="T9">備，</text:span><text:span text:style-name="T9">俾能在災時</text:span><text:span text:style-name="T9">有效減低災損</text:span><text:span text:style-name="T9">及人員傷亡</text:span><text:span text:style-name="T9">。</text:span><text:span text:style-name="T12"> </text:span></text:p>
      <text:p text:style-name="P9">參、辦理單位</text:p>
      <text:p text:style-name="P10"><text:span text:style-name="T23">ㄧ、指導單位：</text:span><text:span text:style-name="T23">校長室</text:span><text:span text:style-name="T23">。</text:span></text:p>
      <text:p text:style-name="P10"><text:span text:style-name="T23">二、主辦：</text:span><text:span text:style-name="T44">學務處生輔組</text:span><text:span text:style-name="T23">。</text:span></text:p>
      <text:p text:style-name="P11"><text:soft-page-break/><text:span text:style-name="T23">三、參演</text:span><text:span text:style-name="T23">單位</text:span><text:span text:style-name="T23">：</text:span><text:span text:style-name="T44">全體師生共同參演</text:span><text:span text:style-name="T23">。</text:span></text:p>
      <text:p text:style-name="P12"><text:span text:style-name="T23">肆、實施時間：</text:span><text:span text:style-name="T9">第1次訂於9月份實施，配合「國家防災日」演練(含預演)，</text:span></text:p>
      <text:p text:style-name="P12"><text:span text:style-name="T12"><text:s text:c="13"/></text:span><text:span text:style-name="T9">其中1次演練以無預警方式實施；第2次演練(含預演)訂於</text:span></text:p>
      <text:p text:style-name="P12"><text:span text:style-name="T12"><text:s text:c="14"/></text:span><text:span text:style-name="T9">3至4月份實施，以強化師生於實際災害發生時之應變處置</text:span></text:p>
      <text:p text:style-name="P12"><text:span text:style-name="T12"><text:s text:c="13"/></text:span><text:span text:style-name="T9">能力。</text:span></text:p>
      <text:p text:style-name="P1"><text:span text:style-name="T23">伍、</text:span><text:span text:style-name="T23">實施方式</text:span></text:p>
      <text:p text:style-name="P12"><text:span text:style-name="T12"><text:s text:c="2"/></text:span><text:span text:style-name="T9">一、將演練納入學校行事曆管制實施，並於109年8月14日(星期五)下</text:span></text:p>
      <text:p text:style-name="P12"><text:span text:style-name="T12"><text:s text:c="6"/></text:span><text:span text:style-name="T9">午5時前至教育局二代表單系統-「109年度臺北市各級學校國家防</text:span></text:p>
      <text:p text:style-name="P12"><text:span text:style-name="T12"><text:s text:c="6"/></text:span><text:span text:style-name="T9">災日地震避難疏散演練時間規劃表」，填報預演日期、時間、主持</text:span></text:p>
      <text:p text:style-name="P12"><text:span text:style-name="T12"><text:s text:c="6"/></text:span><text:span text:style-name="T9">人及參加人數，並至少辦理1次以上預演活動，其中1次預演以無</text:span></text:p>
      <text:p text:style-name="P12"><text:span text:style-name="T12"><text:s text:c="6"/></text:span><text:span text:style-name="T9">預警方式發布。</text:span></text:p>
      <text:p text:style-name="P2"><text:span text:style-name="T28"><text:s text:c="2"/></text:span><text:span text:style-name="T23">二、配合交通部中央氣象局強震即時警報軟體之模擬地震訊息，藉由學</text:span></text:p>
      <text:p text:style-name="P1"><text:span text:style-name="T28"><text:s text:c="6"/></text:span><text:span text:style-name="T23">校廣播器發布(須完成即時警報系統與廣播器介接)，完成地震避難掩</text:span></text:p>
      <text:p text:style-name="P2"><text:span text:style-name="T28"><text:s text:c="6"/></text:span><text:span text:style-name="T23">護散演練；幼兒園則運用校內廣播系統、喊話器或依現有設施發布</text:span></text:p>
      <text:p text:style-name="P1"><text:span text:style-name="T28"><text:s text:c="6"/></text:span><text:span text:style-name="T23">進行演練。</text:span></text:p>
      <text:p text:style-name="P2"><text:span text:style-name="T28"><text:s text:c="2"/></text:span><text:span text:style-name="T23">三、行政院規劃於本年9月21日上午9時21分透過防災告警細胞廣播</text:span></text:p>
      <text:p text:style-name="P13">服務(Cell Broadcast Service, CBS)發送國家防災日模擬地震訊息至全國手機用戶，若以安裝交通部中央氣象局強震即時警報軟體之學校，<text:soft-page-break/>當日上午9時21分仍依該軟體發布之模擬訊息辦理演練，不受CBS發送模擬地震訊息影響。</text:p>
      <text:p text:style-name="P1"><text:span text:style-name="T28"><text:s text:c="2"/></text:span><text:span text:style-name="T23">四、</text:span><text:span text:style-name="T30">演練流程三階段請參考附件1「各級學校及幼兒園地震避難掩護演練</text:span></text:p>
      <text:p text:style-name="P14"><text:span text:style-name="T30">流程及注意事項」，以「趴下、掩護、穩住」抗震保命三步驟</text:span><text:span text:style-name="T23">為演</text:span></text:p>
      <text:p text:style-name="P15"><text:span text:style-name="T23">練實施重點；</text:span><text:span text:style-name="T30">疏散避難階段以「不推、不跑、不語」為重點</text:span><text:span text:style-name="T23">，並引導學生</text:span><text:span text:style-name="T50">以隨手可得具備緩衝保護功能的物品保護頭頸部</text:span><text:span text:style-name="T23">，由避難引導組引導師生循避難疏散規劃路線，迅速前往指定集合點實施人數清查。</text:span><text:span text:style-name="T30">其他應變作為請參考附件2「學校地震避難掩護應變參考</text:span></text:p>
      <text:p text:style-name="P14"><text:span text:style-name="T30">程序」辦理</text:span><text:span text:style-name="T23">，並將學校疏散避難地圖、演練流程及應變作為等資訊</text:span></text:p>
      <text:p text:style-name="P1"><text:span text:style-name="T28"><text:s text:c="6"/></text:span><text:span text:style-name="T23">公告於學校及班級公布欄加強宣導。</text:span></text:p>
      <text:p text:style-name="P1"><text:span text:style-name="T28"><text:s text:c="2"/></text:span><text:span text:style-name="T23">五、各校於演練前擬定執行計畫並召開工作協調會，確依教育部「校園</text:span></text:p>
      <text:p text:style-name="P1"><text:span text:style-name="T28"><text:s text:c="6"/></text:span><text:span text:style-name="T23">災害工作管理手冊」，組成災害防救應變編組，由校長擔任指揮官</text:span></text:p>
      <text:p text:style-name="P17">，下轄搶救組、通報組、避難引導組、安全防護組及緊急救護組，</text:p>
      <text:p text:style-name="P16"><text:span text:style-name="T23">演練期間動員全體教職員工生配合實施，落實全員參與，建立校園</text:span></text:p>
      <text:p text:style-name="P16"><text:span text:style-name="T23">防災自救能量。</text:span></text:p>
      <text:p text:style-name="P1"><text:span text:style-name="T28"><text:s text:c="2"/></text:span><text:span text:style-name="T23">六、</text:span><text:span text:style-name="T51">依消防法施行細則規定，每半年至少應辦理1次消防演練，請各校</text:span></text:p>
      <text:p text:style-name="P1"><text:span text:style-name="T56"><text:s text:c="6"/></text:span><text:span text:style-name="T51">結合在地化災害潛勢因素，於預演及正式演練時將火災消防納入演</text:span></text:p>
      <text:p text:style-name="P1"><text:span text:style-name="T56"><text:s text:c="6"/></text:span><text:span text:style-name="T51">練項目，辦理複合式災害演練</text:span><text:span text:style-name="T46">(結合地震、</text:span><text:span text:style-name="T58">消防</text:span><text:span text:style-name="T46">、水災、火山爆發、</text:span></text:p>
      <text:p text:style-name="P1"><text:span text:style-name="T49"><text:s text:c="6"/></text:span><text:span text:style-name="T46">緊急救護及外人入侵等演練)</text:span><text:span text:style-name="T23">；另可</text:span><text:span text:style-name="T23">結合社區、地方可運用的資源，</text:span></text:p>
      <text:p text:style-name="P1"><text:soft-page-break/><text:span text:style-name="T28"><text:s text:c="6"/></text:span><text:span text:style-name="T23">邀</text:span><text:span text:style-name="T23">請</text:span><text:span text:style-name="T23">媒體、民間團體與學生家長共同參與，</text:span><text:span text:style-name="T23">配合</text:span><text:span text:style-name="T23">辦理相關動態與靜</text:span></text:p>
      <text:p text:style-name="P1"><text:span text:style-name="T28"><text:s text:c="6"/></text:span><text:span text:style-name="T23">態防災教育活動，</text:span><text:span text:style-name="T23">如舉辦防災教育宣導講座或辦理「家庭防災卡」</text:span></text:p>
      <text:p text:style-name="P1"><text:span text:style-name="T28"><text:s text:c="6"/></text:span><text:span text:style-name="T23">及「1991留言平台」使用推廣教育，將防災教育擴及家庭及社區</text:span><text:span text:style-name="T39">。</text:span></text:p>
      <text:p text:style-name="P1"><text:span text:style-name="T23">陸、</text:span><text:span text:style-name="T23">實施步驟</text:span></text:p>
      <text:p text:style-name="P18"><text:span text:style-name="T23">一、規劃作業階段</text:span></text:p>
      <text:p text:style-name="P20"><text:span text:style-name="T28"><text:s text:c="4"/></text:span><text:span text:style-name="T23">109年8月21日(星期五)前</text:span><text:span text:style-name="T23">依</text:span><text:span text:style-name="T23">本</text:span><text:span text:style-name="T23">計畫</text:span><text:span text:style-name="T23">完成本校地震避難掩護演練實施</text:span></text:p>
      <text:p text:style-name="P20"><text:span text:style-name="T28"><text:s text:c="4"/></text:span><text:span text:style-name="T23">計畫、演練腳本及教育宣導活動規劃，並排定於學校行事曆內</text:span><text:span text:style-name="T23">，作為</text:span></text:p>
      <text:p text:style-name="P20"><text:span text:style-name="T28"><text:s text:c="4"/></text:span><text:span text:style-name="T23">各級督考單位訪視依據。</text:span></text:p>
      <text:p text:style-name="P18"><text:span text:style-name="T23">二、計畫與預演階段</text:span></text:p>
      <text:p text:style-name="P22"><text:span text:style-name="T26"><text:s text:c="2"/></text:span><text:span text:style-name="T21">1.</text:span><text:span text:style-name="T21"> </text:span><text:span text:style-name="T34">10</text:span><text:span text:style-name="T34">9</text:span><text:span text:style-name="T30">年</text:span><text:span text:style-name="T34">8</text:span><text:span text:style-name="T30">月</text:span><text:span text:style-name="T34">14</text:span><text:span text:style-name="T30">日</text:span><text:span text:style-name="T30">(星期五)前</text:span><text:span text:style-name="T30">，將預定辦理預演日期及次數，至</text:span><text:span text:style-name="T30">教育</text:span><text:span text:style-name="T37"> </text:span></text:p>
      <text:p text:style-name="P22"><text:span text:style-name="T43"><text:s text:c="4"/></text:span><text:span text:style-name="T30">局二代表單系統</text:span><text:span text:style-name="T30">填報預演</text:span><text:span text:style-name="T30">日期、時間、主持人及參加人數。</text:span><text:span text:style-name="T23">（</text:span><text:span text:style-name="T23">不</text:span></text:p>
      <text:p text:style-name="P22"><text:span text:style-name="T28"><text:s text:c="4"/></text:span><text:span text:style-name="T23">含幼兒園）</text:span></text:p>
      <text:p text:style-name="P23"><text:span text:style-name="T26"><text:s text:c="2"/></text:span><text:span text:style-name="T21">2.</text:span><text:span text:style-name="T11"> </text:span><text:span text:style-name="T14">10</text:span><text:span text:style-name="T14">9</text:span><text:span text:style-name="T16">年</text:span><text:span text:style-name="T14">8</text:span><text:span text:style-name="T16">月</text:span><text:span text:style-name="T16">21</text:span><text:span text:style-name="T16">日</text:span><text:span text:style-name="T18"> </text:span><text:span text:style-name="T16">(星期五)</text:span><text:span text:style-name="T16">前</text:span><text:span text:style-name="T9">，</text:span><text:span text:style-name="T23">完成本校地震避難掩護演練實施計</text:span></text:p>
      <text:p text:style-name="P22"><text:span text:style-name="T26"><text:s text:c="4"/></text:span><text:span text:style-name="T23">畫、演練腳本及教育宣導活動擬定，並排定於學校行事曆內。</text:span><text:span text:style-name="T12"> <text:s/></text:span></text:p>
      <text:p text:style-name="P23"><text:span text:style-name="T12"><text:s text:c="2"/></text:span><text:span text:style-name="T9">3.</text:span><text:span text:style-name="T21"> </text:span><text:span text:style-name="T34">10</text:span><text:span text:style-name="T34">9</text:span><text:span text:style-name="T30">年</text:span><text:span text:style-name="T34">8</text:span><text:span text:style-name="T30">月</text:span><text:span text:style-name="T34">28</text:span><text:span text:style-name="T30">日</text:span><text:span text:style-name="T37"> </text:span><text:span text:style-name="T30">(星期五)</text:span><text:span text:style-name="T30">前</text:span><text:span text:style-name="T23">，</text:span><text:span text:style-name="T23">召開校內地震避難掩護演練工作會</text:span></text:p>
      <text:p text:style-name="P22"><text:span text:style-name="T12"><text:s text:c="4"/></text:span><text:span text:style-name="T23">議，</text:span><text:span text:style-name="T30">完成各項演練器材及設施(備)檢整，並檢視疏散路線之安全(如</text:span></text:p>
      <text:p text:style-name="P22"><text:span text:style-name="T43"><text:s text:c="4"/></text:span><text:span text:style-name="T30">有墜落物危安因子)及暢通性</text:span><text:span text:style-name="T23">；另</text:span><text:span text:style-name="T23">依計畫完成</text:span><text:span text:style-name="T23">「校園疏散避難地圖</text:span></text:p>
      <text:p text:style-name="P22"><text:span text:style-name="T28"><text:s text:c="4"/></text:span><text:span text:style-name="T23">」、</text:span><text:span text:style-name="T23">「地震避難掩護演練時間流程及</text:span><text:span text:style-name="T23">注意事項</text:span><text:span text:style-name="T23">」及「學校地震避難</text:span></text:p>
      <text:p text:style-name="P22"><text:span text:style-name="T28"><text:s text:c="4"/></text:span><text:span text:style-name="T23">掩護應變參考程序」，公告於學校</text:span><text:span text:style-name="T23">校內、</text:span><text:span text:style-name="T23">班級公布欄</text:span><text:span text:style-name="T23">及網站</text:span><text:span text:style-name="T23">加強宣</text:span></text:p>
      <text:p text:style-name="P22"><text:soft-page-break/><text:span text:style-name="T28"><text:s text:c="4"/></text:span><text:span text:style-name="T23">導，並利用時機與管道讓學生家長</text:span><text:span text:style-name="T23">瞭</text:span><text:span text:style-name="T23">解本次活動內容</text:span><text:span text:style-name="T23">。</text:span></text:p>
      <text:p text:style-name="P22"><text:span text:style-name="T28"><text:s text:c="2"/></text:span><text:span text:style-name="T23">4.</text:span> <text:span text:style-name="T30">109年8月29日前(星期二)</text:span><text:span text:style-name="T23">，完成強震即時警報收訊狀況檢測及警</text:span></text:p>
      <text:p text:style-name="P23"><text:span text:style-name="T28"><text:s text:c="4"/></text:span><text:span text:style-name="T23">報系統介接廣播器發佈測試；並至</text:span><text:span text:style-name="T30">內政部臺灣</text:span><text:span text:style-name="T30">抗災演練</text:span><text:span text:style-name="T30">網</text:span><text:span text:style-name="T23">完成註</text:span></text:p>
      <text:p text:style-name="P24"><text:span text:style-name="T23">冊(http://www.twdrill.com.tw/)，</text:span><text:span text:style-name="T23">俾利後續將演練成果</text:span><text:span text:style-name="T23">上</text:span><text:span text:style-name="T23">傳</text:span><text:span text:style-name="T23">。(</text:span><text:span text:style-name="T30">倘過去</text:span></text:p>
      <text:p text:style-name="P25">已完成註冊者，仍須輸入原帳號後，重新更改密碼登入，相關操作</text:p>
      <text:p text:style-name="P22"><text:span text:style-name="T28"><text:s text:c="4"/></text:span><text:span text:style-name="T30">步驟將公告於該網站</text:span><text:span text:style-name="T23">)</text:span></text:p>
      <text:p text:style-name="P2"><text:span text:style-name="T26"><text:s text:c="6"/></text:span><text:span text:style-name="T21">5.</text:span><text:span text:style-name="T34">10</text:span><text:span text:style-name="T34">9學</text:span><text:span text:style-name="T30">年開學後至正式演練前</text:span><text:span text:style-name="T23">，</text:span><text:span text:style-name="T30">運用早自習、班會時</text:span><text:span text:style-name="T37"> <text:s/></text:span></text:p>
      <text:p text:style-name="P26"><text:span text:style-name="T30">間或其他集會時機，辦理至少</text:span><text:span text:style-name="T34">1</text:span><text:span text:style-name="T30">次以上預演活動</text:span><text:span text:style-name="T30">，其中1次預演</text:span></text:p>
      <text:p text:style-name="P28"><text:span text:style-name="T43"><text:s text:c="7"/></text:span><text:span text:style-name="T30">以無預警方式發佈實施</text:span><text:span text:style-name="T39">；</text:span><text:span text:style-name="T41">；</text:span><text:span text:style-name="T21">另依計畫</text:span><text:span text:style-name="T25">將</text:span><text:span text:style-name="T34">「校園疏散避難地圖」、「地</text:span></text:p>
      <text:p text:style-name="P28"><text:span text:style-name="T42"><text:s text:c="7"/></text:span><text:span text:style-name="T34">震避難掩護演練時間流程及注意事項」及「學校地震避難掩護應變</text:span></text:p>
      <text:p text:style-name="P28"><text:span text:style-name="T42"><text:s text:c="7"/></text:span><text:span text:style-name="T34">參考程序」，公告於學校校內、班級公布欄及網站加強宣導</text:span><text:span text:style-name="T21">，使師</text:span></text:p>
      <text:p text:style-name="P28"><text:span text:style-name="T26"><text:s text:c="7"/></text:span><text:span text:style-name="T21">生熟練演練流程及相關應變作為，並利用時機與管道讓學生家長瞭</text:span></text:p>
      <text:p text:style-name="P27"><text:span text:style-name="T26"><text:s text:c="7"/></text:span><text:span text:style-name="T21">解本次活動內容。</text:span><text:span text:style-name="T28"> </text:span></text:p>
      <text:p text:style-name="P1"><text:span text:style-name="T28"><text:s text:c="6"/></text:span><text:span text:style-name="T23">6.</text:span><text:span text:style-name="T30">本校</text:span><text:span text:style-name="T30">於</text:span><text:span text:style-name="T30">109年9月14日(星期一)上午9時21分</text:span><text:span text:style-name="T30">，配合交通部中央</text:span></text:p>
      <text:p text:style-name="P1"><text:span text:style-name="T43"><text:s text:c="7"/></text:span><text:span text:style-name="T30">氣象局</text:span><text:span text:style-name="T30">辦理強震即時警報軟體之</text:span><text:span text:style-name="T30">模擬地震訊息</text:span><text:span text:style-name="T30">測試作業(</text:span><text:span text:style-name="T30">不</text:span><text:span text:style-name="T30">實</text:span><text:span text:style-name="T30">地操</text:span></text:p>
      <text:p text:style-name="P1"><text:span text:style-name="T43"><text:s text:c="7"/></text:span><text:span text:style-name="T30">作疏散避難演練</text:span><text:span text:style-name="T48">）</text:span><text:span text:style-name="T23">。</text:span></text:p>
      <text:p text:style-name="P1"><text:span text:style-name="T28"><text:s/></text:span><text:span text:style-name="T23">三、正式演練階段</text:span></text:p>
      <text:p text:style-name="P1"><text:soft-page-break/><text:span text:style-name="T26"><text:s text:c="4"/></text:span><text:span text:style-name="T21">1.</text:span><text:span text:style-name="T23">地震避難掩護演練狀況發布方式：</text:span><text:span text:style-name="T21">本年度「國家防災日」地震避難</text:span></text:p>
      <text:p text:style-name="P1"><text:span text:style-name="T26"><text:s text:c="7"/></text:span><text:span text:style-name="T21">掩護演練，將統</text:span><text:span text:style-name="T34">由中央氣象局強震預警系統於109年9月21日(星</text:span></text:p>
      <text:p text:style-name="P1"><text:span text:style-name="T42"><text:s text:c="7"/></text:span><text:span text:style-name="T34">期一)上午9時21分發布演練訊號，</text:span><text:span text:style-name="T30">各級學校</text:span><text:span text:style-name="T30">應</text:span><text:span text:style-name="T30">結</text:span><text:span text:style-name="T30">合</text:span><text:span text:style-name="T30">校內廣播器</text:span><text:span text:style-name="T30">發</text:span></text:p>
      <text:p text:style-name="P1"><text:span text:style-name="T43"><text:s text:c="7"/></text:span><text:span text:style-name="T30">布地震</text:span><text:span text:style-name="T30">警報，演練當日應保持系統處於訊息接收暢通狀態</text:span><text:span text:style-name="T30">，完成本</text:span></text:p>
      <text:p text:style-name="P1"><text:span text:style-name="T43"><text:s text:c="7"/></text:span><text:span text:style-name="T30">次地震避難掩護演練活動</text:span><text:span text:style-name="T38">。</text:span></text:p>
      <text:p text:style-name="P22"><text:span text:style-name="T26"><text:s/></text:span><text:span text:style-name="T21">2.</text:span><text:span text:style-name="T23">全校師生</text:span><text:span text:style-name="T30">實施</text:span><text:span text:style-name="T34">1</text:span><text:span text:style-name="T30">分鐘就地避難掩護動作</text:span><text:span text:style-name="T36">(</text:span><text:span text:style-name="T32">趴</text:span><text:span text:style-name="T32">下、掩護、穩住</text:span><text:span text:style-name="T36">3</text:span><text:span text:style-name="T32">要領）</text:span></text:p>
      <text:p text:style-name="P29"><text:span text:style-name="T30">，</text:span><text:span text:style-name="T34">1</text:span><text:span text:style-name="T30">分鐘後由師長引導疏散</text:span><text:span text:style-name="T30">(不推、不跑、不語3要領)</text:span><text:span text:style-name="T23">至指定</text:span><text:span text:style-name="T23">集合</text:span><text:span text:style-name="T23">地</text:span></text:p>
      <text:p text:style-name="P22"><text:span text:style-name="T28"><text:s text:c="3"/></text:span><text:span text:style-name="T23">點</text:span><text:span text:style-name="T23">進行</text:span><text:span text:style-name="T23">人員清查及安全回報動作，並</text:span><text:span text:style-name="T30">進行拍照及錄影留存</text:span><text:span text:style-name="T23">（</text:span><text:span text:style-name="T21">3-</text:span><text:span text:style-name="T21">5分</text:span></text:p>
      <text:p text:style-name="P22"><text:span text:style-name="T26"><text:s text:c="3"/></text:span><text:span text:style-name="T21">鐘</text:span><text:span text:style-name="T23">）。</text:span></text:p>
      <text:p text:style-name="P30"><text:span text:style-name="T26"><text:s/></text:span><text:span text:style-name="T21">3.</text:span><text:span text:style-name="T21">結合</text:span><text:span text:style-name="T23">在地化災害潛勢因素，於預演及正式演練時將火災消防納入演練項目，辦理複合式災害演練</text:span><text:span text:style-name="T46">(結合地震、</text:span><text:span text:style-name="T58">消防</text:span><text:span text:style-name="T46">、水災、火山爆發、緊急救護及外人入侵等演練)</text:span><text:span text:style-name="T23">；另可</text:span><text:span text:style-name="T23">結合社區、地方可運用的資源，邀</text:span><text:span text:style-name="T23">請</text:span><text:span text:style-name="T23">媒體、民間團體與學生家長共同參與，</text:span><text:span text:style-name="T23">配合</text:span><text:span text:style-name="T23">辦理相關動態與靜態防災教育活動，</text:span><text:span text:style-name="T23">如舉辦防災教育宣導講座或辦理「家庭防災卡」及「1991留言平台」使用推廣教育，將防災教育擴及家庭及社區</text:span><text:span text:style-name="T39">。</text:span></text:p>
      <text:p text:style-name="P21"><text:span text:style-name="T26"><text:s/></text:span><text:span text:style-name="T21">4.</text:span><text:span text:style-name="T16">正式演練結束後</text:span><text:span text:style-name="T14">，</text:span><text:span text:style-name="T16">於</text:span><text:span text:style-name="T14">10</text:span><text:span text:style-name="T14">9</text:span><text:span text:style-name="T16">年</text:span><text:span text:style-name="T16">10</text:span><text:span text:style-name="T16">月</text:span><text:span text:style-name="T16">20</text:span><text:span text:style-name="T16">日</text:span><text:span text:style-name="T16">(星期二)</text:span><text:span text:style-name="T16">前至內政部</text:span><text:span text:style-name="T16">消防防災館</text:span><text:span text:style-name="T30">http://www.twdrill.com.tw/</text:span><text:span text:style-name="T16"> (原內政部</text:span><text:span text:style-name="T16">臺灣抗</text:span><text:span text:style-name="T16">災演練</text:span><text:span text:style-name="T16">網</text:span><text:span text:style-name="T16">)</text:span><text:span text:style-name="T16">上傳演練</text:span><text:span text:style-name="T16">時況照</text:span><text:span text:style-name="T16">片</text:span><text:span text:style-name="T11">(</text:span><text:span text:style-name="T9">請以校名為檔案名稱</text:span><text:span text:style-name="T11">)</text:span><text:span text:style-name="T19">。</text:span></text:p>
      <text:p text:style-name="P19"><text:soft-page-break/><text:span text:style-name="T23">四</text:span><text:span text:style-name="T23">、</text:span><text:span text:style-name="T51">年度</text:span><text:span text:style-name="T51">評</text:span><text:span text:style-name="T51">鑑</text:span></text:p>
      <text:p text:style-name="P19"><text:span text:style-name="T28"><text:s/></text:span><text:span text:style-name="T44">(一)</text:span><text:span text:style-name="T59"> 請各校於109年9月21日起至10月30日前</text:span><text:span text:style-name="T60">至</text:span><text:span text:style-name="T59">臺北市防災教育資訊</text:span><text:span text:style-name="T60">網</text:span><text:span text:style-name="T59">(</text:span><text:a xlink:type="simple" xlink:href="http://tdpe.tp.edu.tw/" text:style-name="Internet_20_link" text:visited-style-name="Visited_20_Internet_20_Link">http://tdpe.tp.edu.tw/</text:a><text:span text:style-name="T57">)</text:span><text:span text:style-name="T59">完成</text:span><text:span text:style-name="T60">防災成果</text:span><text:span text:style-name="T59">填報</text:span><text:span text:style-name="T61">，並將佐證資料</text:span><text:span text:style-name="T62">一併</text:span><text:span text:style-name="T61">上傳至學校的防災教育網，由本市防災教育輔導團擔任評選</text:span><text:span text:style-name="T65">，</text:span><text:span text:style-name="T61">依</text:span><text:span text:style-name="T62">各校聯結網址</text:span><text:span text:style-name="T61">，審閱各校上傳</text:span><text:span text:style-name="T62">的</text:span><text:span text:style-name="T61">佐證資料，</text:span><text:span text:style-name="T53">獲教育局</text:span><text:span text:style-name="T55">年度</text:span><text:span text:style-name="T53">評比之績優學校，本</text:span><text:span text:style-name="T55">局將依</text:span><text:span text:style-name="T53">權責辦理敘獎事宜。</text:span></text:p>
      <text:p text:style-name="P19"><text:span text:style-name="T44"><text:s/>(二)</text:span><text:span text:style-name="T55"> </text:span><text:span text:style-name="T53">教育</text:span><text:span text:style-name="T55">局轄屬高中職校</text:span><text:span text:style-name="T63">，</text:span><text:span text:style-name="T55">如有意願參與國教署評選之</text:span><text:span text:style-name="T63">「</text:span><text:span text:style-name="T53">109</text:span><text:span text:style-name="T55">年國家防災日地震避難演練績優學校</text:span><text:span text:style-name="T63">」，</text:span><text:span text:style-name="T55">請於</text:span><text:span text:style-name="T53">109</text:span><text:span text:style-name="T55">年</text:span><text:span text:style-name="T53">10</text:span><text:span text:style-name="T55">月</text:span><text:span text:style-name="T53">20</text:span><text:span text:style-name="T55">日(星期二</text:span><text:span text:style-name="T53">)</text:span><text:span text:style-name="T55">前完成自評表填報作業</text:span><text:span text:style-name="T63">，</text:span><text:span text:style-name="T55">並將自評表</text:span><text:span text:style-name="T53">(</text:span><text:span text:style-name="T55">如附件</text:span><text:span text:style-name="T53">4)</text:span><text:span text:style-name="T55">併同照片等相關佐證資料送</text:span><text:span text:style-name="T53">教育</text:span><text:span text:style-name="T55">局彙整後</text:span><text:span text:style-name="T63">，</text:span><text:span text:style-name="T55">統一寄送國教署參加評選</text:span><text:span text:style-name="T63">，</text:span><text:span text:style-name="T55">未於時限內陳報學校</text:span><text:span text:style-name="T63">，</text:span><text:span text:style-name="T55">不列入評選名單</text:span><text:span text:style-name="T63">。</text:span><text:span text:style-name="T28"> </text:span><text:span text:style-name="T28"><text:s/></text:span><text:span text:style-name="T44"><text:s text:c="2"/></text:span></text:p>
      <text:p text:style-name="P8"><text:span text:style-name="T23">柒、</text:span><text:span text:style-name="T23">各校請依本</text:span><text:span text:style-name="T9">計畫工作行程管制表（如附件</text:span><text:span text:style-name="T9">4</text:span><text:span text:style-name="T9">）</text:span><text:span text:style-name="T23">及早規劃各項演練及活動行程，避免因臨時因素，致使未能配合於9月21日(星期一)前完成至少1次以上預演及無預警演練；</text:span><text:span text:style-name="T51">另於預演及正式演練當日，學校可</text:span><text:span text:style-name="T64">考量天候狀況彈性調整戶外集合時間或運用廣播方式宣導重要事項，如於雨中進行相關演練應於事前妥為宣導</text:span><text:span text:style-name="T66">，</text:span><text:span text:style-name="T64">以達到演練之目的。</text:span></text:p>
      <text:p text:style-name="P8"><text:span text:style-name="T23">捌</text:span><text:span text:style-name="T23">、</text:span><text:span text:style-name="T23">精進各校演練成效，教育局規劃於9月18日</text:span><text:span text:style-name="T44">（</text:span><text:span text:style-name="T23">星期五</text:span><text:span text:style-name="T44">）</text:span><text:span text:style-name="T45">下午</text:span><text:span text:style-name="T21">假</text:span><text:span text:style-name="T25">懷生</text:span><text:span text:style-name="T21">國</text:span><text:span text:style-name="T25">中</text:span><text:span text:style-name="T21">辦理國家防災日示範觀摩研習活動，實施計畫另函文通知</text:span><text:span text:style-name="T23">。</text:span></text:p>
      <text:p text:style-name="P32"><text:span text:style-name="T20">玖、配合國家防災日</text:span><text:span text:style-name="T67">各館所活動，鼓勵所屬同仁踴躍前往體驗學習</text:span><text:span text:style-name="T70">，</text:span><text:span text:style-name="T67">活動說明如下</text:span><text:span text:style-name="T67">: </text:span></text:p>
      <text:p text:style-name="P33"><text:span text:style-name="T67">一、</text:span><text:span text:style-name="T67">國立自然科學博物館921地震教育園區及車籠埔斷層保存園區預計於本年9月18日至9月20日提供免費參觀，9月26日辦理「震不倒盃」義大利麵抗震模型全國賽。</text:span><text:span text:style-name="T69"> </text:span></text:p>
      <text:p text:style-name="P33"><text:soft-page-break/><text:span text:style-name="T67">二、</text:span><text:span text:style-name="T67">國立科學工藝博物館展出常設展「希望・未來莫拉克風災紀念館」，並於9月18日至9月20日辦理109城市防災求生營</text:span><text:span text:style-name="T71">。</text:span></text:p>
      <text:p text:style-name="P8"><text:span text:style-name="T23">拾</text:span><text:span text:style-name="T23">、本次地震避難掩護演練若遇重大天然災害或不可抗拒因素，得由</text:span><text:span text:style-name="T23">校長</text:span><text:span text:style-name="T23">決定活動停止或延期辦理。</text:span></text:p>
      <text:p text:style-name="P8"><text:span text:style-name="T23">拾壹、</text:span><text:span text:style-name="T23">本執行計畫</text:span><text:span text:style-name="T9">聯絡人</text:span></text:p>
      <text:p text:style-name="P1"><text:span text:style-name="T28"><text:s text:c="6"/></text:span><text:span text:style-name="T23">學務處生輔組</text:span><text:span text:style-name="T28"> </text:span><text:span text:style-name="T21">楊守勇校安</text:span><text:span text:style-name="T26"> </text:span><text:span text:style-name="T23">電話：（</text:span><text:span text:style-name="T21">02</text:span><text:span text:style-name="T23">）</text:span><text:span text:style-name="T21">2</text:span><text:span text:style-name="T21">5334017#182</text:span><text:span text:style-name="T21"> </text:span><text:span text:style-name="T23">傳真號碼：</text:span></text:p>
      <text:p text:style-name="P1"><text:span text:style-name="T28"><text:s text:c="6"/></text:span><text:span text:style-name="T23">（</text:span><text:span text:style-name="T21">02</text:span><text:span text:style-name="T23">）</text:span><text:span text:style-name="T21">2</text:span><text:span text:style-name="T21">532</text:span><text:span text:style-name="T21">-</text:span><text:span text:style-name="T21">6927 <text:s/></text:span><text:span text:style-name="T21">E-mail：dcsh182-1@dcsh.tp.edu.tw</text:span></text:p>
      <text:p text:style-name="P31"><text:span text:style-name="T23">拾</text:span><text:span text:style-name="T23">貳</text:span><text:span text:style-name="T23">、本計畫如有未盡事宜，將另行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, 'Times New Roman'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本文縮排_20_3" style:display-name="本文縮排 3" style:family="paragraph" style:parent-style-name="Standard">
      <style:paragraph-properties fo:margin-left="0.3736in" fo:margin-right="0in" fo:line-height="0.3472in" fo:text-indent="-0.3736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2" style:family="paragraph">
      <style:paragraph-properties fo:orphans="0" fo:widows="0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ヒラギノ角ゴ Pro W3" style:font-family-asian="'ヒラギノ角ゴ Pro W3', 'Times New Roman'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7"><draw:text-box fo:min-height="0.0228in" fo:min-width="0in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國家防災日921地震避難掩護演練實施計畫</dc:title>
    <dc:subject/>
    <meta:keyword/>
    <meta:initial-creator>donface</meta:initial-creator>
    <meta:creation-date>2019-08-26T15:40:00</meta:creation-date>
    <dc:creator>user</dc:creator>
    <dc:date>2020-09-17T11:45:00</dc:date>
    <meta:print-date>2018-07-20T09:26:00</meta:print-date>
    <meta:editing-cycles>9</meta:editing-cycles>
    <meta:editing-duration>PT38M</meta:editing-duration>
    <meta:document-statistic meta:table-count="0" meta:image-count="0" meta:object-count="0" meta:page-count="8" meta:paragraph-count="108" meta:word-count="3286" meta:character-count="3892" meta:non-whitespace-character-count="3519"/>
    <meta:generator>LibreOffice/6.1.5.2$Linux_X86_64 LibreOffice_project/10$Build-2</meta:generator>
  </office:meta>
</office:document-meta>
</file>