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BiauKai" svg:font-family="BiauKa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BiauKai" style:font-name-asian="BiauKai" style:font-name-complex="BiauKa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21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5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國中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19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領 <text:s text:c="3"/>隊：</text:p>
          </table:table-cell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教 <text:s text:c="3"/>練：</text:p>
          </table:table-cell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□國中組 <text:s text:c="5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6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中團體組_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19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單位名稱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領 <text:s text:c="3"/>隊：</text:p>
          </table:table-cell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教 <text:s text:c="3"/>練：</text:p>
          </table:table-cell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 text:c="3"/>□ 國中團體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鈍劍</text:p>
            <text:p>團體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6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2">
            <text:p>男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鈍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女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6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BiauKai" svg:font-family="BiauKa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15T13:57:08Z</meta:creation-date>
    <dc:date>2021-11-16T02:01:25Z</dc:date>
    <meta:print-date>2019-11-01T03:37:39Z</meta:print-date>
  </office:meta>
</office:document-meta>
</file>