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91pt"/>
    </style:style>
    <style:style style:name="co2" style:family="table-column">
      <style:table-column-properties fo:break-before="auto" style:column-width="291.8pt"/>
    </style:style>
    <style:style style:name="co3" style:family="table-column">
      <style:table-column-properties fo:break-before="auto" style:column-width="64.94pt"/>
    </style:style>
    <style:style style:name="ro1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學校全銜</text:p>
          </table:table-cell>
          <table:table-cell table:number-columns-repeated="102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基隆市私立二信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臺北市立建國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國立臺灣師範大學附屬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臺北市立第一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臺北市立成功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臺北市立中山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臺北市立松山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臺北市私立薇閣雙語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臺北市私立東山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臺北市私立延平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臺北市立大同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臺北市立和平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臺北市立麗山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臺北市私立復興實驗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臺北市立中崙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臺北市立明倫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臺北市私立再興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臺北市立中正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臺北市立內湖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臺北市立景美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臺北市立大直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臺北市立成淵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臺北市立南湖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國立臺灣師範大學僑生先修部</text:p>
          </table:table-cell>
          <table:table-cell table:number-columns-repeated="102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國立武陵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國立新竹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國立科學工業園區實驗高中</text:p>
          </table:table-cell>
          <table:table-cell table:number-columns-repeated="102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國立新竹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苗栗縣私立建臺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臺中市立臺中第一高級中等學校</text:p>
          </table:table-cell>
          <table:table-cell table:number-columns-repeated="102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臺中市立臺中女子高級中等學校</text:p>
          </table:table-cell>
          <table:table-cell table:number-columns-repeated="102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臺中市私立衛道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明道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國立中興大學附屬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國立彰化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國立彰化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私立精誠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國立斗六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國立嘉義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國立嘉義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基督教協同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國立臺南第一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臺南市私立港明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國立臺南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臺南市私立南光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高雄市立高雄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高雄市立高雄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國立鳳山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國立屏東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國立花蓮女子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國立花蓮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國立臺南第二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國立羅東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南投縣私立普台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屏東縣東港鎮東港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國立中央大學附屬中壢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復旦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新興學校財團法人桃園市新興高級中等學校</text:p>
          </table:table-cell>
          <table:table-cell table:number-columns-repeated="102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桃園市立內壢高級中等學校</text:p>
          </table:table-cell>
          <table:table-cell table:number-columns-repeated="102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桃園市私立大華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治平學校財團法人桃園市治平高級中等學校</text:p>
          </table:table-cell>
          <table:table-cell table:number-columns-repeated="102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國立鳳新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高雄市立新莊高級中學</text:p>
          </table:table-cell>
          <table:table-cell table:number-columns-repeated="102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國立高雄師範大學附屬高級中學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彥喬</meta:initial-creator>
    <dc:creator>黃彥喬</dc:creator>
    <meta:creation-date>2021-11-16T00:52:30</meta:creation-date>
    <dc:date>2021-11-16T00:53:40</dc:date>
    <meta:generator>LibreOffice/6.1.5.2$Linux_X86_64 LibreOffice_project/10$Build-2</meta:generator>
    <meta:document-statistic meta:table-count="1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