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729in" fo:margin-left="-0.0785in" table:align="left" style:writing-mode="lr-tb"/>
    </style:style>
    <style:style style:name="Table1.A" style:family="table-column">
      <style:table-column-properties style:column-width="1.3778in"/>
    </style:style>
    <style:style style:name="Table1.C" style:family="table-column">
      <style:table-column-properties style:column-width="0.1944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1833in"/>
    </style:style>
    <style:style style:name="Table1.G" style:family="table-column">
      <style:table-column-properties style:column-width="1.4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G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5667in" fo:keep-together="auto"/>
    </style:style>
    <style:style style:name="Table1.A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2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G2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3" style:family="table-row">
      <style:table-row-properties style:min-row-height="0.6174in" fo:keep-together="auto"/>
    </style:style>
    <style:style style:name="Table1.A3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1.A5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6" style:family="table-row">
      <style:table-row-properties style:min-row-height="0.6424in" fo:keep-together="auto"/>
    </style:style>
    <style:style style:name="Table1.A6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2.6083in" fo:keep-together="auto"/>
    </style:style>
    <style:style style:name="Table1.A7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E7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none" style:writing-mode="lr-tb"/>
    </style:style>
    <style:style style:name="P1" style:family="paragraph" style:parent-style-name="Standard">
      <style:text-properties style:font-name="全真楷書" style:font-name-asian="全真楷書" style:font-name-complex="標楷體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letter-spacing="0.0209in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2pt" loext:padding="0in" loext:border="0.51pt solid #00000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 style:master-page-name="Standard">
      <style:paragraph-properties fo:margin-left="0in" fo:margin-right="0.222in" fo:text-align="end" style:justify-single-word="false" fo:text-indent="0in" style:auto-text-indent="false" style:page-number="auto"/>
    </style:style>
    <style:style style:name="P21" style:family="paragraph" style:parent-style-name="Standard">
      <style:paragraph-properties fo:margin-left="0.3154in" fo:margin-right="0in" fo:text-indent="0in" style:auto-text-indent="false"/>
    </style:style>
    <style:style style:name="P22" style:family="paragraph" style:parent-style-name="Standard">
      <style:paragraph-properties fo:margin-left="0.3154in" fo:margin-right="0in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2in" fo:margin-right="0in" fo:text-indent="0in" style:auto-text-indent="false"/>
    </style:style>
    <style:style style:name="P24" style:family="paragraph" style:parent-style-name="Standard">
      <style:paragraph-properties fo:margin-left="0.3346in" fo:margin-right="0in" fo:text-indent="-0.3346in" style:auto-text-indent="false"/>
    </style:style>
    <style:style style:name="P25" style:family="paragraph" style:parent-style-name="Standard">
      <style:paragraph-properties fo:margin-left="0.4925in" fo:margin-right="0in" fo:text-indent="-0.1772in" style:auto-text-indent="false"/>
    </style:style>
    <style:style style:name="P26" style:family="paragraph" style:parent-style-name="Standard">
      <style:paragraph-properties fo:margin-left="0.5126in" fo:margin-right="0in" fo:text-indent="-0.1972in" style:auto-text-indent="false"/>
    </style:style>
    <style:style style:name="P27" style:family="paragraph" style:parent-style-name="Standard">
      <style:paragraph-properties fo:margin-left="0.5126in" fo:margin-right="0in" fo:text-indent="-0.1972in" style:auto-text-indent="false"/>
    </style:style>
    <style:style style:name="P28" style:family="paragraph" style:parent-style-name="Standard">
      <style:paragraph-properties fo:text-align="end" style:justify-single-word="false" fo:break-before="page"/>
    </style:style>
    <style:style style:name="P29" style:family="paragraph" style:parent-style-name="Text_20_body_20_indent">
      <style:paragraph-properties fo:margin-left="0.5126in" fo:margin-right="0in" fo:text-indent="-0.1972in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209in" style:font-name-asian="標楷體" style:font-size-asian="16pt" style:font-name-complex="標楷體"/>
    </style:style>
    <style:style style:name="T9" style:family="text">
      <style:text-properties style:font-name="標楷體" fo:font-size="16pt" fo:letter-spacing="0.0209in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209in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209in" fo:background-color="#d8d8d8" loext:char-shading-value="0" style:font-name-asian="標楷體" style:font-size-asian="16pt" style:font-name-complex="標楷體" loext:padding="0in" loext:border="0.51pt solid #000000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2pt" loext:padding="0in" loext:border="0.51pt solid #0000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2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3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4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2pt"/>
    </style:style>
    <style:style style:name="T29" style:family="text">
      <style:text-properties style:font-name="標楷體" fo:font-weight="bold" fo:background-color="#d8d8d8" loext:char-shading-value="0" style:font-name-asian="標楷體" style:font-weight-asian="bold" style:font-name-complex="標楷體" loext:padding="0in" loext:border="0.51pt solid #000000"/>
    </style:style>
    <style:style style:name="T30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8pt" fo:letter-spacing="0.0209in" style:font-name-asian="標楷體" style:font-size-asian="18pt" style:font-name-complex="標楷體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style:font-name="全真楷書" fo:font-size="14pt" style:font-name-asian="全真楷書" style:font-size-asian="14pt" style:font-size-complex="14pt"/>
    </style:style>
    <style:style style:name="T43" style:family="text">
      <style:text-properties style:font-name="全真楷書" style:font-name-asian="全真楷書"/>
    </style:style>
    <style:style style:name="T44" style:family="text">
      <style:text-properties style:font-name-asian="全真楷書" style:font-size-complex="12pt"/>
    </style:style>
    <style:style style:name="T45" style:family="text">
      <style:text-properties style:font-name-asian="全真楷書" style:font-size-complex="12pt"/>
    </style:style>
    <style:style style:name="T46" style:family="text">
      <style:text-properties style:font-size-complex="14pt"/>
    </style:style>
    <style:style style:name="T47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8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1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 style:font-size-complex="12pt"/>
    </style:style>
    <style:style style:name="T54" style:family="text">
      <style:text-properties fo:color="#000000" style:font-name-asian="標楷體" style:font-size-complex="12pt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Times New Roman"/>
    </style:style>
    <style:style style:name="T57" style:family="text">
      <style:text-properties fo:font-weight="normal" style:font-name-asian="標楷體" style:font-weight-asian="normal" style:font-weight-complex="normal"/>
    </style:style>
    <style:style style:name="T58" style:family="text">
      <style:text-properties fo:font-weight="normal" style:font-name-asian="標楷體" style:font-weight-asian="normal" style:font-weight-complex="normal"/>
    </style:style>
    <style:style style:name="T59" style:family="text">
      <style:text-properties fo:font-weight="normal" style:font-name-asian="標楷體" style:font-weight-asian="normal" style:font-weight-complex="normal"/>
    </style:style>
    <style:style style:name="T60" style:family="text">
      <style:text-properties fo:font-weight="normal" style:font-name-asian="標楷體" style:font-weight-asian="normal" style:font-size-complex="12pt" style:font-weight-complex="normal"/>
    </style:style>
    <style:style style:name="T61" style:family="text">
      <style:text-properties fo:font-weight="normal" style:font-name-asian="標楷體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第23屆金陵文藝獎徵文比賽辦法 <text:s text:c="12"/></text:span><text:span text:style-name="T39">110</text:span><text:span text:style-name="T39">.</text:span><text:span text:style-name="T39">11</text:span></text:p>
      <text:p text:style-name="P3"/>
      <text:list xml:id="list1990655073" text:style-name="WW8Num2">
        <text:list-item>
          <text:p text:style-name="P9">主旨：鼓勵學生創作風氣，提昇語文表達能力，發揮自我成長與關懷社會之精神。</text:p>
        </text:list-item>
        <text:list-item>
          <text:p text:style-name="P2"><text:span text:style-name="T13">主辦單位：新北市金陵女子高級中學</text:span></text:p>
        </text:list-item>
        <text:list-item>
          <text:p text:style-name="P9">徵文題目：自訂，限用語體文。</text:p>
        </text:list-item>
        <text:list-item>
          <text:p text:style-name="P2"><text:span text:style-name="T13">徵文對象：新北市</text:span><text:span text:style-name="T13">、</text:span><text:span text:style-name="T13">台北市公私立高中、國中學生。</text:span></text:p>
        </text:list-item>
      </text:list>
      <text:p text:style-name="Standard"><text:span text:style-name="T13">五、類別及字數：</text:span></text:p>
      <text:p text:style-name="P22">高中組：</text:p>
      <text:p text:style-name="P23"><text:span text:style-name="T13">1.散文：以1,000字至3,000字為原則。</text:span></text:p>
      <text:p text:style-name="P23"><text:span text:style-name="T13">2.新詩：30行以內為原則。</text:span></text:p>
      <text:p text:style-name="P22">國中組</text:p>
      <text:p text:style-name="P23"><text:span text:style-name="T13">1.散文：以1,000字至2,000字為原則。</text:span></text:p>
      <text:p text:style-name="P23"><text:span text:style-name="T13">2.新詩：30行以內為原則。</text:span></text:p>
      <text:p text:style-name="Standard"><text:span text:style-name="T13">六、獎勵方式：每名頒贈獎狀乙紙，獎金如下：</text:span></text:p>
      <text:p text:style-name="P22">高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2">國中組：</text:p>
      <text:p text:style-name="P23"><text:span text:style-name="T13">1.散文：第一名：伍仟元。第二名：肆仟元。第三名：叁仟元。</text:span></text:p>
      <text:p text:style-name="P23"><text:span text:style-name="T13">2.新詩：第一名：伍仟元。第二名：肆仟元。第三名：叁仟元。</text:span></text:p>
      <text:p text:style-name="P21"><text:span text:style-name="T13">以上各類作品視參加篇數及水準錄取佳作若干名，獎金伍佰元。作品未達錄取標準，以從缺處理。</text:span></text:p>
      <text:p text:style-name="Standard"><text:span text:style-name="T13">七、收件日期：即日起至</text:span><text:span text:style-name="T19">民國</text:span><text:span text:style-name="T47">1</text:span><text:span text:style-name="T47">11</text:span><text:span text:style-name="T19">年0</text:span><text:span text:style-name="T47">3</text:span><text:span text:style-name="T19">月</text:span><text:span text:style-name="T47">04</text:span><text:span text:style-name="T19">日</text:span><text:span text:style-name="T13">止。</text:span></text:p>
      <text:p text:style-name="P24"><text:span text:style-name="T13">八、評審：</text:span></text:p>
      <text:p text:style-name="P24"><text:span text:style-name="T13"><text:s text:c="4"/>所有參賽作品經密封初審後，聘請</text:span><text:span text:style-name="T49">教授及文壇名家複決</text:span><text:span text:style-name="T13">評選。得獎名單、作品預訂於民國</text:span><text:span text:style-name="T36">1</text:span><text:span text:style-name="T36">11</text:span><text:span text:style-name="T13">年</text:span><text:span text:style-name="T36">5</text:span><text:span text:style-name="T13">月</text:span><text:span text:style-name="T36">中</text:span><text:span text:style-name="T13">旬個別通知，並公佈於本校公佈欄及本校</text:span><text:span text:style-name="Strong_20_Emphasis"><text:span text:style-name="T20">網站：</text:span></text:span><text:span text:style-name="Strong_20_Emphasis"><text:span text:style-name="T57">www.glghs.</text:span></text:span><text:span text:style-name="Strong_20_Emphasis"><text:span text:style-name="T57">n</text:span></text:span><text:span text:style-name="Strong_20_Emphasis"><text:span text:style-name="T57">tpc.edu.tw</text:span></text:span><text:span text:style-name="T13">。本校擁有全部入選作品</text:span><text:span text:style-name="T49">發表權及版權，</text:span><text:span text:style-name="T13">並得擇優發表或出版專輯，唯不另支稿酬。</text:span></text:p>
      <text:p text:style-name="Standard"><text:span text:style-name="T13">九、注意事項：</text:span></text:p>
      <text:p text:style-name="P25"><text:soft-page-break/><text:span text:style-name="T13">1.每人每類限投一篇。</text:span></text:p>
      <text:p text:style-name="P29"><text:span text:style-name="T13">2.作品須為未曾發表於報刊</text:span><text:span text:style-name="T13">、</text:span><text:span text:style-name="T13">校刊</text:span><text:span text:style-name="T13">、</text:span><text:span text:style-name="T13">雜誌及網路等之創作。嚴禁抄襲，若發現不實情事，取消參賽資格並通知所屬學校。</text:span></text:p>
      <text:p text:style-name="P26"><text:span text:style-name="T13">3.作品一律以：</text:span><text:span text:style-name="T25">新細</text:span><text:span text:style-name="T50">明體</text:span><text:span text:style-name="T53">，</text:span><text:span text:style-name="T50">12</text:span><text:span text:style-name="T50">號</text:span><text:span text:style-name="T50">字型大小打字</text:span><text:span text:style-name="T53">，</text:span><text:span text:style-name="T50">A4紙</text:span><text:span text:style-name="T26">張</text:span><text:span text:style-name="T28">直式横書</text:span><text:span text:style-name="T18">，列印</text:span><text:span text:style-name="T26">一式三份</text:span><text:span text:style-name="T49">，紙稿連同電子檔(光碟或</text:span><text:span text:style-name="T52">E-mail</text:span><text:span text:style-name="T49">)</text:span><text:span text:style-name="T13">交件，附件【報名表】請詳細填寫</text:span><text:span text:style-name="T13">，</text:span><text:span text:style-name="T13">連同作品寄至本校。 <text:s text:c="6"/>※注意：</text:span><text:span text:style-name="T25">稿件上請勿填寫個人資料</text:span><text:span text:style-name="T13">。</text:span></text:p>
      <text:p text:style-name="P26"><text:span text:style-name="T13">4.信封上請註明「</text:span><text:span text:style-name="T29">金陵文藝獎徵文</text:span><text:span text:style-name="T13">」字樣，請以掛號郵寄：</text:span><text:span text:style-name="T36">241</text:span><text:span text:style-name="T13">新北市</text:span><text:span text:style-name="Strong_20_Emphasis"><text:span text:style-name="T20">三重區重新路五段</text:span></text:span><text:span text:style-name="Strong_20_Emphasis"><text:span text:style-name="T57">656</text:span></text:span><text:span text:style-name="Strong_20_Emphasis"><text:span text:style-name="T20">號</text:span></text:span><text:span text:style-name="T13">，金陵女中圖書館。</text:span></text:p>
      <text:p text:style-name="P26"><text:span text:style-name="T15">5.</text:span><text:span text:style-name="T13">一律不退稿，請自行留底稿。</text:span></text:p>
      <text:p text:style-name="P26"><text:span text:style-name="T13">6.</text:span><text:span text:style-name="Strong_20_Emphasis"><text:span text:style-name="T20">聯絡人：程璧玲 老師，電話：</text:span></text:span><text:span text:style-name="Strong_20_Emphasis"><text:span text:style-name="T60">(02)2995</text:span></text:span><text:span text:style-name="Strong_20_Emphasis"><text:span text:style-name="T60">-</text:span></text:span><text:span text:style-name="Strong_20_Emphasis"><text:span text:style-name="T60">6776</text:span></text:span><text:span text:style-name="Strong_20_Emphasis"><text:span text:style-name="T22"> </text:span></text:span><text:span text:style-name="Strong_20_Emphasis"><text:span text:style-name="T22">轉</text:span></text:span><text:span text:style-name="Strong_20_Emphasis"><text:span text:style-name="T60">2</text:span></text:span><text:span text:style-name="Strong_20_Emphasis"><text:span text:style-name="T60">81</text:span></text:span><text:span text:style-name="Strong_20_Emphasis"><text:span text:style-name="T22">、傳真：</text:span></text:span><text:span text:style-name="Strong_20_Emphasis"><text:span text:style-name="T60">(02)2999</text:span></text:span><text:span text:style-name="Strong_20_Emphasis"><text:span text:style-name="T60">-</text:span></text:span><text:span text:style-name="Strong_20_Emphasis"><text:span text:style-name="T60">4847</text:span></text:span><text:span text:style-name="Strong_20_Emphasis"><text:span text:style-name="T22">、</text:span></text:span></text:p>
      <text:p text:style-name="P26"><text:span text:style-name="T56"><text:s text:c="2"/></text:span><text:span text:style-name="T52">E-mail:</text:span><text:span text:style-name="T36"> gl-library@live.glghs.ntpc.edu.tw</text:span><text:span text:style-name="Strong_20_Emphasis"><text:span text:style-name="T30">。</text:span></text:span></text:p>
      <text:p text:style-name="Standard"><text:span text:style-name="T15">十</text:span><text:span text:style-name="T13">、本辦法自公佈後實施，如有未盡事宜得另行修訂之。</text:span></text:p>
      <text:p text:style-name="P1"/>
      <text:p text:style-name="P28"><text:span text:style-name="T34">第</text:span><text:span text:style-name="T35">23</text:span><text:span text:style-name="T34">屆金陵文藝獎徵文比賽 <text:s text:c="4"/></text:span><text:span text:style-name="T44">110</text:span><text:span text:style-name="T44">.1</text:span><text:span text:style-name="T44">1</text:span></text:p>
      <text:p text:style-name="P10"/>
      <text:p text:style-name="P15"><text:span text:style-name="T11">附件</text:span><text:span text:style-name="T8">─【</text:span><text:span text:style-name="T31">報名</text:span><text:span text:style-name="T32">表】</text:span></text:p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B1" office:value-type="string">
            <text:p text:style-name="P5">就讀學校</text:p>
          </table:table-cell>
          <table:table-cell table:style-name="Table1.A1" table:number-columns-spanned="3" office:value-type="string">
            <text:p text:style-name="P5">年級班別</text:p>
          </table:table-cell>
          <table:covered-table-cell/>
          <table:covered-table-cell/>
          <table:table-cell table:style-name="Table1.B1" office:value-type="string">
            <text:p text:style-name="P5">身分證字號</text:p>
          </table:table-cell>
          <table:table-cell table:style-name="Table1.G1" office:value-type="string">
            <text:p text:style-name="P5">聯絡電話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4"/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3">
          <table:table-cell table:style-name="Table1.A3" table:number-columns-spanned="7" office:value-type="string">
            <text:p text:style-name="P4">通訊地址：</text:p>
            <text:p text:style-name="P4"/>
            <text:p text:style-name="P16"><text:span text:style-name="T41">Email</text:span><text:span text:style-name="T33">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參加組別</text:p>
          </table:table-cell>
          <table:covered-table-cell/>
          <table:covered-table-cell/>
          <table:table-cell table:style-name="Table1.G1" table:number-columns-spanned="4" office:value-type="string">
            <text:p text:style-name="P4">參加類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4">□高中組 <text:s text:c="6"/>□國中組</text:p>
          </table:table-cell>
          <table:covered-table-cell/>
          <table:covered-table-cell/>
          <table:table-cell table:style-name="Table1.D5" table:number-columns-spanned="4" office:value-type="string">
            <text:p text:style-name="P4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12">題 <text:s/>目：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17"><text:span text:style-name="T15">友校同學請附貼學生證正面影本(或圖像)</text:span><text:span text:style-name="T15"><text:line-break/></text:span><text:span text:style-name="T15">(參賽多類者可免重覆)</text:span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Standard"><text:span text:style-name="T12">備註</text:span><text:span text:style-name="T4">：</text:span></text:p>
      <text:list xml:id="list2216446956" text:style-name="WW8Num4">
        <text:list-item>
          <text:p text:style-name="P18"><text:span text:style-name="T5">每篇參賽作品均須附</text:span><text:span text:style-name="T9">【</text:span><text:span text:style-name="T5">報名表】。</text:span></text:p>
        </text:list-item>
        <text:list-item>
          <text:p text:style-name="P18"><text:span text:style-name="T9">此【</text:span><text:span text:style-name="T5">報名表】</text:span><text:span text:style-name="T1">可自行影印或上「金陵女中‧圖書館」網頁</text:span><text:span text:style-name="T2"> </text:span><text:span text:style-name="T1">→( </text:span><text:a xlink:type="simple" xlink:href="http://www.glghs.ntpc.edu.tw/school/web/library/download.php" text:style-name="Internet_20_link" text:visited-style-name="Visited_20_Internet_20_Link"><text:span text:style-name="Internet_20_link"><text:span text:style-name="T5">http://www.glghs.ntpc.edu.tw/school/web/library/download.php</text:span></text:span></text:a><text:span text:style-name="T5"> </text:span><text:span text:style-name="T1">) 之「下載專區」下載使用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fo:color="#ffffff" style:font-name="新細明體" fo:font-family="新細明體, PMingLiU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25in" fo:margin-right="0in" fo:text-indent="-0.1772in" style:auto-text-indent="false"/>
      <style:text-properties style:font-name="全真楷書" fo:font-family="全真楷書, 微軟正黑體" style:font-family-generic="modern" style:font-name-asian="全真楷書" style:font-family-asian="全真楷書, 微軟正黑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7091in" fo:margin-right="0.70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旨:為鼓勵學生創作，提昇文辭表達能力。</dc:title>
    <dc:subject/>
    <meta:keyword/>
    <meta:initial-creator>M.S. Wu</meta:initial-creator>
    <meta:creation-date>2021-10-19T09:28:00</meta:creation-date>
    <dc:creator>user</dc:creator>
    <dc:date>2021-11-02T10:45:00</dc:date>
    <meta:print-date>2015-11-23T12:31:00</meta:print-date>
    <meta:editing-cycles>4</meta:editing-cycles>
    <meta:editing-duration>PT13M</meta:editing-duration>
    <meta:document-statistic meta:table-count="1" meta:image-count="0" meta:object-count="0" meta:page-count="3" meta:paragraph-count="50" meta:word-count="929" meta:character-count="1199" meta:non-whitespace-character-count="1141"/>
    <meta:generator>LibreOffice/6.1.5.2$Linux_X86_64 LibreOffice_project/10$Build-2</meta:generator>
  </office:meta>
</office:document-meta>
</file>