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0486in" fo:text-indent="-1.0486in">
        <style:tab-stops/>
      </style:paragraph-properties>
    </style:style>
    <style:style style:name="T2" style:parent-style-name="無B" style:family="text">
      <style:text-properties style:font-name-asian="標楷體" fo:color="#000000" fo:font-size="28pt" style:font-size-asian="28pt" style:font-size-complex="28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P7" style:parent-style-name="內文" style:family="paragraph">
      <style:paragraph-properties fo:margin-left="1.0486in" fo:text-indent="-1.0486in">
        <style:tab-stops/>
      </style:paragraph-properties>
    </style:style>
    <style:style style:name="T8" style:parent-style-name="無B" style:family="text">
      <style:text-properties style:font-name-asian="標楷體" fo:color="#000000" fo:font-size="16pt" style:font-size-asian="16pt" style:font-size-complex="16pt"/>
    </style:style>
    <style:style style:name="P9" style:parent-style-name="內文" style:family="paragraph">
      <style:paragraph-properties fo:margin-left="1.0486in" fo:text-indent="-1.0486in">
        <style:tab-stops/>
      </style:paragraph-properties>
    </style:style>
    <style:style style:name="P10" style:parent-style-name="內文" style:family="paragraph">
      <style:paragraph-properties fo:margin-left="1.0486in" fo:text-indent="-1.0486in">
        <style:tab-stops/>
      </style:paragraph-properties>
    </style:style>
    <style:style style:name="T11" style:parent-style-name="無B" style:family="text">
      <style:text-properties style:font-name-asian="標楷體" fo:color="#000000" fo:font-size="16pt" style:font-size-asian="16pt" style:font-size-complex="16pt"/>
    </style:style>
    <style:style style:name="P12" style:parent-style-name="內文" style:family="paragraph">
      <style:paragraph-properties fo:margin-left="1.0486in" fo:text-indent="-1.0486in">
        <style:tab-stops/>
      </style:paragraph-properties>
    </style:style>
    <style:style style:name="P13" style:parent-style-name="內文" style:family="paragraph">
      <style:paragraph-properties fo:margin-left="1.0486in" fo:text-indent="-1.0486in">
        <style:tab-stops/>
      </style:paragraph-properties>
    </style:style>
    <style:style style:name="T14" style:parent-style-name="無B" style:family="text">
      <style:text-properties style:font-name-asian="標楷體" fo:color="#000000" fo:font-size="16pt" style:font-size-asian="16pt" style:font-size-complex="16pt"/>
    </style:style>
    <style:style style:name="P15" style:parent-style-name="內文" style:family="paragraph">
      <style:paragraph-properties fo:margin-left="1.0486in" fo:text-indent="-1.0486in">
        <style:tab-stops/>
      </style:paragraph-properties>
    </style:style>
    <style:style style:name="P16" style:parent-style-name="內文" style:family="paragraph">
      <style:paragraph-properties fo:margin-left="1.0486in" fo:text-indent="-1.0486in">
        <style:tab-stops/>
      </style:paragraph-properties>
    </style:style>
    <style:style style:name="T17" style:parent-style-name="無B" style:family="text">
      <style:text-properties style:font-name-asian="標楷體" fo:color="#000000" fo:font-size="16pt" style:font-size-asian="16pt" style:font-size-complex="16pt"/>
    </style:style>
    <style:style style:name="P18" style:parent-style-name="內文" style:family="paragraph">
      <style:paragraph-properties fo:margin-left="1.0486in" fo:text-indent="-1.0486in">
        <style:tab-stops/>
      </style:paragraph-properties>
    </style:style>
    <style:style style:name="P19" style:parent-style-name="內文" style:family="paragraph">
      <style:paragraph-properties fo:margin-left="1.0486in" fo:text-indent="-1.0486in">
        <style:tab-stops/>
      </style:paragraph-properties>
    </style:style>
    <style:style style:name="P20" style:parent-style-name="內文" style:family="paragraph">
      <style:paragraph-properties style:snap-to-layout-grid="false" style:line-height-at-least="0.0159in"/>
    </style:style>
    <style:style style:name="T21" style:parent-style-name="無B" style:family="text">
      <style:text-properties style:font-name-asian="標楷體" fo:color="#000000" fo:font-size="16pt" style:font-size-asian="16pt" style:font-size-complex="16pt"/>
    </style:style>
    <style:style style:name="P22" style:parent-style-name="內文" style:family="paragraph">
      <style:paragraph-properties style:snap-to-layout-grid="false" style:line-height-at-least="0.0159in"/>
    </style:style>
    <style:style style:name="P23" style:parent-style-name="內文" style:family="paragraph">
      <style:paragraph-properties style:snap-to-layout-grid="false" style:line-height-at-least="0.0159in"/>
    </style:style>
    <style:style style:name="P24" style:parent-style-name="內文" style:family="paragraph">
      <style:paragraph-properties style:snap-to-layout-grid="false" style:line-height-at-least="0.0159in"/>
    </style:style>
    <style:style style:name="P25" style:parent-style-name="內文" style:family="paragraph">
      <style:paragraph-properties style:snap-to-layout-grid="false" fo:text-align="center" fo:line-height="150%"/>
    </style:style>
    <style:style style:name="T26" style:parent-style-name="預設段落字型" style:family="text">
      <style:text-properties style:font-name-asian="標楷體" fo:font-weight="bold" style:font-weight-asian="bold" fo:color="#000000" fo:letter-spacing="-0.0062in" fo:font-size="14pt" style:font-size-asian="14pt" style:font-size-complex="14pt"/>
    </style:style>
    <style:style style:name="T27"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letter-spacing="-0.0062in" fo:font-size="14pt" style:font-size-asian="14pt" style:font-size-complex="14pt"/>
    </style:style>
    <style:style style:name="T29"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letter-spacing="-0.0062in" fo:font-size="14pt" style:font-size-asian="14pt" style:font-size-complex="14pt"/>
    </style:style>
    <style:style style:name="P33" style:parent-style-name="內文" style:family="paragraph">
      <style:paragraph-properties style:snap-to-layout-grid="false" fo:text-align="center" fo:line-height="150%"/>
      <style:text-properties style:font-name-asian="標楷體" fo:font-weight="bold" style:font-weight-asian="bold" fo:color="#000000" fo:letter-spacing="-0.0062in" fo:font-size="14pt" style:font-size-asian="14pt" style:font-size-complex="14pt"/>
    </style:style>
    <style:style style:name="P34" style:parent-style-name="內文" style:family="paragraph">
      <style:paragraph-properties style:snap-to-layout-grid="false" fo:line-height="150%"/>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ableColumn36" style:family="table-column">
      <style:table-column-properties style:column-width="0.4375in"/>
    </style:style>
    <style:style style:name="TableColumn37" style:family="table-column">
      <style:table-column-properties style:column-width="0.7159in"/>
    </style:style>
    <style:style style:name="TableColumn38" style:family="table-column">
      <style:table-column-properties style:column-width="0.9118in"/>
    </style:style>
    <style:style style:name="TableColumn39" style:family="table-column">
      <style:table-column-properties style:column-width="1.4472in"/>
    </style:style>
    <style:style style:name="TableColumn40" style:family="table-column">
      <style:table-column-properties style:column-width="1.4944in"/>
    </style:style>
    <style:style style:name="TableColumn41" style:family="table-column">
      <style:table-column-properties style:column-width="0.9326in"/>
    </style:style>
    <style:style style:name="TableColumn42" style:family="table-column">
      <style:table-column-properties style:column-width="0.9034in"/>
    </style:style>
    <style:style style:name="Table35" style:family="table">
      <style:table-properties style:width="6.843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style:text-properties style:font-name-asian="標楷體" fo:color="#000000"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asian="標楷體" fo:color="#000000"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asian="標楷體" fo:color="#000000"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auto"/>
    </style:style>
    <style:style style:name="T52" style:parent-style-name="預設段落字型" style:family="text">
      <style:text-properties style:font-name-asian="標楷體" fo:color="#000000" fo:letter-spacing="-0.0062in" style:font-size-complex="12pt"/>
    </style:style>
    <style:style style:name="T53" style:parent-style-name="預設段落字型" style:family="text">
      <style:text-properties style:font-name-asian="標楷體" fo:font-weight="bold" style:font-weight-asian="bold" fo:color="#000000" fo:letter-spacing="-0.0062in" style:font-size-complex="12pt"/>
    </style:style>
    <style:style style:name="T54" style:parent-style-name="預設段落字型" style:family="text">
      <style:text-properties style:font-name-asian="標楷體" fo:font-weight="bold" style:font-weight-asian="bold" fo:color="#000000" fo:letter-spacing="-0.0062in" style:font-size-complex="12pt"/>
    </style:style>
    <style:style style:name="T55" style:parent-style-name="預設段落字型" style:family="text">
      <style:text-properties style:font-name-asian="標楷體" fo:font-weight="bold" style:font-weight-asian="bold" fo:color="#000000" fo:letter-spacing="-0.0062in" style:font-size-complex="12pt"/>
    </style:style>
    <style:style style:name="T56" style:parent-style-name="預設段落字型" style:family="text">
      <style:text-properties style:font-name-asian="標楷體" fo:font-weight="bold" style:font-weight-asian="bold" fo:color="#000000" fo:letter-spacing="-0.0062in" style:font-size-complex="12pt"/>
    </style:style>
    <style:style style:name="T57" style:parent-style-name="預設段落字型" style:family="text">
      <style:text-properties style:font-name-asian="標楷體" fo:font-weight="bold" style:font-weight-asian="bold" fo:color="#000000" fo:letter-spacing="-0.0062in" style:font-size-complex="12pt"/>
    </style:style>
    <style:style style:name="T58" style:parent-style-name="預設段落字型" style:family="text">
      <style:text-properties style:font-name-asian="標楷體" fo:font-weight="bold" style:font-weight-asian="bold" fo:color="#000000" fo:letter-spacing="-0.0062in" style:font-size-complex="12pt"/>
    </style:style>
    <style:style style:name="T59" style:parent-style-name="預設段落字型" style:family="text">
      <style:text-properties style:font-name-asian="標楷體" fo:color="#000000" fo:letter-spacing="-0.0062in" style:font-size-complex="12pt"/>
    </style:style>
    <style:style style:name="T60" style:parent-style-name="預設段落字型" style:family="text">
      <style:text-properties style:font-name-asian="標楷體" fo:color="#000000" style:font-size-complex="12pt" fo:background-color="#FFFFFF"/>
    </style:style>
    <style:style style:name="T61" style:parent-style-name="預設段落字型" style:family="text">
      <style:text-properties style:font-name-asian="標楷體" fo:color="#000000" style:font-size-complex="12pt" fo:background-color="#FFFFFF"/>
    </style:style>
    <style:style style:name="T62" style:parent-style-name="預設段落字型" style:family="text">
      <style:text-properties style:font-name-asian="標楷體" fo:color="#000000" style:font-size-complex="12pt" fo:background-color="#FFFFFF"/>
    </style:style>
    <style:style style:name="T63" style:parent-style-name="預設段落字型" style:family="text">
      <style:text-properties style:font-name-asian="標楷體" fo:color="#000000"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Calibri" style:font-name-asian="標楷體" fo:color="#000000"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style:text-properties style:font-name-asian="標楷體" fo:color="#000000"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auto"/>
      <style:text-properties style:font-name="Calibri" style:font-name-asian="標楷體" fo:color="#000000"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auto"/>
      <style:text-properties style:font-name-asian="標楷體" fo:color="#000000"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auto"/>
      <style:text-properties style:font-name-asian="標楷體" fo:color="#000000" style:font-size-complex="11pt"/>
    </style:style>
    <style:style style:name="P75" style:parent-style-name="內文" style:family="paragraph">
      <style:paragraph-properties fo:text-align="center" style:vertical-align="auto"/>
      <style:text-properties style:font-name-asian="標楷體" fo:color="#000000" style:font-size-complex="11pt"/>
    </style:style>
    <style:style style:name="P76" style:parent-style-name="內文" style:family="paragraph">
      <style:paragraph-properties fo:text-align="center" style:vertical-align="auto"/>
      <style:text-properties style:font-name-asian="標楷體" fo:color="#000000" style:font-size-complex="11pt"/>
    </style:style>
    <style:style style:name="P77" style:parent-style-name="內文" style:family="paragraph">
      <style:paragraph-properties fo:text-align="center" style:vertical-align="auto"/>
      <style:text-properties style:font-name-asian="標楷體" fo:color="#000000" style:font-size-complex="11pt"/>
    </style:style>
    <style:style style:name="P78" style:parent-style-name="內文" style:family="paragraph">
      <style:paragraph-properties fo:text-align="center" style:vertical-align="auto"/>
      <style:text-properties style:font-name-asian="標楷體" fo:color="#000000"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auto"/>
      <style:text-properties style:font-name-asian="標楷體" fo:color="#000000"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asian="標楷體" fo:color="#000000"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style:text-properties style:font-name="Calibri" style:font-name-asian="標楷體" fo:color="#000000"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auto"/>
      <style:text-properties style:font-name-asian="標楷體" fo:color="#000000"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style:text-properties style:font-name="Calibri" style:font-name-asian="標楷體" fo:color="#000000"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vertical-align="auto"/>
    </style:style>
    <style:style style:name="T92" style:parent-style-name="預設段落字型" style:family="text">
      <style:text-properties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auto"/>
      <style:text-properties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style:text-properties style:font-name-asian="標楷體" fo:color="#000000"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vertical-align="auto"/>
      <style:text-properties style:font-name-asian="標楷體" fo:color="#000000"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vertical-align="auto"/>
      <style:text-properties style:font-name-asian="標楷體" fo:color="#000000"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auto"/>
      <style:text-properties style:font-name-asian="標楷體" fo:color="#000000"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auto"/>
      <style:text-properties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style:text-properties style:font-name-asian="標楷體" fo:color="#000000"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style:text-properties style:font-name-asian="標楷體" fo:color="#000000"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auto"/>
      <style:text-properties style:font-name-asian="標楷體" fo:color="#000000"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style:text-properties style:font-name-asian="標楷體" fo:color="#000000"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vertical-align="auto"/>
      <style:text-properties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auto"/>
      <style:text-properties style:font-name-asian="標楷體" fo:color="#000000"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vertical-align="auto"/>
      <style:text-properties style:font-name-asian="標楷體" fo:color="#000000"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vertical-align="auto"/>
      <style:text-properties style:font-name-asian="標楷體" fo:color="#000000"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style:text-properties style:font-name-asian="標楷體" fo:color="#000000"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vertical-align="auto"/>
      <style:text-properties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style:text-properties style:font-name-asian="標楷體" fo:color="#000000"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auto"/>
      <style:text-properties style:font-name-asian="標楷體" fo:color="#000000"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style:text-properties style:font-name-asian="標楷體" fo:color="#000000"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auto"/>
      <style:text-properties style:font-name-asian="標楷體" fo:color="#000000"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style:text-properties style:font-name-asian="標楷體" fo:color="#000000"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vertical-align="auto"/>
      <style:text-properties style:font-name-asian="標楷體" fo:color="#000000"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style:font-name-asian="標楷體" fo:color="#000000"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asian="標楷體" fo:color="#000000"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style:text-properties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style:font-name-asian="標楷體" fo:color="#000000"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asian="標楷體" fo:color="#000000"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asian="標楷體" fo:color="#000000"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auto"/>
      <style:text-properties style:font-name-asian="標楷體" fo:color="#000000"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vertical-align="auto"/>
      <style:text-properties style:font-name-asian="標楷體"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style:text-properties style:font-name-asian="標楷體" fo:color="#000000"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text-properties style:font-name-asian="標楷體" fo:color="#000000"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style:text-properties style:font-name-asian="標楷體"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style:text-properties style:font-name-asian="標楷體" fo:color="#000000"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style:text-properties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style:text-properties style:font-name-asian="標楷體" fo:color="#000000"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text-properties style:font-name-asian="標楷體" fo:color="#000000"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style:text-properties style:font-name-asian="標楷體" fo:color="#000000"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style:text-properties style:font-name-asian="標楷體" fo:color="#000000"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vertical-align="auto"/>
      <style:text-properties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style:text-properties style:font-name-asian="標楷體" fo:color="#000000"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style:text-properties style:font-name-asian="標楷體" fo:color="#000000"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asian="標楷體" fo:color="#000000"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style:text-properties style:font-name-asian="標楷體" fo:color="#000000"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style:text-properties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style:text-properties style:font-name-asian="標楷體" fo:color="#000000"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style:text-properties style:font-name-asian="標楷體" fo:color="#000000"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style:font-name-asian="標楷體" fo:color="#000000"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style:text-properties style:font-name-asian="標楷體" fo:color="#000000"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vertical-align="auto"/>
      <style:text-properties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style:text-properties style:font-name-asian="標楷體"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vertical-align="auto"/>
      <style:text-properties style:font-name-asian="標楷體" fo:color="#000000"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vertical-align="auto"/>
      <style:text-properties style:font-name-asian="標楷體" fo:color="#000000"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style:text-properties style:font-name-asian="標楷體" fo:color="#000000"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auto"/>
      <style:text-properties style:font-name-asian="標楷體"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style:text-properties style:font-name-asian="標楷體" fo:color="#000000"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style:text-properties style:font-name-asian="標楷體" fo:color="#000000"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vertical-align="auto"/>
      <style:text-properties style:font-name-asian="標楷體" fo:color="#000000"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style:text-properties style:font-name-asian="標楷體" fo:color="#000000"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vertical-align="auto"/>
      <style:text-properties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style:text-properties style:font-name-asian="標楷體" fo:color="#000000"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auto"/>
      <style:text-properties style:font-name-asian="標楷體" fo:color="#000000"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vertical-align="auto"/>
      <style:text-properties style:font-name-asian="標楷體" fo:color="#000000"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vertical-align="auto"/>
      <style:text-properties style:font-name-asian="標楷體" fo:color="#000000"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vertical-align="auto"/>
      <style:text-properties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vertical-align="auto"/>
      <style:text-properties style:font-name-asian="標楷體" fo:color="#000000"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vertical-align="auto"/>
      <style:text-properties style:font-name-asian="標楷體" fo:color="#000000"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vertical-align="auto"/>
      <style:text-properties style:font-name-asian="標楷體" fo:color="#000000"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vertical-align="auto"/>
      <style:text-properties style:font-name-asian="標楷體" fo:color="#000000"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style:text-properties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vertical-align="auto"/>
      <style:text-properties style:font-name-asian="標楷體" fo:color="#000000"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auto"/>
      <style:text-properties style:font-name-asian="標楷體" fo:color="#000000"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style:text-properties style:font-name-asian="標楷體" fo:color="#000000"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style:text-properties style:font-name-asian="標楷體" fo:color="#000000"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vertical-align="auto"/>
      <style:text-properties style:font-name-asian="標楷體"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style:text-properties style:font-name-asian="標楷體" fo:color="#000000"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style:text-properties style:font-name-asian="標楷體" fo:color="#000000"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style:text-properties style:font-name-asian="標楷體" fo:color="#000000"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asian="標楷體" fo:color="#000000"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vertical-align="auto"/>
      <style:text-properties style:font-name-asian="標楷體"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auto"/>
      <style:text-properties style:font-name-asian="標楷體" fo:color="#000000"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auto"/>
      <style:text-properties style:font-name-asian="標楷體" fo:color="#000000"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asian="標楷體" fo:color="#000000"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style:text-properties style:font-name-asian="標楷體" fo:color="#000000"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vertical-align="auto"/>
      <style:text-properties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vertical-align="auto"/>
      <style:text-properties style:font-name-asian="標楷體" fo:color="#000000"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style:text-properties style:font-name-asian="標楷體" fo:color="#000000"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style:text-properties style:font-name-asian="標楷體" fo:color="#000000"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style:text-properties style:font-name-asian="標楷體" fo:color="#000000"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vertical-align="auto"/>
      <style:text-properties style:font-name-asian="標楷體"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asian="標楷體" fo:color="#0000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style:text-properties style:font-name-asian="標楷體" fo:color="#000000"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style:text-properties style:font-name-asian="標楷體" fo:color="#000000"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asian="標楷體" fo:color="#000000"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style:text-properties style:font-name="Calibri" style:font-name-asian="標楷體" fo:color="#000000" fo:font-size="16pt" style:font-size-asian="16pt" style:font-size-complex="16pt"/>
    </style:style>
    <style:style style:name="P390" style:parent-style-name="內文" style:family="paragraph">
      <style:paragraph-properties style:snap-to-layout-grid="false" style:line-height-at-least="0.0159in"/>
      <style:text-properties style:font-name-asian="標楷體" fo:color="#000000"/>
    </style:style>
    <style:style style:name="P391" style:parent-style-name="內文" style:family="paragraph">
      <style:paragraph-properties fo:widows="2" fo:orphans="2" fo:break-before="page"/>
      <style:text-properties style:font-name-asian="標楷體" fo:color="#000000" fo:hyphenate="true"/>
    </style:style>
    <style:style style:name="P392" style:parent-style-name="內文" style:family="paragraph">
      <style:paragraph-properties fo:text-align="center"/>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6"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397" style:parent-style-name="預設段落字型" style:family="text">
      <style:text-properties style:font-name-asian="標楷體" fo:font-weight="bold" style:font-weight-asian="bold" fo:color="#000000" fo:font-size="18pt" style:font-size-asian="18pt" style:font-size-complex="18pt"/>
    </style:style>
    <style:style style:name="P398" style:parent-style-name="內文" style:family="paragraph">
      <style:paragraph-properties fo:line-height="0.3055in"/>
      <style:text-properties style:font-name-asian="標楷體" fo:color="#000000"/>
    </style:style>
    <style:style style:name="P399" style:parent-style-name="內文" style:family="paragraph">
      <style:paragraph-properties fo:line-height="0.3055in" fo:text-indent="0.3333in"/>
      <style:text-properties style:font-name-asian="標楷體" fo:color="#000000"/>
    </style:style>
    <style:style style:name="P400" style:parent-style-name="內文" style:family="paragraph">
      <style:paragraph-properties fo:line-height="0.3055in"/>
      <style:text-properties style:font-name-asian="標楷體" fo:color="#000000"/>
    </style:style>
    <style:style style:name="P401" style:parent-style-name="清單段落" style:list-style-name="LFO1" style:family="paragraph">
      <style:paragraph-properties fo:line-height="0.305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fo:letter-spacing="0.0013in" fo:background-color="#FFFFFF"/>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清單段落" style:list-style-name="LFO1" style:family="paragraph">
      <style:paragraph-properties fo:line-height="0.3055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fo:letter-spacing="0.0013in" fo:background-color="#FFFFFF"/>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etter-spacing="0.0013in" fo:background-color="#FFFFFF"/>
    </style:style>
    <style:style style:name="T413" style:parent-style-name="預設段落字型" style:family="text">
      <style:text-properties style:font-name-asian="標楷體" fo:color="#000000"/>
    </style:style>
    <style:style style:name="P414" style:parent-style-name="清單段落" style:list-style-name="LFO1" style:family="paragraph">
      <style:paragraph-properties fo:line-height="0.3055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fo:letter-spacing="0.0013in" fo:background-color="#FFFFFF"/>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fo:letter-spacing="0.0013in" fo:background-color="#FFFFFF"/>
    </style:style>
    <style:style style:name="T420" style:parent-style-name="預設段落字型" style:family="text">
      <style:text-properties style:font-name-asian="標楷體" fo:color="#000000"/>
    </style:style>
    <style:style style:name="P421" style:parent-style-name="清單段落" style:list-style-name="LFO1" style:family="paragraph">
      <style:paragraph-properties fo:line-height="0.305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fo:letter-spacing="0.0013in" fo:background-color="#FFFFFF"/>
    </style:style>
    <style:style style:name="T424" style:parent-style-name="預設段落字型" style:family="text">
      <style:text-properties style:font-name-asian="標楷體" fo:color="#000000"/>
    </style:style>
    <style:style style:name="P425" style:parent-style-name="清單段落" style:list-style-name="LFO1" style:family="paragraph">
      <style:paragraph-properties fo:line-height="0.305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etter-spacing="0.0013in" fo:background-color="#FFFFFF"/>
    </style:style>
    <style:style style:name="T428" style:parent-style-name="預設段落字型" style:family="text">
      <style:text-properties style:font-name-asian="標楷體" fo:color="#000000"/>
    </style:style>
    <style:style style:name="P429" style:parent-style-name="清單段落" style:list-style-name="LFO1" style:family="paragraph">
      <style:paragraph-properties fo:line-height="0.3055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清單段落" style:list-style-name="LFO1" style:family="paragraph">
      <style:paragraph-properties fo:line-height="0.3055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style:font-name-complex="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新細明體" style:font-name-complex="新細明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letter-spacing="0.002in" fo:background-color="#FFFFFF"/>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fo:letter-spacing="0.002in" fo:background-color="#FFFFFF"/>
    </style:style>
    <style:style style:name="T452" style:parent-style-name="預設段落字型" style:family="text">
      <style:text-properties style:font-name-asian="標楷體" fo:color="#000000" fo:letter-spacing="0.002in" fo:background-color="#FFFFFF"/>
    </style:style>
    <style:style style:name="T453" style:parent-style-name="預設段落字型" style:family="text">
      <style:text-properties style:font-name-asian="標楷體" fo:color="#000000" fo:letter-spacing="0.002in" fo:background-color="#FFFFFF"/>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fo:letter-spacing="0.002in" fo:background-color="#FFFFFF"/>
    </style:style>
    <style:style style:name="T456" style:parent-style-name="預設段落字型" style:family="text">
      <style:text-properties style:font-name-asian="標楷體" fo:color="#000000" fo:letter-spacing="0.002in" fo:background-color="#FFFFFF"/>
    </style:style>
    <style:style style:name="T457" style:parent-style-name="預設段落字型" style:family="text">
      <style:text-properties style:font-name-asian="標楷體" fo:color="#000000" fo:letter-spacing="0.002in" fo:background-color="#FFFFFF"/>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fo:letter-spacing="0.002in" fo:background-color="#FFFFFF"/>
    </style:style>
    <style:style style:name="T460" style:parent-style-name="預設段落字型" style:family="text">
      <style:text-properties style:font-name-asian="標楷體" fo:color="#000000" fo:letter-spacing="0.002in" fo:background-color="#FFFFFF"/>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清單段落" style:list-style-name="LFO1" style:family="paragraph">
      <style:paragraph-properties fo:line-height="0.3055in"/>
    </style:style>
    <style:style style:name="T465" style:parent-style-name="預設段落字型" style:family="text">
      <style:text-properties style:font-name-asian="標楷體" fo:color="#000000"/>
    </style:style>
    <style:style style:name="P466" style:parent-style-name="清單段落" style:list-style-name="LFO1" style:family="paragraph">
      <style:paragraph-properties fo:line-height="0.3055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清單段落" style:list-style-name="LFO1" style:family="paragraph">
      <style:paragraph-properties fo:line-height="0.3055in"/>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標楷體" style:font-name-asian="標楷體" style:font-name-complex="TimesNewRomanPSMT" fo:font-weight="bold" style:font-weight-asian="bold" fo:color="#000000" style:letter-kerning="false"/>
    </style:style>
    <style:style style:name="T484" style:parent-style-name="預設段落字型" style:family="text">
      <style:text-properties style:font-name="標楷體" style:font-name-asian="標楷體" style:font-name-complex="DFKaiShu-SB-Estd-BF" fo:font-weight="bold" style:font-weight-asian="bold" fo:color="#000000" style:letter-kerning="false"/>
    </style:style>
    <style:style style:name="T485" style:parent-style-name="預設段落字型" style:family="text">
      <style:text-properties style:font-name="標楷體" style:font-name-asian="標楷體" style:font-name-complex="TimesNewRomanPSMT" fo:font-weight="bold" style:font-weight-asian="bold" fo:color="#000000" style:letter-kerning="false"/>
    </style:style>
    <style:style style:name="T486" style:parent-style-name="預設段落字型" style:family="text">
      <style:text-properties style:font-name="標楷體" style:font-name-asian="標楷體" style:font-name-complex="DFKaiShu-SB-Estd-BF" fo:font-weight="bold" style:font-weight-asian="bold" fo:color="#000000" style:letter-kerning="false"/>
    </style:style>
    <style:style style:name="P487" style:parent-style-name="內文" style:family="paragraph">
      <style:paragraph-properties fo:line-height="0.3055in"/>
      <style:text-properties style:font-name-asian="標楷體" fo:color="#000000"/>
    </style:style>
    <style:style style:name="P488" style:parent-style-name="內文" style:family="paragraph">
      <style:paragraph-properties fo:line-height="0.3055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text-underline-type="single" style:text-underline-style="solid" style:text-underline-width="auto" style:text-underline-mode="continuous"/>
    </style:style>
    <style:style style:name="P495" style:parent-style-name="內文" style:family="paragraph">
      <style:paragraph-properties fo:line-height="0.3055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language-asian="zh" style:country-asian="HK"/>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language-asian="zh" style:country-asian="HK"/>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language-asian="zh" style:country-asian="HK"/>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510" style:parent-style-name="內文" style:family="paragraph">
      <style:paragraph-properties fo:line-height="0.3055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P513" style:parent-style-name="內文" style:family="paragraph">
      <style:paragraph-properties fo:line-height="0.305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P532" style:parent-style-name="內文" style:family="paragraph">
      <style:paragraph-properties fo:line-height="0.3055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line-height="0.305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P545" style:parent-style-name="內文" style:family="paragraph">
      <style:paragraph-properties fo:line-height="0.305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P549" style:parent-style-name="內文" style:family="paragraph">
      <style:paragraph-properties fo:line-height="0.305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P557" style:parent-style-name="內文" style:family="paragraph">
      <style:paragraph-properties fo:line-height="0.3055in"/>
    </style:style>
    <style:style style:name="T558" style:parent-style-name="預設段落字型" style:family="text">
      <style:text-properties style:font-name-asian="Segoe UI Emoji" fo:color="#000000"/>
    </style:style>
    <style:style style:name="T559"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選手個人切結書</text:span></text:p>
      <text:p text:style-name="內文"><text:span text:style-name="T3"><text:s text:c="8"/></text:span><text:span text:style-name="T4">本人自願參加臺北市</text:span><text:span text:style-name="T5">110</text:span><text:span text:style-name="T6">學年度教育盃中小學空手道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text:span text:style-name="T8">參賽單位：</text:span></text:p>
      <text:p text:style-name="P9"/>
      <text:p text:style-name="P10"><text:span text:style-name="T11">參加選手簽名：</text:span></text:p>
      <text:p text:style-name="P12"/>
      <text:p text:style-name="P13"><text:span text:style-name="T14">家長或監護人簽名：</text:span></text:p>
      <text:p text:style-name="P15"/>
      <text:p text:style-name="P16"><text:span text:style-name="T17">所屬教練簽名：</text:span></text:p>
      <text:p text:style-name="P18"/>
      <text:p text:style-name="P19"/>
      <text:p text:style-name="內文"/>
      <text:p text:style-name="P20"><text:span text:style-name="T21">中華民國年月日</text:span></text:p>
      <text:p text:style-name="P22"/>
      <text:p text:style-name="P23"/>
      <text:p text:style-name="P24"/>
      <text:p text:style-name="P25"><text:span text:style-name="T26">臺北市</text:span><text:span text:style-name="T27"><text:s text:c="19"/></text:span><text:span text:style-name="T28">區</text:span><text:span text:style-name="T29"><text:s/>(</text:span><text:span text:style-name="T30">校名</text:span><text:span text:style-name="T31">) <text:s text:c="58"/></text:span><text:span text:style-name="T32">參加</text:span></text:p>
      <text:p text:style-name="P33">「臺北市110學年度教育盃中小學空手道錦標賽」隊職員及選手實名登錄名冊</text:p>
      <text:p text:style-name="P34">比賽日期：111<text:s/>年<text:s/>1<text:s/>月<text:s text:c="10"/>日</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職稱</text:p>
          </table:table-cell>
          <table:table-cell table:style-name="TableCell48">
            <text:p text:style-name="P49">姓名</text:p>
          </table:table-cell>
          <table:table-cell table:style-name="TableCell50">
            <text:p text:style-name="P51"><text:span text:style-name="T52">是否於</text:span><text:span text:style-name="T53">110</text:span><text:span text:style-name="T54">年</text:span><text:span text:style-name="T55">12</text:span><text:span text:style-name="T56">月</text:span><text:span text:style-name="T57">17</text:span><text:span text:style-name="T58">日</text:span><text:span text:style-name="T59">後曾前往</text:span><text:span text:style-name="T60">中央流行疫情指揮中心所公告之第三</text:span><text:soft-page-break/><text:span text:style-name="T61">級「警告</text:span><text:span text:style-name="T62">(Warning)</text:span><text:span text:style-name="T63">」國家或地區</text:span></text:p>
          </table:table-cell>
          <table:table-cell table:style-name="TableCell64">
            <text:p text:style-name="P65">連絡電話</text:p>
          </table:table-cell>
          <table:table-cell table:style-name="TableCell66">
            <text:p text:style-name="P67">體溫登記</text:p>
          </table:table-cell>
          <table:table-cell table:style-name="TableCell68">
            <text:p text:style-name="P69">入場時間</text:p>
          </table:table-cell>
        </table:table-row>
        <table:table-row table:style-name="TableRow70">
          <table:table-cell table:style-name="TableCell71">
            <text:p text:style-name="P72">範例</text:p>
          </table:table-cell>
          <table:table-cell table:style-name="TableCell73">
            <text:p text:style-name="P74">選手</text:p>
            <text:p text:style-name="P75">教練</text:p>
            <text:p text:style-name="P76">領隊</text:p>
            <text:p text:style-name="P77">管理</text:p>
            <text:p text:style-name="P78">家長</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1</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7</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9</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text:span text:style-name="T393">臺北市</text:span><text:span text:style-name="T394">110</text:span><text:span text:style-name="T395">學年度教育盃中小學空手道錦標賽</text:span><text:span text:style-name="T396">-</text:span><text:span text:style-name="T397">防疫健康聲明書</text:span></text:p>
      <text:p text:style-name="P398">您好：</text:p>
      <text:p text:style-name="P399">依據「傳染病防治法」、「個人資料保護法」，因應「嚴重特殊傳染性肺炎」（COVID-19）疫情辦理相關防治措施，需請您提供相關個人資料、健康與安全紀錄及其他各項有關檢疫與防治措施作業所必須提供之個人資料」。</text:p>
      <text:p text:style-name="P400"><text:s text:c="2"/>敬請您確認下列事項，保證您確實了解相關事項，無隱匿病情，並簽署同意書並配合自主健康管理。</text:p>
      <text:list text:style-name="LFO1" text:continue-numbering="true">
        <text:list-item>
          <text:p text:style-name="P401"><text:span text:style-name="T402">本人未</text:span><text:span text:style-name="T403">曾</text:span><text:span text:style-name="T404">確診新冠肺炎</text:span><text:span text:style-name="T405">(COVID-19)</text:span><text:span text:style-name="T406">。</text:span></text:p>
        </text:list-item>
        <text:list-item>
          <text:p text:style-name="P407"><text:span text:style-name="T408">本人未</text:span><text:span text:style-name="T409">曾與</text:span><text:span text:style-name="T410">新冠肺炎</text:span><text:span text:style-name="T411">(COVID-19)</text:span><text:span text:style-name="T412">確診病患有接觸</text:span><text:span text:style-name="T413">。</text:span></text:p>
        </text:list-item>
        <text:list-item>
          <text:p text:style-name="P414"><text:span text:style-name="T415">本人非</text:span><text:span text:style-name="T416">衛生主管機關列管之</text:span><text:span text:style-name="T417">新冠肺炎</text:span><text:span text:style-name="T418">(COVID-19)</text:span><text:span text:style-name="T419">居家隔離個案</text:span><text:span text:style-name="T420">。</text:span></text:p>
        </text:list-item>
        <text:list-item>
          <text:p text:style-name="P421"><text:span text:style-name="T422">本人</text:span><text:span text:style-name="T423">同住家人目前無衛生主管機關列管之新冠肺炎居家隔離個案</text:span><text:span text:style-name="T424">。</text:span></text:p>
        </text:list-item>
        <text:list-item>
          <text:p text:style-name="P425"><text:span text:style-name="T426">本人</text:span><text:span text:style-name="T427">同住家人目前無正在進行居家檢疫個案</text:span><text:span text:style-name="T428">。</text:span></text:p>
        </text:list-item>
        <text:list-item>
          <text:p text:style-name="P429"><text:span text:style-name="T430">本人最近</text:span><text:span text:style-name="T431">21</text:span><text:span text:style-name="T432">天無境外旅遊史（包括由中港澳入境或各國家經由中港澳轉機）。</text:span></text:p>
        </text:list-item>
        <text:list-item>
          <text:p text:style-name="P433"><text:span text:style-name="T434">本人最近</text:span><text:span text:style-name="T435">14</text:span><text:span text:style-name="T436">天無發燒</text:span><text:span text:style-name="T437">(</text:span><text:span text:style-name="T438">體溫訂定標準</text:span><text:span text:style-name="T439">:</text:span><text:span text:style-name="T440">額溫</text:span><text:span text:style-name="T441">≧</text:span><text:span text:style-name="T442">37.5<text:s/></text:span><text:span text:style-name="T443">度，耳溫</text:span><text:span text:style-name="T444">≧</text:span><text:span text:style-name="T445">38</text:span><text:span text:style-name="T446">度</text:span><text:span text:style-name="T447">)<text:s/></text:span><text:span text:style-name="T448">、咳嗽、</text:span><text:span text:style-name="T449">喉嚨痛</text:span><text:span text:style-name="T450">、</text:span><text:span text:style-name="T451">失去味覺</text:span><text:span text:style-name="T452">/</text:span><text:span text:style-name="T453">嗅覺</text:span><text:span text:style-name="T454">、腹瀉、</text:span><text:span text:style-name="T455">呼吸道窘迫症狀</text:span><text:span text:style-name="T456"><text:s/>(</text:span><text:span text:style-name="T457">呼吸急促</text:span><text:span text:style-name="T458">、</text:span><text:span text:style-name="T459">呼吸困難</text:span><text:span text:style-name="T460">)</text:span><text:span text:style-name="T461">、肌肉或關節痠痛、頭痛、畏寒肢冷</text:span><text:span text:style-name="T462">..</text:span><text:span text:style-name="T463">等疑似流感或冠狀病毒之症狀。</text:span></text:p>
        </text:list-item>
        <text:list-item>
          <text:p text:style-name="P464"><text:span text:style-name="T465">本人參加活動期間將配合進行體溫檢測及健康監測，若有任何不適症狀、願意配合主辦單位規定、落實防疫措施。</text:span></text:p>
        </text:list-item>
        <text:list-item>
          <text:p text:style-name="P466"><text:span text:style-name="T467">本人參加活動期間若有任何不</text:span><text:span text:style-name="T468">適症狀，將立即主動通報主辦單位及配戴口罩，依活動防疫負責人指示，即刻就醫治療。</text:span></text:p>
        </text:list-item>
        <text:list-item>
          <text:p text:style-name="P469"><text:span text:style-name="T470">是否施打過第一劑</text:span><text:span text:style-name="T471">COVID-19</text:span><text:span text:style-name="T472">疫苗並滿</text:span><text:span text:style-name="T473">14</text:span><text:span text:style-name="T474">天以上，</text:span><text:span text:style-name="T475">□</text:span><text:span text:style-name="T476">是</text:span><text:span text:style-name="T477"><text:s/>(</text:span><text:span text:style-name="T478">請附施打證明</text:span><text:span text:style-name="T479">) <text:s text:c="4"/>□</text:span><text:span text:style-name="T480">否。未施打疫苗或疫苗接種未達</text:span><text:span text:style-name="T481">14</text:span><text:span text:style-name="T482">天者，檢附</text:span><text:span text:style-name="T483">3</text:span><text:span text:style-name="T484">日內之居家快篩陰性或</text:span><text:span text:style-name="T485">PCR</text:span><text:span text:style-name="T486">核酸檢測陰性證明。</text:span></text:p>
        </text:list-item>
      </text:list>
      <text:p text:style-name="P487"/>
      <text:p text:style-name="P488"><text:span text:style-name="T489">聲明人簽名</text:span><text:span text:style-name="T490">:</text:span><text:span text:style-name="T491"><text:s text:c="45"/></text:span><text:span text:style-name="T492">聲明人電話</text:span><text:span text:style-name="T493">:</text:span><text:span text:style-name="T494"><text:s text:c="27"/></text:span></text:p>
      <text:p text:style-name="P495"><text:span text:style-name="T496">聲明人</text:span><text:span text:style-name="T497">身分證號</text:span><text:span text:style-name="T498">:</text:span><text:span text:style-name="T499"><text:s text:c="37"/></text:span><text:span text:style-name="T500">聲明人</text:span><text:span text:style-name="T501">出生年月日</text:span><text:span text:style-name="T502">:</text:span><text:span text:style-name="T503">民國</text:span><text:span text:style-name="T504"><text:s text:c="10"/></text:span><text:span text:style-name="T505">年</text:span><text:span text:style-name="T506"><text:s text:c="10"/></text:span><text:span text:style-name="T507">月</text:span><text:span text:style-name="T508"><text:s text:c="9"/></text:span><text:span text:style-name="T509">日</text:span></text:p>
      <text:p text:style-name="P510"><text:span text:style-name="T511">單位名稱：</text:span><text:span text:style-name="T512"><text:s text:c="64"/></text:span></text:p>
      <text:p text:style-name="P513"><text:span text:style-name="T514">性別：</text:span><text:span text:style-name="T515">□</text:span><text:span text:style-name="T516">男</text:span><text:span text:style-name="T517">□</text:span><text:span text:style-name="T518">女</text:span><text:span text:style-name="T519"><text:s text:c="8"/></text:span><text:span text:style-name="T520">身份別：</text:span><text:span text:style-name="T521">□</text:span><text:span text:style-name="T522">選手</text:span><text:span text:style-name="T523">□</text:span><text:span text:style-name="T524">教練</text:span><text:span text:style-name="T525">□</text:span><text:span text:style-name="T526">裁判</text:span><text:span text:style-name="T527">□</text:span><text:span text:style-name="T528">大會工作人員</text:span><text:span text:style-name="T529">□</text:span><text:span text:style-name="T530">其他：</text:span><text:span text:style-name="T531"><text:s text:c="10"/></text:span></text:p>
      <text:p text:style-name="P532"><text:span text:style-name="T533">監護人簽名</text:span><text:span text:style-name="T534">:</text:span><text:span text:style-name="T535"><text:s text:c="33"/></text:span><text:span text:style-name="T536">（聲明人未滿</text:span><text:span text:style-name="T537">18</text:span><text:span text:style-name="T538">歲時需監護人簽名</text:span><text:span text:style-name="T539">）</text:span></text:p>
      <text:p text:style-name="P540"><text:span text:style-name="T541">教練簽名</text:span><text:span text:style-name="T542">:</text:span><text:span text:style-name="T543"><text:s text:c="37"/></text:span><text:span text:style-name="T544">（聲明人身份為選手時需教練簽名）</text:span></text:p>
      <text:p text:style-name="P545"><text:span text:style-name="T546">教練電話</text:span><text:span text:style-name="T547">:</text:span><text:span text:style-name="T548"><text:s text:c="23"/></text:span></text:p>
      <text:p text:style-name="P549"><text:span text:style-name="T550">填寫日期</text:span><text:span text:style-name="T551">:110</text:span><text:span text:style-name="T552">年</text:span><text:span text:style-name="T553"><text:s text:c="16"/></text:span><text:span text:style-name="T554">月</text:span><text:span text:style-name="T555"><text:s text:c="14"/></text:span><text:span text:style-name="T556">日</text:span></text:p>
      <text:soft-page-break/>
      <text:p text:style-name="P557"><text:span text:style-name="T558">▲</text:span><text:span text:style-name="T559">本健康聲明書及相關證明請於比賽當日繳交；一人一張，不可合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652in" fo:text-indent="-1.1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0159in" fo:margin-left="0.1979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無B" style:display-name="無 B" style:family="text">
      <style:text-properties fo:language="zh" fo:country="TW" style:language-asian="zh" style:country-asian="TW"/>
    </style:style>
    <style:style style:name="qowt-font8" style:display-name="qowt-font8" style:family="text" style:parent-style-name="預設段落字型"/>
    <style:style style:name="qowt-font1-timesnewroman" style:display-name="qowt-font1-timesnewrom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規程</dc:title>
    <meta:initial-creator>youth</meta:initial-creator>
    <dc:creator>user</dc:creator>
    <meta:creation-date>2021-11-22T00:55:00Z</meta:creation-date>
    <dc:date>2021-11-22T00:55:00Z</dc:date>
    <meta:print-date>2021-11-15T00:25:00Z</meta:print-date>
    <meta:template xlink:href="Normal" xlink:type="simple"/>
    <meta:editing-cycles>2</meta:editing-cycles>
    <meta:editing-duration>PT0S</meta:editing-duration>
    <meta:document-statistic meta:page-count="4" meta:paragraph-count="3" meta:word-count="273" meta:character-count="1830" meta:row-count="13" meta:non-whitespace-character-count="1560"/>
  </office:meta>
</office:document-meta>
</file>