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035in" fo:margin-left="0.2924in" table:align="left" style:writing-mode="lr-tb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5854in"/>
    </style:style>
    <style:style style:name="Table1.C" style:family="table-column">
      <style:table-column-properties style:column-width="1.3979in"/>
    </style:style>
    <style:style style:name="Table1.D" style:family="table-column">
      <style:table-column-properties style:column-width="2.1528in"/>
    </style:style>
    <style:style style:name="Table1.1" style:family="table-row">
      <style:table-row-properties style:min-row-height="0.4139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431in" fo:keep-together="always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style:vertical-align="top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1.7118in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in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style:line-height-at-least="0in" fo:text-align="center" style:justify-single-word="false"/>
    </style:style>
    <style:style style:name="P9" style:family="paragraph" style:parent-style-name="Standard">
      <style:paragraph-properties style:line-height-at-least="0in">
        <style:tab-stops>
          <style:tab-stop style:position="1.1146in"/>
        </style:tab-stops>
      </style:paragraph-properties>
    </style:style>
    <style:style style:name="P10" style:family="paragraph" style:parent-style-name="Standard" style:list-style-name="WW8Num4">
      <style:paragraph-properties style:line-height-at-least="0in"/>
    </style:style>
    <style:style style:name="P11" style:family="paragraph" style:parent-style-name="Standard">
      <style:paragraph-properties style:line-height-at-least="0in" style:snap-to-layout-grid="false"/>
      <style:text-properties fo:font-size="20pt" style:font-size-asian="20pt" style:font-size-complex="20pt"/>
    </style:style>
    <style:style style:name="P12" style:family="paragraph" style:parent-style-name="Standard">
      <style:paragraph-properties style:line-height-at-least="0in"/>
      <style:text-properties fo:font-size="20pt" style:font-size-asian="20pt" style:font-size-complex="20pt"/>
    </style:style>
    <style:style style:name="P13" style:family="paragraph" style:parent-style-name="Standard">
      <style:paragraph-properties style:line-height-at-least="0in" style:snap-to-layout-grid="false"/>
      <style:text-properties fo:font-size="20pt" style:font-size-asian="20pt" style:font-size-complex="20pt"/>
    </style:style>
    <style:style style:name="P14" style:family="paragraph" style:parent-style-name="Standard">
      <style:paragraph-properties style:line-height-at-least="0in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style:line-height-at-least="0in" fo:text-align="center" style:justify-single-word="false"/>
      <style:text-properties fo:font-size="20pt" style:font-name-asian="標楷體" style:font-size-asian="20pt" style:font-size-complex="20pt"/>
    </style:style>
    <style:style style:name="P16" style:family="paragraph" style:parent-style-name="Standard">
      <style:paragraph-properties style:line-height-at-least="0in"/>
      <style:text-properties fo:color="#ff0000" fo:font-size="20pt" style:font-size-asian="20pt" style:font-size-complex="20pt"/>
    </style:style>
    <style:style style:name="P17" style:family="paragraph" style:parent-style-name="Standard">
      <style:paragraph-properties style:line-height-at-least="0in" style:snap-to-layout-grid="false"/>
      <style:text-properties fo:color="#000000" fo:font-size="20pt" style:font-size-asian="20pt" style:font-size-complex="20pt"/>
    </style:style>
    <style:style style:name="P18" style:family="paragraph" style:parent-style-name="Standard">
      <style:paragraph-properties fo:margin-left="0.278in" fo:margin-right="0in" style:line-height-at-least="0in" fo:text-indent="-0.278in" style:auto-text-indent="false"/>
    </style:style>
    <style:style style:name="P19" style:family="paragraph" style:parent-style-name="Standard">
      <style:paragraph-properties fo:margin-left="0.5417in" fo:margin-right="0in" style:line-height-at-least="0in" fo:text-indent="0in" style:auto-text-indent="false"/>
    </style:style>
    <style:style style:name="P20" style:family="paragraph" style:parent-style-name="Standard">
      <style:paragraph-properties fo:margin-left="0.5in" fo:margin-right="0in" style:line-height-at-least="0in" fo:text-indent="0in" style:auto-text-indent="false"/>
    </style:style>
    <style:style style:name="P21" style:family="paragraph" style:parent-style-name="Standard">
      <style:paragraph-properties fo:margin-left="0.4382in" fo:margin-right="0in" style:line-height-at-least="0in" fo:text-indent="-0.4382in" style:auto-text-indent="false"/>
    </style:style>
    <style:style style:name="P22" style:family="paragraph" style:parent-style-name="Standard">
      <style:paragraph-properties fo:margin-left="0.589in" fo:margin-right="0in" style:line-height-at-least="0in" fo:text-indent="-0.589in" style:auto-text-indent="false"/>
    </style:style>
    <style:style style:name="P23" style:family="paragraph" style:parent-style-name="Standard">
      <style:paragraph-properties fo:margin-left="0.589in" fo:margin-right="0in" style:line-height-at-least="0in" fo:text-indent="-0.5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Default" style:list-style-name="WW8Num2">
      <style:paragraph-properties style:line-height-at-least="0in"/>
    </style:style>
    <style:style style:name="P26" style:family="paragraph" style:parent-style-name="清單段落" style:list-style-name="WW8Num2">
      <style:paragraph-properties style:line-height-at-least="0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清單段落" style:list-style-name="WW8Num2">
      <style:paragraph-properties fo:margin-left="0.3661in" fo:margin-right="0in" style:line-height-at-least="0in" fo:text-indent="-0.3661in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Times New Roman" style:font-size-asian="20pt" style:font-weight-asian="bold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10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6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loext:padding="0in" loext:border="0.51pt solid #000000"/>
    </style:style>
    <style:style style:name="T17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 loext:padding="0in" loext:border="0.51pt solid #000000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-asian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loext:padding="0in" loext:border="0.51pt solid #000000"/>
    </style:style>
    <style:style style:name="T31" style:family="text">
      <style:text-properties fo:font-size="14pt" fo:font-weight="bold" style:font-size-asian="14pt" style:font-weight-asian="bold" style:font-name-complex="標楷體" style:font-size-complex="14pt"/>
    </style:style>
    <style:style style:name="T32" style:family="text">
      <style:text-properties fo:font-size="14pt" style:font-size-asian="14pt" style:font-name-complex="標楷體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style:font-name-asian="Times New Roman"/>
    </style:style>
    <style:style style:name="T35" style:family="text">
      <style:text-properties fo:color="#ff0000" fo:font-size="20pt" style:font-size-asian="20pt" style:font-size-complex="20pt"/>
    </style:style>
    <style:style style:name="T36" style:family="text">
      <style:text-properties fo:color="#ff0000" fo:font-size="20pt" style:font-size-asian="20pt" style:font-size-complex="20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font-name-asian="標楷體" style:font-size-asian="14pt" style:font-name-complex="標楷體" style:font-size-complex="14pt" loext:padding="0in" loext:border="0.51pt solid #000000"/>
    </style:style>
    <style:style style:name="T39" style:family="text">
      <style:text-properties fo:color="#000000" fo:font-size="20pt" style:font-size-asian="20pt" style:font-size-complex="20pt"/>
    </style:style>
    <style:style style:name="T40" style:family="text">
      <style:text-properties fo:color="#000000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臺北市立大直高級中學110年度學生新冠疫苗接種</text:span></text:p>
      <text:p text:style-name="Standard"><text:span text:style-name="T12"><text:s/>班級檢查時程表 </text:span><text:span text:style-name="T16">請務必帶健保卡</text:span><text:span text:style-name="T16"> </text:span></text:p>
      <text:p text:style-name="P1"><text:s text:c="4"/>(國八3.4節我的生涯圖、201-204第6、7節多元選修，改在原班教室自習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8"><text:span text:style-name="T2">施打日期：</text:span><text:span text:style-name="T4"> </text:span><text:span text:style-name="T2">1</text:span><text:span text:style-name="T2">10 年</text:span><text:span text:style-name="T4"> <text:s/></text:span><text:span text:style-name="T2">12月</text:span><text:span text:style-name="T4"> <text:s/></text:span><text:span text:style-name="T2">28 日（星期二）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7"><text:span text:style-name="T2">施打地點：</text:span><text:span text:style-name="T4"> <text:s/></text:span><text:span text:style-name="T2">活</text:span><text:span text:style-name="T4"> <text:s text:c="3"/></text:span><text:span text:style-name="T2">動</text:span><text:span text:style-name="T4"> <text:s text:c="2"/></text:span><text:span text:style-name="T2">中</text:span><text:span text:style-name="T4"> <text:s text:c="4"/></text:span><text:span text:style-name="T2"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5">預計叫班時間</text:p>
          </table:table-cell>
          <table:table-cell table:style-name="Table1.B3" office:value-type="string">
            <text:p text:style-name="P15">班級</text:p>
          </table:table-cell>
          <table:table-cell table:style-name="Table1.A3" office:value-type="string">
            <text:p text:style-name="P15">預計叫班時間</text:p>
          </table:table-cell>
          <table:table-cell table:style-name="Table1.A1" office:value-type="string">
            <text:p text:style-name="P15">班級</text:p>
          </table:table-cell>
        </table:table-row>
        <table:table-row table:style-name="Table1.3">
          <table:table-cell table:style-name="Table1.A3" office:value-type="string">
            <text:p text:style-name="P7"><text:span text:style-name="T35">08：</text:span><text:span text:style-name="T35">30</text:span><text:span text:style-name="T35"> </text:span></text:p>
          </table:table-cell>
          <table:table-cell table:style-name="Table1.B4" office:value-type="string">
            <text:p text:style-name="P16">801-803</text:p>
          </table:table-cell>
          <table:table-cell table:style-name="Table1.A3" office:value-type="string">
            <text:p text:style-name="P7"><text:span text:style-name="T35">13：</text:span><text:span text:style-name="T35">1</text:span><text:span text:style-name="T35">0 </text:span></text:p>
          </table:table-cell>
          <table:table-cell table:style-name="Table1.A1" office:value-type="string">
            <text:p text:style-name="P7"><text:span text:style-name="T5">107-109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08</text:span><text:span text:style-name="T5">：</text:span><text:span text:style-name="T5">45</text:span></text:p>
          </table:table-cell>
          <table:table-cell table:style-name="Table1.B5" office:value-type="string">
            <text:p text:style-name="P12">804-806</text:p>
          </table:table-cell>
          <table:table-cell table:style-name="Table1.A3" office:value-type="string">
            <text:p text:style-name="P9"><text:span text:style-name="T5">13：</text:span><text:span text:style-name="T5">35</text:span><text:span text:style-name="T5"> <text:tab/></text:span></text:p>
          </table:table-cell>
          <table:table-cell table:style-name="Table1.A1" office:value-type="string">
            <text:p text:style-name="P7"><text:span text:style-name="T5">110-202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0</text:span><text:span text:style-name="T5">9</text:span><text:span text:style-name="T5">：</text:span><text:span text:style-name="T5">00</text:span><text:span text:style-name="T5"> </text:span></text:p>
          </table:table-cell>
          <table:table-cell table:style-name="Table1.B6" office:value-type="string">
            <text:p text:style-name="P12">807-809</text:p>
          </table:table-cell>
          <table:table-cell table:style-name="Table1.A3" office:value-type="string">
            <text:p text:style-name="P7"><text:span text:style-name="T5">1</text:span><text:span text:style-name="T5">4</text:span><text:span text:style-name="T5">：</text:span><text:span text:style-name="T5">00</text:span><text:span text:style-name="T5"> </text:span></text:p>
          </table:table-cell>
          <table:table-cell table:style-name="Table1.A1" office:value-type="string">
            <text:p text:style-name="P7"><text:span text:style-name="T5">203-205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09：</text:span><text:span text:style-name="T5">15</text:span><text:span text:style-name="T5"> </text:span></text:p>
          </table:table-cell>
          <table:table-cell table:style-name="Table1.B7" office:value-type="string">
            <text:p text:style-name="P12">701-703</text:p>
          </table:table-cell>
          <table:table-cell table:style-name="Table1.A3" office:value-type="string">
            <text:p text:style-name="P7"><text:span text:style-name="T5">1</text:span><text:span text:style-name="T5">4</text:span><text:span text:style-name="T5">：</text:span><text:span text:style-name="T5">25</text:span><text:span text:style-name="T5"> </text:span></text:p>
          </table:table-cell>
          <table:table-cell table:style-name="Table1.A1" office:value-type="string">
            <text:p text:style-name="P7"><text:span text:style-name="T5">206-208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09：</text:span><text:span text:style-name="T5">3</text:span><text:span text:style-name="T5">0</text:span></text:p>
          </table:table-cell>
          <table:table-cell table:style-name="Table1.B8" office:value-type="string">
            <text:p text:style-name="P12">704-706</text:p>
          </table:table-cell>
          <table:table-cell table:style-name="Table1.A3" office:value-type="string">
            <text:p text:style-name="P7"><text:span text:style-name="T5">1</text:span><text:span text:style-name="T5">4</text:span><text:span text:style-name="T5">：</text:span><text:span text:style-name="T5">50</text:span><text:span text:style-name="T5"> </text:span></text:p>
          </table:table-cell>
          <table:table-cell table:style-name="Table1.A1" office:value-type="string">
            <text:p text:style-name="P7"><text:span text:style-name="T5">209-301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09</text:span><text:span text:style-name="T5">：</text:span><text:span text:style-name="T5">45</text:span><text:span text:style-name="T5"> </text:span></text:p>
          </table:table-cell>
          <table:table-cell table:style-name="Table1.B9" office:value-type="string">
            <text:p text:style-name="P12">707-709</text:p>
          </table:table-cell>
          <table:table-cell table:style-name="Table1.A3" office:value-type="string">
            <text:p text:style-name="P7"><text:span text:style-name="T5">15</text:span><text:span text:style-name="T5">：</text:span><text:span text:style-name="T5">1</text:span><text:span text:style-name="T5">0 </text:span></text:p>
          </table:table-cell>
          <table:table-cell table:style-name="Table1.A1" office:value-type="string">
            <text:p text:style-name="P12">302-304</text:p>
          </table:table-cell>
        </table:table-row>
        <table:table-row table:style-name="Table1.3">
          <table:table-cell table:style-name="Table1.A3" office:value-type="string">
            <text:p text:style-name="P7"><text:span text:style-name="T5">10 : </text:span><text:span text:style-name="T5">00</text:span></text:p>
          </table:table-cell>
          <table:table-cell table:style-name="Table1.B10" office:value-type="string">
            <text:p text:style-name="P12">901-903</text:p>
          </table:table-cell>
          <table:table-cell table:style-name="Table1.A3" office:value-type="string">
            <text:p text:style-name="P7"><text:span text:style-name="T5">15 : 25</text:span></text:p>
          </table:table-cell>
          <table:table-cell table:style-name="Table1.A1" office:value-type="string">
            <text:p text:style-name="P7"><text:span text:style-name="T5">305-310</text:span></text:p>
          </table:table-cell>
        </table:table-row>
        <table:table-row table:style-name="Table1.3">
          <table:table-cell table:style-name="Table1.A3" office:value-type="string">
            <text:p text:style-name="P7"><text:span text:style-name="T5">10 : 15</text:span></text:p>
          </table:table-cell>
          <table:table-cell table:style-name="Table1.B11" office:value-type="string">
            <text:p text:style-name="P12">904-906</text:p>
          </table:table-cell>
          <table:table-cell table:style-name="Table1.A3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7"><text:span text:style-name="T5">1</text:span><text:span text:style-name="T5">0 : 30 </text:span></text:p>
          </table:table-cell>
          <table:table-cell table:style-name="Table1.B12" office:value-type="string">
            <text:p text:style-name="P12">907-909</text:p>
          </table:table-cell>
          <table:table-cell table:style-name="Table1.A3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7"><text:span text:style-name="T5">1</text:span><text:span text:style-name="T5">0 </text:span><text:span text:style-name="T5">: </text:span><text:span text:style-name="T5">45</text:span></text:p>
          </table:table-cell>
          <table:table-cell table:style-name="Table1.B13" office:value-type="string">
            <text:p text:style-name="P7"><text:span text:style-name="T39">101-103</text:span></text:p>
          </table:table-cell>
          <table:table-cell table:style-name="Table1.A3" office:value-type="string">
            <text:p text:style-name="P17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7"><text:span text:style-name="T5">11 : 10</text:span><text:span text:style-name="T5"> </text:span></text:p>
          </table:table-cell>
          <table:table-cell table:style-name="Table1.B14" office:value-type="string">
            <text:p text:style-name="P7"><text:span text:style-name="T39">104-106</text:span></text:p>
          </table:table-cell>
          <table:table-cell table:style-name="Table1.A3" office:value-type="string">
            <text:p text:style-name="P17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1"/>
          </table:table-cell>
          <table:table-cell table:style-name="Table1.B15" office:value-type="string">
            <text:p text:style-name="P11"/>
          </table:table-cell>
          <table:table-cell table:style-name="Table1.C15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1.16">
          <table:table-cell table:style-name="Table1.A1" table:number-columns-spanned="4" office:value-type="string">
            <text:p text:style-name="P12"><text:span text:style-name="T28">備註</text:span><text:span text:style-name="T34"> </text:span><text:span text:style-name="T28">: </text:span></text:p>
            <text:p text:style-name="P18"><text:span text:style-name="T7">**</text:span><text:span text:style-name="T9">因各班同意施打人數不同，故</text:span><text:span text:style-name="T9">返班時間</text:span><text:span text:style-name="T9">較難預估</text:span><text:span text:style-name="T7">，若執行順利，將盡早完成施打作業。</text:span><text:span text:style-name="T11"> </text:span></text:p>
            <text:p text:style-name="P18"><text:span text:style-name="T7">**施打疫苗返班後，應再觀察15分鐘，是否有不良反應，如有不適請聯絡學務處。</text:span></text:p>
            <text:p text:style-name="P14">**當日請多喝溫開水，可減低疫苗不良反應</text:p>
            <text:p text:style-name="P14">**實際叫班時間，將依現場狀況略有調整，請見諒。</text:p>
          </table:table-cell>
          <table:covered-table-cell/>
          <table:covered-table-cell/>
          <table:covered-table-cell/>
        </table:table-row>
      </table:table>
      <text:p text:style-name="P2"/>
      <text:p text:style-name="P2"><text:soft-page-break/></text:p>
      <text:p text:style-name="P2"/>
      <text:p text:style-name="P8"><text:span text:style-name="T14">新冠疫苗校內施打注意事項</text:span></text:p>
      <text:p text:style-name="P6"/>
      <text:list xml:id="list984569770" text:style-name="WW8Num2">
        <text:list-item>
          <text:p text:style-name="P25"><text:span text:style-name="T32">學生流感疫苗施打之實施，係由疾病管制署主辦，委由</text:span><text:span text:style-name="T31">台北市立聯合醫院中興醫院</text:span><text:span text:style-name="T32">負責。</text:span></text:p>
        </text:list-item>
        <text:list-item>
          <text:p text:style-name="P27">接種注意事項</text:p>
          <text:list>
            <text:list-item>
              <text:p text:style-name="P26">前一天不熬夜</text:p>
            </text:list-item>
            <text:list-item>
              <text:p text:style-name="P26">當天一定要吃早餐</text:p>
            </text:list-item>
            <text:list-item>
              <text:p text:style-name="P26">多喝水</text:p>
            </text:list-item>
            <text:list-item>
              <text:p text:style-name="P26">打完後3天避免劇烈運動</text:p>
            </text:list-item>
          </text:list>
        </text:list-item>
      </text:list>
      <text:p text:style-name="P7"><text:span text:style-name="T21">三</text:span><text:span text:style-name="T18">、屆時請在教室等候</text:span><text:span text:style-name="T15">廣播</text:span><text:span text:style-name="T18">通知(高三則有人員叫班)。</text:span></text:p>
      <text:p text:style-name="P7"><text:span text:style-name="T21">四、各班施打前應先做好的準備工作：</text:span></text:p>
      <text:list xml:id="list4097535927" text:style-name="WW8Num4">
        <text:list-item>
          <text:p text:style-name="P10"><text:span text:style-name="T26">請穿著短袖服裝，再加外套。</text:span></text:p>
        </text:list-item>
        <text:list-item>
          <text:p text:style-name="P10"><text:span text:style-name="T16">務必帶健保卡</text:span><text:span text:style-name="T26">。</text:span><text:span text:style-name="T21"> </text:span></text:p>
        </text:list-item>
      </text:list>
      <text:p text:style-name="P7"><text:span text:style-name="T21"><text:s/>五、當天注意事項：</text:span></text:p>
      <text:list xml:id="list1592447429" text:style-name="WW8Num3">
        <text:list-item>
          <text:p text:style-name="P4">任課老師帶隊到活動中心</text:p>
        </text:list-item>
      </text:list>
      <text:p text:style-name="P19"><text:span text:style-name="T21">請同學</text:span><text:span text:style-name="T23">依座號</text:span><text:span text:style-name="T21">排列整齊</text:span><text:span text:style-name="T26">、帶手機。</text:span></text:p>
      <text:p text:style-name="P20"><text:span text:style-name="T21"><text:s/>（國中部男生一排，女生一排、高中部排2排）。</text:span></text:p>
      <text:p text:style-name="P7"><text:span text:style-name="T21"><text:s text:c="3"/>2.</text:span><text:span text:style-name="T26">務必保持安靜，接受工作人員指示。</text:span></text:p>
      <text:p text:style-name="P7"><text:span text:style-name="T21"><text:s text:c="3"/>3.</text:span><text:span text:style-name="T26">施打後</text:span><text:span text:style-name="T23">待班上最後一位同學休息</text:span><text:span text:style-name="T23">1</text:span><text:span text:style-name="T23">5分鐘可全班帶回</text:span><text:span text:style-name="T26">。</text:span></text:p>
      <text:p text:style-name="P7"><text:span text:style-name="T21"><text:s text:c="3"/>4.</text:span><text:span text:style-name="T37">國中部及高一二不同意施打同學，一同到活動中心，會帶到出口處，待班級施打後再一同返班；</text:span><text:span text:style-name="T38">高三</text:span><text:span text:style-name="T37">請依名冊，同意施打者到活動中心，不施打者留教室</text:span><text:span text:style-name="T21">。</text:span></text:p>
      <text:p text:style-name="P21"><text:soft-page-break/><text:span text:style-name="T20">六、當日同意施打但因故未打者，健康中心之後發回『</text:span><text:span text:style-name="T25">同意書及</text:span><text:span text:style-name="T23">接種通知單</text:span><text:span text:style-name="T20">』，由家長自行上疫苗預約平台登記，再帶至</text:span><text:span text:style-name="T18">相關醫療院所</text:span><text:span text:style-name="T20">施打。</text:span></text:p>
      <text:p text:style-name="P7"><text:span text:style-name="T21">七、</text:span><text:span text:style-name="T20">施打過程請盡量保持安靜。</text:span></text:p>
      <text:p text:style-name="P2">八、接種後注意事項</text:p>
      <text:p text:style-name="P7"><text:span text:style-name="T21"><text:s text:c="4"/>* 施打後請多喝水，兩周內避免劇烈運動</text:span></text:p>
      <text:p text:style-name="P2"><text:s text:c="6"/>當日有任何不適，請告知任課老師，下課活動請結伴。</text:p>
      <text:p text:style-name="P22"><text:span text:style-name="T21"><text:s text:c="4"/>* </text:span><text:span text:style-name="T21">回家後若出現輕微疼痛、紅腫等症狀，可能是接種疫苗後的反應，大約 1-2 天就可以自行痊癒，</text:span><text:span text:style-name="T18">如有持續發燒超過48小時、嚴重過敏反應如呼吸困難、氣喘、眩暈、心跳加速、全身紅疹等不適症狀，應儘速就醫釐清病因</text:span><text:span text:style-name="T18">。</text:span></text:p>
      <text:p text:style-name="P23"/>
      <text:p text:style-name="P2"><text:s text:c="16"/>＊請宣讀公佈 <text:s text:c="17"/>謝謝合作＊ <text:s/></text:p>
      <text:p text:style-name="P2"/>
      <text:p text:style-name="P5">學務處健康中心敬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 style:font-name-complex="標楷體" style:font-family-complex="標楷體" style:font-family-generic-complex="script" style:font-size-complex="14pt"/>
    </style:style>
    <style:style style:name="WW8Num2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665in" fo:margin-left="0.3665in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4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909in" fo:margin-left="0.6693in" fo:margin-right="0.590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dc:subject/>
    <meta:keyword/>
    <dc:description/>
    <meta:initial-creator>柯菊完</meta:initial-creator>
    <meta:creation-date>2021-12-02T12:39:00</meta:creation-date>
    <dc:creator>USER</dc:creator>
    <dc:date>2021-12-09T12:18:00</dc:date>
    <meta:print-date>2018-10-02T14:57:00</meta:print-date>
    <meta:editing-cycles>10</meta:editing-cycles>
    <meta:editing-duration>PT2H38M</meta:editing-duration>
    <meta:document-statistic meta:table-count="1" meta:image-count="0" meta:object-count="0" meta:page-count="3" meta:paragraph-count="76" meta:word-count="870" meta:character-count="1163" meta:non-whitespace-character-count="1041"/>
    <meta:generator>LibreOffice/6.1.5.2$Linux_X86_64 LibreOffice_project/10$Build-2</meta:generator>
  </office:meta>
</office:document-meta>
</file>