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278in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278in"/>
    </style:style>
    <style:style style:name="P4" style:family="paragraph" style:parent-style-name="Standard">
      <style:paragraph-properties fo:margin-left="0in" fo:margin-right="0in" fo:line-height="0.278in" fo:text-indent="1.361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in" fo:margin-right="0in" fo:line-height="0.278in" fo:text-indent="1.361in" style:auto-text-indent="false"/>
    </style:style>
    <style:style style:name="P6" style:family="paragraph" style:parent-style-name="Standard">
      <style:paragraph-properties fo:margin-left="0in" fo:margin-right="0in" fo:line-height="0.278in" fo:text-indent="1.75in" style:auto-text-indent="false">
        <style:tab-stops>
          <style:tab-stop style:position="0.7874in"/>
        </style:tab-stops>
      </style:paragraph-properties>
    </style:style>
    <style:style style:name="P7" style:family="paragraph" style:parent-style-name="Standard">
      <style:paragraph-properties fo:margin-left="1.3764in" fo:margin-right="0in" fo:line-height="0.278in" fo:text-indent="-1.3764in" style:auto-text-indent="false"/>
    </style:style>
    <style:style style:name="P8" style:family="paragraph" style:parent-style-name="Standard" style:master-page-name="Standard">
      <style:paragraph-properties fo:line-height="0.4445in"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中華民國1</text:span><text:span text:style-name="T1">11</text:span><text:span text:style-name="T1">年中國青年救國團青年獎章授獎辦法</text:span></text:p>
      <text:p text:style-name="P1"/>
      <text:p text:style-name="P2">一、宗　　旨：獎勵青年優良德行與傑出成就，表揚青年對國家社會之重</text:p>
      <text:p text:style-name="P4">大貢獻。</text:p>
      <text:p text:style-name="P4">二、候選人條件：</text:p>
      <text:p text:style-name="P5"><text:span text:style-name="T3">　　國　　籍：中華民國國民，須居住國內者。</text:span></text:p>
      <text:p text:style-name="P5"><text:span text:style-name="T3">　　年　　齡：13歲以上，4</text:span><text:span text:style-name="T3">5</text:span><text:span text:style-name="T3">歲以下（出生日期在民國6</text:span><text:span text:style-name="T3">6</text:span><text:span text:style-name="T3">年元月1日以</text:span></text:p>
      <text:p text:style-name="P5"><text:span text:style-name="T3">後，民國9</text:span><text:span text:style-name="T3">7</text:span><text:span text:style-name="T3">年12月31日以前，以身分證為準）。</text:span></text:p>
      <text:p text:style-name="P5"><text:span text:style-name="T3">　　性　　別：不拘。</text:span></text:p>
      <text:p text:style-name="P4">三、申請類別：凡具有下列優良事蹟之一，足資青年範式者，得依據規定</text:p>
      <text:p text:style-name="P4">頒授青年獎章。</text:p>
      <text:p text:style-name="P5"><text:span text:style-name="T3">　（一）忠義事蹟：不避艱險著有功蹟，或其他英勇事蹟足資表揚者；或</text:span></text:p>
      <text:p text:style-name="P3"><text:span text:style-name="T3">　　　　　　　　　</text:span><text:span text:style-name="T3">檢舉弊害，伸張正義者足資褒揚者。</text:span></text:p>
      <text:p text:style-name="P3"><text:span text:style-name="T3"><text:s/></text:span><text:span text:style-name="T3"><text:s/></text:span><text:span text:style-name="T3">（二）孝親事蹟：孝親睦鄰，敬老尊賢，友愛兄弟，眾所讚譽者。</text:span></text:p>
      <text:p text:style-name="P3"><text:span text:style-name="T3">　（三）仁愛事蹟：冒險犯難，捨己救人，協助地方災害救助，有益於社</text:span></text:p>
      <text:p text:style-name="P3"><text:span text:style-name="T3">　　　　　　　　　</text:span><text:span text:style-name="T3">會風氣者。 </text:span></text:p>
      <text:p text:style-name="P3"><text:span text:style-name="T3">　（四）國際事蹟：結合活動促進國際青年合作交流足資褒揚者。</text:span></text:p>
      <text:p text:style-name="P3"><text:span text:style-name="T3">　</text:span><text:span text:style-name="T3">（五）負責事蹟：盡忠職守，不避艱險，犧牲小我，達成工作任務；或</text:span></text:p>
      <text:p text:style-name="P3"><text:span text:style-name="T3">　　　　　　　　　</text:span><text:span text:style-name="T3">其他負責事蹟足資褒揚者。</text:span></text:p>
      <text:p text:style-name="P3"><text:span text:style-name="T3">　（六）勤學事蹟：好學向上，努力奮發，學習精進或榮獲各項獎項事蹟</text:span></text:p>
      <text:p text:style-name="P6"><text:span text:style-name="T3">足資褒揚者。</text:span></text:p>
      <text:p text:style-name="P6"><text:span text:style-name="T3"><text:s text:c="2"/></text:span><text:span text:style-name="T3">（七）強身事蹟：從事國民體育運動，著有成績者；或發揚體育道德，</text:span></text:p>
      <text:p text:style-name="P6"><text:span text:style-name="T3">創造運動員典型者；或其他強身事蹟足資褒揚者。</text:span></text:p>
      <text:p text:style-name="P6"><text:span text:style-name="T3">　（八）公益事蹟：推行社會服務，熱心公益事業，有助於社會進步者；</text:span></text:p>
      <text:p text:style-name="P6"><text:span text:style-name="T3">或其他公益服務事蹟足資褒揚者。</text:span></text:p>
      <text:p text:style-name="P6"><text:span text:style-name="T3">　</text:span><text:span text:style-name="T3">（九）博學事蹟：努力學術研究，有重要著述或創新發明者，或其他學</text:span></text:p>
      <text:p text:style-name="P6"><text:span text:style-name="T3">術事蹟足資褒揚者。</text:span></text:p>
      <text:p text:style-name="P6"><text:span text:style-name="T3">　</text:span><text:span text:style-name="T3">（十）有恆事蹟：經長期努力，鍥而不捨；終於完成有價值之工作者；</text:span></text:p>
      <text:p text:style-name="P3"><text:soft-page-break/><text:span text:style-name="T3"><text:s/></text:span><text:span text:style-name="T3"><text:s text:c="17"/></text:span><text:span text:style-name="T3">其他有恆事蹟足資褒揚者。</text:span></text:p>
      <text:p text:style-name="P2">四、推薦辦法：</text:p>
      <text:p text:style-name="P3"><text:span text:style-name="T3">　（一</text:span><text:span text:style-name="T3">）</text:span><text:span text:style-name="T3">各機關團體、學校或個人均得依據本辦法向本團各縣市團委會或</text:span></text:p>
      <text:p text:style-name="P3"><text:span text:style-name="T3">　　　　</text:span><text:span text:style-name="T3">總團部推薦候選人。</text:span></text:p>
      <text:p text:style-name="P3"><text:span text:style-name="T3">　</text:span><text:span text:style-name="T3">（二）推薦時請填用規定之推薦表，除填寫申請類別、優良具體事蹟及</text:span></text:p>
      <text:p text:style-name="P3"><text:span text:style-name="T3">　　　　</text:span><text:span text:style-name="T3">推薦單位（人）綜合意見外並請檢具有關證明資料文件（影本）。</text:span></text:p>
      <text:p text:style-name="P3"><text:span text:style-name="T3">　</text:span><text:span text:style-name="T3">（三）請附候選人自傳一篇（以A4紙張橫打列印，以一千字為限），內</text:span></text:p>
      <text:p text:style-name="P3"><text:span text:style-name="T3">　　　　</text:span><text:span text:style-name="T3">容包括學、經歷、優良德行、傑出成就之奮鬥經過及對社會國家</text:span></text:p>
      <text:p text:style-name="P3"><text:span text:style-name="T3">　　　　</text:span><text:span text:style-name="T3">之貢獻。</text:span></text:p>
      <text:p text:style-name="P3"><text:span text:style-name="T3">　</text:span><text:span text:style-name="T3">（四）請附候選人優良事蹟之有關照片兩張。</text:span></text:p>
      <text:p text:style-name="P3"><text:span text:style-name="T3">　（五）各候選人僅能「</text:span><text:span text:style-name="T6">擇一類別」</text:span><text:span text:style-name="T3">參與選拔且三年內獲選十大傑出青年 </text:span></text:p>
      <text:p text:style-name="P3"><text:span text:style-name="T3"><text:s text:c="8"/>或十大傑出女青年者，不得提出申請以示公平。</text:span></text:p>
      <text:p text:style-name="P7"><text:span text:style-name="T3">五、推薦時間：中華民國1</text:span><text:span text:style-name="T3">1</text:span><text:span text:style-name="T3">0年1</text:span><text:span text:style-name="T3">0</text:span><text:span text:style-name="T3">月29日(星期五)起至1</text:span><text:span text:style-name="T3">10</text:span><text:span text:style-name="T3">年</text:span><text:span text:style-name="T3">12</text:span><text:span text:style-name="T3">月31日(星期</text:span><text:span text:style-name="T5">五</text:span><text:span text:style-name="T3">)止，以郵戳為憑。</text:span></text:p>
      <text:p text:style-name="P7"><text:span text:style-name="T3">六、評　　審：各推薦單位於規定時間內，將候選人相關資料寄送救國團</text:span></text:p>
      <text:p text:style-name="P5"><text:span text:style-name="T3">總團部，由救國團總團部邀請專家、學者及社會賢達組成</text:span></text:p>
      <text:p text:style-name="P4">評審委員會，辦理初審、複審、決審，以評定各類得獎人</text:p>
      <text:p text:style-name="P4">選。　　</text:p>
      <text:p text:style-name="P3"><text:span text:style-name="T3">七、評審與公佈：預計於3月下旬召開記者會公佈得獎人名單。</text:span></text:p>
      <text:p text:style-name="P2">八、表　　揚：當選之青年獎章得獎人，由總團部透過大眾傳播媒體，向</text:p>
      <text:p text:style-name="P4">社會介紹表揚，並編印專刊，介紹傑出成就與優良事蹟。</text:p>
      <text:p text:style-name="P5"><text:span text:style-name="T3">九、頒　　獎：當選人將在111年3月慶祝青年節活動中隆重接受獎章、</text:span></text:p>
      <text:p text:style-name="P4">獎座與當選證書。</text:p>
      <text:p text:style-name="P4">十、附　　記：青年獎章除在推薦期間按規定辦理評審外，如發現有特殊</text:p>
      <text:p text:style-name="P4">優良德行與傑出成就，並對國家具有重大貢獻者，本團得</text:p>
      <text:p text:style-name="P5"><text:span text:style-name="T3">主動遴選，經評審委員會通過後頒授獎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justify" style:justify-single-word="false" style:text-autospace="non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5in" fo:margin-right="0.028in" style:line-height-at-least="0.4862in" fo:text-align="justify" style:justify-single-word="false" fo:text-indent="-0.5in" style:auto-text-indent="false" style:text-autospace="non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8pt"/>
    </style:style>
    <style:style style:name="Text_20_body_20_indent" style:display-name="Text body indent" style:family="paragraph" style:parent-style-name="Standard" style:class="text">
      <style:paragraph-properties fo:margin-left="1.772in" fo:margin-right="0in" fo:line-height="100%" fo:text-align="justify" style:justify-single-word="false" fo:text-indent="-1.579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3764in" fo:margin-right="0in" fo:margin-top="0in" fo:margin-bottom="0.0835in" loext:contextual-spacing="false" fo:line-height="100%" fo:text-align="justify" style:justify-single-word="false" fo:text-indent="-1.3764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902in" fo:text-indent="-0.5in" fo:margin-left="0.8902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0571in" fo:text-indent="-0.3335in" fo:margin-left="1.057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3902in" fo:text-indent="-0.3335in" fo:margin-left="1.3902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7236in" fo:text-indent="-0.3335in" fo:margin-left="1.7236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0571in" fo:text-indent="-0.3335in" fo:margin-left="2.0571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3902in" fo:text-indent="-0.3335in" fo:margin-left="2.390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7236in" fo:text-indent="-0.3335in" fo:margin-left="2.7236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0571in" fo:text-indent="-0.3335in" fo:margin-left="3.0571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3902in" fo:text-indent="-0.3335in" fo:margin-left="3.3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882in" fo:text-indent="-0.5in" fo:margin-left="0.8882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0547in" fo:text-indent="-0.3335in" fo:margin-left="1.054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3882in" fo:text-indent="-0.3335in" fo:margin-left="1.3882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7217in" fo:text-indent="-0.3335in" fo:margin-left="1.7217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.0547in" fo:text-indent="-0.3335in" fo:margin-left="2.054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3882in" fo:text-indent="-0.3335in" fo:margin-left="2.388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7217in" fo:text-indent="-0.3335in" fo:margin-left="2.7217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3.0547in" fo:text-indent="-0.3335in" fo:margin-left="3.054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3882in" fo:text-indent="-0.3335in" fo:margin-left="3.3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929in" fo:text-indent="-0.5in" fo:margin-left="0.6929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8598in" fo:text-indent="-0.3335in" fo:margin-left="0.8598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1929in" fo:text-indent="-0.3335in" fo:margin-left="1.1929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5264in" fo:text-indent="-0.3335in" fo:margin-left="1.5264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8598in" fo:text-indent="-0.3335in" fo:margin-left="1.8598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1929in" fo:text-indent="-0.3335in" fo:margin-left="2.1929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5264in" fo:text-indent="-0.3335in" fo:margin-left="2.5264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8598in" fo:text-indent="-0.3335in" fo:margin-left="2.8598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1929in" fo:text-indent="-0.3335in" fo:margin-left="3.1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7874in" fo:margin-bottom="0.689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"><draw:text-box fo:min-height="0.0228in" fo:min-width="0in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十七年青年獎章初審會議程序</dc:title>
    <dc:subject/>
    <meta:keyword/>
    <dc:description/>
    <meta:initial-creator>救國團</meta:initial-creator>
    <meta:creation-date>2018-10-30T09:23:00</meta:creation-date>
    <dc:creator>Windows 使用者</dc:creator>
    <dc:date>2021-10-06T10:01:00</dc:date>
    <meta:print-date>2018-10-30T09:23:00</meta:print-date>
    <meta:editing-cycles>9</meta:editing-cycles>
    <meta:editing-duration>PT19M</meta:editing-duration>
    <meta:document-statistic meta:table-count="0" meta:image-count="0" meta:object-count="0" meta:page-count="2" meta:paragraph-count="53" meta:word-count="1137" meta:character-count="1268" meta:non-whitespace-character-count="1156"/>
    <meta:generator>LibreOffice/6.1.5.2$Linux_X86_64 LibreOffice_project/10$Build-2</meta:generator>
  </office:meta>
</office:document-meta>
</file>