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08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0.5007in"/>
    </style:style>
    <style:style style:name="Table1.C" style:family="table-column">
      <style:table-column-properties style:column-width="1.6826in"/>
    </style:style>
    <style:style style:name="Table1.D" style:family="table-column">
      <style:table-column-properties style:column-width="0.2701in"/>
    </style:style>
    <style:style style:name="Table1.E" style:family="table-column">
      <style:table-column-properties style:column-width="1.1257in"/>
    </style:style>
    <style:style style:name="Table1.F" style:family="table-column">
      <style:table-column-properties style:column-width="0.2861in"/>
    </style:style>
    <style:style style:name="Table1.G" style:family="table-column">
      <style:table-column-properties style:column-width="1.6931in"/>
    </style:style>
    <style:style style:name="Table1.1" style:family="table-row">
      <style:table-row-properties style:row-height="0.511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B3" style:family="table-cell">
      <style:table-cell-properties style:vertical-align="bottom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row-height="0.4049in" fo:keep-together="auto"/>
    </style:style>
    <style:style style:name="Table1.5" style:family="table-row">
      <style:table-row-properties style:row-height="0.391in" fo:keep-together="auto"/>
    </style:style>
    <style:style style:name="Table1.6" style:family="table-row">
      <style:table-row-properties style:row-height="0.3868in" fo:keep-together="auto"/>
    </style:style>
    <style:style style:name="Table1.A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1.F7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10" style:family="table-row">
      <style:table-row-properties style:row-height="0.5667in" fo:keep-together="auto"/>
    </style:style>
    <style:style style:name="Table1.11" style:family="table-row">
      <style:table-row-properties style:row-height="0.5299in" fo:keep-together="auto"/>
    </style:style>
    <style:style style:name="Table1.A12" style:family="table-cell">
      <style:table-cell-properties style:vertical-align="top" style:border-line-width-bottom="0.0417in 0.0104in 0.0104in" fo:padding-left="0.0194in" fo:padding-right="0.0194in" fo:padding-top="0in" fo:padding-bottom="0in" fo:border-left="0.75pt solid #000000" fo:border-right="none" fo:border-top="0.75pt solid #000000" fo:border-bottom="4.5pt double #000000" style:writing-mode="lr-tb"/>
    </style:style>
    <style:style style:name="Table1.13" style:family="table-row">
      <style:table-row-properties style:row-height="1.3375in" fo:keep-together="auto"/>
    </style:style>
    <style:style style:name="Table1.A13" style:family="table-cell">
      <style:table-cell-properties style:vertical-align="top" style:border-line-width-left="0.0417in 0.0104in 0.0104in" style:border-line-width-right="0.0417in 0.0104in 0.0104in" fo:padding-left="0.0194in" fo:padding-right="0.0194in" fo:padding-top="0in" fo:padding-bottom="0in" fo:border-left="4.5pt double #000000" fo:border-right="4.5pt double #000000" fo:border-top="0.75pt solid #000000" fo:border-bottom="0.5pt solid #000000" style:writing-mode="lr-tb"/>
    </style:style>
    <style:style style:name="Table1.14" style:family="table-row">
      <style:table-row-properties style:min-row-height="0.7743in" fo:keep-together="auto"/>
    </style:style>
    <style:style style:name="Table1.A14" style:family="table-cell">
      <style:table-cell-properties style:vertical-align="top" style:border-line-width-left="0.0417in 0.0104in 0.0104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D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4" style:family="table-cell">
      <style:table-cell-properties style:vertical-align="top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none" style:writing-mode="lr-tb"/>
    </style:style>
    <style:style style:name="Table1.A16" style:family="table-cell">
      <style:table-cell-properties style:vertical-align="top" style:border-line-width-left="0.0417in 0.0104in 0.0104in" style:border-line-width-bottom="0.0417in 0.0104in 0.0104in" fo:padding-left="0.0194in" fo:padding-right="0.0194in" fo:padding-top="0in" fo:padding-bottom="0in" fo:border-left="4.5pt double #000000" fo:border-right="none" fo:border-top="0.5pt solid #000000" fo:border-bottom="4.5pt double #000000" style:writing-mode="lr-tb"/>
    </style:style>
    <style:style style:name="Table2" style:family="table">
      <style:table-properties style:width="1.9493in" table:align="left" style:writing-mode="lr-tb"/>
    </style:style>
    <style:style style:name="Table2.A" style:family="table-column">
      <style:table-column-properties style:column-width="1.9493in"/>
    </style:style>
    <style:style style:name="Table2.1" style:family="table-row">
      <style:table-row-properties style:min-row-height="2.240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6063in" table:align="left" style:writing-mode="lr-tb"/>
    </style:style>
    <style:style style:name="Table3.A" style:family="table-column">
      <style:table-column-properties style:column-width="1.5785in"/>
    </style:style>
    <style:style style:name="Table3.B" style:family="table-column">
      <style:table-column-properties style:column-width="2.4535in"/>
    </style:style>
    <style:style style:name="Table3.C" style:family="table-column">
      <style:table-column-properties style:column-width="0.6972in"/>
    </style:style>
    <style:style style:name="Table3.D" style:family="table-column">
      <style:table-column-properties style:column-width="1.8771in"/>
    </style:style>
    <style:style style:name="Table3.1" style:family="table-row">
      <style:table-row-properties style:row-height="0.591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3.B2" style:family="table-cell">
      <style:table-cell-properties style:vertical-align="bottom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0.75pt solid #000000" style:writing-mode="lr-tb"/>
    </style:style>
    <style:style style:name="Table4" style:family="table">
      <style:table-properties style:width="6.6063in" table:align="center" style:writing-mode="lr-tb"/>
    </style:style>
    <style:style style:name="Table4.A" style:family="table-column">
      <style:table-column-properties style:column-width="1.5778in"/>
    </style:style>
    <style:style style:name="Table4.B" style:family="table-column">
      <style:table-column-properties style:column-width="2.4521in"/>
    </style:style>
    <style:style style:name="Table4.C" style:family="table-column">
      <style:table-column-properties style:column-width="0.5257in"/>
    </style:style>
    <style:style style:name="Table4.D" style:family="table-column">
      <style:table-column-properties style:column-width="2.0507in"/>
    </style:style>
    <style:style style:name="Table4.1" style:family="table-row">
      <style:table-row-properties style:row-height="0.7875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4.D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4.B2" style:family="table-cell">
      <style:table-cell-properties style:vertical-align="bottom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4.D2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snap-to-layout-grid="false"/>
      <style:text-properties fo:font-size="16pt" style:font-size-asian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0.0154in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2pt" fo:letter-spacing="0.0154in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style:font-size-complex="14pt"/>
    </style:style>
    <style:style style:name="P23" style:family="paragraph" style:parent-style-name="Standard">
      <style:paragraph-properties style:snap-to-layout-grid="false"/>
      <style:text-properties fo:color="#000000" fo:font-size="16pt" style:font-size-asian="16pt" style:font-size-complex="16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0.2362in"/>
    </style:style>
    <style:style style:name="P31" style:family="paragraph" style:parent-style-name="Standard">
      <style:paragraph-properties fo:line-height="0.2083in" style:snap-to-layout-grid="false"/>
    </style:style>
    <style:style style:name="P32" style:family="paragraph" style:parent-style-name="Standard">
      <style:paragraph-properties fo:line-height="0.278in" fo:text-align="justify" style:justify-single-word="false"/>
    </style:style>
    <style:style style:name="P33" style:family="paragraph" style:parent-style-name="Standard">
      <style:paragraph-properties fo:margin-left="0.139in" fo:margin-right="0in" fo:text-indent="-0.139in" style:auto-text-indent="false"/>
    </style:style>
    <style:style style:name="P34" style:family="paragraph" style:parent-style-name="Standard">
      <style:paragraph-properties fo:margin-left="0.139in" fo:margin-right="0in" fo:text-indent="-0.139in" style:auto-text-indent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P35" style:family="paragraph" style:parent-style-name="Standard">
      <style:paragraph-properties fo:margin-top="0in" fo:margin-bottom="0.2638in" loext:contextual-spacing="false"/>
    </style:style>
    <style:style style:name="P36" style:family="paragraph" style:parent-style-name="Standard">
      <style:paragraph-properties fo:margin-top="0in" fo:margin-bottom="0.1319in" loext:contextual-spacing="false" fo:line-height="0.2083in" fo:text-align="center" style:justify-single-word="false" style:snap-to-layout-grid="false"/>
      <style:text-properties fo:color="#000000" fo:font-size="16pt" style:font-size-asian="16pt" style:font-size-complex="16pt"/>
    </style:style>
    <style:style style:name="P37" style:family="paragraph" style:parent-style-name="Standard">
      <style:paragraph-properties fo:margin-left="0.8in" fo:margin-right="0in" fo:line-height="0.3472in" fo:text-align="justify" style:justify-single-word="false" fo:text-indent="-0.8in" style:auto-text-indent="false" style:snap-to-layout-grid="false"/>
      <style:text-properties style:font-name="標楷體" style:font-name-complex="標楷體" style:font-size-complex="12pt"/>
    </style:style>
    <style:style style:name="P38" style:family="paragraph" style:parent-style-name="Standard">
      <style:paragraph-properties fo:margin-left="0in" fo:margin-right="0in" fo:text-align="justify" style:justify-single-word="false" fo:text-indent="0.222in" style:auto-text-indent="false" style:snap-to-layout-grid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40" style:family="paragraph" style:parent-style-name="Text_20_body">
      <style:paragraph-properties fo:line-height="125%" fo:text-align="justify" style:justify-single-word="false" style:snap-to-layout-grid="false"/>
    </style:style>
    <style:style style:name="P41" style:family="paragraph" style:parent-style-name="Text_20_body">
      <style:paragraph-properties fo:margin-left="1.5807in" fo:margin-right="0in" fo:line-height="125%" fo:text-align="justify" style:justify-single-word="false" fo:text-indent="-1.5807in" style:auto-text-indent="false" style:snap-to-layout-grid="false"/>
    </style:style>
    <style:style style:name="P42" style:family="paragraph" style:parent-style-name="Text_20_body">
      <style:paragraph-properties fo:margin-left="1.5807in" fo:margin-right="0in" fo:line-height="125%" fo:text-align="justify" style:justify-single-word="false" fo:text-indent="-1.5807in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3" style:family="paragraph" style:parent-style-name="Text_20_body">
      <style:paragraph-properties fo:margin-left="1.2543in" fo:margin-right="0in" fo:line-height="125%" fo:text-indent="-1.252in" style:auto-text-indent="false" style:snap-to-layout-grid="false"/>
    </style:style>
    <style:style style:name="P44" style:family="paragraph" style:parent-style-name="Text_20_body">
      <style:paragraph-properties fo:margin-left="1.2543in" fo:margin-right="0in" fo:line-height="125%" fo:text-align="justify" style:justify-single-word="false" fo:text-indent="-1.252in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5" style:family="paragraph" style:parent-style-name="Text_20_body">
      <style:paragraph-properties fo:margin-left="1.252in" fo:margin-right="0in" fo:line-height="125%" fo:text-align="justify" style:justify-single-word="false" fo:text-indent="-1.252in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6" style:family="paragraph" style:parent-style-name="本文_20_2">
      <style:paragraph-properties fo:text-align="center" style:justify-single-word="false"/>
      <style:text-properties fo:font-size="14pt" style:font-size-asian="14pt"/>
    </style:style>
    <style:style style:name="P47" style:family="paragraph" style:parent-style-name="本文_20_2">
      <style:paragraph-properties fo:text-align="center" style:justify-single-word="false"/>
      <style:text-properties style:font-size-complex="12pt"/>
    </style:style>
    <style:style style:name="P4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" style:font-size-asian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style:font-size-complex="12pt"/>
    </style:style>
    <style:style style:name="T18" style:family="text">
      <style:text-properties style:font-name="標楷體" style:font-name-complex="標楷體" style:font-size-complex="12pt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 fo:font-size="12pt" style:font-size-asian="12pt" style:font-name-complex="標楷體" style:font-size-complex="12pt"/>
    </style:style>
    <style:style style:name="T21" style:family="text">
      <style:text-properties style:font-name="標楷體" fo:font-size="14pt" style:font-size-asian="14pt" style:font-name-complex="標楷體"/>
    </style:style>
    <style:style style:name="T22" style:family="text">
      <style:text-properties style:font-name="標楷體" fo:font-size="14pt" style:font-size-asian="14pt" style:font-name-complex="標楷體" style:font-size-complex="14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fo:color="#000000" style:font-name="標楷體" fo:letter-spacing="0.0154in" style:font-size-complex="12pt"/>
    </style:style>
    <style:style style:name="T26" style:family="text">
      <style:text-properties fo:color="#000000" style:font-name="標楷體" fo:letter-spacing="0.0154in" style:text-underline-style="solid" style:text-underline-width="auto" style:text-underline-color="font-color" style:font-size-complex="12pt"/>
    </style:style>
    <style:style style:name="T27" style:family="text">
      <style:text-properties fo:color="#000000" style:font-name="標楷體" fo:letter-spacing="0.0154in"/>
    </style:style>
    <style:style style:name="T28" style:family="text">
      <style:text-properties fo:color="#000000" style:font-name="標楷體" fo:font-size="10pt" style:font-size-asian="10pt" style:font-name-complex="標楷體"/>
    </style:style>
    <style:style style:name="T29" style:family="text">
      <style:text-properties fo:color="#000000" style:font-name="標楷體" fo:font-size="10pt" style:font-size-asian="10pt" style:font-name-complex="標楷體"/>
    </style:style>
    <style:style style:name="T30" style:family="text">
      <style:text-properties fo:color="#000000" style:font-name="標楷體" fo:font-size="12pt" fo:letter-spacing="0.0154in" style:font-size-asian="12pt" style:font-size-complex="12pt"/>
    </style:style>
    <style:style style:name="T31" style:family="text">
      <style:text-properties fo:color="#000000" style:font-name="標楷體" fo:font-size="12pt" fo:letter-spacing="0.0154in" style:font-size-asian="12pt" style:font-size-complex="12pt"/>
    </style:style>
    <style:style style:name="T32" style:family="text">
      <style:text-properties fo:color="#000000" style:font-name="標楷體" fo:font-size="14pt" style:font-size-asian="14pt" style:font-name-complex="標楷體" style:font-size-complex="14pt"/>
    </style:style>
    <style:style style:name="T33" style:family="text">
      <style:text-properties fo:color="#000000" style:font-size-complex="12pt"/>
    </style:style>
    <style:style style:name="T34" style:family="text">
      <style:text-properties fo:color="#000000" fo:font-size="10pt" style:font-size-asian="10pt" style:font-name-complex="標楷體"/>
    </style:style>
    <style:style style:name="T35" style:family="text">
      <style:text-properties fo:color="#000000" fo:font-size="10pt" style:font-size-asian="10pt" style:font-name-complex="標楷體"/>
    </style:style>
    <style:style style:name="T36" style:family="text">
      <style:text-properties fo:color="#000000" style:font-size-complex="14pt"/>
    </style:style>
    <style:style style:name="T37" style:family="text">
      <style:text-properties fo:color="#000000" style:font-size-complex="14pt"/>
    </style:style>
    <style:style style:name="T38" style:family="text">
      <style:text-properties fo:color="#000000" style:font-name-asian="Times New Roman" style:font-size-complex="14pt"/>
    </style:style>
    <style:style style:name="T39" style:family="text">
      <style:text-properties fo:color="#000000" fo:letter-spacing="0.0154in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name-asian="Times New Roman" style:font-size-asian="14pt" style:font-size-complex="14pt"/>
    </style:style>
    <style:style style:name="T4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臺北市立大直高級中學場地使用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申請單位</text:p>
            <text:p text:style-name="P6">(申請人)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office:value-type="string">
            <text:p text:style-name="P1">申請</text:p>
            <text:p text:style-name="P1">日期</text:p>
          </table:table-cell>
          <table:table-cell table:style-name="Table1.F1" table:number-columns-spanned="2" office:value-type="string">
            <text:p text:style-name="P8"><text:span text:style-name="T3"><text:s text:c="4"/></text:span><text:span text:style-name="T6">年</text:span><text:span text:style-name="T10"> <text:s text:c="4"/></text:span><text:span text:style-name="T6">月</text:span><text:span text:style-name="T10"> <text:s text:c="4"/></text:span><text:span text:style-name="T6">日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活動名稱</text:p>
            <text:p text:style-name="P6">(用途說明)</text:p>
          </table:table-cell>
          <table:table-cell table:style-name="Table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25">負責人</text:span></text:p>
            <text:p text:style-name="P20">姓　 名 </text:p>
          </table:table-cell>
          <table:table-cell table:style-name="Table1.B3" table:number-columns-spanned="3" office:value-type="string">
            <text:p text:style-name="P3">(以單位名義申請者請填寫此欄)</text:p>
          </table:table-cell>
          <table:covered-table-cell/>
          <table:covered-table-cell/>
          <table:table-cell table:style-name="Table1.E3" office:value-type="string">
            <text:p text:style-name="P46">電話</text:p>
          </table:table-cell>
          <table:table-cell table:style-name="Table1.B2" table:number-columns-spanned="2" office:value-type="string">
            <text:p text:style-name="P25"/>
          </table:table-cell>
          <table:covered-table-cell/>
        </table:table-row>
        <table:table-row table:style-name="Table1.4">
          <table:table-cell table:style-name="Table1.E3" office:value-type="string">
            <text:p text:style-name="P20">身分證號碼</text:p>
          </table:table-cell>
          <table:table-cell table:style-name="Table1.F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E3" office:value-type="string">
            <text:p text:style-name="P6">通訊地址</text:p>
          </table:table-cell>
          <table:table-cell table:style-name="Table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E3" office:value-type="string">
            <text:p text:style-name="P1">e-mail</text:p>
          </table:table-cell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E3" office:value-type="string">
            <text:p text:style-name="P1">傳真</text:p>
          </table:table-cell>
          <table:table-cell table:style-name="Table1.B2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7" table:number-rows-spanned="3" office:value-type="string">
            <text:p text:style-name="P1">使用時段</text:p>
          </table:table-cell>
          <table:table-cell table:style-name="Table1.E3" table:number-columns-spanned="4" office:value-type="string">
            <text:p text:style-name="P16">年<text:span text:style-name="T4"> <text:s text:c="2"/></text:span>月<text:span text:style-name="T4"> <text:s text:c="6"/></text:span>日( <text:s/>) <text:s text:c="3"/>時至<text:span text:style-name="T4"> <text:s text:c="3"/></text:span>時</text:p>
          </table:table-cell>
          <table:covered-table-cell/>
          <table:covered-table-cell/>
          <table:covered-table-cell/>
          <table:table-cell table:style-name="Table1.F7" table:number-columns-spanned="2" office:value-type="string">
            <text:p text:style-name="P1">備註</text:p>
          </table:table-cell>
          <table:covered-table-cell/>
        </table:table-row>
        <table:table-row table:style-name="Table1.1">
          <table:covered-table-cell/>
          <table:table-cell table:style-name="Table1.E3" table:number-columns-spanned="4" office:value-type="string">
            <text:p text:style-name="P16">年<text:span text:style-name="T4"> <text:s text:c="2"/></text:span>月<text:span text:style-name="T4"> <text:s text:c="6"/></text:span>日( <text:s/>) <text:s text:c="3"/>時至<text:span text:style-name="T4"> <text:s text:c="3"/></text:span>時</text:p>
          </table:table-cell>
          <table:covered-table-cell/>
          <table:covered-table-cell/>
          <table:covered-table-cell/>
          <table:table-cell table:style-name="Table1.F8" table:number-rows-spanned="5" table:number-columns-spanned="2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33"><text:span text:style-name="T13">1.使用本校活動</text:span><text:span text:style-name="T28">場應遵守</text:span><text:span text:style-name="T34">臺北</text:span><text:span text:style-name="T34">市</text:span><text:span text:style-name="T34">政府</text:span><text:span text:style-name="T34">102</text:span><text:span text:style-name="T34">年</text:span><text:span text:style-name="T34">11</text:span><text:span text:style-name="T34">月</text:span><text:span text:style-name="T34">8</text:span><text:span text:style-name="T34">日府法</text:span><text:span text:style-name="T34">綜字</text:span><text:span text:style-name="T34">第</text:span><text:span text:style-name="T34">10233555000</text:span><text:span text:style-name="T34">號令</text:span><text:span text:style-name="T34">修正</text:span><text:span text:style-name="T34">發</text:span><text:span text:style-name="T34">布</text:span><text:span text:style-name="T28">「</text:span><text:span text:style-name="T28">臺北市立高級中等以下學校</text:span><text:span text:style-name="T28">校</text:span><text:span text:style-name="T28">園場地開放使用管理辦法</text:span><text:span text:style-name="T28">」規定。</text:span></text:p>
                  <text:p text:style-name="P33"><text:span text:style-name="T13">2.申請使用本校場地應檢具切結書2式，以示負責。</text:span></text:p>
                  <text:p text:style-name="P33"><text:span text:style-name="T14">3.各項費用收據以申請單位(申請人)為收據抬頭。</text:span></text:p>
                  <text:p text:style-name="P33"><text:span text:style-name="T14">4.退還保證金以申請單位(申請人)之名義提出申請。</text:span></text:p>
                  <text:p text:style-name="P34">5.申請照明</text:p>
                </table:table-cell>
              </table:table-row>
            </table:table>
            <text:p text:style-name="P18"/>
          </table:table-cell>
          <table:covered-table-cell/>
        </table:table-row>
        <table:table-row table:style-name="Table1.1">
          <table:covered-table-cell/>
          <table:table-cell table:style-name="Table1.E3" table:number-columns-spanned="4" office:value-type="string">
            <text:p text:style-name="P16">年<text:span text:style-name="T4"> <text:s text:c="2"/></text:span>月<text:span text:style-name="T4"> <text:s text:c="6"/></text:span>日( <text:s/>) <text:s text:c="3"/>時至<text:span text:style-name="T4"> <text:s text:c="3"/></text:span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E3" office:value-type="string">
            <text:p text:style-name="P1">使用場地</text:p>
          </table:table-cell>
          <table:table-cell table:style-name="Table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E3" office:value-type="string">
            <text:p text:style-name="P1">使用人數</text:p>
          </table:table-cell>
          <table:table-cell table:style-name="Table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7" office:value-type="string">
            <text:p text:style-name="Standard"><text:span text:style-name="T13">﹝</text:span><text:span text:style-name="T41">粗框欄內由本校填寫﹞</text:span></text:p>
            <text:p text:style-name="P30"><text:span text:style-name="T11"><text:s text:c="2"/></text:span><text:span text:style-name="T8">保證金</text:span><text:span text:style-name="T11"> <text:s text:c="3"/></text:span><text:span text:style-name="T12"><text:s text:c="12"/></text:span><text:span text:style-name="T8">元(說明</text:span><text:span text:style-name="T20">：</text:span><text:span text:style-name="T12"> <text:s text:c="40"/></text:span><text:span text:style-name="T20">)</text:span></text:p>
            <text:p text:style-name="P30"><text:span text:style-name="T11"><text:s text:c="2"/></text:span><text:span text:style-name="T8">場地使用費</text:span><text:span text:style-name="T12"> <text:s text:c="11"/></text:span><text:span text:style-name="T8">元(</text:span><text:span text:style-name="T20">□</text:span><text:span text:style-name="T8">長期使用費用酌收8折) <text:s text:c="2"/></text:span></text:p>
            <text:p text:style-name="P30"><text:span text:style-name="T11"><text:s text:c="2"/></text:span><text:span text:style-name="T8">照明費用</text:span><text:span text:style-name="T11"> <text:s/></text:span><text:span text:style-name="T12"><text:s text:c="12"/></text:span><text:span text:style-name="T8">元</text:span></text:p>
            <text:p text:style-name="Standard"><text:span text:style-name="T11"><text:s text:c="2"/></text:span><text:span text:style-name="T8">空調費用</text:span><text:span text:style-name="T11"> <text:s/></text:span><text:span text:style-name="T12"><text:s text:c="12"/></text:span><text:span text:style-name="T8">元</text:span><text:span text:style-name="T11"> <text:s text:c="8"/></text:span><text:span text:style-name="T43">合計應繳金額：</text:span><text:span text:style-name="T45"> <text:s text:c="11"/></text:span><text:span text:style-name="T4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2" office:value-type="string">
            <text:p text:style-name="P6">承辦人</text:p>
          </table:table-cell>
          <table:covered-table-cell/>
          <table:table-cell table:style-name="Table1.C14" table:number-rows-spanned="3" office:value-type="string">
            <text:p text:style-name="P6">會辦單位</text:p>
            <text:p text:style-name="P35">教務處</text:p>
            <text:p text:style-name="P35">學務處</text:p>
            <text:p text:style-name="P35">輔導室</text:p>
            <text:p text:style-name="P35">圖書室</text:p>
          </table:table-cell>
          <table:table-cell table:style-name="Table1.D14" table:number-columns-spanned="3" office:value-type="string">
            <text:p text:style-name="P6">會計</text:p>
          </table:table-cell>
          <table:covered-table-cell/>
          <table:covered-table-cell/>
          <table:table-cell table:style-name="Table1.G14" table:number-rows-spanned="3" office:value-type="string">
            <text:p text:style-name="P6">機關首長</text:p>
          </table:table-cell>
        </table:table-row>
        <table:table-row table:style-name="Table1.14">
          <table:table-cell table:style-name="Table1.A14" table:number-columns-spanned="2" office:value-type="string">
            <text:p text:style-name="P6">內會<text:span text:style-name="T16">：</text:span>出納組</text:p>
          </table:table-cell>
          <table:covered-table-cell/>
          <table:covered-table-cell/>
          <table:table-cell table:style-name="Table1.C14" table:number-rows-spanned="2" table:number-columns-spanned="3" office:value-type="string">
            <text:p text:style-name="P6">會計主管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6" table:number-columns-spanned="2" office:value-type="string">
            <text:p text:style-name="P6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切<text:span text:style-name="T4"> </text:span>　　<text:span text:style-name="T4"> <text:s text:c="2"/></text:span>結<text:span text:style-name="T4"> </text:span>　　<text:span text:style-name="T4"> <text:s text:c="2"/></text:span>書<text:span text:style-name="T4"> </text:span>﹝一﹞</text:p>
      <text:p text:style-name="P9"><text:span text:style-name="T25">茲</text:span><text:span text:style-name="T36">於民國</text:span><text:span text:style-name="T38"> <text:s text:c="4"/></text:span><text:span text:style-name="T36">年</text:span><text:span text:style-name="T38"> <text:s text:c="3"/></text:span><text:span text:style-name="T36">月</text:span><text:span text:style-name="T38"> <text:s text:c="3"/></text:span><text:span text:style-name="T36">日</text:span><text:span text:style-name="T38"> <text:s text:c="4"/></text:span><text:span text:style-name="T36">時</text:span><text:span text:style-name="T38"> <text:s text:c="4"/></text:span><text:span text:style-name="T36">分</text:span><text:span text:style-name="T38"> </text:span><text:span text:style-name="T36">起</text:span></text:p>
      <text:p text:style-name="P9"><text:span text:style-name="T38"><text:s text:c="2"/></text:span><text:span text:style-name="T36">至民國</text:span><text:span text:style-name="T38"> <text:s text:c="4"/></text:span><text:span text:style-name="T36">年</text:span><text:span text:style-name="T38"> <text:s text:c="3"/></text:span><text:span text:style-name="T36">月</text:span><text:span text:style-name="T38"> <text:s text:c="3"/></text:span><text:span text:style-name="T36">日</text:span><text:span text:style-name="T38"> <text:s text:c="4"/></text:span><text:span text:style-name="T36">時</text:span><text:span text:style-name="T38"> <text:s text:c="4"/></text:span><text:span text:style-name="T36">分</text:span><text:span text:style-name="T38"> </text:span><text:span text:style-name="T36">止</text:span></text:p>
      <text:p text:style-name="P31"><text:soft-page-break/><text:span text:style-name="T25">向 <text:s/>貴校借用</text:span><text:span text:style-name="T26"> <text:s text:c="20"/></text:span><text:span text:style-name="T25">，自願遵守下列事項，如有下列情事之一者，願意立即停止使用，所繳費用不要求退還，並接受有關機關取締處理，如有發生違法行為申請人願負連帶責任，絕無異議。</text:span></text:p>
      <text:p text:style-name="P37">使用校園場地時，申請人應遵守下列事項：</text:p>
      <text:p text:style-name="P32"><text:span text:style-name="T17">一、使用設備器材，除學校提供之項目外，其餘物品應自備。使用完</text:span><text:span text:style-name="T17"><text:line-break/></text:span><text:span text:style-name="T17"> <text:s text:c="3"/>畢後，應如數歸還及回復原狀；其有短少或損壞，應予補足</text:span><text:span text:style-name="T17">、修</text:span><text:span text:style-name="T17"><text:line-break/> <text:s text:c="3"/></text:span><text:span text:style-name="T17">復</text:span><text:span text:style-name="T17">或照價賠償。</text:span><text:span text:style-name="T17"><text:line-break/></text:span><text:span text:style-name="T17">二、</text:span><text:span text:style-name="T17">使用</text:span><text:span text:style-name="T17">校園</text:span><text:span text:style-name="T17">場地有張貼海報、宣傳標語等必要者，應先</text:span><text:span text:style-name="T17">經學校許可</text:span><text:span text:style-name="T17"><text:line-break/></text:span><text:span text:style-name="T17"> <text:s text:c="3"/></text:span><text:span text:style-name="T17">後，</text:span><text:span text:style-name="T17">始得於</text:span><text:span text:style-name="T17">指定地點張貼</text:span><text:span text:style-name="T17">。未經學校同意，不得使用漿糊、膠紙、</text:span><text:span text:style-name="T17"><text:line-break/></text:span><text:span text:style-name="T17"> <text:s text:c="3"/>圖釘或其他任何可能污損場地之物品於場地內之牆面、地板及其</text:span><text:span text:style-name="T17"><text:line-break/></text:span><text:span text:style-name="T17"> <text:s text:c="3"/>他設備。</text:span><text:span text:style-name="T17">活動</text:span><text:span text:style-name="T17">結束後應立即</text:span><text:span text:style-name="T17">回復原狀</text:span><text:span text:style-name="T17">。</text:span><text:span text:style-name="T17"><text:line-break/></text:span><text:span text:style-name="T17">三、所攜帶之貴重物品，應自行妥慎保管，學校不負保管之責。</text:span><text:span text:style-name="T17"><text:line-break/></text:span><text:span text:style-name="T17">四、未經學校同意，不得擅接燈光或使用電器用品。</text:span><text:span text:style-name="T17"><text:line-break/></text:span><text:span text:style-name="T17">五、申請人須</text:span><text:span text:style-name="T17">在場</text:span><text:span text:style-name="T17">地</text:span><text:span text:style-name="T17">內外搭建台架及電器設備</text:span><text:span text:style-name="T17">時，應先經學校同意後，</text:span><text:span text:style-name="T17"><text:line-break/></text:span><text:span text:style-name="T17"> <text:s text:c="3"/>始可於指定地點搭建。</text:span><text:span text:style-name="T17">活動</text:span><text:span text:style-name="T17">結束後應立即</text:span><text:span text:style-name="T17">回復原狀。</text:span><text:span text:style-name="T17">搭建與使用</text:span><text:span text:style-name="T17"><text:line-break/></text:span><text:span text:style-name="T17"> <text:s text:c="3"/>時，並應符合相關法規之規定，由具有相關資格之人搭建與操作。</text:span><text:span text:style-name="T17"><text:line-break/></text:span><text:span text:style-name="T17">六、未經學校同意，不得擅自將場地之一部或全部轉讓他人使用。</text:span><text:span text:style-name="T17"><text:line-break/></text:span><text:span text:style-name="T17">七、</text:span><text:span text:style-name="T17">在指定地點及核准時限內</text:span><text:span text:style-name="T17">辦理</text:span><text:span text:style-name="T17">活動</text:span><text:span text:style-name="T17">。</text:span><text:span text:style-name="T17"><text:line-break/></text:span><text:span text:style-name="T17">八、</text:span><text:span text:style-name="T17">於活動結束後，應</text:span><text:span text:style-name="T17">即</text:span><text:span text:style-name="T17">將使用之場地、設施及物品等回復原狀</text:span><text:span text:style-name="T17">。</text:span><text:span text:style-name="T17"><text:line-break/></text:span><text:span text:style-name="T17">九、在活動期間應負責場地內外秩序、設備、公共安全、交通及環境</text:span><text:span text:style-name="T17"><text:line-break/></text:span><text:span text:style-name="T17"> <text:s text:c="3"/>衛生之維護，並接受場地管理人員之指導。</text:span><text:span text:style-name="T17"><text:line-break/></text:span><text:span text:style-name="T17">十、</text:span><text:span text:style-name="T17">不得有</text:span><text:span text:style-name="T17">其他</text:span><text:span text:style-name="T17">違反法令規定之情事</text:span><text:span text:style-name="T17">。</text:span></text:p>
      <text:p text:style-name="Standard"><text:span text:style-name="T17"><text:s text:c="4"/></text:span><text:span text:style-name="T17">違反前項各款規定者，申請人應依法</text:span><text:span text:style-name="T17">自行</text:span><text:span text:style-name="T17">負責。</text:span><text:span text:style-name="T17">如</text:span><text:span text:style-name="T17">致</text:span><text:span text:style-name="T17">學校</text:span><text:span text:style-name="T17">遭受損害者，並應負損害賠償責任</text:span><text:span text:style-name="T17">。違反第二款或第五款者，學校得於必要時強制拆除之，所需費用由申請人負擔。</text:span><text:span text:style-name="T4"> 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1">申請單位</text:p>
            <text:p text:style-name="P21">(申請人)</text:p>
          </table:table-cell>
          <table:table-cell table:style-name="Table3.A1" office:value-type="string">
            <text:p text:style-name="P27"><text:line-break/></text:p>
          </table:table-cell>
          <table:table-cell table:style-name="Table3.A1" office:value-type="string">
            <text:p text:style-name="P47">日期</text:p>
          </table:table-cell>
          <table:table-cell table:style-name="Table3.D1" office:value-type="string">
            <text:p text:style-name="P1"><text:span text:style-name="T8">年</text:span><text:span text:style-name="T11"> <text:s text:c="3"/></text:span><text:span text:style-name="T8">月</text:span><text:span text:style-name="T11"> <text:s text:c="2"/></text:span><text:span text:style-name="T8">日</text:span></text:p>
          </table:table-cell>
        </table:table-row>
        <table:table-row table:style-name="Table3.1">
          <table:table-cell table:style-name="Table3.A1" office:value-type="string">
            <text:p text:style-name="P21">負 責 人</text:p>
            <text:p text:style-name="P21">姓　 名</text:p>
          </table:table-cell>
          <table:table-cell table:style-name="Table3.B2" office:value-type="string">
            <text:p text:style-name="P3">(以單位名義申請者請填寫此欄)</text:p>
          </table:table-cell>
          <table:table-cell table:style-name="Table3.C2" office:value-type="string">
            <text:p text:style-name="P27">電話</text:p>
          </table:table-cell>
          <table:table-cell table:style-name="Table3.D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1"><text:span text:style-name="T30">身 分 證 號 碼</text:span></text:p>
          </table:table-cell>
          <table:table-cell table:style-name="Table3.D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"><text:span text:style-name="T30">地 <text:s text:c="3"/></text:span><text:span text:style-name="T30"><text:s/></text:span><text:span text:style-name="T30">址</text:span></text:p>
          </table:table-cell>
          <table:table-cell table:style-name="Table3.D1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7"><text:line-break/><text:span text:style-name="T33"> <text:s text:c="14"/></text:span><text:span text:style-name="T36">切</text:span><text:span text:style-name="T38"> </text:span><text:span text:style-name="T36">　　</text:span><text:span text:style-name="T38"> <text:s text:c="2"/></text:span><text:span text:style-name="T36">結</text:span><text:span text:style-name="T38"> </text:span><text:span text:style-name="T36">　　</text:span><text:span text:style-name="T38"> <text:s text:c="2"/></text:span><text:span text:style-name="T36">書</text:span><text:span text:style-name="T38"> </text:span><text:span text:style-name="T36">﹝二﹞</text:span><text:span text:style-name="T38"> <text:s text:c="12"/></text:span><text:span text:style-name="T19"><text:line-break/></text:span></text:p>
      <text:p text:style-name="P9"><text:span text:style-name="T36">茲於民國</text:span><text:span text:style-name="T38"> <text:s text:c="5"/></text:span><text:span text:style-name="T36">年</text:span><text:span text:style-name="T38"> <text:s text:c="4"/></text:span><text:span text:style-name="T36">月</text:span><text:span text:style-name="T38"> <text:s text:c="2"/></text:span><text:span text:style-name="T36">日上午</text:span><text:span text:style-name="T38"> <text:s text:c="4"/></text:span><text:span text:style-name="T36">時</text:span><text:span text:style-name="T38"> <text:s text:c="4"/></text:span><text:span text:style-name="T36">分</text:span><text:span text:style-name="T38"> </text:span><text:span text:style-name="T36">起</text:span><text:span text:style-name="T38"> <text:s text:c="55"/></text:span><text:span text:style-name="T36">　　　　　　　　　　　　　　　　　　　　　　　　</text:span></text:p>
      <text:p text:style-name="P38"><text:span text:style-name="T36">至民國</text:span><text:span text:style-name="T38"> <text:s text:c="5"/></text:span><text:span text:style-name="T36">年</text:span><text:span text:style-name="T38"> <text:s text:c="3"/></text:span><text:span text:style-name="T36">月</text:span><text:span text:style-name="T38"> <text:s text:c="3"/></text:span><text:span text:style-name="T36">日下午</text:span><text:span text:style-name="T38"> <text:s text:c="4"/></text:span><text:span text:style-name="T36">時</text:span><text:span text:style-name="T38"> <text:s text:c="4"/></text:span><text:span text:style-name="T36">分</text:span><text:span text:style-name="T38"> </text:span><text:span text:style-name="T36">止</text:span><text:span text:style-name="T36"><text:line-break/></text:span></text:p>
      <text:p text:style-name="P40"><text:span text:style-name="T46">借用</text:span><text:span text:style-name="T47"> <text:s/></text:span><text:span text:style-name="T46">貴校</text:span><text:span text:style-name="T48">　</text:span><text:span text:style-name="T49"> <text:s text:c="2"/></text:span><text:span text:style-name="T48">　</text:span><text:span text:style-name="T49"> <text:s/></text:span><text:span text:style-name="T48">　　　</text:span><text:span text:style-name="T46">場地舉辦</text:span><text:span text:style-name="T49"> <text:s text:c="32"/></text:span><text:span text:style-name="T40">，</text:span><text:span text:style-name="T22">於 <text:s/>貴校許可後有下列情形之一者，學校得廢止原許可使用處分，其所繳之各項費用及保證金不予退還，且一年內不受理其申請： </text:span></text:p>
      <text:p text:style-name="P42">一 <text:s/>活動內容與原申請使用內容不符。</text:p>
      <text:p text:style-name="P42">二 <text:s/>將場地之全部或一部轉讓他人使用。</text:p>
      <text:p text:style-name="P42">三 <text:s/>妨害公務或有故意破壞公物之行為。</text:p>
      <text:p text:style-name="P42">四 <text:s/>未遵期繳納使用費、保證金或其他費用。</text:p>
      <text:p text:style-name="P42">五 <text:s/>有非經許可之營業行為。</text:p>
      <text:p text:style-name="P41"><text:span text:style-name="T22">六 <text:s/></text:span><text:span text:style-name="T32">有</text:span><text:span text:style-name="T22">使用火把、爆竹或其他危險物品之行為。</text:span></text:p>
      <text:p text:style-name="P43"><text:span text:style-name="T22">七 <text:s/>活動內容對於他人健康或建築物安全或</text:span><text:span text:style-name="T32">學校設施</text:span><text:span text:style-name="T22">有危害之虞。</text:span></text:p>
      <text:p text:style-name="P44">八 <text:s/>其他致生學校損害之行為。</text:p>
      <text:p text:style-name="P44">九 <text:s/>其他違反本辦法規定或不遵從學校指示之行為。</text:p>
      <text:p text:style-name="P45"><text:soft-page-break/>十 <text:s/>其他違反法令或公序良俗之行為。</text:p>
      <text:p text:style-name="P22"><text:span text:style-name="T4"><text:s text:c="11"/></text:span>此<text:span text:style-name="T4"> <text:s text:c="3"/></text:span>致</text:p>
      <text:p text:style-name="P23">臺北市立大直高級中學<text:span text:style-name="T4"> <text:s/></text:span><text:line-break/> <text:s text:c="21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><text:span text:style-name="T8">申</text:span><text:span text:style-name="T11"> </text:span><text:span text:style-name="T8">請</text:span><text:span text:style-name="T11"> </text:span><text:span text:style-name="T8">單</text:span><text:span text:style-name="T11"> </text:span><text:span text:style-name="T8">位</text:span></text:p>
            <text:p text:style-name="P1"><text:span text:style-name="T8">(申</text:span><text:span text:style-name="T11"> </text:span><text:span text:style-name="T8">請</text:span><text:span text:style-name="T11"> </text:span><text:span text:style-name="T8">人)</text:span></text:p>
          </table:table-cell>
          <table:table-cell table:style-name="Table4.A1" office:value-type="string">
            <text:p text:style-name="P27"><text:line-break/></text:p>
          </table:table-cell>
          <table:table-cell table:style-name="Table4.A1" office:value-type="string">
            <text:p text:style-name="P28"/>
            <text:p text:style-name="P27">日期</text:p>
          </table:table-cell>
          <table:table-cell table:style-name="Table4.D1" office:value-type="string">
            <text:p text:style-name="P1"><text:span text:style-name="T8"><text:line-break/></text:span><text:span text:style-name="T8"> <text:s text:c="3"/>年</text:span><text:span text:style-name="T11"> <text:s text:c="3"/></text:span><text:span text:style-name="T8">月</text:span><text:span text:style-name="T11"> <text:s text:c="3"/></text:span><text:span text:style-name="T8">日</text:span></text:p>
          </table:table-cell>
        </table:table-row>
        <table:table-row table:style-name="Table4.1">
          <table:table-cell table:style-name="Table4.A1" office:value-type="string">
            <text:p text:style-name="P21">負 責 人</text:p>
            <text:p text:style-name="P21">姓　 名</text:p>
          </table:table-cell>
          <table:table-cell table:style-name="Table4.B2" office:value-type="string">
            <text:p text:style-name="P3">(以單位名義申請者請填寫此欄)</text:p>
          </table:table-cell>
          <table:table-cell table:style-name="Table4.C2" office:value-type="string">
            <text:p text:style-name="P27">電話</text:p>
          </table:table-cell>
          <table:table-cell table:style-name="Table4.D2" office:value-type="string">
            <text:p text:style-name="P28"/>
          </table:table-cell>
        </table:table-row>
        <table:table-row table:style-name="Table4.1">
          <table:table-cell table:style-name="Table4.A1" office:value-type="string">
            <text:p text:style-name="P1"><text:span text:style-name="T30">身 分 證 號 碼</text:span></text:p>
          </table:table-cell>
          <table:table-cell table:style-name="Table4.D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"><text:span text:style-name="T30">地 <text:s text:c="3"/></text:span><text:span text:style-name="T30"><text:s/></text:span><text:span text:style-name="T30">址</text:span></text:p>
          </table:table-cell>
          <table:table-cell table:style-name="Table4.D1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39" style:layout-grid-base-height="0.2638in" style:layout-grid-ruby-height="0in" style:layout-grid-mode="line" style:layout-grid-ruby-below="false" style:layout-grid-print="false" style:layout-grid-display="false" style:layout-grid-base-width="0.17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公務人員訓練中心</dc:title>
    <meta:initial-creator>joan</meta:initial-creator>
    <meta:creation-date>2015-12-08T13:13:00</meta:creation-date>
    <dc:creator>user</dc:creator>
    <dc:date>2015-12-08T13:13:00</dc:date>
    <meta:print-date>2015-09-10T15:36:00</meta:print-date>
    <meta:editing-cycles>2</meta:editing-cycles>
    <meta:document-statistic meta:table-count="4" meta:image-count="0" meta:object-count="0" meta:page-count="3" meta:paragraph-count="89" meta:word-count="1369" meta:character-count="2075" meta:non-whitespace-character-count="1393"/>
    <meta:generator>LibreOffice/6.1.5.2$Linux_X86_64 LibreOffice_project/10$Build-2</meta:generator>
  </office:meta>
</office:document-meta>
</file>