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：" svg:font-family="：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：1" svg:font-family="：" style:font-family-generic="system" style:font-pitch="variable"/>
  </office:font-face-decls>
  <office:automatic-styles>
    <style:style style:name="Table1" style:family="table">
      <style:table-properties style:width="7.8826in" fo:margin-top="0in" fo:margin-bottom="0in" table:align="center" style:writing-mode="lr-tb"/>
    </style:style>
    <style:style style:name="Table1.A" style:family="table-column">
      <style:table-column-properties style:column-width="0.5111in"/>
    </style:style>
    <style:style style:name="Table1.B" style:family="table-column">
      <style:table-column-properties style:column-width="2.8708in"/>
    </style:style>
    <style:style style:name="Table1.C" style:family="table-column">
      <style:table-column-properties style:column-width="0.8639in"/>
    </style:style>
    <style:style style:name="Table1.D" style:family="table-column">
      <style:table-column-properties style:column-width="1.0826in"/>
    </style:style>
    <style:style style:name="Table1.E" style:family="table-column">
      <style:table-column-properties style:column-width="0.8861in"/>
    </style:style>
    <style:style style:name="Table1.F" style:family="table-column">
      <style:table-column-properties style:column-width="1.667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3542in" fo:keep-together="auto"/>
    </style:style>
    <style:style style:name="Table1.8" style:family="table-row">
      <style:table-row-properties style:min-row-height="0.2424in" fo:keep-together="auto"/>
    </style:style>
    <style:style style:name="Table1.10" style:family="table-row">
      <style:table-row-properties style:min-row-height="0.2472in" fo:keep-together="auto"/>
    </style:style>
    <style:style style:name="Table1.11" style:family="table-row">
      <style:table-row-properties style:min-row-height="0.3167in" fo:keep-together="auto"/>
    </style:style>
    <style:style style:name="Table1.15" style:family="table-row">
      <style:table-row-properties style:min-row-height="0.2556in" fo:keep-together="auto"/>
    </style:style>
    <style:style style:name="Table1.16" style:family="table-row">
      <style:table-row-properties style:min-row-height="0.2674in" fo:keep-together="auto"/>
    </style:style>
    <style:style style:name="Table1.21" style:family="table-row">
      <style:table-row-properties style:min-row-height="0.2979in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2" style:font-size-complex="11pt"/>
    </style:style>
    <style:style style:name="P4" style:family="paragraph" style:parent-style-name="Standard">
      <style:paragraph-properties style:snap-to-layout-grid="false"/>
      <style:text-properties style:font-name="標楷體" style:font-name-asian="標楷體2" style:font-size-complex="11pt"/>
    </style:style>
    <style:style style:name="P5" style:family="paragraph" style:parent-style-name="Standard">
      <style:paragraph-properties fo:orphans="2" fo:widows="2"/>
      <style:text-properties style:font-name="標楷體" style:font-name-asian="標楷體2" style:font-size-complex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Frame_20_contents">
      <style:paragraph-properties fo:line-height="0.1665in"/>
      <style:text-properties style:use-window-font-color="true"/>
    </style:style>
    <style:style style:name="P8" style:family="paragraph" style:parent-style-name="我要的內文在這裡_21__21__28_正常版_29_">
      <style:paragraph-properties fo:margin-left="0in" fo:margin-right="0in" fo:line-height="0.278in" fo:text-indent="0.25in" style:auto-text-indent="false"/>
    </style:style>
    <style:style style:name="P9" style:family="paragraph" style:parent-style-name="List_20_Paragraph" style:list-style-name="WWNum31">
      <style:paragraph-properties fo:text-align="justify" style:justify-single-word="false" style:snap-to-layout-grid="false"/>
    </style:style>
    <style:style style:name="P10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編號一二三" style:list-style-name="" style:master-page-name="Standard">
      <style:paragraph-properties fo:margin-top="0.1252in" fo:margin-bottom="0.1252in" loext:contextual-spacing="false" fo:text-align="center" style:justify-single-word="false" style:page-number="55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normal" style:font-size-asian="16pt" style:font-weight-asian="normal"/>
    </style:style>
    <style:style style:name="T2" style:family="text">
      <style:text-properties fo:font-size="16pt" style:text-underline-style="solid" style:text-underline-width="auto" style:text-underline-color="font-color" fo:font-weight="normal" style:font-size-asian="16pt" style:font-weight-asian="normal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>
      <style:text-properties style:font-name="標楷體" fo:font-size="10.5pt" style:font-name-asian="標楷體2" style:font-size-asian="10.5pt"/>
    </style:style>
    <style:style style:name="T5" style:family="text">
      <style:text-properties style:font-name="標楷體" style:font-name-asian="標楷體2" style:font-size-complex="11pt"/>
    </style:style>
    <style:style style:name="T6" style:family="text">
      <style:text-properties style:font-name="標楷體" fo:font-size="10pt" style:font-name-asian="標楷體2" style:font-size-asian="10pt" style:font-size-complex="11pt"/>
    </style:style>
    <style:style style:name="T7" style:family="text">
      <style:text-properties style:font-name="標楷體" fo:font-size="10pt" style:font-name-asian="標楷體2" style:font-size-asian="10pt" style:font-size-complex="10pt"/>
    </style:style>
    <style:style style:name="T8" style:family="text">
      <style:text-properties style:font-name="：" fo:font-size="10.5pt" style:font-name-asian="：1" style:font-size-asian="10.5pt"/>
    </style:style>
    <style:style style:name="T9" style:family="text">
      <style:text-properties style:font-size-complex="11pt"/>
    </style:style>
    <style:style style:name="gr1" style:family="graphic" style:parent-style-name="Frame">
      <style:graphic-properties draw:stroke="none" svg:stroke-width="0.0102in" draw:stroke-linejoin="miter" draw:fill="none" draw:textarea-vertical-align="top" draw:auto-grow-height="false" fo:min-height="0.2339in" fo:min-width="6.988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<text:bookmark text:name="_GoBack"/><text:bookmark-start text:name="_Toc438638877"/><text:span text:style-name="T1">臺北市</text:span><text:span text:style-name="T2"> <text:s text:c="8"/></text:span><text:span text:style-name="T1">國中學生輔導策略執行狀況檢核表</text:span><text:bookmark-end text:name="_Toc438638877"/></text:h>
      <text:p text:style-name="P8">填表人： <text:s text:c="35"/>填表日期：</text:p>
      <text:p text:style-name="P8"><draw:custom-shape text:anchor-type="paragraph" draw:z-index="0" draw:name="文字方塊 2" draw:style-name="gr1" draw:text-style-name="P12" svg:width="7.1878in" svg:height="0.3335in" svg:x="-0.0602in" svg:y="9.0165in"><text:p text:style-name="P7"><text:span text:style-name="T4">註1</text:span><text:span text:style-name="T8">：</text:span><text:span text:style-name="T4">成效評估時填寫，參考代碼：A已執行(敘明結果)，B執行中(敘明結果)，C未執行(敘明原因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學生姓名： <text:s text:c="14"/>性別： <text:s text:c="12"/>班級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office:value-type="string">
            <text:p text:style-name="P1"><text:span text:style-name="T5">策略項度</text:span></text:p>
          </table:table-cell>
          <table:table-cell table:style-name="Table1.B1" office:value-type="string">
            <text:p text:style-name="P1"><text:span text:style-name="T5">方式/內容</text:span></text:p>
          </table:table-cell>
          <table:table-cell table:style-name="Table1.B1" office:value-type="string">
            <text:p text:style-name="P1"><text:span text:style-name="T5">負責人</text:span></text:p>
          </table:table-cell>
          <table:table-cell table:style-name="Table1.B1" office:value-type="string">
            <text:p text:style-name="P1"><text:span text:style-name="T5">適用性</text:span></text:p>
            <text:p text:style-name="P1"><text:span text:style-name="T6">(適用請打勾)</text:span></text:p>
          </table:table-cell>
          <table:table-cell table:style-name="Table1.B1" office:value-type="string">
            <text:p text:style-name="P1"><text:span text:style-name="T5">執行狀況</text:span></text:p>
            <text:p text:style-name="P1"><text:span text:style-name="T6">(註1)</text:span></text:p>
          </table:table-cell>
          <table:table-cell table:style-name="Table1.B1" office:value-type="string">
            <text:p text:style-name="P1"><text:span text:style-name="T5">說明</text:span></text:p>
          </table:table-cell>
        </table:table-row>
        <table:table-row table:style-name="Table1.2">
          <table:table-cell table:style-name="Table1.B1" table:number-rows-spanned="11" office:value-type="string">
            <text:p text:style-name="P1"><text:span text:style-name="T5">心理輔導</text:span></text:p>
          </table:table-cell>
          <table:table-cell table:style-name="Table1.B1" office:value-type="string">
            <text:p text:style-name="P2"><text:span text:style-name="T5">蒐集資料</text:span></text:p>
            <text:p text:style-name="P2"><text:span text:style-name="T7">（實施測驗、入班觀察與教師諮詢等）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covered-table-cell/>
          <table:table-cell table:style-name="Table1.B1" office:value-type="string">
            <text:p text:style-name="P2"><text:span text:style-name="T5">提供同儕志工<text:line-break/></text:span><text:span text:style-name="T7">（安排小天使、友伴、指定小老師等）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covered-table-cell/>
          <table:table-cell table:style-name="Table1.B1" office:value-type="string">
            <text:p text:style-name="P2"><text:span text:style-name="T5">個別談話輔導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covered-table-cell/>
          <table:table-cell table:style-name="Table1.B1" office:value-type="string">
            <text:p text:style-name="P2"><text:span text:style-name="T5">班級輔導</text:span></text:p>
            <text:p text:style-name="P2"><text:span text:style-name="T7">（全班宣導、全班輔導、心理健康教育等）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4"/>
          </table:table-cell>
        </table:table-row>
        <table:table-row table:style-name="Table1.2">
          <table:covered-table-cell/>
          <table:table-cell table:style-name="Table1.B1" office:value-type="string">
            <text:p text:style-name="P2"><text:span text:style-name="T5">小團體輔導</text:span></text:p>
            <text:p text:style-name="P2"><text:span text:style-name="T7">（人際關係、自我成長、表達性團體等）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4"/>
          </table:table-cell>
        </table:table-row>
        <table:table-row table:style-name="Table1.2">
          <table:covered-table-cell/>
          <table:table-cell table:style-name="Table1.B1" office:value-type="string">
            <text:p text:style-name="P2"><text:span text:style-name="T5">提供家長諮詢</text:span></text:p>
            <text:p text:style-name="P2"><text:span text:style-name="T7">（提供教養方式資訊、溝通教育理念等）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4"/>
          </table:table-cell>
        </table:table-row>
        <table:table-row table:style-name="Table1.8">
          <table:covered-table-cell/>
          <table:table-cell table:style-name="Table1.B1" office:value-type="string">
            <text:p text:style-name="P2"><text:span text:style-name="T5">親師溝通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4"/>
          </table:table-cell>
        </table:table-row>
        <table:table-row table:style-name="Table1.2">
          <table:covered-table-cell/>
          <table:table-cell table:style-name="Table1.B1" office:value-type="string">
            <text:p text:style-name="P2"><text:span text:style-name="T5">連結相關資源</text:span></text:p>
            <text:p text:style-name="P2"><text:span text:style-name="T7">(專業輔導人員、社區精神科醫師等)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4"/>
          </table:table-cell>
        </table:table-row>
        <table:table-row table:style-name="Table1.10">
          <table:covered-table-cell/>
          <table:table-cell table:style-name="Table1.B1" office:value-type="string">
            <text:p text:style-name="P2"><text:span text:style-name="T5">召開個案會議邀請校外學者專家諮詢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11">
          <table:covered-table-cell/>
          <table:table-cell table:style-name="Table1.B1" office:value-type="string">
            <text:p text:style-name="P2"><text:span text:style-name="T5">協助穩定就醫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covered-table-cell/>
          <table:table-cell table:style-name="Table1.B1" office:value-type="string">
            <text:p text:style-name="P2"><text:span text:style-name="T5">安排多元課程</text:span><text:span text:style-name="T6">(潛能開發、社團活動、其他社區資源)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B1" table:number-rows-spanned="4" office:value-type="string">
            <text:p text:style-name="P1"><text:span text:style-name="T5">學習輔導</text:span></text:p>
          </table:table-cell>
          <table:table-cell table:style-name="Table1.B1" office:value-type="string">
            <text:p text:style-name="P2"><text:span text:style-name="T5">調整教學方式</text:span><text:span text:style-name="T7">(安排多種活動、利用多感官教學、結構化環境、調整作業方式等）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covered-table-cell/>
          <table:table-cell table:style-name="Table1.B1" office:value-type="string">
            <text:p text:style-name="P2"><text:span text:style-name="T5">補救教學</text:span></text:p>
            <text:p text:style-name="P2"><text:span text:style-name="T7">（個別、小組教學、學困班、班級內補救教學等）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15">
          <table:covered-table-cell/>
          <table:table-cell table:style-name="Table1.B1" office:value-type="string">
            <text:p text:style-name="P2"><text:span text:style-name="T5">安排課後輔導(含校外)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16">
          <table:covered-table-cell/>
          <table:table-cell table:style-name="Table1.B1" office:value-type="string">
            <text:p text:style-name="P2"><text:span text:style-name="T5">調整成績評量方式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B1" table:number-rows-spanned="4" office:value-type="string">
            <text:p text:style-name="P1"><text:span text:style-name="T5">生活輔導</text:span></text:p>
          </table:table-cell>
          <table:table-cell table:style-name="Table1.B1" office:value-type="string">
            <text:p text:style-name="P2"><text:span text:style-name="T5">調整學習環境</text:span></text:p>
            <text:p text:style-name="P2"><text:span text:style-name="T7">（座位調整、提供提示等）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covered-table-cell/>
          <table:table-cell table:style-name="Table1.B1" office:value-type="string">
            <text:p text:style-name="P2"><text:span text:style-name="T5">改變教室規則</text:span><text:span text:style-name="T7">（允許在不干擾上課情形下，暫時不參與課堂活動等）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  <text:p text:style-name="P3"/>
          </table:table-cell>
          <table:table-cell table:style-name="Table1.B1" office:value-type="string">
            <text:p text:style-name="P5"/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covered-table-cell/>
          <table:table-cell table:style-name="Table1.B1" office:value-type="string">
            <text:p text:style-name="P2"><text:span text:style-name="T5">調整班級經營</text:span></text:p>
            <text:p text:style-name="P2"><text:span text:style-name="T7">（例如獎勵、分組、上下課作息規範等）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covered-table-cell/>
          <table:table-cell table:style-name="Table1.B1" office:value-type="string">
            <text:p text:style-name="P2"><text:span text:style-name="T5">正向行為管教策略</text:span><text:span text:style-name="T7">（針對行為問題運用增強、行為契約、提示策略等）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  <text:p text:style-name="P3"/>
          </table:table-cell>
          <table:table-cell table:style-name="Table1.B1" office:value-type="string">
            <text:p text:style-name="P5"/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21">
          <table:table-cell table:style-name="Table1.B1" table:number-columns-spanned="2" office:value-type="string">
            <text:p text:style-name="P6"><text:span text:style-name="T5">其他：</text:span></text:p>
          </table:table-cell>
          <table:covered-table-cell/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B1" table:number-columns-spanned="2" office:value-type="string">
            <text:p text:style-name="P1"><text:span text:style-name="T5">綜合評估與建議：</text:span></text:p>
          </table:table-cell>
          <table:covered-table-cell/>
          <table:table-cell table:style-name="Table1.B1" table:number-columns-spanned="4" office:value-type="string">
            <text:list xml:id="list1843367304" text:style-name="WWNum31">
              <text:list-item>
                <text:p text:style-name="P9"><text:span text:style-name="T9">狀況已改善評估結案</text:span></text:p>
              </text:list-item>
              <text:list-item>
                <text:p text:style-name="P9"><text:span text:style-name="T9">目前策略有效繼續協助</text:span></text:p>
              </text:list-item>
              <text:list-item>
                <text:p text:style-name="P9"><text:span text:style-name="T9">改善有限轉介其他資源____________________________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：" svg:font-family="：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：1" svg:font-family="：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252in" fo:margin-bottom="0.1252in" loext:contextual-spacing="false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_28_1_29__28_2_29_" style:display-name="(1)(2)" style:family="paragraph" style:default-outline-level="">
      <style:paragraph-properties fo:line-height="0.3472in" fo:text-align="justify" style:justify-single-word="false" fo:orphans="2" fo:widows="2" style:writing-mode="lr-tb"/>
      <style:text-properties style:font-name="Calibri" fo:font-family="Calibri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樣式_20__28_1_29__28_2_29__20__2b__20_14_20_點" style:display-name="樣式 (1)(2) + 14 點" style:family="paragraph" style:parent-style-name="_28_1_29__28_2_29_" style:default-outline-level="">
      <style:paragraph-properties fo:margin-left="0.139in" fo:margin-right="0in" fo:text-indent="0.1043in" style:auto-text-indent="false"/>
      <style:text-properties fo:font-size="14pt" style:font-size-asian="14pt"/>
    </style:style>
    <style:style style:name="_28_1_29__28_2_29__28_3_29_三版修" style:display-name="(1)(2)(3)三版修" style:family="paragraph" style:parent-style-name="樣式_20__28_1_29__28_2_29__20__2b__20_14_20_點" style:default-outline-level="">
      <style:paragraph-properties fo:margin-left="0in" fo:margin-right="0in" fo:text-indent="0in" style:auto-text-indent="false"/>
      <style:text-properties fo:color="#ff0000" style:font-name="標楷體" fo:font-family="標楷體" style:font-family-generic="roman" style:font-pitch="variable"/>
    </style:style>
    <style:style style:name="我就說了內文在這裡嘛_ff01__28_最前面關鍵字策略_29_" style:display-name="我就說了內文在這裡嘛！(最前面關鍵字策略)" style:family="paragraph" style:parent-style-name="Standard" style:default-outline-level="">
      <style:paragraph-properties fo:line-height="0.278in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我要的內文在這裡_21__21__28_正常版_29_" style:display-name="我要的內文在這裡!!(正常版)" style:family="paragraph" style:parent-style-name="我就說了內文在這裡嘛_ff01__28_最前面關鍵字策略_29_" style:default-outline-level="">
      <style:paragraph-properties fo:margin-left="0.3346in" fo:margin-right="0in" fo:line-height="0.3472in" fo:text-indent="0in" style:auto-text-indent="false"/>
    </style:style>
    <style:style style:name="樣式_20_我要的內文在這裡第三版" style:display-name="樣式 我要的內文在這裡第三版" style:family="paragraph" style:parent-style-name="我要的內文在這裡_21__21__28_正常版_29_" style:default-outline-level="">
      <style:text-properties fo:font-size="14pt" style:font-size-asian="14pt"/>
    </style:style>
    <style:style style:name="_28_一_29_之下的內文_28_第三版_29_" style:display-name="(一)之下的內文(第三版)" style:family="paragraph" style:parent-style-name="樣式_20_我要的內文在這裡第三版" style:default-outline-level="">
      <style:paragraph-properties fo:margin-left="0.5909in" fo:margin-right="0in" fo:text-indent="0in" style:auto-text-indent="false"/>
      <style:text-properties fo:color="#ff0000"/>
    </style:style>
    <style:style style:name="_3c__3c_關鍵策略_3e__3e_" style:display-name="&lt;&lt;關鍵策略&gt;&gt;" style:family="paragraph" style:parent-style-name="Heading_20_1" style:default-outline-level="2" style:list-style-name="">
      <style:paragraph-properties fo:margin-top="0in" fo:margin-bottom="0in" loext:contextual-spacing="false"/>
      <style:text-properties style:font-name="標楷體" fo:font-family="標楷體" style:font-family-generic="roman" style:font-pitch="variable" fo:font-size="20pt" style:font-name-asian="標楷體2" style:font-family-asian="標楷體" style:font-family-generic-asian="system" style:font-pitch-asian="variable" style:font-size-asian="20pt"/>
    </style:style>
    <style:style style:name="_31_2345678底下的階層" style:display-name="12345678底下的階層" style:family="paragraph" style:parent-style-name="Standard" style:default-outline-level="6" style:list-style-name="">
      <style:paragraph-properties fo:line-height="0.278in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ABC_28_第三版_29_" style:display-name="ABC(第三版)" style:family="paragraph" style:parent-style-name="樣式_20_我要的內文在這裡第三版" style:default-outline-level="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2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style:line-height-at-least="0.1807in" style:vertical-align="baseline" style:snap-to-layout-grid="false"/>
      <style:text-properties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1252in" fo:margin-bottom="0.1252in" loext:contextual-spacing="false" fo:line-height="0.3472in">
        <style:tab-stops>
          <style:tab-stop style:position="0.6665in"/>
          <style:tab-stop style:position="6.6862in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335in" fo:margin-right="0in" fo:margin-top="0.1252in" fo:margin-bottom="0in" loext:contextual-spacing="false" fo:line-height="0.3472in" fo:text-indent="0in" style:auto-text-indent="false">
        <style:tab-stops>
          <style:tab-stop style:position="1in"/>
          <style:tab-stop style:position="6.6862in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1665in" fo:margin-right="0in" fo:text-indent="0.1535in" style:auto-text-indent="false">
        <style:tab-stops>
          <style:tab-stop style:position="0.8335in"/>
          <style:tab-stop style:position="6.6862in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5in" fo:margin-right="0in" fo:text-indent="0in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6665in" fo:margin-right="0in" fo:text-indent="0in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0.8335in" fo:margin-right="0in" fo:text-indent="0in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1in" fo:margin-right="0in" fo:text-indent="0in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1665in" fo:margin-right="0in" fo:text-indent="0in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3335in" fo:margin-bottom="0in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表格中的內文" style:family="paragraph" style:default-outline-level="">
      <style:paragraph-properties fo:line-height="0.278in" fo:text-align="start" style:justify-single-word="false" fo:orphans="2" fo:widows="2" style:writing-mode="lr-tb"/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0pt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表格圖表的樣式" style:family="paragraph" style:parent-style-name="caption" style:default-outline-level="">
      <style:paragraph-properties fo:margin-left="2.3335in" fo:margin-right="0in" fo:text-indent="0in" style:auto-text-indent="false" fo:keep-with-next="always"/>
      <style:text-properties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/>
    </style:style>
    <style:style style:name="樣式_20_表格圖表的樣式_20__2b__20_11_20_點_20_行距_3a__20__20_固定行高_20_20_20_點" style:display-name="樣式 表格圖表的樣式 + 11 點 行距:  固定行高 20 點" style:family="paragraph" style:parent-style-name="表格圖表的樣式" style:default-outline-level="">
      <style:paragraph-properties fo:line-height="0.278in"/>
      <style:text-properties fo:font-size="11pt" style:font-size-asian="11pt" style:font-name-complex="新細明體1" style:font-family-complex="新細明體" style:font-family-generic-complex="system" style:font-pitch-complex="variable"/>
    </style:style>
    <style:style style:name="樣式_20_樣式_20_表格圖表的樣式_20__2b__20_11_20_點_20_行距_3a__20__20_固定行高_20_20_20_點_20__2b__20_左_20_14.5_20_字元" style:display-name="樣式 樣式 表格圖表的樣式 + 11 點 行距:  固定行高 20 點 + 左 14.5 字元" style:family="paragraph" style:parent-style-name="樣式_20_表格圖表的樣式_20__2b__20_11_20_點_20_行距_3a__20__20_固定行高_20_20_20_點" style:default-outline-level="">
      <style:paragraph-properties fo:margin-left="1.0071in" fo:margin-right="0in" fo:margin-top="0.0346in" fo:margin-bottom="0.0346in" loext:contextual-spacing="false" fo:text-indent="0in" style:auto-text-indent="false"/>
    </style:style>
    <style:style style:name="樣式_20_樣式_20_樣式_20_表格圖表的樣式_20__2b__20_11_20_點_20_行距_3a__20__20_固定行高_20_20_20_點_20__2b__20_左_20_14.5_20_字元_20__2b__20_左_3a__20__20_14.5_20_字元..." style:display-name="樣式 樣式 樣式 表格圖表的樣式 + 11 點 行距:  固定行高 20 點 + 左 14.5 字元 + 左:  14.5 字元..." style:family="paragraph" style:parent-style-name="樣式_20_樣式_20_表格圖表的樣式_20__2b__20_11_20_點_20_行距_3a__20__20_固定行高_20_20_20_點_20__2b__20_左_20_14.5_20_字元" style:default-outline-level="">
      <style:paragraph-properties fo:margin-left="0.9028in" fo:margin-right="0in" fo:text-indent="0in" style:auto-text-indent="false"/>
    </style:style>
    <style:style style:name="樣式_20_樣式_20_樣式_20_樣式_20_表格圖表的樣式_20__2b__20_11_20_點_20_行距_3a__20__20_固定行高_20_20_20_點_20__2b__20_左_20_14.5_20_字元_20__2b__20_左_3a__20__20_14.5..." style:display-name="樣式 樣式 樣式 樣式 表格圖表的樣式 + 11 點 行距:  固定行高 20 點 + 左 14.5 字元 + 左:  14.5..." style:family="paragraph" style:parent-style-name="樣式_20_樣式_20_樣式_20_表格圖表的樣式_20__2b__20_11_20_點_20_行距_3a__20__20_固定行高_20_20_20_點_20__2b__20_左_20_14.5_20_字元_20__2b__20_左_3a__20__20_14.5_20_字元..." style:default-outline-level="">
      <style:paragraph-properties fo:margin-left="0.8335in" fo:margin-right="0in" fo:text-indent="0in" style:auto-text-indent="false"/>
    </style:style>
    <style:style style:name="表格圖表樣式最終版" style:family="paragraph" style:parent-style-name="樣式_20_樣式_20_樣式_20_樣式_20_表格圖表的樣式_20__2b__20_11_20_點_20_行距_3a__20__20_固定行高_20_20_20_點_20__2b__20_左_20_14.5_20_字元_20__2b__20_左_3a__20__20_14.5..." style:default-outline-level="4" style:list-style-name="">
      <style:paragraph-properties fo:margin-left="0.972in" fo:margin-right="0in" fo:line-height="0.2083in" fo:text-indent="0in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個案大標題" style:family="paragraph" style:parent-style-name="Heading_20_1" style:default-outline-level="">
      <style:text-properties style:font-name="標楷體" fo:font-family="標楷體" style:font-family-generic="roman" style:font-pitch="variable" fo:font-size="24pt" style:font-name-asian="標楷體2" style:font-family-asian="標楷體" style:font-family-generic-asian="system" style:font-pitch-asian="variable" style:font-size-asian="24pt"/>
    </style:style>
    <style:style style:name="List_20_Paragraph" style:display-name="List Paragraph" style:family="paragraph" style:parent-style-name="Standard" style:default-outline-level="">
      <style:paragraph-properties fo:margin-left="0in" fo:margin-right="-0.0591in" fo:text-indent="0in" style:auto-text-indent="false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size-complex="14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fo:color="#000000"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0pt"/>
    </style:style>
    <style:style style:name="無點點的表格內文" style:family="paragraph" style:parent-style-name="Standard" style:default-outline-level="">
      <style:paragraph-properties fo:line-height="0.278in"/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評析的內文" style:family="paragraph" style:parent-style-name="我就說了內文在這裡嘛_ff01__28_最前面關鍵字策略_29_" style:default-outline-level=""/>
    <style:style style:name="List_20_Bullet" style:display-name="List Bullet" style:family="paragraph" style:parent-style-name="Standard" style:default-outline-level="">
      <style:paragraph-properties fo:margin-top="0in" fo:margin-bottom="0in" loext:contextual-spacing="true"/>
    </style:style>
    <style:style style:name="項目符號_25cf_" style:display-name="項目符號●" style:family="paragraph" style:default-outline-level="">
      <style:paragraph-properties fo:line-height="0.278in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font-name-asian="標楷體2" style:font-family-asian="標楷體" style:font-family-generic-asian="system" style:font-pitch-asian="variable" style:font-size-asian="11pt" style:language-asian="ko" style:country-asian="KR" style:font-name-complex="Times New Roman1" style:font-family-complex="'Times New Roman'" style:font-family-generic-complex="system" style:font-pitch-complex="variable" style:font-size-complex="12p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278in" fo:margin-right="0in" fo:text-indent="-0.139in" style:auto-text-indent="false"/>
    </style:style>
    <style:style style:name="樣式_20__20_階層2之_20_標題" style:display-name="樣式  階層2之 標題" style:family="paragraph" style:parent-style-name="Heading_20_1" style:default-outline-level="3" style:list-style-name="">
      <style:paragraph-properties fo:margin-top="0in" fo:margin-bottom="0in" loext:contextual-spacing="false" fo:line-height="0.278in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樣式_20__28_1_29__28_2_29__20__2b__20_14_20_點_20_紅色" style:display-name="樣式 (1)(2) + 14 點 紅色" style:family="paragraph" style:parent-style-name="_28_1_29__28_2_29_" style:auto-update="true" style:default-outline-level="">
      <style:text-properties fo:color="#ff0000" fo:font-size="14pt" style:font-size-asian="14pt"/>
    </style:style>
    <style:style style:name="樣式_20__28_1_29__28_2_29__20__2b__20_14_20_點_20_紅色1" style:display-name="樣式 (1)(2) + 14 點 紅色1" style:family="paragraph" style:parent-style-name="_28_1_29__28_2_29_" style:default-outline-level="">
      <style:paragraph-properties fo:margin-left="0.1043in" fo:margin-right="0in" fo:text-indent="0.139in" style:auto-text-indent="false"/>
      <style:text-properties fo:color="#ff0000" fo:font-size="14pt" style:font-size-asian="14pt"/>
    </style:style>
    <style:style style:name="樣式_20__28_1_29__28_2_29__20__2b__20_標楷體_20_14_20_點" style:display-name="樣式 (1)(2) + 標楷體 14 點" style:family="paragraph" style:parent-style-name="_28_1_29__28_2_29_" style:default-outline-level="">
      <style:text-properties style:font-name="標楷體" fo:font-family="標楷體" style:font-family-generic="roman" style:font-pitch="variable" fo:font-size="14pt" style:font-size-asian="14pt"/>
    </style:style>
    <style:style style:name="樣式_20__28_1_29__28_2_29__20__2b__20_標楷體_20_14_20_點_20_紅色" style:display-name="樣式 (1)(2) + 標楷體 14 點 紅色" style:family="paragraph" style:parent-style-name="_28_1_29__28_2_29_" style:default-outline-level="">
      <style:paragraph-properties fo:margin-left="0.1736in" fo:margin-right="0in" fo:text-indent="0.1043in" style:auto-text-indent="false"/>
      <style:text-properties fo:color="#ff0000" style:font-name="標楷體" fo:font-family="標楷體" style:font-family-generic="roman" style:font-pitch="variable" fo:font-size="14pt" style:font-size-asian="14pt"/>
    </style:style>
    <style:style style:name="樣式_20_ABC_28_第三版_29__20__2b__20_紅色" style:display-name="樣式 ABC(第三版) + 紅色" style:family="paragraph" style:parent-style-name="ABC_28_第三版_29_" style:default-outline-level="">
      <style:text-properties fo:color="#ff0000"/>
    </style:style>
    <style:style style:name="樣式_20_ABC_28_第三版_29__20__2b__20_紅色1" style:display-name="樣式 ABC(第三版) + 紅色1" style:family="paragraph" style:parent-style-name="ABC_28_第三版_29_" style:default-outline-level="">
      <style:text-properties fo:color="#ff0000"/>
    </style:style>
    <style:style style:name="編號一二三" style:family="paragraph" style:default-outline-level="4" style:list-style-name="">
      <style:paragraph-properties fo:line-height="0.278in" fo:text-align="start" style:justify-single-word="false" fo:orphans="2" fo:widows="2" style:writing-mode="lr-tb"/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/>
    </style:style>
    <style:style style:name="樣式_20_編號一二三_20__2b__20_16_20_點_20_非粗體_20_置中_20_左_3a__20__20_0_20_公分_20_第一行_3a__20__20_0_20_公分_20_套用前_3a__20__20_9_20_點_20_套用後_3a__20_..." style:display-name="樣式 編號一二三 + 16 點 非粗體 置中 左:  0 公分 第一行:  0 公分 套用前:  9 點 套用後: ..." style:family="paragraph" style:parent-style-name="編號一二三" style:default-outline-level="">
      <style:paragraph-properties fo:margin-top="0.1252in" fo:margin-bottom="0.1252in" loext:contextual-spacing="false" fo:text-align="center" style:justify-single-word="false"/>
      <style:text-properties fo:font-size="17pt" fo:font-weight="normal" style:font-size-asian="17pt" style:font-weight-asian="normal"/>
    </style:style>
    <style:style style:name="樣式_20_編號一二三_20__2b__20_非粗體_20_套用前_3a__20__20_18_20_點_20_套用後_3a__20__20_9_20_點_20_行距_3a__20__20_固定行高_20_25_20_點" style:display-name="樣式 編號一二三 + 非粗體 套用前:  18 點 套用後:  9 點 行距:  固定行高 25 點" style:family="paragraph" style:parent-style-name="編號一二三" style:default-outline-level="2" style:list-style-name="">
      <style:paragraph-properties fo:margin-top="0.25in" fo:margin-bottom="0.1252in" loext:contextual-spacing="false" fo:line-height="0.3472in"/>
      <style:text-properties fo:font-weight="normal" style:font-weight-asian="normal"/>
    </style:style>
    <style:style style:name="編號壹" style:family="paragraph" style:default-outline-level="1" style:list-style-name="">
      <style:paragraph-properties fo:margin-top="0.0693in" fo:margin-bottom="0.0693in" loext:contextual-spacing="false" fo:line-height="0.278in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樣式_20_編號壹_20__2b__20_18_20_點_20_置中_20_套用前_3a__20__20_1_20_行_20_套用後_3a__20__20_1_20_行_20_行距_3a__20__20_固定行高_20_25_20_點" style:display-name="樣式 編號壹 + 18 點 置中 套用前:  1 行 套用後:  1 行 行距:  固定行高 25 點" style:family="paragraph" style:parent-style-name="編號壹" style:default-outline-level="">
      <style:paragraph-properties fo:margin-top="0.25in" fo:margin-bottom="0.25in" loext:contextual-spacing="false" fo:line-height="0.3472in" fo:text-align="center" style:justify-single-word="false"/>
      <style:text-properties fo:font-size="17pt" style:font-size-asian="17pt" style:font-name-complex="新細明體1" style:font-family-complex="新細明體" style:font-family-generic-complex="system" style:font-pitch-complex="variable" style:font-size-complex="10pt" style:font-weight-complex="bold"/>
    </style:style>
    <style:style style:name="縮排12345" style:family="paragraph" style:default-outline-level="5" style:list-style-name="">
      <style:paragraph-properties fo:line-height="0.3472in"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樣式_20_縮排12345_20__2b__20_14_20_點" style:display-name="樣式 縮排12345 + 14 點" style:family="paragraph" style:parent-style-name="縮排12345" style:default-outline-level="">
      <style:text-properties fo:font-size="14pt" style:font-size-asian="14pt"/>
    </style:style>
    <style:style style:name="樣式_20_縮排12345_20__2b__20_14_20_點_20_紅色_28_第三版_29_" style:display-name="樣式 縮排12345 + 14 點 紅色(第三版)" style:family="paragraph" style:parent-style-name="縮排12345" style:default-outline-level="">
      <style:text-properties fo:color="#ff0000" fo:font-size="14pt" style:font-size-asian="14pt"/>
    </style:style>
    <style:style style:name="樣式1" style:family="paragraph" style:parent-style-name="編號壹" style:default-outline-level=""/>
    <style:style style:name="編號_28_一_29__28_二_29__28_三_29_" style:display-name="編號(一)(二)(三)" style:family="paragraph" style:default-outline-level="3" style:list-style-name="">
      <style:paragraph-properties fo:margin-top="0.0346in" fo:margin-bottom="0.0346in" loext:contextual-spacing="false" fo:line-height="0.3472in"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編號一二三_28_2_29_" style:display-name="編號一二三(2)" style:family="paragraph" style:parent-style-name="Standard" style:default-outline-level="">
      <style:paragraph-properties fo:line-height="0.278in" fo:orphans="2" fo:widows="2"/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0pt"/>
    </style:style>
    <style:style style:name="編號一二三_28_3_29_" style:display-name="編號一二三(3)" style:family="paragraph" style:default-outline-level="">
      <style:paragraph-properties fo:line-height="0.278in"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羅馬數字哀哀叫" style:family="paragraph" style:default-outline-level="">
      <style:paragraph-properties fo:line-height="0.278in" fo:text-align="justify" style:justify-single-word="false" fo:orphans="2" fo:widows="2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medium-bold" style:family="text" style:parent-style-name="Default_20_Paragraph_20_Font"/>
    <style:style style:name="本文_20_3_20_字元" style:display-name="本文 3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/>
    <style:style style:name="章節附註文字_20_字元" style:display-name="章節附註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normal" style:text-blinking="false" style:font-size-asian="14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6pt" fo:letter-spacing="normal" fo:language="en" fo:country="US" fo:font-style="normal" fo:text-shadow="none" style:text-underline-style="none" fo:font-weight="normal" style:letter-kerning="true" style:text-blinking="false" style:font-name-asian="標楷體2" style:font-family-asian="標楷體" style:font-family-generic-asian="system" style:font-pitch-asian="variable" style:font-size-asian="16pt" style:font-style-asian="normal" style:font-weight-asian="normal" style:font-style-complex="normal" style:font-weight-complex="normal" style:text-emphasize="none" style:text-scale="100%" style:font-relief="none" loext:padding="0in" loext:border="none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use-window-font-color="true" style:language-asian="zh" style:country-asian="TW"/>
    </style:style>
    <style:style style:name="ListLabel_20_7" style:display-name="ListLabel 7" style:family="text">
      <style:text-properties fo:font-size="11pt" style:font-name-asian="Wingdings1" style:font-family-asian="Wingdings" style:font-family-generic-asian="system" style:font-pitch-asian="variable" style:font-size-asian="11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6pt" fo:letter-spacing="normal" fo:language="en" fo:country="US" fo:font-style="normal" fo:text-shadow="none" style:text-underline-style="none" fo:font-weight="normal" style:letter-kerning="true" style:text-blinking="false" style:font-name-asian="標楷體2" style:font-family-asian="標楷體" style:font-family-generic-asian="system" style:font-pitch-asian="variable" style:font-size-asian="16pt" style:font-style-asian="normal" style:font-weight-asian="normal" style:font-style-complex="normal" style:font-weight-complex="normal" style:text-emphasize="none" style:text-scale="100%" style:font-relief="none" loext:padding="0in" loext:border="none"/>
    </style:style>
    <style:style style:name="ListLabel_20_10" style:display-name="ListLabel 1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6pt" fo:letter-spacing="normal" fo:language="en" fo:country="US" fo:font-style="normal" fo:text-shadow="none" style:text-underline-style="none" fo:font-weight="normal" style:letter-kerning="true" style:text-blinking="false" style:font-name-asian="標楷體2" style:font-family-asian="標楷體" style:font-family-generic-asian="system" style:font-pitch-asian="variable" style:font-size-asian="16pt" style:font-style-asian="normal" style:font-weight-asian="normal" style:font-style-complex="normal" style:font-weight-complex="normal" style:text-emphasize="none" style:text-scale="100%" style:font-relief="none" loext:padding="0in" loext:border="none"/>
    </style:style>
    <style:style style:name="ListLabel_20_11" style:display-name="ListLabel 1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style:letter-kerning="true" style:text-blinking="false" style:font-name-asian="標楷體2" style:font-family-asian="標楷體" style:font-family-generic-asian="system" style:font-pitch-asian="variable" style:font-size-asian="16pt" style:font-style-asian="normal" style:font-weight-asian="normal" style:font-style-complex="normal" style:font-weight-complex="normal" style:text-emphasize="none" style:text-scale="100%" style:font-relief="none" loext:padding="0in" loext:border="non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font-style="normal" fo:text-shadow="none" style:text-underline-style="none" fo:font-weight="normal" style:letter-kerning="true" style:text-blinking="false" style:font-name-asian="標楷體2" style:font-family-asian="標楷體" style:font-family-generic-asian="system" style:font-pitch-asian="variable" style:font-size-asian="14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text-scale="100%" style:font-relief="none" text:display="true" loext:padding="0in" loext:border="none"/>
    </style:style>
    <style:style style:name="ListLabel_20_15" style:display-name="ListLabel 1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font-style="normal" fo:text-shadow="none" style:text-underline-style="none" fo:font-weight="normal" style:letter-kerning="true" style:text-blinking="false" style:font-name-asian="標楷體2" style:font-family-asian="標楷體" style:font-family-generic-asian="system" style:font-pitch-asian="variable" style:font-size-asian="14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text-scale="100%" style:font-relief="none" text:display="true" loext:padding="0in" loext:border="none"/>
    </style:style>
    <style:style style:name="ListLabel_20_16" style:display-name="ListLabel 1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font-style="normal" fo:text-shadow="none" style:text-underline-style="none" fo:font-weight="normal" style:letter-kerning="true" style:text-blinking="false" style:font-name-asian="標楷體2" style:font-family-asian="標楷體" style:font-family-generic-asian="system" style:font-pitch-asian="variable" style:font-size-asian="14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text-scale="100%" style:font-relief="none" text:display="true" loext:padding="0in" loext:border="none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normal" style:text-blinking="false" style:font-size-asian="14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6.4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3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80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5.013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3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680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6.013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6.3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6.68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05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05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" style:num-prefix="(" style:num-suffix=") " style:num-format="1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3335in" fo:margin-left="1.028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36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694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028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361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694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028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361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69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1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5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2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2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0.1098in" fo:text-indent="-0.1098in" fo:margin-left="0.1098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8" style:num-suffix="、" style:num-format="壹, 貳, 參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2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3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335in" fo:margin-left="0.37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1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1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3335in" fo:margin-left="0.37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1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1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3335in" fo:margin-left="0.37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1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1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6.437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3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80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5.013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3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680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6.013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6.3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6.68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3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6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3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6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18" style:num-prefix="（" style:num-suffix="）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8.2681in" fo:page-height="11.6929in" style:num-format="1" style:print-orientation="portrait" fo:margin-top="0.5909in" fo:margin-bottom="0.0398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16-04-12T08:10:00</meta:creation-date>
    <dc:date>2020-09-03T11:00:00</dc:date>
    <meta:editing-duration>PT2M</meta:editing-duration>
    <meta:generator>LibreOffice/6.1.5.2$Linux_X86_64 LibreOffice_project/10$Build-2</meta:generator>
    <meta:document-statistic meta:table-count="1" meta:image-count="0" meta:object-count="0" meta:page-count="2" meta:paragraph-count="47" meta:word-count="550" meta:character-count="652" meta:non-whitespace-character-count="5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