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文鼎誰的字體" svg:font-family="文鼎誰的字體, 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5in"/>
    </style:style>
    <style:style style:name="Table1.C" style:family="table-column">
      <style:table-column-properties style:column-width="2.5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7569in"/>
    </style:style>
    <style:style style:name="Table1.1" style:family="table-row">
      <style:table-row-properties style:min-row-height="2.6778in"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2" style:family="table-row">
      <style:table-row-properties style:min-row-height="2.2535in" fo:keep-together="auto"/>
    </style:style>
    <style:style style:name="Table1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3" style:family="table-row">
      <style:table-row-properties style:min-row-height="2.0993in" fo:keep-together="auto"/>
    </style:style>
    <style:style style:name="Table1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1.4" style:family="table-row">
      <style:table-row-properties style:min-row-height="0.5514in" fo:keep-together="always"/>
    </style:style>
    <style:style style:name="Table1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E4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5" style:family="table-row">
      <style:table-row-properties style:min-row-height="0.4722in" fo:keep-together="always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1.C5" style:family="table-cell">
      <style:table-cell-properties style:vertical-align="bottom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2" style:family="table">
      <style:table-properties style:width="6.7569in" table:align="left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0.85in"/>
    </style:style>
    <style:style style:name="Table2.C" style:family="table-column">
      <style:table-column-properties style:column-width="2.525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1.7569in"/>
    </style:style>
    <style:style style:name="Table2.1" style:family="table-row">
      <style:table-row-properties style:min-row-height="2.2403in" fo:keep-together="auto"/>
    </style:style>
    <style:style style:name="Table2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2.2" style:family="table-row">
      <style:table-row-properties style:min-row-height="2.4229in" fo:keep-together="auto"/>
    </style:style>
    <style:style style:name="Table2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2.3" style:family="table-row">
      <style:table-row-properties style:min-row-height="1.4813in" fo:keep-together="auto"/>
    </style:style>
    <style:style style:name="Table2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2.4" style:family="table-row">
      <style:table-row-properties style:min-row-height="0.5514in" fo:keep-together="always"/>
    </style:style>
    <style:style style:name="Table2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2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2.E4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2.5" style:family="table-row">
      <style:table-row-properties style:min-row-height="0.375in" fo:keep-together="always"/>
    </style:style>
    <style:style style:name="Table2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2.C5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.1665in" style:snap-to-layout-grid="false"/>
      <style:text-properties fo:color="#0000ff" style:font-name="Book Antiqua" style:font-name-asian="標楷體" style:font-name-complex="標楷體"/>
    </style:style>
    <style:style style:name="P2" style:family="paragraph" style:parent-style-name="Standard">
      <style:paragraph-properties fo:line-height="0.222in" fo:text-align="justify" style:justify-single-word="false"/>
      <style:text-properties fo:color="#0000ff" style:font-name="Book Antiqua" style:font-name-asian="標楷體" style:font-name-complex="標楷體"/>
    </style:style>
    <style:style style:name="P3" style:family="paragraph" style:parent-style-name="Standard">
      <style:paragraph-properties fo:line-height="0.222in" fo:text-align="center" style:justify-single-word="false"/>
      <style:text-properties fo:color="#0000ff" style:font-name="Book Antiqua" style:font-name-asian="標楷體" style:font-name-complex="標楷體"/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fo:margin-left="-0.0016in" fo:margin-right="0in" style:line-height-at-least="0.1665in" fo:text-align="center" style:justify-single-word="false" fo:text-indent="0.0008in" style:auto-text-indent="false" style:snap-to-layout-grid="false"/>
      <style:text-properties style:font-name="Book Antiqua" fo:font-weight="bold" style:font-name-asian="標楷體" style:font-weight-asian="bold"/>
    </style:style>
    <style:style style:name="P6" style:family="paragraph" style:parent-style-name="Standard">
      <style:paragraph-properties fo:margin-left="-0.0016in" fo:margin-right="0in" style:line-height-at-least="0.1665in" fo:text-align="center" style:justify-single-word="false" fo:text-indent="0.0008in" style:auto-text-indent="false" fo:break-before="page" style:snap-to-layout-grid="false"/>
    </style:style>
    <style:style style:name="P7" style:family="paragraph" style:parent-style-name="Standard" style:master-page-name="Standard">
      <style:paragraph-properties fo:margin-left="-0.0016in" fo:margin-right="0in" style:line-height-at-least="0.1665in" fo:text-align="center" style:justify-single-word="false" fo:text-indent="0.0008in" style:auto-text-indent="false" style:page-number="66" style:snap-to-layout-grid="false"/>
    </style:style>
    <style:style style:name="P8" style:family="paragraph" style:parent-style-name="Standard">
      <style:paragraph-properties fo:margin-top="0.1252in" fo:margin-bottom="0in" loext:contextual-spacing="false" style:line-height-at-least="0.1665in" fo:text-align="justify" style:justify-single-word="false" style:snap-to-layout-grid="false">
        <style:tab-stops>
          <style:tab-stop style:position="5.1252in"/>
        </style:tab-stops>
      </style:paragraph-properties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P9" style:family="paragraph" style:parent-style-name="Standard">
      <style:paragraph-properties fo:margin-left="0.3543in" fo:margin-right="0in" style:line-height-at-least="0.1665in" fo:text-indent="-0.3543in" style:auto-text-indent="false" style:snap-to-layout-grid="false"/>
    </style:style>
    <style:style style:name="P10" style:family="paragraph" style:parent-style-name="Standard">
      <style:paragraph-properties fo:margin-left="0.4736in" fo:margin-right="0in" fo:line-height="0.139in" fo:text-indent="-0.4736in" style:auto-text-indent="false" style:snap-to-layout-grid="false"/>
    </style:style>
    <style:style style:name="P11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style:font-name="Book Antiqua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style:font-name="Book Antiqua" style:font-name-asian="標楷體" style:font-name-complex="標楷體"/>
    </style:style>
    <style:style style:name="P13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  <style:text-properties fo:color="#0000ff" style:font-name="Book Antiqua" fo:font-weight="bold" style:font-name-asian="標楷體" style:font-weight-asian="bold" style:font-name-complex="Book Antiqua"/>
    </style:style>
    <style:style style:name="P14" style:family="paragraph" style:parent-style-name="Standard">
      <style:paragraph-properties fo:margin-left="0.3535in" fo:margin-right="0.2299in" style:line-height-at-least="0.1665in" fo:text-indent="0.3772in" style:auto-text-indent="false" style:snap-to-layout-grid="false"/>
    </style:style>
    <style:style style:name="P15" style:family="paragraph" style:parent-style-name="Standard">
      <style:paragraph-properties fo:margin-left="0.3535in" fo:margin-right="0.2299in" style:line-height-at-least="0.1665in" fo:text-align="justify" style:justify-single-word="false" fo:text-indent="0.3335in" style:auto-text-indent="false" style:snap-to-layout-grid="false"/>
    </style:style>
    <style:style style:name="P16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style:font-name="Book Antiqua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style:font-name="Book Antiqua" style:font-name-asian="標楷體" style:font-name-complex="標楷體"/>
    </style:style>
    <style:style style:name="P18" style:family="paragraph" style:parent-style-name="Standard">
      <style:paragraph-properties fo:margin-left="0.3535in" fo:margin-right="0.2299in" style:line-height-at-least="0.1665in" fo:text-align="center" style:justify-single-word="false" fo:text-indent="0.002in" style:auto-text-indent="false" style:snap-to-layout-grid="false"/>
      <style:text-properties fo:color="#0000ff" style:font-name="Book Antiqua" style:font-name-asian="標楷體" style:font-name-complex="標楷體"/>
    </style:style>
    <style:style style:name="P19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  <style:text-properties fo:color="#0000ff" style:font-name="Book Antiqua" fo:font-weight="bold" style:font-name-asian="標楷體" style:font-weight-asian="bold" style:font-name-complex="Book Antiqua"/>
    </style:style>
    <style:style style:name="P20" style:family="paragraph" style:parent-style-name="Standard">
      <style:paragraph-properties fo:margin-left="0.3535in" fo:margin-right="0.2299in" style:line-height-at-least="0.1665in" fo:text-indent="0.002in" style:auto-text-indent="false" style:snap-to-layout-grid="false"/>
    </style:style>
    <style:style style:name="P21" style:family="paragraph" style:parent-style-name="Standard">
      <style:paragraph-properties fo:margin-left="0.3535in" fo:margin-right="0.2299in" style:line-height-at-least="0.1665in" fo:text-align="end" style:justify-single-word="false" fo:text-indent="0.002in" style:auto-text-indent="false" style:snap-to-layout-grid="false"/>
    </style:style>
    <style:style style:name="P22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</style:style>
    <style:style style:name="P23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24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25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26" style:family="paragraph" style:parent-style-name="Standard">
      <style:paragraph-properties fo:margin-left="0.3035in" fo:margin-right="0in" style:line-height-at-least="0.1665in" fo:text-indent="-0.3035in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in" fo:margin-right="0in" style:line-height-at-least="0.1665in" fo:text-indent="0.3335in" style:auto-text-indent="false" style:snap-to-layout-grid="false"/>
    </style:style>
    <style:style style:name="P28" style:family="paragraph" style:parent-style-name="Standard">
      <style:paragraph-properties fo:margin-left="0in" fo:margin-right="0in" fo:line-height="0.222in" fo:text-align="justify" style:justify-single-word="false" fo:text-indent="0.3335in" style:auto-text-indent="false"/>
    </style:style>
    <style:style style:name="P29" style:family="paragraph" style:parent-style-name="Standard">
      <style:paragraph-properties fo:margin-left="0.2528in" fo:margin-right="0in" style:line-height-at-least="0.1665in" fo:text-indent="-0.2528in" style:auto-text-indent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15in" fo:margin-right="0in" style:line-height-at-least="0.1665in" fo:text-align="center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fo:color="#0000ff" style:font-name="Book Antiqua" style:font-name-asian="標楷體" style:font-name-complex="標楷體"/>
    </style:style>
    <style:style style:name="P31" style:family="paragraph" style:parent-style-name="Standard">
      <style:paragraph-properties fo:margin-left="0.15in" fo:margin-right="0.1665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</style:style>
    <style:style style:name="P32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9" style:family="text">
      <style:text-properties style:font-name="Book Antiqua" fo:font-weight="bold" style:font-name-asian="標楷體" style:font-weight-asian="bold"/>
    </style:style>
    <style:style style:name="T10" style:family="text">
      <style:text-properties style:font-name="Book Antiqua" fo:font-weight="bold" style:font-name-asian="標楷體" style:font-weight-asian="bold" style:font-name-complex="Book Antiqua"/>
    </style:style>
    <style:style style:name="T11" style:family="text">
      <style:text-properties style:font-name="Book Antiqua" fo:font-weight="bold" style:font-name-asian="Book Antiqua" style:font-weight-asian="bold" style:font-name-complex="Book Antiqua"/>
    </style:style>
    <style:style style:name="T12" style:family="text">
      <style:text-properties style:font-name="Book Antiqua" style:font-name-complex="Book Antiqua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0000ff"/>
    </style:style>
    <style:style style:name="T21" style:family="text">
      <style:text-properties fo:color="#0000ff"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ff"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23" style:family="text">
      <style:text-properties fo:color="#0000ff"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Book Antiqua" style:font-size-complex="16pt"/>
    </style:style>
    <style:style style:name="T24" style:family="text">
      <style:text-properties fo:color="#0000ff" style:font-name="Book Antiqua" style:font-name-asian="標楷體" style:font-name-complex="標楷體"/>
    </style:style>
    <style:style style:name="T25" style:family="text">
      <style:text-properties fo:color="#0000ff" style:font-name="Book Antiqua" style:font-name-asian="標楷體" style:font-name-complex="標楷體"/>
    </style:style>
    <style:style style:name="T26" style:family="text">
      <style:text-properties fo:color="#0000ff" style:text-underline-style="solid" style:text-underline-width="auto" style:text-underline-color="font-color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style:font-name-asian="Book Antiqua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style:font-name="文鼎誰的字體" style:font-name-asian="文鼎誰的字體" style:font-name-complex="Book Antiqua"/>
    </style:style>
    <style:style style:name="T32" style:family="text">
      <style:text-properties style:font-name="文鼎誰的字體" style:font-name-asian="文鼎誰的字體"/>
    </style:style>
    <style:style style:name="T33" style:family="text">
      <style:text-properties style:font-name="文鼎誰的字體" fo:font-size="14pt" style:font-name-asian="文鼎誰的字體" style:font-size-asian="14pt" style:font-size-complex="14pt"/>
    </style:style>
    <style:style style:name="T34" style:family="text">
      <style:text-properties style:font-name="文鼎誰的字體" fo:font-weight="bold" style:font-name-asian="文鼎誰的字體" style:font-weight-asian="bold" style:font-name-complex="Book Antiqua"/>
    </style:style>
    <style:style style:name="T35" style:family="text">
      <style:text-properties fo:color="#ff0000" style:font-name="文鼎誰的字體" style:font-name-asian="文鼎誰的字體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span text:style-name="T3">臺北市</text:span><text:span text:style-name="T21">○○</text:span><text:span text:style-name="T3">學年度</text:span><text:span text:style-name="T22"> </text:span><text:span text:style-name="T23">快樂國中</text:span><text:span text:style-name="T22"> </text:span><text:span text:style-name="T3">資賦優異學生縮短修業年限</text:span><text:span text:style-name="T4">觀察推薦表</text:span><text:span text:style-name="T9">【參考示例】</text:span></text:p>
      <text:p text:style-name="P8"> 被推薦者：<text:span text:style-name="T26"> <text:s text:c="2"/>七 <text:s text:c="3"/></text:span>年<text:span text:style-name="T26"> <text:s text:c="2"/>2 <text:s text:c="3"/></text:span>班<text:span text:style-name="T26"> <text:s text:c="2"/>25 <text:s text:c="2"/></text:span>號 <text:s/>姓名<text:span text:style-name="T26"> <text:s/>蔡伊凌 <text:s text:c="3"/></text:span><text:span text:style-name="T15"><text:s text:c="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9"><text:span text:style-name="T16">一、推薦人</text:span><text:span text:style-name="T16">之觀察紀錄</text:span></text:p>
            <text:p text:style-name="P10"><text:span text:style-name="T29">【說明】推薦人為「教師」時，請填寫被推薦者之認知學習特質、</text:span><text:span text:style-name="T29">特殊學習表現、學科</text:span><text:span text:style-name="T29">/</text:span><text:span text:style-name="T29">領域</text:span><text:span text:style-name="T29">或</text:span><text:span text:style-name="T29">學藝競賽</text:span><text:span text:style-name="T29">成就表現、</text:span><text:span text:style-name="T29">教師觀察評語</text:span><text:span text:style-name="T29">與</text:span><text:span text:style-name="T29">建議等</text:span><text:span text:style-name="T29">具體</text:span><text:span text:style-name="T29">事項</text:span><text:span text:style-name="T29">；若推薦人為「</text:span><text:span text:style-name="T29">家長</text:span><text:span text:style-name="T29">」，則請填寫</text:span><text:span text:style-name="T29">家居生活情形、學習狀況、親子互動情形</text:span><text:span text:style-name="T29">及</text:span><text:span text:style-name="T29">家長管教態度等具體事項</text:span><text:span text:style-name="T29">。</text:span></text:p>
            <text:p text:style-name="P11"/>
            <text:p text:style-name="P14"><text:span text:style-name="T24">伊凌上課時總是相當專注、領悟力極強，能快速掌握問題焦點，並提出可行且有效的解決方法，她的思路清晰、表達能力強，常常被同學推舉為代表小組發言的報告人。</text:span></text:p>
            <text:p text:style-name="P14"><text:span text:style-name="T24">伊凌的作業撰寫相當用心，和其他同學相較起來，她撰寫的報告精緻度高，可以看出她優異的思考與組織能力；她的求知慾很強，會主動閱讀相關書籍，並於課後找老師討論；對於校內外的各項競賽，她也很積極參與，不管是語文、數理或體育類的活動，她都相當投入，也都有相當傑出的表現。</text:span></text:p>
            <text:p text:style-name="P14"><text:span text:style-name="T24">伊凌的個性雖然獨立自主，但也樂於和他人合作，當遇到困境時，她會主動尋求支援，並思考合理的解決方案，是一個思維縝密、負責踏實、勇於克服困難的孩子。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9"><text:span text:style-name="T16">二、</text:span><text:span text:style-name="T16">社會適應行為之評量</text:span></text:p>
            <text:p text:style-name="P10"><text:span text:style-name="T29">【說明】請說明被推薦者與</text:span><text:span text:style-name="T29">同儕團體互動情形、適應新情境之能力、壓力調適能力、自我管理能力等具體事項等</text:span><text:span text:style-name="T29">。</text:span></text:p>
            <text:p text:style-name="P11"/>
            <text:p text:style-name="P15"><text:span text:style-name="T24">伊凌在班上相當受同學歡迎，領導能力與責任感很強，連續兩學期被推舉為班長。在班上她會主動協助風紀股長管理班上秩序方面，她總是態度謙和且誠懇地提醒同學，使同學都很敬重她且樂於服從她的領導。除此之外，她相當樂於協助同學，常看到她下課在指導同學數學問題，遇到同學請假，她還會特別打電話到同學家關心，讓人覺得這個孩子真的很貼心。</text:span></text:p>
            <text:p text:style-name="P15"><text:span text:style-name="T24">因為參加科展之故，伊凌常常會與高一年級之學長姊合作，因此接觸不少學長姊，且與他們互動良好；此外，科展需要花很多課餘時間蒐集資料、實驗與撰寫報告，但她能妥善安排時間，有效的自我管理，不需師長過度擔心。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9"><text:span text:style-name="T16">三、</text:span><text:span text:style-name="T16">特殊表現紀錄</text:span></text:p>
            <text:p text:style-name="P10"><text:span text:style-name="T29">【說明】請說明被推薦者</text:span><text:span text:style-name="T29">參加國際性或全國性有關競賽或展覽活動、學術研究機構長期輔導或獨立研究成果之表現等具體事項等</text:span><text:span text:style-name="T29">。</text:span></text:p>
            <text:p text:style-name="P16"/>
            <text:p text:style-name="P17">1.七年級上學期即通過數學之免修。</text:p>
            <text:p text:style-name="P17">2.已通過全民英檢GEPT初級。</text:p>
            <text:p text:style-name="P17">3.參加環球城市數學競賽秋季賽獲得國中組二等獎。</text:p>
            <text:p text:style-name="P17">4.參加全國奧林匹克數學競賽獲得國中一年級組一等獎。</text:p>
            <text:p text:style-name="P17">5.參加JHMC國中數學競賽獲得臺北地區個人賽三等獎。</text:p>
            <text:p text:style-name="P20"><text:span text:style-name="T24">6.參加AMC10全美數學競賽獲得資優徽章。</text:span></text:p>
            <text:p text:style-name="P17">7.參加I Will中學生英語線上閱讀競賽，名列前十名。</text:p>
            <text:p text:style-name="P17">8.參加臺北市中小學科學展覽會，獲得佳作。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office:value-type="string">
            <text:p text:style-name="P22"><text:span text:style-name="T7">推薦人</text:span></text:p>
          </table:table-cell>
          <table:table-cell table:style-name="Table1.B4" office:value-type="string">
            <text:p text:style-name="P23">服務單位</text:p>
            <text:p text:style-name="P24"><text:span text:style-name="T13">及職</text:span><text:span text:style-name="T28"> <text:s/></text:span><text:span text:style-name="T13">稱</text:span></text:p>
          </table:table-cell>
          <table:table-cell table:style-name="Table1.B4" office:value-type="string">
            <text:p text:style-name="P20"><text:span text:style-name="T24">快樂國中七年2班導師</text:span></text:p>
          </table:table-cell>
          <table:table-cell table:style-name="Table1.B4" office:value-type="string">
            <text:p text:style-name="P23">與被推薦者</text:p>
            <text:p text:style-name="P22"><text:span text:style-name="T10">關</text:span><text:span text:style-name="T11"> <text:s text:c="3"/></text:span><text:span text:style-name="T10">係</text:span></text:p>
          </table:table-cell>
          <table:table-cell table:style-name="Table1.E4" office:value-type="string">
            <text:p text:style-name="P17">師生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24"><text:span text:style-name="T13">姓</text:span><text:span text:style-name="T28"> <text:s text:c="3"/></text:span><text:span text:style-name="T13">名</text:span></text:p>
            <text:p text:style-name="P24"><text:span text:style-name="T13">（簽</text:span><text:span text:style-name="T28"> </text:span><text:span text:style-name="T13">章）</text:span></text:p>
          </table:table-cell>
          <table:table-cell table:style-name="Table1.C5" table:number-columns-spanned="3" office:value-type="string">
            <text:p text:style-name="P18">袁億甄</text:p>
            <text:p text:style-name="P21"><text:span text:style-name="T27">○</text:span><text:span text:style-name="T24">年</text:span><text:span text:style-name="T27">○</text:span><text:span text:style-name="T24">月</text:span><text:span text:style-name="T27">○</text:span><text:span text:style-name="T24">日</text:span></text:p>
          </table:table-cell>
          <table:covered-table-cell/>
          <table:covered-table-cell/>
        </table:table-row>
      </table:table>
      <text:p text:style-name="P6"><text:span text:style-name="T3">臺北市</text:span><text:span text:style-name="T21">○○</text:span><text:span text:style-name="T3">學年度</text:span><text:span text:style-name="T22"> </text:span><text:span text:style-name="T23">快樂國中</text:span><text:span text:style-name="T6"> </text:span><text:span text:style-name="T3">資賦優異學生縮短修業年限</text:span><text:span text:style-name="T4">觀察推薦表</text:span></text:p>
      <text:p text:style-name="P5">【參考示例】</text:p>
      <text:p text:style-name="P8"> 被推薦者：<text:span text:style-name="T26"> <text:s text:c="2"/>七 <text:s text:c="3"/></text:span>年<text:span text:style-name="T26"> <text:s text:c="2"/>2 <text:s text:c="3"/></text:span>班<text:span text:style-name="T26"> <text:s text:c="2"/>25 <text:s text:c="2"/></text:span>號 <text:s/>姓名<text:span text:style-name="T26"> <text:s/>蔡伊凌 <text:s text:c="2"/></text:span><text:span text:style-name="T15"><text:s text:c="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9"><text:span text:style-name="T16">一、推薦人</text:span><text:span text:style-name="T16">之觀察紀錄</text:span><text:span text:style-name="T37">（若推薦人為「教師」，請填寫申請者之認知學習特質、</text:span><text:span text:style-name="T37">特殊學習表現、學科</text:span><text:span text:style-name="T37">/</text:span><text:span text:style-name="T37">領域</text:span><text:span text:style-name="T37">或</text:span><text:span text:style-name="T37">學藝競賽</text:span><text:span text:style-name="T37">成就表現及</text:span><text:span text:style-name="T37">教師觀察評語</text:span><text:span text:style-name="T37">與</text:span><text:span text:style-name="T37">建議等</text:span><text:span text:style-name="T37">具體</text:span><text:span text:style-name="T37">事項</text:span><text:span text:style-name="T37">；若推薦者為「</text:span><text:span text:style-name="T37">學生家長</text:span><text:span text:style-name="T37">」，則請填寫</text:span><text:span text:style-name="T37">家居生活情形、學習狀況、親子互動情形</text:span><text:span text:style-name="T37">及</text:span><text:span text:style-name="T37">家長管教態度等具體事項）</text:span><text:span text:style-name="T13">：</text:span></text:p>
            <text:p text:style-name="P26"/>
            <text:p text:style-name="P27"><text:span text:style-name="T24">伊凌平日在家學習相當專注，能在有限的時間內，有效率地完成作業，因此有很多額外的時間閱讀課外書籍；伊凌自小就非常喜愛閱讀，而且閱讀題材相當廣泛，在文學、藝術、科學、、、等領域皆有所涉略，而且遇到有趣的新知識，她會很興奮地與我們分享，若遇到疑惑的問題，她也會積極地與我們討論，尋求解答。她的求知慾相當豐富，學習態度積極主動，學校老師總是大力地誇獎她的學習熱忱，我們也為她的優異表現感到驕傲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9"><text:span text:style-name="T16">二、</text:span><text:span text:style-name="T16">社會適應行為之評量</text:span><text:span text:style-name="T37">（含與同儕團體互動情形、適應新情境之能力、壓力調適能力、自我管理能力等具體事項等）：</text:span></text:p>
            <text:p text:style-name="P29"/>
            <text:p text:style-name="P28"><text:span text:style-name="T24">伊凌對於班上的事物相當關切，常常會與我們分享她班級的生活情形，她的適應能力很強，不管到那個團體、班級或社團，她總是很快地融入新環境，並大方且主動地結交新朋友，與同儕的互動良好。</text:span></text:p>
            <text:p text:style-name="P28"><text:span text:style-name="T24">面對挫敗，伊凌總是越挫越勇，我常勉勵她跌倒的時候要自己勇敢地站起來，因此她總是很坦然地面對挫折與失敗，並會自我檢討、以求下次改進。</text:span></text:p>
            <text:p text:style-name="P28"><text:span text:style-name="T24">伊凌很有主見與想法，自我管理能力很強，因此身為家長的我們不需要幫她做太多的規劃，只要百分之百的信任她，並且給她很多的鼓勵與支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9"><text:span text:style-name="T16">三、</text:span><text:span text:style-name="T16">特殊表現紀錄</text:span><text:span text:style-name="T37">（含參加國際性或全國性有關競賽或展覽活動、學術研究機構長期輔導或獨立研究成果之表現等具體事項等）：</text:span></text:p>
            <text:p text:style-name="P29"/>
            <text:p text:style-name="P2">1.獲得全國志工獎。</text:p>
            <text:p text:style-name="P2">2.已通過全民英檢GEPT初級。</text:p>
            <text:p text:style-name="P1">3.赴韓國參加世界創意競賽，榮獲佳作。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rows-spanned="2" office:value-type="string">
            <text:p text:style-name="P22"><text:span text:style-name="T7">推薦人</text:span></text:p>
          </table:table-cell>
          <table:table-cell table:style-name="Table2.B4" office:value-type="string">
            <text:p text:style-name="P23">服務單位</text:p>
            <text:p text:style-name="P23">及職稱</text:p>
          </table:table-cell>
          <table:table-cell table:style-name="Table2.B4" office:value-type="string">
            <text:p text:style-name="P3">母親</text:p>
          </table:table-cell>
          <table:table-cell table:style-name="Table2.B4" office:value-type="string">
            <text:p text:style-name="P23">與被推薦者</text:p>
            <text:p text:style-name="P22"><text:span text:style-name="T10">關</text:span><text:span text:style-name="T11"> <text:s text:c="3"/></text:span><text:span text:style-name="T10">係</text:span></text:p>
          </table:table-cell>
          <table:table-cell table:style-name="Table2.E4" office:value-type="string">
            <text:p text:style-name="P3">母女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24"><text:span text:style-name="T13">姓</text:span><text:span text:style-name="T28"> <text:s text:c="3"/></text:span><text:span text:style-name="T13">名</text:span></text:p>
            <text:p text:style-name="P24"><text:span text:style-name="T13">（簽</text:span><text:span text:style-name="T28"> </text:span><text:span text:style-name="T13">章）</text:span></text:p>
          </table:table-cell>
          <table:table-cell table:style-name="Table2.C5" table:number-columns-spanned="3" office:value-type="string">
            <text:p text:style-name="P30">蘇育梅</text:p>
            <text:p text:style-name="P31"><text:span text:style-name="T27">○</text:span><text:span text:style-name="T24">年</text:span><text:span text:style-name="T27">○</text:span><text:span text:style-name="T24">月</text:span><text:span text:style-name="T27">○</text:span><text:span text:style-name="T24">日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文鼎誰的字體" svg:font-family="文鼎誰的字體, 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6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2:27:00</meta:creation-date>
    <dc:creator>user</dc:creator>
    <dc:date>2017-12-21T12:27:00</dc:date>
    <meta:print-date>2007-09-28T15:33:00</meta:print-date>
    <meta:editing-cycles>2</meta:editing-cycles>
    <meta:document-statistic meta:table-count="2" meta:image-count="0" meta:object-count="0" meta:page-count="4" meta:paragraph-count="57" meta:word-count="1802" meta:character-count="1927" meta:non-whitespace-character-count="1834"/>
    <meta:generator>LibreOffice/6.1.5.2$Linux_X86_64 LibreOffice_project/10$Build-2</meta:generator>
  </office:meta>
</office:document-meta>
</file>