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6632in" table:align="center" style:writing-mode="lr-tb"/>
    </style:style>
    <style:style style:name="Table1.A" style:family="table-column">
      <style:table-column-properties style:column-width="2.3444in"/>
    </style:style>
    <style:style style:name="Table1.B" style:family="table-column">
      <style:table-column-properties style:column-width="0.8271in"/>
    </style:style>
    <style:style style:name="Table1.C" style:family="table-column">
      <style:table-column-properties style:column-width="3.49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rel-width="98%" table:align="center" style:writing-mode="lr-tb"/>
    </style:style>
    <style:style style:name="Table2.A" style:family="table-column">
      <style:table-column-properties style:rel-column-width="1322*"/>
    </style:style>
    <style:style style:name="Table2.B" style:family="table-column">
      <style:table-column-properties style:rel-column-width="1517*"/>
    </style:style>
    <style:style style:name="Table2.C" style:family="table-column">
      <style:table-column-properties style:rel-column-width="7968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1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0.5pt solid #000000" fo:border-right="1.5pt solid #000000" fo:border-top="1.5pt solid #000000" fo:border-bottom="1.5pt solid #000000" style:writing-mode="lr-tb"/>
    </style:style>
    <style:style style:name="Table2.A2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2.A3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A5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2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2.C5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3" style:family="table">
      <style:table-properties style:width="7.0701in" fo:margin-left="0.4889in" table:align="left" style:writing-mode="lr-tb"/>
    </style:style>
    <style:style style:name="Table3.A" style:family="table-column">
      <style:table-column-properties style:column-width="0.4924in"/>
    </style:style>
    <style:style style:name="Table3.B" style:family="table-column">
      <style:table-column-properties style:column-width="1.575in"/>
    </style:style>
    <style:style style:name="Table3.C" style:family="table-column">
      <style:table-column-properties style:column-width="1.6736in"/>
    </style:style>
    <style:style style:name="Table3.E" style:family="table-column">
      <style:table-column-properties style:column-width="1.7542in"/>
    </style:style>
    <style:style style:name="Table3.1" style:family="table-row">
      <style:table-row-properties style:min-row-height="0.2556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line-height-at-least="0in"/>
    </style:style>
    <style:style style:name="P2" style:family="paragraph" style:parent-style-name="Standard">
      <style:paragraph-properties style:line-height-at-least="0in" fo:text-align="end" style:justify-single-word="false"/>
    </style:style>
    <style:style style:name="P3" style:family="paragraph" style:parent-style-name="Standard">
      <style:paragraph-properties style:line-height-at-least="0in" fo:text-align="center" style:justify-single-word="false"/>
    </style:style>
    <style:style style:name="P4" style:family="paragraph" style:parent-style-name="Standard" style:list-style-name="WW8Num3">
      <style:paragraph-properties style:line-height-at-least="0in" fo:text-align="justify" style:justify-single-word="false"/>
    </style:style>
    <style:style style:name="P5" style:family="paragraph" style:parent-style-name="Standard" style:list-style-name="WW8Num33">
      <style:paragraph-properties style:line-height-at-least="0in"/>
    </style:style>
    <style:style style:name="P6" style:family="paragraph" style:parent-style-name="Standard" style:list-style-name="WW8Num35">
      <style:paragraph-properties style:line-height-at-least="0in"/>
    </style:style>
    <style:style style:name="P7" style:family="paragraph" style:parent-style-name="Standard">
      <style:paragraph-properties style:line-height-at-least="0in"/>
      <style:text-properties style:font-name="微軟正黑體" style:font-name-asian="微軟正黑體" style:font-name-complex="微軟正黑體"/>
    </style:style>
    <style:style style:name="P8" style:family="paragraph" style:parent-style-name="Standard" style:list-style-name="WW8Num41">
      <style:paragraph-properties style:line-height-at-least="0in">
        <style:tab-stops>
          <style:tab-stop style:position="0.3937in"/>
        </style:tab-stops>
      </style:paragraph-properties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style:line-height-at-least="0in" fo:text-align="center" style:justify-single-word="false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style:line-height-at-least="0in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1" style:family="paragraph" style:parent-style-name="Standard" style:list-style-name="WW8Num3">
      <style:paragraph-properties style:line-height-at-least="0in" fo:text-align="justify" style:justify-single-word="false"/>
      <style:text-properties style:font-name="微軟正黑體" style:font-name-asian="微軟正黑體" style:font-name-complex="微軟正黑體"/>
    </style:style>
    <style:style style:name="P12" style:family="paragraph" style:parent-style-name="Standard" style:list-style-name="WW8Num35">
      <style:paragraph-properties style:line-height-at-least="0in"/>
      <style:text-properties style:font-name="微軟正黑體" style:font-name-asian="微軟正黑體" style:font-name-complex="微軟正黑體"/>
    </style:style>
    <style:style style:name="P13" style:family="paragraph" style:parent-style-name="Standard">
      <style:paragraph-properties style:line-height-at-least="0in"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14" style:family="paragraph" style:parent-style-name="Standard">
      <style:paragraph-properties style:line-height-at-least="0in"/>
      <style:text-properties fo:color="#ff0000" style:font-name="微軟正黑體" style:font-name-asian="微軟正黑體" style:font-name-complex="微軟正黑體"/>
    </style:style>
    <style:style style:name="P15" style:family="paragraph" style:parent-style-name="Standard">
      <style:paragraph-properties style:line-height-at-least="0in" fo:text-align="center" style:justify-single-word="false"/>
      <style:text-properties fo:color="#ff0000" style:font-name="微軟正黑體" style:font-name-asian="微軟正黑體" style:font-name-complex="微軟正黑體"/>
    </style:style>
    <style:style style:name="P16" style:family="paragraph" style:parent-style-name="Standard">
      <style:paragraph-properties style:line-height-at-least="0in" fo:text-align="center" style:justify-single-word="false" style:snap-to-layout-grid="false"/>
      <style:text-properties fo:color="#ff0000" style:font-name="微軟正黑體" style:font-name-asian="微軟正黑體" style:font-name-complex="微軟正黑體"/>
    </style:style>
    <style:style style:name="P17" style:family="paragraph" style:parent-style-name="Standard">
      <style:text-properties text:display="none"/>
    </style:style>
    <style:style style:name="P18" style:family="paragraph" style:parent-style-name="Standard" style:list-style-name="WW8Num15">
      <style:paragraph-properties fo:margin-left="0.75in" fo:margin-right="0in" style:line-height-at-least="0in" fo:text-indent="-0.3563in" style:auto-text-indent="false"/>
    </style:style>
    <style:style style:name="P19" style:family="paragraph" style:parent-style-name="Standard" style:list-style-name="WW8Num29">
      <style:paragraph-properties fo:margin-left="0.75in" fo:margin-right="0in" style:line-height-at-least="0in" fo:text-indent="-0.3563in" style:auto-text-indent="false"/>
    </style:style>
    <style:style style:name="P20" style:family="paragraph" style:parent-style-name="Standard" style:list-style-name="WW8Num24">
      <style:paragraph-properties fo:margin-left="0.75in" fo:margin-right="0in" style:line-height-at-least="0in" fo:text-indent="-0.3563in" style:auto-text-indent="false"/>
    </style:style>
    <style:style style:name="P21" style:family="paragraph" style:parent-style-name="Standard" style:list-style-name="WW8Num24">
      <style:paragraph-properties fo:margin-left="0.75in" fo:margin-right="0in" style:line-height-at-least="0in" fo:text-indent="-0.3563in" style:auto-text-indent="false"/>
      <style:text-properties style:font-name="微軟正黑體" style:font-name-asian="微軟正黑體" style:font-name-complex="微軟正黑體"/>
    </style:style>
    <style:style style:name="P22" style:family="paragraph" style:parent-style-name="Standard" style:list-style-name="WW8Num41">
      <style:paragraph-properties fo:margin-top="0.25in" fo:margin-bottom="0in" loext:contextual-spacing="false" style:line-height-at-least="0in">
        <style:tab-stops>
          <style:tab-stop style:position="0.3937in"/>
        </style:tab-stops>
      </style:paragraph-properties>
    </style:style>
    <style:style style:name="P23" style:family="paragraph" style:parent-style-name="Standard" style:list-style-name="WW8Num41">
      <style:paragraph-properties fo:margin-top="0.25in" fo:margin-bottom="0in" loext:contextual-spacing="false" style:line-height-at-least="0in">
        <style:tab-stops>
          <style:tab-stop style:position="0.3937in"/>
        </style:tab-stops>
      </style:paragraph-properties>
      <style:text-properties style:font-name="微軟正黑體" style:font-name-asian="微軟正黑體" style:font-name-complex="微軟正黑體"/>
    </style:style>
    <style:style style:name="P24" style:family="paragraph" style:parent-style-name="Standard" style:list-style-name="WW8Num41">
      <style:paragraph-properties fo:margin-top="0.25in" fo:margin-bottom="0in" loext:contextual-spacing="false" style:line-height-at-least="0in">
        <style:tab-stops>
          <style:tab-stop style:position="0.3937in"/>
        </style:tab-stops>
      </style:paragraph-properties>
      <style:text-properties style:font-name="微軟正黑體" style:font-name-asian="微軟正黑體" style:font-name-complex="微軟正黑體"/>
    </style:style>
    <style:style style:name="P25" style:family="paragraph" style:parent-style-name="Standard" style:list-style-name="WW8Num10">
      <style:paragraph-properties fo:margin-top="0.25in" fo:margin-bottom="0in" loext:contextual-spacing="false" style:line-height-at-least="0in"/>
      <style:text-properties style:font-name="微軟正黑體" style:font-name-asian="微軟正黑體" style:font-name-complex="微軟正黑體"/>
    </style:style>
    <style:style style:name="P26" style:family="paragraph" style:parent-style-name="Standard">
      <style:paragraph-properties fo:margin-top="0.25in" fo:margin-bottom="0in" loext:contextual-spacing="false" style:line-height-at-least="0in"/>
      <style:text-properties style:font-name="微軟正黑體" style:font-name-asian="微軟正黑體" style:font-name-complex="微軟正黑體" text:display="none"/>
    </style:style>
    <style:style style:name="P27" style:family="paragraph" style:parent-style-name="Standard" style:list-style-name="WW8Num41">
      <style:paragraph-properties fo:margin-top="0.25in" fo:margin-bottom="0in" loext:contextual-spacing="false" style:line-height-at-least="0in" fo:break-before="page">
        <style:tab-stops>
          <style:tab-stop style:position="0.3937in"/>
        </style:tab-stops>
      </style:paragraph-properties>
      <style:text-properties style:font-name="微軟正黑體" style:font-name-asian="微軟正黑體" style:font-name-complex="微軟正黑體"/>
    </style:style>
    <style:style style:name="P28" style:family="paragraph" style:parent-style-name="Standard" style:list-style-name="WW8Num37">
      <style:paragraph-properties fo:margin-left="1.0827in" fo:margin-right="0in" fo:margin-top="0.1252in" fo:margin-bottom="0.1252in" loext:contextual-spacing="false" style:line-height-at-least="0in" fo:text-indent="-0.748in" style:auto-text-indent="false"/>
    </style:style>
    <style:style style:name="P29" style:family="paragraph" style:parent-style-name="Standard" style:list-style-name="WW8Num12">
      <style:paragraph-properties fo:margin-left="0.5638in" fo:margin-right="0in" fo:margin-top="0.0752in" fo:margin-bottom="0in" loext:contextual-spacing="false" style:line-height-at-least="0.3193in" fo:text-align="justify" style:justify-single-word="false" fo:orphans="2" fo:widows="2" fo:text-indent="-0.1945in" style:auto-text-indent="false" style:snap-to-layout-grid="false"/>
    </style:style>
    <style:style style:name="P30" style:family="paragraph" style:parent-style-name="Standard" style:list-style-name="WW8Num12">
      <style:paragraph-properties fo:margin-left="0.5638in" fo:margin-right="0in" fo:margin-top="0.0752in" fo:margin-bottom="0in" loext:contextual-spacing="false" style:line-height-at-least="0.3193in" fo:text-align="justify" style:justify-single-word="false" fo:orphans="2" fo:widows="2" fo:text-indent="-0.1945in" style:auto-text-indent="false" style:snap-to-layout-grid="false"/>
      <style:text-properties style:font-name="微軟正黑體" style:letter-kerning="false" style:font-name-asian="微軟正黑體" style:font-name-complex="新細明體"/>
    </style:style>
    <style:style style:name="P31" style:family="paragraph" style:parent-style-name="Standard" style:list-style-name="WW8Num26">
      <style:paragraph-properties fo:margin-left="0.5638in" fo:margin-right="0in" fo:margin-top="0.0752in" fo:margin-bottom="0in" loext:contextual-spacing="false" style:line-height-at-least="0.3193in" fo:text-align="justify" style:justify-single-word="false" fo:orphans="2" fo:widows="2" fo:text-indent="-0.1945in" style:auto-text-indent="false" style:snap-to-layout-grid="false"/>
      <style:text-properties style:font-name="微軟正黑體" style:letter-kerning="false" style:font-name-asian="微軟正黑體" style:font-name-complex="新細明體"/>
    </style:style>
    <style:style style:name="P32" style:family="paragraph" style:parent-style-name="Standard" style:list-style-name="WW8Num26">
      <style:paragraph-properties fo:margin-left="0.7091in" fo:margin-right="0in" fo:margin-top="0.0752in" fo:margin-bottom="0in" loext:contextual-spacing="false" style:line-height-at-least="0.3193in" fo:text-align="justify" style:justify-single-word="false" fo:orphans="2" fo:widows="2" fo:text-indent="-0.3346in" style:auto-text-indent="false" style:snap-to-layout-grid="false"/>
    </style:style>
    <style:style style:name="P33" style:family="paragraph" style:parent-style-name="Standard" style:list-style-name="WW8Num37">
      <style:paragraph-properties fo:margin-left="0.748in" fo:margin-right="0in" fo:margin-top="0.1252in" fo:margin-bottom="0.1252in" loext:contextual-spacing="false" style:line-height-at-least="0in" fo:text-indent="-0.3543in" style:auto-text-indent="false"/>
    </style:style>
    <style:style style:name="P34" style:family="paragraph" style:parent-style-name="Standard" style:list-style-name="WW8Num20">
      <style:paragraph-properties fo:margin-left="0.7283in" fo:margin-right="0in" style:line-height-at-least="0.3193in" fo:text-align="justify" style:justify-single-word="false" fo:orphans="2" fo:widows="2" fo:text-indent="-0.3346in" style:auto-text-indent="false" style:snap-to-layout-grid="false"/>
    </style:style>
    <style:style style:name="P35" style:family="paragraph" style:parent-style-name="Standard" style:list-style-name="WW8Num20">
      <style:paragraph-properties fo:margin-left="0.7283in" fo:margin-right="0in" fo:margin-top="0.0752in" fo:margin-bottom="0in" loext:contextual-spacing="false" style:line-height-at-least="0.3193in" fo:text-align="justify" style:justify-single-word="false" fo:orphans="2" fo:widows="2" fo:text-indent="-0.3346in" style:auto-text-indent="false" style:snap-to-layout-grid="false"/>
    </style:style>
    <style:style style:name="P36" style:family="paragraph" style:parent-style-name="Standard" style:list-style-name="WW8Num20">
      <style:paragraph-properties fo:margin-left="0.7283in" fo:margin-right="0in" fo:margin-top="0.0752in" fo:margin-bottom="0in" loext:contextual-spacing="false" style:line-height-at-least="0.3193in" fo:text-align="justify" style:justify-single-word="false" fo:orphans="2" fo:widows="2" fo:text-indent="-0.3346in" style:auto-text-indent="false" style:snap-to-layout-grid="false"/>
      <style:text-properties style:font-name="微軟正黑體" style:letter-kerning="false" style:font-name-asian="微軟正黑體" style:font-name-complex="新細明體"/>
    </style:style>
    <style:style style:name="P37" style:family="paragraph" style:parent-style-name="Standard" style:list-style-name="WW8Num41">
      <style:paragraph-properties fo:margin-top="0.1252in" fo:margin-bottom="0.1252in" loext:contextual-spacing="false" style:line-height-at-least="0in">
        <style:tab-stops>
          <style:tab-stop style:position="0.3937in"/>
        </style:tab-stops>
      </style:paragraph-properties>
      <style:text-properties style:font-name="微軟正黑體" style:font-name-asian="微軟正黑體" style:font-name-complex="微軟正黑體"/>
    </style:style>
    <style:style style:name="P38" style:family="paragraph" style:parent-style-name="Standard" style:list-style-name="WW8Num22">
      <style:paragraph-properties fo:margin-left="0.4957in" fo:margin-right="0in" style:line-height-at-least="0.1665in" fo:orphans="2" fo:widows="2" fo:text-indent="-0.248in" style:auto-text-indent="false" style:snap-to-layout-grid="false"/>
    </style:style>
    <style:style style:name="P39" style:family="paragraph" style:parent-style-name="Standard" style:list-style-name="WW8Num22">
      <style:paragraph-properties fo:margin-left="0.4957in" fo:margin-right="0in" style:line-height-at-least="0.1665in" fo:orphans="2" fo:widows="2" fo:text-indent="-0.248in" style:auto-text-indent="false" style:snap-to-layout-grid="false"/>
      <style:text-properties style:font-name="微軟正黑體" style:font-name-asian="微軟正黑體" style:font-name-complex="微軟正黑體"/>
    </style:style>
    <style:style style:name="P40" style:family="paragraph" style:parent-style-name="Standard" style:list-style-name="WW8Num22">
      <style:paragraph-properties fo:margin-left="0.4957in" fo:margin-right="0in" style:line-height-at-least="0.1665in" fo:orphans="2" fo:widows="2" fo:text-indent="-0.248in" style:auto-text-indent="false" style:snap-to-layout-grid="false"/>
      <style:text-properties style:font-name="微軟正黑體" style:font-name-asian="微軟正黑體" style:font-name-complex="微軟正黑體"/>
    </style:style>
    <style:style style:name="P41" style:family="paragraph" style:parent-style-name="Standard" style:list-style-name="WW8Num22">
      <style:paragraph-properties fo:margin-left="0.4957in" fo:margin-right="0in" fo:margin-top="0in" fo:margin-bottom="0in" loext:contextual-spacing="true" style:line-height-at-least="0.1665in" fo:orphans="2" fo:widows="2" fo:text-indent="-0.248in" style:auto-text-indent="false" style:snap-to-layout-grid="false"/>
    </style:style>
    <style:style style:name="P42" style:family="paragraph" style:parent-style-name="Standard" style:list-style-name="WW8Num22">
      <style:paragraph-properties fo:margin-left="0.4957in" fo:margin-right="0in" fo:margin-top="0in" fo:margin-bottom="0in" loext:contextual-spacing="true" style:line-height-at-least="0.1665in" fo:orphans="2" fo:widows="2" fo:text-indent="-0.248in" style:auto-text-indent="false" style:snap-to-layout-grid="false"/>
      <style:text-properties style:font-name="微軟正黑體" style:letter-kerning="false" style:font-name-asian="微軟正黑體" style:font-name-complex="新細明體"/>
    </style:style>
    <style:style style:name="P43" style:family="paragraph" style:parent-style-name="Standard">
      <style:paragraph-properties fo:margin-left="0.3335in" fo:margin-right="0in" style:line-height-at-least="0in" fo:text-align="justify" style:justify-single-word="false" fo:text-indent="0in" style:auto-text-indent="false"/>
    </style:style>
    <style:style style:name="P44" style:family="paragraph" style:parent-style-name="Standard" style:master-page-name="Standard">
      <style:paragraph-properties style:line-height-at-least="0in" fo:text-align="justify" fo:text-align-last="justify" style:justify-single-word="false" style:page-number="auto"/>
    </style:style>
    <style:style style:name="T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" style:family="text">
      <style:text-properties style:font-name="微軟正黑體" fo:font-size="10pt" style:font-name-asian="微軟正黑體" style:font-size-asian="10pt" style:font-name-complex="微軟正黑體" style:font-size-complex="14pt"/>
    </style:style>
    <style:style style:name="T3" style:family="text">
      <style:text-properties style:font-name="微軟正黑體" fo:font-size="10pt" style:font-name-asian="微軟正黑體" style:font-size-asian="10pt" style:font-name-complex="微軟正黑體" style:font-size-complex="14pt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font-name-asian="微軟正黑體" style:font-name-complex="標楷體"/>
    </style:style>
    <style:style style:name="T7" style:family="text">
      <style:text-properties style:font-name="微軟正黑體" style:letter-kerning="false" style:font-name-asian="微軟正黑體" style:font-name-complex="新細明體"/>
    </style:style>
    <style:style style:name="T8" style:family="text">
      <style:text-properties style:font-name="微軟正黑體" style:letter-kerning="false" style:font-name-asian="微軟正黑體" style:font-name-complex="新細明體"/>
    </style:style>
    <style:style style:name="T9" style:family="text">
      <style:text-properties style:font-name="Arial" fo:font-size="14pt" style:font-name-asian="微軟正黑體" style:font-size-asian="14pt" style:font-name-complex="Arial" style:font-size-complex="14pt"/>
    </style:style>
    <style:style style:name="T10" style:family="text">
      <style:text-properties style:font-name="Arial" fo:font-size="14pt" style:font-name-asian="微軟正黑體" style:font-size-asian="14pt" style:font-name-complex="Arial" style:font-size-complex="14pt"/>
    </style:style>
    <style:style style:name="T11" style:family="text">
      <style:text-properties fo:font-size="10pt" style:font-size-asian="10pt" style:font-size-complex="14pt"/>
    </style:style>
    <style:style style:name="T12" style:family="text">
      <style:text-properties style:letter-kerning="false"/>
    </style:style>
    <style:style style:name="T13" style:family="text">
      <style:text-properties fo:font-weight="bold" style:font-weight-asian="bold"/>
    </style:style>
    <style:style style:name="T14" style:family="text">
      <style:text-properties fo:color="#ff0000"/>
    </style:style>
    <style:style style:name="T1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">臺北市立大直高級中</text:span><text:span text:style-name="T9">學</text:span><text:span text:style-name="T9">輔導</text:span><text:span text:style-name="T1">處111學年度處室工作計畫</text:span></text:p>
      <text:p text:style-name="P2"><text:span text:style-name="T2">經111.8.</text:span><text:span text:style-name="T2">24</text:span><text:span text:style-name="T2">行政會議通過</text:span></text:p>
      <text:list xml:id="list4219089014" text:style-name="WW8Num41">
        <text:list-item>
          <text:p text:style-name="P8">依據</text:p>
        </text:list-item>
      </text:list>
      <text:list xml:id="list344445910" text:style-name="WW8Num15">
        <text:list-item>
          <text:p text:style-name="P18"><text:span text:style-name="T4">本校111 ~115年「中長程教育發展計畫」</text:span></text:p>
        </text:list-item>
        <text:list-item>
          <text:p text:style-name="P18"><text:span text:style-name="T4">111年輔導工作計畫</text:span></text:p>
        </text:list-item>
        <text:list-item>
          <text:p text:style-name="P18"><text:span text:style-name="T4">111學年度學校行事曆</text:span></text:p>
        </text:list-item>
      </text:list>
      <text:list xml:id="list112323000953247" text:continue-list="list4219089014" text:style-name="WW8Num41">
        <text:list-item>
          <text:p text:style-name="P23">願景</text:p>
        </text:list-item>
      </text:list>
      <text:list xml:id="list2128700907" text:style-name="WW8Num29">
        <text:list-item>
          <text:p text:style-name="P19"><text:span text:style-name="T4">建構友善校園團隊，健全學校輔導體制。</text:span></text:p>
        </text:list-item>
        <text:list-item>
          <text:p text:style-name="P19"><text:span text:style-name="T4">掌握學校輔導需求，發展多元輔導措施。</text:span></text:p>
        </text:list-item>
        <text:list-item>
          <text:p text:style-name="P19"><text:span text:style-name="T4">引進在地輔導資源，實施多元輔導方案。</text:span></text:p>
        </text:list-item>
      </text:list>
      <text:list xml:id="list112323632965523" text:continue-list="list112323000953247" text:style-name="WW8Num41">
        <text:list-item>
          <text:p text:style-name="P23">目標</text:p>
        </text:list-item>
      </text:list>
      <text:list xml:id="list3698421410" text:style-name="WW8Num24">
        <text:list-item>
          <text:p text:style-name="P20"><text:span text:style-name="T4">建全學生輔導體制，視學生身心狀況與需求，系統整合實施發展性、介入性、處遇性輔導。</text:span></text:p>
        </text:list-item>
        <text:list-item>
          <text:p text:style-name="P21">以生活輔導、學習輔導、生涯輔導為核心，推展生命、性別平等、生涯發展教育等重點輔導工作。</text:p>
        </text:list-item>
        <text:list-item>
          <text:p text:style-name="P21">落實特殊教育，重視學生個別差異，提供個別需求服務。</text:p>
        </text:list-item>
        <text:list-item>
          <text:p text:style-name="P20"><text:span text:style-name="T4">協助</text:span><text:span text:style-name="T4">學生統整自我、認識環境、適應社會，並能正確選擇升學或就業方向。</text:span></text:p>
        </text:list-item>
        <text:list-item>
          <text:p text:style-name="P21">增進教師輔導知能，發揮輔導效能。</text:p>
        </text:list-item>
        <text:list-item>
          <text:p text:style-name="P21">建構學區資源網絡，推廣家庭與親職教育，增進親職效能。</text:p>
        </text:list-item>
        <text:list-item>
          <text:p text:style-name="P21">統整並展現各項工作推動成果，落實績效責任與促進參與。</text:p>
        </text:list-item>
      </text:list>
      <text:list xml:id="list112323024390570" text:continue-list="list112323632965523" text:style-name="WW8Num41">
        <text:list-item>
          <text:p text:style-name="P23">重點工作</text:p>
        </text:list-item>
      </text:list>
      <text:list xml:id="list2662103508" text:style-name="WW8Num37">
        <text:list-item>
          <text:p text:style-name="P28"><text:span text:style-name="T4">發展性輔導：針對學生身心健康發展進行一般性之輔導</text:span><text:span text:style-name="T4">，內容如下:</text:span></text:p>
        </text:list-item>
      </text:list>
      <text:list xml:id="list2205883579" text:style-name="WW8Num12">
        <text:list-item>
          <text:p text:style-name="P29"><text:soft-page-break/><text:span text:style-name="T7">實施新生始業輔導，增進學生生活適應能力</text:span><text:span text:style-name="T7">。</text:span></text:p>
        </text:list-item>
        <text:list-item>
          <text:p text:style-name="P30">協助學生適應團體生活，建立良好人際關係，培養適應社會之能力。</text:p>
        </text:list-item>
        <text:list-item>
          <text:p text:style-name="P29"><text:span text:style-name="T7">實施各項輔導活動，增進學生解決問題能力</text:span><text:span text:style-name="T7">，</text:span><text:span text:style-name="T7">並建立健康價值觀與人生觀。</text:span></text:p>
        </text:list-item>
        <text:list-item>
          <text:p text:style-name="P30">協助學生瞭解教育目標，並認清各學科之學習目標、學習內容及選課方式與原則。</text:p>
        </text:list-item>
        <text:list-item>
          <text:p text:style-name="P30">輔導學生培養良好之學習態度、習慣與方法。</text:p>
        </text:list-item>
        <text:list-item>
          <text:p text:style-name="P30">提供相關活動與課程，輔導學生規劃生涯藍圖，增進生涯發展知能。</text:p>
        </text:list-item>
        <text:list-item>
          <text:p text:style-name="P29"><text:span text:style-name="T7">參考</text:span><text:span text:style-name="T7">測驗</text:span><text:span text:style-name="T7">評量結果、運用生涯資訊，進行</text:span><text:span text:style-name="T7">生涯</text:span><text:span text:style-name="T7">輔導。</text:span></text:p>
        </text:list-item>
        <text:list-item>
          <text:p text:style-name="P30">培養學生主動蒐集資料、運用資訊之能力。</text:p>
        </text:list-item>
        <text:list-item>
          <text:p text:style-name="P29"><text:span text:style-name="T7">提供</text:span><text:span text:style-name="T7">特殊才能</text:span><text:span text:style-name="T7">與特殊需求</text:span><text:span text:style-name="T7">學生</text:span><text:span text:style-name="T7">，個別適性之課程與輔導</text:span><text:span text:style-name="T7">。</text:span></text:p>
        </text:list-item>
        <text:list-item>
          <text:p text:style-name="P29"><text:span text:style-name="T7">實施學生升學、就業及</text:span><text:span text:style-name="T7">轉銜</text:span><text:span text:style-name="T7">輔導。</text:span></text:p>
        </text:list-item>
        <text:list-item>
          <text:p text:style-name="P30">其他相關發展性輔導事項。</text:p>
        </text:list-item>
      </text:list>
      <text:list xml:id="list112322283537061" text:continue-list="list2662103508" text:style-name="WW8Num37">
        <text:list-item>
          <text:p text:style-name="P28"><text:span text:style-name="T4">介入性輔導</text:span><text:span text:style-name="T4">:</text:span><text:span text:style-name="T4">針對適應困難或瀕臨行為偏差學生進行專業輔導與諮商</text:span><text:span text:style-name="T4">，</text:span><text:span text:style-name="T4">內容如下：</text:span></text:p>
        </text:list-item>
      </text:list>
      <text:list xml:id="list1806542842" text:style-name="WW8Num26">
        <text:list-item>
          <text:p text:style-name="P32"><text:span text:style-name="T7">運用多元介入方式</text:span><text:span text:style-name="T7">協助</text:span><text:span text:style-name="T7">生活</text:span><text:span text:style-name="T7">適應困難學生。</text:span></text:p>
        </text:list-item>
        <text:list-item>
          <text:p text:style-name="P31">提供行為偏差或適應困難學生之心理諮商。</text:p>
        </text:list-item>
        <text:list-item>
          <text:p text:style-name="P31">提供學習困難學生之學習輔導。</text:p>
        </text:list-item>
        <text:list-item>
          <text:p text:style-name="P31">進行生涯未定向學生之生涯諮商。</text:p>
        </text:list-item>
        <text:list-item>
          <text:p text:style-name="P31">其他相關介入性輔導事項。</text:p>
        </text:list-item>
      </text:list>
      <text:list xml:id="list112323879775006" text:continue-list="list112322283537061" text:style-name="WW8Num37">
        <text:list-item>
          <text:p text:style-name="P33"><text:span text:style-name="T4">處遇</text:span><text:span text:style-name="T4">性輔導針對嚴重適應困難或行為偏差學生進行諮商或轉介，並配合轉介後身心復健之輔導。內容如下：</text:span></text:p>
        </text:list-item>
      </text:list>
      <text:list xml:id="list290010563" text:style-name="WW8Num20">
        <text:list-item>
          <text:p text:style-name="P34"><text:span text:style-name="T7">提供長期中輟</text:span><text:span text:style-name="T7">(離)</text:span><text:span text:style-name="T7">生之延續輔導與生涯諮商。</text:span></text:p>
        </text:list-item>
        <text:list-item>
          <text:p text:style-name="P36">實施行為偏差或嚴重適應困難學生之學習輔導。</text:p>
        </text:list-item>
        <text:list-item>
          <text:p text:style-name="P36">對行為偏差或嚴重適應困難學生進行心理諮商或心理治療。</text:p>
        </text:list-item>
        <text:list-item>
          <text:p text:style-name="P35"><text:soft-page-break/><text:span text:style-name="T7">建立</text:span><text:span text:style-name="T7">社區</text:span><text:span text:style-name="T7">衛生</text:span><text:span text:style-name="T7">資源與精神醫療機構</text:span><text:span text:style-name="T7">網絡</text:span><text:span text:style-name="T7">，實施</text:span><text:span text:style-name="T7">精神疾病</text:span><text:span text:style-name="T7">學生之轉介與</text:span><text:span text:style-name="T7">轉銜</text:span><text:span text:style-name="T7">輔導。</text:span></text:p>
        </text:list-item>
        <text:list-item>
          <text:p text:style-name="P36">進行校園危機事件之緊急處理。</text:p>
        </text:list-item>
        <text:list-item>
          <text:p text:style-name="P35"><text:span text:style-name="T7">其他相關</text:span><text:span text:style-name="T7">處遇性</text:span><text:span text:style-name="T7">輔導事項。</text:span></text:p>
        </text:list-item>
      </text:list>
      <text:list xml:id="list112322254732982" text:continue-list="list112323024390570" text:style-name="WW8Num41">
        <text:list-item>
          <text:p text:style-name="P37">實施策略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13">實施策略</text:p>
          </table:table-cell>
          <table:table-cell table:style-name="Table1.A1" office:value-type="string">
            <text:p text:style-name="P13">主辦組別</text:p>
          </table:table-cell>
          <table:table-cell table:style-name="Table1.C1" office:value-type="string">
            <text:p text:style-name="P13">內涵說明</text:p>
          </table:table-cell>
        </table:table-row>
        <table:table-row table:style-name="Table1.1">
          <table:table-cell table:style-name="Table1.A2" office:value-type="string">
            <text:p text:style-name="P15">發展性重點輔導工作規劃宣導</text:p>
          </table:table-cell>
          <table:table-cell table:style-name="Table1.B7" table:number-rows-spanned="6" office:value-type="string">
            <text:p text:style-name="P16"/>
            <text:p text:style-name="P15">輔導組</text:p>
          </table:table-cell>
          <table:table-cell table:style-name="Table1.C2" office:value-type="string">
            <text:p text:style-name="P14">結合課程與學校重要活動，融入推動重要議題之發展性輔導宣導工作。</text:p>
          </table:table-cell>
        </table:table-row>
        <table:table-row table:style-name="Table1.1">
          <table:table-cell table:style-name="Table1.A3" office:value-type="string">
            <text:p text:style-name="P9">小團體輔導計畫</text:p>
          </table:table-cell>
          <table:covered-table-cell/>
          <table:table-cell table:style-name="Table1.C3" office:value-type="string">
            <text:p text:style-name="P7">依據本校學生輔導需求規劃特定主題團體輔導，每學期規劃1~2個團體，如:自我探索、人際關係、兩性交往、戲劇自傳、藝術治療、輔導小義工等。</text:p>
          </table:table-cell>
        </table:table-row>
        <table:table-row table:style-name="Table1.1">
          <table:table-cell table:style-name="Table1.A4" office:value-type="string">
            <text:p text:style-name="P9">個案管理與認輔</text:p>
          </table:table-cell>
          <table:covered-table-cell/>
          <table:table-cell table:style-name="Table1.C4" office:value-type="string">
            <text:p text:style-name="P7">依各種來源及導師提報須優先關懷之學生名單，建構本校個案管理名單，邀請學生信服之本校教師擔任認輔教師，關懷輔導學生。亦安排個案管理輔導教師持續追蹤輔導。</text:p>
          </table:table-cell>
        </table:table-row>
        <table:table-row table:style-name="Table1.1">
          <table:table-cell table:style-name="Table1.A5" office:value-type="string">
            <text:p text:style-name="P9">多元能力開發班</text:p>
          </table:table-cell>
          <table:covered-table-cell/>
          <table:table-cell table:style-name="Table1.C5" office:value-type="string">
            <text:p text:style-name="P7">開設國九高關懷學生多元適性課程，依據學生特性，結合校內外師資資源，開設多元體驗課程激發學生學習潛能。</text:p>
          </table:table-cell>
        </table:table-row>
        <table:table-row table:style-name="Table1.1">
          <table:table-cell table:style-name="Table1.A6" office:value-type="string">
            <text:p text:style-name="P9">中輟彈性適性化課程方案</text:p>
          </table:table-cell>
          <table:covered-table-cell/>
          <table:table-cell table:style-name="Table1.C6" office:value-type="string">
            <text:p text:style-name="P7">提供中輟及中輟之虞學生，個別化、彈性適性化的課程，幫助期銜接學校學習、提升其復學率與減少再輟率。</text:p>
          </table:table-cell>
        </table:table-row>
        <table:table-row table:style-name="Table1.1">
          <table:table-cell table:style-name="Table1.A7" office:value-type="string">
            <text:p text:style-name="P9">個案研討實施計畫</text:p>
          </table:table-cell>
          <table:covered-table-cell/>
          <table:table-cell table:style-name="Table1.C7" office:value-type="string">
            <text:p text:style-name="P7">視個案需要辦理個案研討，進行個案輔導策略討論，提升個案輔導工作成效。</text:p>
          </table:table-cell>
        </table:table-row>
        <table:table-row table:style-name="Table1.1">
          <table:table-cell table:style-name="Table1.A8" office:value-type="string">
            <text:p text:style-name="P3"><text:span text:style-name="T4">生涯發展教育計畫暨</text:span><text:span text:style-name="T4"><text:line-break/></text:span><text:span text:style-name="T4">生涯活動辦理</text:span></text:p>
          </table:table-cell>
          <table:table-cell table:style-name="Table1.B12" table:number-rows-spanned="5" office:value-type="string">
            <text:p text:style-name="P9">資料組</text:p>
          </table:table-cell>
          <table:table-cell table:style-name="Table1.C8" office:value-type="string">
            <text:p text:style-name="P7">辦理國中、高中生涯輔導工作，促進學生自我探索、認識世界及生涯抉擇之能力，面對重大生涯選擇能適性選擇與發展。</text:p>
          </table:table-cell>
        </table:table-row>
        <table:table-row table:style-name="Table1.1">
          <table:table-cell table:style-name="Table1.A9" office:value-type="string">
            <text:p text:style-name="P3"><text:span text:style-name="T4">技藝教育課程工作計畫</text:span></text:p>
          </table:table-cell>
          <table:covered-table-cell/>
          <table:table-cell table:style-name="Table1.C9" office:value-type="string">
            <text:p text:style-name="P1"><text:span text:style-name="T4">與高職合開國九學生技藝教育課程，促進國中學生之技藝體驗，進而探索個人學習潛能與性向，促進未來升學進路選擇。</text:span></text:p>
          </table:table-cell>
        </table:table-row>
        <table:table-row table:style-name="Table1.1">
          <table:table-cell table:style-name="Table1.A10" office:value-type="string">
            <text:p text:style-name="P3"><text:span text:style-name="T4">心理測驗實施計畫</text:span></text:p>
          </table:table-cell>
          <table:covered-table-cell/>
          <table:table-cell table:style-name="Table1.C10" office:value-type="string">
            <text:p text:style-name="P1"><text:span text:style-name="T4">藉由相關性向測驗、興趣測驗、學系探索等測驗，藉由客觀工具，促進學生對自我之認識。</text:span></text:p>
          </table:table-cell>
        </table:table-row>
        <table:table-row table:style-name="Table1.1">
          <table:table-cell table:style-name="Table1.A11" office:value-type="string">
            <text:p text:style-name="P9">選填志願輔導工作計畫</text:p>
          </table:table-cell>
          <table:covered-table-cell/>
          <table:table-cell table:style-name="Table1.C11" office:value-type="string">
            <text:p text:style-name="P1"><text:span text:style-name="T4">規劃宣導講座、班級輔導、個別諮詢，協助國九、高三學生與家長升學選填志願輔導。</text:span></text:p>
          </table:table-cell>
        </table:table-row>
        <table:table-row table:style-name="Table1.1">
          <table:table-cell table:style-name="Table1.A12" office:value-type="string">
            <text:p text:style-name="P3"><text:span text:style-name="T4">生涯檔案、電子生涯發展紀錄手冊、學生學習歷程檔案之</text:span><text:span text:style-name="T4"><text:line-break/></text:span><text:span text:style-name="T4">利用與管理實施計畫</text:span></text:p>
          </table:table-cell>
          <table:covered-table-cell/>
          <table:table-cell table:style-name="Table1.C12" office:value-type="string">
            <text:p text:style-name="P7">結合課程與活動，協助學生建置個人學習力成檔案，作為未來生涯選填志願輔導之參考資料。</text:p>
          </table:table-cell>
        </table:table-row>
        <table:table-row table:style-name="Table1.1">
          <table:table-cell table:style-name="Table1.A13" office:value-type="string">
            <text:p text:style-name="P9">特殊教育推行委員會組織要點</text:p>
          </table:table-cell>
          <table:table-cell table:style-name="Table1.B18" table:number-rows-spanned="6" office:value-type="string">
            <text:p text:style-name="P9">特教組</text:p>
          </table:table-cell>
          <table:table-cell table:style-name="Table1.C13" office:value-type="string">
            <text:p text:style-name="P7">健全本校特殊教育推行委員會之組織運作方式，並定期召開會議審議本校特殊教育工作重要內容，促進學校團隊共同合作推展特殊教育。</text:p>
          </table:table-cell>
        </table:table-row>
        <table:table-row table:style-name="Table1.1">
          <table:table-cell table:style-name="Table1.A14" office:value-type="string">
            <text:p text:style-name="P9">身心障礙教育實施計畫</text:p>
          </table:table-cell>
          <table:covered-table-cell/>
          <table:table-cell table:style-name="Table1.C14" office:value-type="string">
            <text:p text:style-name="P7">推動本校身障生課程設計、鑑定安置、學生活動、教師專業成長、親職教育、支援服務（含轉銜）。</text:p>
          </table:table-cell>
        </table:table-row>
        <table:table-row table:style-name="Table1.1">
          <table:table-cell table:style-name="Table1.A15" office:value-type="string">
            <text:p text:style-name="P9">資優教育實施計畫</text:p>
          </table:table-cell>
          <table:covered-table-cell/>
          <table:table-cell table:style-name="Table1.C15" office:value-type="string">
            <text:p text:style-name="P7">結合縮短修業年限、區域衛星資優方案、校本資優方案等，建構本校資優教育推動計畫，提供本校資優生課程設計、鑑定安置、學生活動、教師專業成長、親職教育、支援服務（含轉銜）。</text:p>
          </table:table-cell>
        </table:table-row>
        <table:table-row table:style-name="Table1.1">
          <table:table-cell table:style-name="Table1.A16" office:value-type="string">
            <text:p text:style-name="P9">特殊教育宣導活動實施計畫</text:p>
          </table:table-cell>
          <table:covered-table-cell/>
          <table:table-cell table:style-name="Table1.C16" office:value-type="string">
            <text:p text:style-name="P7">透過各項特殊教育宣導活動，促進對特殊教育之認識與融合教育。</text:p>
          </table:table-cell>
        </table:table-row>
        <table:table-row table:style-name="Table1.1">
          <table:table-cell table:style-name="Table1.A17" office:value-type="string">
            <text:p text:style-name="P9">身心障礙學生成績考查</text:p>
            <text:p text:style-name="P9">補充說明</text:p>
          </table:table-cell>
          <table:covered-table-cell/>
          <table:table-cell table:style-name="Table1.C17" office:value-type="string">
            <text:p text:style-name="P7">提供身障學生成績、評量等彈性處理措施，以利其在校學習適應。</text:p>
          </table:table-cell>
        </table:table-row>
        <table:table-row table:style-name="Table1.1">
          <table:table-cell table:style-name="Table1.A18" office:value-type="string">
            <text:p text:style-name="P9">縮短修業年限實施計畫</text:p>
          </table:table-cell>
          <table:covered-table-cell/>
          <table:table-cell table:style-name="Table1.C18" office:value-type="string">
            <text:p text:style-name="P1"><text:span text:style-name="T4">因應資賦優異學生之個別學習需求，提供多元、開放、彈性的教育機會，</text:span><text:span text:style-name="T4">協助資賦優異學生運用時間加速學習，</text:span><text:span text:style-name="T4">以發展其資優潛能，達適性發展</text:span></text:p>
          </table:table-cell>
        </table:table-row>
      </table:table>
      <text:list xml:id="list112323021303193" text:continue-numbering="true" text:style-name="WW8Num41">
        <text:list-item>
          <text:p text:style-name="P27">組織成員與工作職掌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主任/組別</text:p>
          </table:table-cell>
          <table:table-cell table:style-name="Table2.B1" office:value-type="string">
            <text:p text:style-name="P9">職稱/姓名</text:p>
          </table:table-cell>
          <table:table-cell table:style-name="Table2.C1" office:value-type="string">
            <text:p text:style-name="P9">工作內容</text:p>
          </table:table-cell>
        </table:table-row>
        <table:table-row table:style-name="Table2.1">
          <table:table-cell table:style-name="Table2.A2" office:value-type="string">
            <text:p text:style-name="P9">主任</text:p>
          </table:table-cell>
          <table:table-cell table:style-name="Table2.B2" office:value-type="string">
            <text:p text:style-name="P9">輔導主任　吳姿瑩</text:p>
          </table:table-cell>
          <table:table-cell table:style-name="Table2.C2" office:value-type="string">
            <text:list xml:id="list1909770995" text:style-name="WW8Num22">
              <text:list-item>
                <text:p text:style-name="P38"><text:span text:style-name="T4">擬定</text:span><text:span text:style-name="T4">本校學生輔導工作計畫。</text:span></text:p>
              </text:list-item>
              <text:list-item>
                <text:p text:style-name="P38"><text:span text:style-name="T4">擬定</text:span><text:span text:style-name="T4">輔導</text:span><text:span text:style-name="T4">處處室工作</text:span><text:span text:style-name="T4">計畫。</text:span></text:p>
              </text:list-item>
              <text:list-item>
                <text:p text:style-name="P38"><text:span text:style-name="T4">協助學生輔導工作</text:span><text:span text:style-name="T4">委員會</text:span><text:span text:style-name="T4">之運作並</text:span><text:span text:style-name="T4">推展輔導</text:span><text:span text:style-name="T4">系統工作</text:span><text:span text:style-name="T4">。</text:span></text:p>
              </text:list-item>
              <text:list-item>
                <text:p text:style-name="P38"><text:span text:style-name="T4">督導學生</text:span><text:span text:style-name="T4">輔導工作之規劃與執行。</text:span></text:p>
              </text:list-item>
              <text:list-item>
                <text:p text:style-name="P39">督導推動特殊教育各項活動內容及評鑑。</text:p>
              </text:list-item>
            </text:list>
          </table:table-cell>
        </table:table-row>
        <table:table-row table:style-name="Table2.1">
          <table:table-cell table:style-name="Table2.A3" office:value-type="string">
            <text:p text:style-name="P9">輔導組</text:p>
          </table:table-cell>
          <table:table-cell table:style-name="Table2.B3" office:value-type="string">
            <text:p text:style-name="P9">輔導組長　王穩琇</text:p>
          </table:table-cell>
          <table:table-cell table:style-name="Table2.C3" office:value-type="string">
            <text:list xml:id="list112322996028168" text:continue-numbering="true" text:style-name="WW8Num22">
              <text:list-item>
                <text:p text:style-name="P38"><text:bookmark text:name="t06"/><text:span text:style-name="T4">友善校園、生命教育、家庭教育、多元文化教育及性別平等教育</text:span><text:span text:style-name="T4">宣導等發展性輔導</text:span><text:span text:style-name="T4">工作推動。</text:span></text:p>
              </text:list-item>
              <text:list-item>
                <text:p text:style-name="P38"><text:span text:style-name="T4">個案</text:span><text:span text:style-name="T4">輔導</text:span><text:span text:style-name="T4">工作</text:span><text:span text:style-name="T4">規劃</text:span><text:span text:style-name="T4">、</text:span><text:span text:style-name="T4">推動</text:span><text:span text:style-name="T4">與管理</text:span><text:span text:style-name="T4">。</text:span></text:p>
              </text:list-item>
              <text:list-item>
                <text:p text:style-name="P39">主題性小團體輔導之規劃與推動。</text:p>
              </text:list-item>
              <text:list-item>
                <text:p text:style-name="P38"><text:span text:style-name="T4">多元能力開發班</text:span><text:span text:style-name="T4">之規劃與推動</text:span><text:span text:style-name="T4">。</text:span></text:p>
              </text:list-item>
              <text:list-item>
                <text:p text:style-name="P38"><text:span text:style-name="T4">彈性適性化課程</text:span><text:span text:style-name="T4">之規劃與推動。</text:span></text:p>
              </text:list-item>
              <text:list-item>
                <text:p text:style-name="P38"><text:span text:style-name="T4">辦理教師</text:span><text:span text:style-name="T4">、家長</text:span><text:span text:style-name="T4">輔導知能研習。</text:span></text:p>
              </text:list-item>
              <text:list-item>
                <text:p text:style-name="P39">規劃個別諮商室及團體輔導室之管理。</text:p>
              </text:list-item>
            </text:list>
          </table:table-cell>
        </table:table-row>
        <table:table-row table:style-name="Table2.1">
          <table:table-cell table:style-name="Table2.A3" office:value-type="string">
            <text:p text:style-name="P9">資料組</text:p>
          </table:table-cell>
          <table:table-cell table:style-name="Table2.B3" office:value-type="string">
            <text:p text:style-name="P3"><text:span text:style-name="T4">資料組長　黃佳雯</text:span></text:p>
          </table:table-cell>
          <table:table-cell table:style-name="Table2.C3" office:value-type="string">
            <text:list xml:id="list112322437708320" text:continue-numbering="true" text:style-name="WW8Num22">
              <text:list-item>
                <text:p text:style-name="P38"><text:span text:style-name="T4">學生基本資料與心理測驗資料建置、運用與保存。</text:span></text:p>
              </text:list-item>
              <text:list-item>
                <text:p text:style-name="P38"><text:span text:style-name="T4">國中及高中生涯</text:span><text:span text:style-name="T4">輔導</text:span><text:span text:style-name="T4">工作之計</text:span><text:span text:style-name="T4">畫</text:span><text:span text:style-name="T4">與推動。</text:span></text:p>
              </text:list-item>
              <text:list-item>
                <text:p text:style-name="P39">大學參觀、科系導覽、生涯博覽會、職業講座等生涯探索活動。</text:p>
              </text:list-item>
              <text:list-item>
                <text:p text:style-name="P38"><text:span text:style-name="T4">生涯檔案</text:span><text:span text:style-name="T4">、學習歷程檔案、</text:span><text:span text:style-name="T4">生涯輔導紀錄手冊</text:span><text:span text:style-name="T4">之建置</text:span><text:span text:style-name="T4">。</text:span></text:p>
              </text:list-item>
              <text:list-item>
                <text:p text:style-name="P39">多元入學輔導及選填志願輔導工作。</text:p>
              </text:list-item>
              <text:list-item>
                <text:p text:style-name="P38"><text:span text:style-name="T4">生涯規劃及輔導活動紀錄簿之查核，各項測驗之實施規劃及成績統計</text:span><text:span text:style-name="T4">分析與運用</text:span><text:span text:style-name="T4">。</text:span></text:p>
              </text:list-item>
              <text:list-item>
                <text:p text:style-name="P38"><text:span text:style-name="T4">國中技藝教育</text:span><text:span text:style-name="T4">課程</text:span><text:span text:style-name="T4">之規劃與推動。</text:span></text:p>
              </text:list-item>
              <text:list-item>
                <text:p text:style-name="P39">畢業進路調查及填報。</text:p>
              </text:list-item>
            </text:list>
          </table:table-cell>
        </table:table-row>
        <table:table-row table:style-name="Table2.1">
          <table:table-cell table:style-name="Table2.A5" office:value-type="string">
            <text:p text:style-name="P9">特教組</text:p>
          </table:table-cell>
          <table:table-cell table:style-name="Table2.B5" office:value-type="string">
            <text:p text:style-name="P9">特教組長　張錦程</text:p>
          </table:table-cell>
          <table:table-cell table:style-name="Table2.C5" office:value-type="string">
            <text:list xml:id="list112323266114980" text:continue-numbering="true" text:style-name="WW8Num22">
              <text:list-item>
                <text:p text:style-name="P42">擬定特殊教育行事曆及各項計畫與活動。</text:p>
              </text:list-item>
              <text:list-item>
                <text:p text:style-name="P42">執行特殊教育各項工作事宜。</text:p>
              </text:list-item>
              <text:list-item>
                <text:p text:style-name="P41"><text:span text:style-name="T7">辦理</text:span><text:span text:style-name="T6">個別化教育計畫會議、</text:span><text:span text:style-name="T7">特教推行委員會、特殊教育教學研究會、個案研討會、家長座談會及行政協調會等會議。</text:span></text:p>
              </text:list-item>
              <text:list-item>
                <text:p text:style-name="P41"><text:span text:style-name="T7">辦理各項</text:span><text:span text:style-name="T6">特教學生</text:span><text:span text:style-name="T7">鑑定、轉銜工作及安置，並依學生需要規劃課程內容、協商編排課表及師資</text:span><text:span text:style-name="T7">、</text:span><text:span text:style-name="T6">安排特殊考場</text:span><text:span text:style-name="T7">。</text:span></text:p>
              </text:list-item>
              <text:list-item>
                <text:p text:style-name="P42">辦理特殊教育專題演講及教育宣導活動，提供親師生特殊教育諮詢服務。</text:p>
              </text:list-item>
              <text:list-item>
                <text:p text:style-name="P42">處理特殊教育學生申訴案件、提供特殊教育學生特殊考場及監考。</text:p>
              </text:list-item>
            </text:list>
          </table:table-cell>
        </table:table-row>
      </table:table>
      <text:p text:style-name="P17"/>
      <text:p text:style-name="P17"/>
      <text:p text:style-name="P26"/>
      <text:list xml:id="list112323609903310" text:continue-list="list112323021303193" text:style-name="WW8Num41">
        <text:list-item>
          <text:p text:style-name="P23">重要工作行事曆：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ext:soft-page-break/>
        <table:table-row table:style-name="Table3.1">
          <table:table-cell table:style-name="Table3.A1" office:value-type="string">
            <text:p text:style-name="P9">月份</text:p>
          </table:table-cell>
          <table:table-cell table:style-name="Table3.A1" office:value-type="string">
            <text:p text:style-name="P9">輔導主任</text:p>
          </table:table-cell>
          <table:table-cell table:style-name="Table3.A1" office:value-type="string">
            <text:p text:style-name="P9">輔導組</text:p>
          </table:table-cell>
          <table:table-cell table:style-name="Table3.A1" office:value-type="string">
            <text:p text:style-name="P9">資料組</text:p>
          </table:table-cell>
          <table:table-cell table:style-name="Table3.E1" office:value-type="string">
            <text:p text:style-name="P9">特教組</text:p>
          </table:table-cell>
        </table:table-row>
        <table:table-row table:style-name="Table3.1">
          <table:table-cell table:style-name="Table3.A1" office:value-type="string">
            <text:p text:style-name="P9">８月</text:p>
          </table:table-cell>
          <table:table-cell table:style-name="Table3.B2" office:value-type="string">
            <text:list xml:id="list2076670567" text:style-name="WW8Num3">
              <text:list-item>
                <text:p text:style-name="P4"><text:span text:style-name="T4">補足輔導特教教師人力</text:span></text:p>
              </text:list-item>
              <text:list-item>
                <text:p text:style-name="P11">輔導工作計畫</text:p>
              </text:list-item>
              <text:list-item>
                <text:p text:style-name="P11">處室工作計畫</text:p>
              </text:list-item>
              <text:list-item>
                <text:p text:style-name="P4"><text:span text:style-name="T4">年度工作報告</text:span></text:p>
              </text:list-item>
              <text:list-item>
                <text:p text:style-name="P11">更新辦公環境與教學設備</text:p>
              </text:list-item>
            </text:list>
          </table:table-cell>
          <table:table-cell table:style-name="Table3.B2" office:value-type="string">
            <text:list xml:id="list112323840076235" text:continue-numbering="true" text:style-name="WW8Num3">
              <text:list-item>
                <text:p text:style-name="P11">更新各項重點輔導工作計畫</text:p>
              </text:list-item>
              <text:list-item>
                <text:p text:style-name="P11">新生個案轉銜</text:p>
              </text:list-item>
              <text:list-item>
                <text:p text:style-name="P11">建立高關懷個案名單</text:p>
              </text:list-item>
              <text:list-item>
                <text:p text:style-name="P11">規劃各項專案前置行政作業</text:p>
              </text:list-item>
            </text:list>
          </table:table-cell>
          <table:table-cell table:style-name="Table3.B2" office:value-type="string">
            <text:list xml:id="list112323388000912" text:continue-numbering="true" text:style-name="WW8Num3">
              <text:list-item>
                <text:p text:style-name="P11">更新生涯發展教育計畫</text:p>
              </text:list-item>
              <text:list-item>
                <text:p text:style-name="P11">學生基本資料A、B卡建置更新</text:p>
              </text:list-item>
              <text:list-item>
                <text:p text:style-name="P11">家庭狀況調查</text:p>
              </text:list-item>
              <text:list-item>
                <text:p text:style-name="P11">生涯議題融入作業</text:p>
              </text:list-item>
              <text:list-item>
                <text:p text:style-name="P11">生涯活動前置作業</text:p>
              </text:list-item>
              <text:list-item>
                <text:p text:style-name="P11">未就學未定位追蹤輔導</text:p>
              </text:list-item>
            </text:list>
          </table:table-cell>
          <table:table-cell table:style-name="Table3.E2" office:value-type="string">
            <text:list xml:id="list112324022922480" text:continue-numbering="true" text:style-name="WW8Num3">
              <text:list-item>
                <text:p text:style-name="P11">更新特殊教育實施計畫</text:p>
              </text:list-item>
              <text:list-item>
                <text:p text:style-name="P11">高中資優鑑定甄選核定公告</text:p>
              </text:list-item>
              <text:list-item>
                <text:p text:style-name="P4"><text:span text:style-name="T4">掌握統整特教生能力現況、課程及相關服務需求</text:span></text:p>
              </text:list-item>
              <text:list-item>
                <text:p text:style-name="P4"><text:span text:style-name="T4">召開特教生IEP/</text:span><text:span text:style-name="T4">IGP</text:span><text:span text:style-name="T4">會議</text:span></text:p>
              </text:list-item>
              <text:list-item>
                <text:p text:style-name="P11">特教教師教學研究會</text:p>
              </text:list-item>
              <text:list-item>
                <text:p text:style-name="P4"><text:span text:style-name="T4">資優方案、身障資源班開課師資與排課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9">９月</text:p>
          </table:table-cell>
          <table:table-cell table:style-name="Table3.B2" office:value-type="string">
            <text:list xml:id="list112323171439334" text:continue-numbering="true" text:style-name="WW8Num3">
              <text:list-item>
                <text:p text:style-name="P11">協助各重點工作委員會落實運作</text:p>
              </text:list-item>
              <text:list-item>
                <text:p text:style-name="P4"><text:span text:style-name="T4">召開處室會議，督導處室業務進行</text:span></text:p>
              </text:list-item>
              <text:list-item>
                <text:p text:style-name="P11">依分工期程掌握學習歷程工作進程</text:p>
              </text:list-item>
              <text:list-item>
                <text:p text:style-name="P11">與他處室溝通協調</text:p>
              </text:list-item>
              <text:list-item>
                <text:p text:style-name="P11">督導特殊列管個案輔導處遇</text:p>
              </text:list-item>
              <text:list-item>
                <text:p text:style-name="P11">督導特殊生服務情形</text:p>
              </text:list-item>
            </text:list>
          </table:table-cell>
          <table:table-cell table:style-name="Table3.B2" office:value-type="string">
            <text:list xml:id="list112322096471764" text:continue-numbering="true" text:style-name="WW8Num3">
              <text:list-item>
                <text:p text:style-name="P11">期初學生輔導工作委員會、中輟鑑復輔會</text:p>
              </text:list-item>
              <text:list-item>
                <text:p text:style-name="P11">認輔制度</text:p>
              </text:list-item>
              <text:list-item>
                <text:p text:style-name="P11">多元能力開發班開課</text:p>
              </text:list-item>
              <text:list-item>
                <text:p text:style-name="P11">溫馨父母成長班開課</text:p>
              </text:list-item>
              <text:list-item>
                <text:p text:style-name="P4"><text:span text:style-name="T4">中輟生彈性適性化課程開課</text:span></text:p>
              </text:list-item>
              <text:list-item>
                <text:p text:style-name="P4"><text:span text:style-name="T4">更新個案總表持續個案管理與追蹤</text:span></text:p>
              </text:list-item>
              <text:list-item>
                <text:p text:style-name="P11">輔導教師會議</text:p>
              </text:list-item>
              <text:list-item>
                <text:p text:style-name="P11">輔導紀錄繳交與統計分析</text:p>
              </text:list-item>
            </text:list>
          </table:table-cell>
          <table:table-cell table:style-name="Table3.B2" office:value-type="string">
            <text:list xml:id="list112322479104925" text:continue-numbering="true" text:style-name="WW8Num3">
              <text:list-item>
                <text:p text:style-name="P4"><text:span text:style-name="T4">期初生涯發展教育工作推行委員會、學習歷程工作小組會議</text:span></text:p>
              </text:list-item>
              <text:list-item>
                <text:p text:style-name="P4"><text:span text:style-name="T4">技藝教育課程開課、家長說明會</text:span></text:p>
              </text:list-item>
              <text:list-item>
                <text:p text:style-name="P4"><text:span text:style-name="T4">規劃國高中生涯活動、研習</text:span></text:p>
              </text:list-item>
              <text:list-item>
                <text:p text:style-name="P4"><text:span text:style-name="T4">線上建置新生學生基本資料</text:span></text:p>
              </text:list-item>
              <text:list-item>
                <text:p text:style-name="P4"><text:span text:style-name="T4">規劃各年級心理測驗實施、添置材料設備</text:span></text:p>
              </text:list-item>
              <text:list-item>
                <text:p text:style-name="P11">實施國七行為困擾量表</text:p>
              </text:list-item>
              <text:list-item>
                <text:p text:style-name="P11">「生涯輔導手冊應用」生涯輔導知能研習</text:p>
              </text:list-item>
              <text:list-item>
                <text:p text:style-name="P11">學長姐升學準備經驗分享座談會(國中)</text:p>
              </text:list-item>
              <text:list-item>
                <text:p text:style-name="P11">技藝教育進路調查填報</text:p>
              </text:list-item>
              <text:list-item>
                <text:p text:style-name="P11">家長服務意願調查</text:p>
              </text:list-item>
            </text:list>
          </table:table-cell>
          <table:table-cell table:style-name="Table3.E2" office:value-type="string">
            <text:list xml:id="list112322243476838" text:continue-numbering="true" text:style-name="WW8Num3">
              <text:list-item>
                <text:p text:style-name="P11">期初特推會</text:p>
              </text:list-item>
              <text:list-item>
                <text:p text:style-name="P11">特殊生考場服務</text:p>
              </text:list-item>
              <text:list-item>
                <text:p text:style-name="P4"><text:span text:style-name="T4">高國中校內特教新舊個案鑑定</text:span></text:p>
              </text:list-item>
              <text:list-item>
                <text:p text:style-name="P11">身障班課程</text:p>
              </text:list-item>
              <text:list-item>
                <text:p text:style-name="P11">特教生與校長有約活動</text:p>
              </text:list-item>
              <text:list-item>
                <text:p text:style-name="P4"><text:span text:style-name="T4">縮短修業年限申請報局</text:span></text:p>
              </text:list-item>
              <text:list-item>
                <text:p text:style-name="P4"><text:span text:style-name="T4">各項資優方案課程開課</text:span></text:p>
              </text:list-item>
              <text:list-item>
                <text:p text:style-name="P11">特教知能研習</text:p>
              </text:list-item>
              <text:list-item>
                <text:p text:style-name="P4"><text:span text:style-name="T4">繳交課綱相關資料</text:span><text:span text:style-name="T4">、</text:span><text:span text:style-name="T4">課程需求彙整表</text:span><text:span text:style-name="T4">、IEP/IGP、</text:span><text:span text:style-name="T4">課表</text:span></text:p>
              </text:list-item>
              <text:list-item>
                <text:p text:style-name="P11">巡輔教師/專業人員蒞校</text:p>
              </text:list-item>
              <text:list-item>
                <text:p text:style-name="P4"><text:span text:style-name="T4">教學材料設備、校園無障礙網頁檢視</text:span></text:p>
              </text:list-item>
              <text:list-item>
                <text:p text:style-name="P4"><text:span text:style-name="T4">各項獎助學金、交通費補助申請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9">10月</text:p>
          </table:table-cell>
          <table:table-cell table:style-name="Table3.B2" office:value-type="string">
            <text:list xml:id="list112322572319017" text:continue-numbering="true" text:style-name="WW8Num3">
              <text:list-item>
                <text:p text:style-name="P4"><text:span text:style-name="T4">召開處室會議，督導處室業務進行</text:span></text:p>
              </text:list-item>
              <text:list-item>
                <text:p text:style-name="P11">與他處室溝通協調</text:p>
              </text:list-item>
              <text:list-item>
                <text:p text:style-name="P11">督導特殊列管個案輔導處遇</text:p>
              </text:list-item>
              <text:list-item>
                <text:p text:style-name="P11">督導特殊生服務情形</text:p>
              </text:list-item>
            </text:list>
          </table:table-cell>
          <table:table-cell table:style-name="Table3.B2" office:value-type="string">
            <text:p text:style-name="P43"><text:span text:style-name="T4">辦理學生、教師、家長輔導知能研習</text:span></text:p>
            <text:list xml:id="list112322103031011" text:continue-numbering="true" text:style-name="WW8Num3">
              <text:list-item>
                <text:p text:style-name="P11">學輔聯繫會議</text:p>
              </text:list-item>
              <text:list-item>
                <text:p text:style-name="P11">開設主題性團體輔導</text:p>
              </text:list-item>
              <text:list-item>
                <text:p text:style-name="P4"><text:span text:style-name="T4">更新個案總表持續個案管理與追蹤</text:span></text:p>
              </text:list-item>
              <text:list-item>
                <text:p text:style-name="P11">輔導教師會議</text:p>
              </text:list-item>
              <text:list-item>
                <text:p text:style-name="P11">輔導紀錄繳交與統計分析</text:p>
              </text:list-item>
              <text:list-item>
                <text:p text:style-name="P11">班級輔導紀錄簿收回審查</text:p>
              </text:list-item>
            </text:list>
          </table:table-cell>
          <table:table-cell table:style-name="Table3.B2" office:value-type="string">
            <text:list xml:id="list112323086748658" text:continue-numbering="true" text:style-name="WW8Num3">
              <text:list-item>
                <text:p text:style-name="P4"><text:span text:style-name="T4">建置學生生涯檔案、電子國中學生生涯輔導手冊、高中學習歷程檔案</text:span></text:p>
              </text:list-item>
              <text:list-item>
                <text:p text:style-name="P11">辦理生涯發展輔導知能研習</text:p>
              </text:list-item>
              <text:list-item>
                <text:p text:style-name="P11">督導技藝教育課程學生上課</text:p>
              </text:list-item>
              <text:list-item>
                <text:p text:style-name="P4"><text:span text:style-name="T4">實施高三大學學系探索量表測驗、高一青少年心理健康量表、國七學習策略量表、國九興趣測驗</text:span></text:p>
              </text:list-item>
              <text:list-item>
                <text:p text:style-name="P4"><text:span text:style-name="T4">大學多元入學管道說明會</text:span></text:p>
              </text:list-item>
              <text:list-item>
                <text:p text:style-name="P11">高級中等學校應屆畢業生升學就業概況調查表線上填報</text:p>
              </text:list-item>
            </text:list>
          </table:table-cell>
          <table:table-cell table:style-name="Table3.E2" office:value-type="string">
            <text:list xml:id="list112322738178010" text:continue-numbering="true" text:style-name="WW8Num3">
              <text:list-item>
                <text:p text:style-name="P11">上網提報特教生鑑定資料</text:p>
              </text:list-item>
              <text:list-item>
                <text:p text:style-name="P11">特教教師教學研究會</text:p>
              </text:list-item>
              <text:list-item>
                <text:p text:style-name="P11">特殊生考場服務</text:p>
              </text:list-item>
              <text:list-item>
                <text:p text:style-name="P11">高國中校內特教新舊個案鑑定</text:p>
              </text:list-item>
              <text:list-item>
                <text:p text:style-name="P11">身障班課程</text:p>
              </text:list-item>
              <text:list-item>
                <text:p text:style-name="P11">特教生與校長有約活動</text:p>
              </text:list-item>
              <text:list-item>
                <text:p text:style-name="P11">資源班校外教學</text:p>
              </text:list-item>
              <text:list-item>
                <text:p text:style-name="P11">縮短修業年限、各項資優方案課程</text:p>
              </text:list-item>
              <text:list-item>
                <text:p text:style-name="P11">IEP/IGP檢視依需求修正</text:p>
              </text:list-item>
              <text:list-item>
                <text:p text:style-name="P11">特教知能研習</text:p>
              </text:list-item>
              <text:list-item>
                <text:p text:style-name="P11">巡輔教師/專業人員蒞校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9">11月</text:p>
          </table:table-cell>
          <table:table-cell table:style-name="Table3.B2" office:value-type="string">
            <text:list xml:id="list112322572325153" text:continue-numbering="true" text:style-name="WW8Num3">
              <text:list-item>
                <text:p text:style-name="P4"><text:span text:style-name="T4">召開處室會議，督導處室業務進行</text:span></text:p>
              </text:list-item>
              <text:list-item>
                <text:p text:style-name="P11">與他處室溝通協調</text:p>
              </text:list-item>
              <text:list-item>
                <text:p text:style-name="P11">督導特殊列管個案輔導處遇</text:p>
              </text:list-item>
              <text:list-item>
                <text:p text:style-name="P11">督導特殊生服務情形</text:p>
              </text:list-item>
            </text:list>
          </table:table-cell>
          <table:table-cell table:style-name="Table3.B2" office:value-type="string">
            <text:list xml:id="list112322250262609" text:continue-numbering="true" text:style-name="WW8Num3">
              <text:list-item>
                <text:p text:style-name="P11">召開家庭教育委員會</text:p>
              </text:list-item>
              <text:list-item>
                <text:p text:style-name="P11">校慶創意攤位宣導活動</text:p>
              </text:list-item>
              <text:list-item>
                <text:p text:style-name="P4"><text:span text:style-name="T4">更新個案總表持續個案管理與追蹤</text:span></text:p>
              </text:list-item>
              <text:list-item>
                <text:p text:style-name="P11">輔導教師會議</text:p>
              </text:list-item>
              <text:list-item>
                <text:p text:style-name="P11">輔導紀錄繳交與統計分析</text:p>
              </text:list-item>
            </text:list>
          </table:table-cell>
          <table:table-cell table:style-name="Table3.B2" office:value-type="string">
            <text:list xml:id="list112323971782453" text:continue-numbering="true" text:style-name="WW8Num3">
              <text:list-item>
                <text:p text:style-name="P11">校慶創意攤位宣導活動</text:p>
              </text:list-item>
              <text:list-item>
                <text:p text:style-name="P11">大學學群講座</text:p>
              </text:list-item>
              <text:list-item>
                <text:p text:style-name="P11">職群試探高職入班活動</text:p>
              </text:list-item>
              <text:list-item>
                <text:p text:style-name="P11">督導技藝教育課程學生上課</text:p>
              </text:list-item>
              <text:list-item>
                <text:p text:style-name="P11">技藝教育課程遴輔會</text:p>
              </text:list-item>
            </text:list>
          </table:table-cell>
          <table:table-cell table:style-name="Table3.E2" office:value-type="string">
            <text:list xml:id="list112322695169908" text:continue-numbering="true" text:style-name="WW8Num3">
              <text:list-item>
                <text:p text:style-name="P11">校慶創意攤位宣導活動</text:p>
              </text:list-item>
              <text:list-item>
                <text:p text:style-name="P11">特殊生考場服務</text:p>
              </text:list-item>
              <text:list-item>
                <text:p text:style-name="P11">身障班課程</text:p>
              </text:list-item>
              <text:list-item>
                <text:p text:style-name="P11">縮短修業年限、各項資優方案課程</text:p>
              </text:list-item>
              <text:list-item>
                <text:p text:style-name="P11">IEP/IGP檢視依需求修正</text:p>
              </text:list-item>
              <text:list-item>
                <text:p text:style-name="P11">特教生與校長有約活動</text:p>
              </text:list-item>
              <text:list-item>
                <text:p text:style-name="P11">特教知能研習</text:p>
              </text:list-item>
              <text:list-item>
                <text:p text:style-name="P11">巡輔教師/專業人員蒞校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9">12月</text:p>
          </table:table-cell>
          <table:table-cell table:style-name="Table3.B2" office:value-type="string">
            <text:list xml:id="list112323000965799" text:continue-numbering="true" text:style-name="WW8Num3">
              <text:list-item>
                <text:p text:style-name="P4"><text:span text:style-name="T4">召開處室會議，督導處室業務進行</text:span></text:p>
              </text:list-item>
              <text:list-item>
                <text:p text:style-name="P11">與他處室溝通協調</text:p>
              </text:list-item>
              <text:list-item>
                <text:p text:style-name="P11">督導特殊列管個案輔導處遇</text:p>
              </text:list-item>
              <text:list-item>
                <text:p text:style-name="P11">督導特殊生服務情形</text:p>
              </text:list-item>
            </text:list>
          </table:table-cell>
          <table:table-cell table:style-name="Table3.B2" office:value-type="string">
            <text:list xml:id="list112323466063244" text:continue-numbering="true" text:style-name="WW8Num3">
              <text:list-item>
                <text:p text:style-name="P11">辦理學生、教師、家長輔導知能研習</text:p>
              </text:list-item>
              <text:list-item>
                <text:p text:style-name="P11">多元能力開發班結業式</text:p>
              </text:list-item>
              <text:list-item>
                <text:p text:style-name="P11">溫馨父母成長班結業式</text:p>
              </text:list-item>
              <text:list-item>
                <text:p text:style-name="P4"><text:span text:style-name="T4">更新個案總表持續個案管理與追蹤</text:span></text:p>
              </text:list-item>
              <text:list-item>
                <text:p text:style-name="P11">輔導教師會議</text:p>
              </text:list-item>
              <text:list-item>
                <text:p text:style-name="P11">輔導紀錄繳交與統計分析</text:p>
              </text:list-item>
              <text:list-item>
                <text:p text:style-name="P11">填報各項重點輔導工作工作成果</text:p>
              </text:list-item>
            </text:list>
          </table:table-cell>
          <table:table-cell table:style-name="Table3.B2" office:value-type="string">
            <text:list xml:id="list112322647170638" text:continue-numbering="true" text:style-name="WW8Num3">
              <text:list-item>
                <text:p text:style-name="P4"><text:span text:style-name="T4">社區職校參訪</text:span></text:p>
              </text:list-item>
              <text:list-item>
                <text:p text:style-name="P11">督導技藝教育課程學生上課</text:p>
              </text:list-item>
              <text:list-item>
                <text:p text:style-name="P11">國中生涯檔案作業抽查</text:p>
              </text:list-item>
              <text:list-item>
                <text:p text:style-name="P11">大學學群講座</text:p>
              </text:list-item>
              <text:list-item>
                <text:p text:style-name="P11">產業參訪活動</text:p>
              </text:list-item>
              <text:list-item>
                <text:p text:style-name="P11">彙整填報工作成果</text:p>
              </text:list-item>
            </text:list>
          </table:table-cell>
          <table:table-cell table:style-name="Table3.E2" office:value-type="string">
            <text:list xml:id="list112322219355855" text:continue-numbering="true" text:style-name="WW8Num3">
              <text:list-item>
                <text:p text:style-name="P11">IEP/IGP檢視依需求修正</text:p>
              </text:list-item>
              <text:list-item>
                <text:p text:style-name="P11">特教教師教學研究會</text:p>
              </text:list-item>
              <text:list-item>
                <text:p text:style-name="P4"><text:span text:style-name="T4">召開期末特推會，</text:span><text:span text:style-name="T4">審議課程需求</text:span><text:span text:style-name="T4">、</text:span><text:span text:style-name="T4">微調整體課程規劃</text:span></text:p>
              </text:list-item>
              <text:list-item>
                <text:p text:style-name="P4"><text:span text:style-name="T4">身障生12年就學安置志願審查</text:span></text:p>
              </text:list-item>
              <text:list-item>
                <text:p text:style-name="P4"><text:span text:style-name="T4">國中特教校內新舊個案、跨階段轉銜鑑定</text:span></text:p>
              </text:list-item>
              <text:list-item>
                <text:p text:style-name="P11">特殊生考場服務</text:p>
              </text:list-item>
              <text:list-item>
                <text:p text:style-name="P11">身障班課程</text:p>
              </text:list-item>
              <text:list-item>
                <text:p text:style-name="P11">縮短修業年限、各項資優方案課程</text:p>
              </text:list-item>
              <text:list-item>
                <text:p text:style-name="P11">特教生與校長有約活動</text:p>
              </text:list-item>
              <text:list-item>
                <text:p text:style-name="P11">巡輔教師/專業人員蒞校</text:p>
              </text:list-item>
              <text:list-item>
                <text:p text:style-name="P11">彙整填報工作成果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9">1月</text:p>
          </table:table-cell>
          <table:table-cell table:style-name="Table3.B2" office:value-type="string">
            <text:list xml:id="list112322133650660" text:continue-numbering="true" text:style-name="WW8Num3">
              <text:list-item>
                <text:p text:style-name="P4"><text:span text:style-name="T4">召開處室會議，督導處室業務進行</text:span></text:p>
              </text:list-item>
              <text:list-item>
                <text:p text:style-name="P11">依分工期程掌握學習歷程工作進程</text:p>
              </text:list-item>
              <text:list-item>
                <text:p text:style-name="P11">與他處室溝通協調</text:p>
              </text:list-item>
              <text:list-item>
                <text:p text:style-name="P11">督導特殊列管個案輔導處遇</text:p>
              </text:list-item>
              <text:list-item>
                <text:p text:style-name="P11">督導特殊生服務情形</text:p>
              </text:list-item>
              <text:list-item>
                <text:p text:style-name="P11">年度工作成果檢視</text:p>
              </text:list-item>
            </text:list>
          </table:table-cell>
          <table:table-cell table:style-name="Table3.B2" office:value-type="string">
            <text:list xml:id="list112322982426116" text:continue-numbering="true" text:style-name="WW8Num3">
              <text:list-item>
                <text:p text:style-name="P11">召開期末中輟鑑復輔會</text:p>
              </text:list-item>
              <text:list-item>
                <text:p text:style-name="P11">更新個案總表持續個案管理與追蹤</text:p>
              </text:list-item>
              <text:list-item>
                <text:p text:style-name="P11">輔導教師會議</text:p>
              </text:list-item>
              <text:list-item>
                <text:p text:style-name="P11">輔導紀錄繳交與統計分析</text:p>
              </text:list-item>
              <text:list-item>
                <text:p text:style-name="P4"><text:span text:style-name="T4">班級輔導紀錄簿收回審查</text:span></text:p>
              </text:list-item>
            </text:list>
          </table:table-cell>
          <table:table-cell table:style-name="Table3.B2" office:value-type="string">
            <text:list xml:id="list112323859712165" text:continue-numbering="true" text:style-name="WW8Num3">
              <text:list-item>
                <text:p text:style-name="P4"><text:span text:style-name="T4">召開期末生涯發展教育工作推行委員會、學習歷程小組工作會議</text:span></text:p>
              </text:list-item>
              <text:list-item>
                <text:p text:style-name="P11">技藝教育課程結業式</text:p>
              </text:list-item>
              <text:list-item>
                <text:p text:style-name="P11">高一興趣測驗施測</text:p>
              </text:list-item>
              <text:list-item>
                <text:p text:style-name="P11">國九第一次選填志願輔導</text:p>
              </text:list-item>
            </text:list>
          </table:table-cell>
          <table:table-cell table:style-name="Table3.E2" office:value-type="string">
            <text:list xml:id="list112323114355628" text:continue-numbering="true" text:style-name="WW8Num3">
              <text:list-item>
                <text:p text:style-name="P4"><text:span text:style-name="T4">IEP</text:span><text:span text:style-name="T4">/IGP</text:span><text:span text:style-name="T4">特教服務成效檢討</text:span></text:p>
              </text:list-item>
              <text:list-item>
                <text:p text:style-name="P4"><text:span text:style-name="T4">國中特教校內新舊個案、跨階段轉銜鑑定</text:span></text:p>
              </text:list-item>
              <text:list-item>
                <text:p text:style-name="P11">特殊生考場服務</text:p>
              </text:list-item>
              <text:list-item>
                <text:p text:style-name="P11">身障班課程</text:p>
              </text:list-item>
              <text:list-item>
                <text:p text:style-name="P11">縮短修業年限、各項資優方案課程</text:p>
              </text:list-item>
              <text:list-item>
                <text:p text:style-name="P11">資優班充實活動:大師講座</text:p>
              </text:list-item>
              <text:list-item>
                <text:p text:style-name="P4"><text:span text:style-name="T4">身障生12年就學安置報名作業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9">2月</text:p>
          </table:table-cell>
          <table:table-cell table:style-name="Table3.B2" office:value-type="string">
            <text:list xml:id="list112322874602679" text:continue-numbering="true" text:style-name="WW8Num3">
              <text:list-item>
                <text:p text:style-name="P4"><text:span text:style-name="T4">召開處室會議，督導處室業務進行</text:span></text:p>
              </text:list-item>
              <text:list-item>
                <text:p text:style-name="P11">與他處室溝通協調</text:p>
              </text:list-item>
              <text:list-item>
                <text:p text:style-name="P11">督導特殊列管個案輔導處遇</text:p>
              </text:list-item>
              <text:list-item>
                <text:p text:style-name="P11">督導特殊生服務情形</text:p>
              </text:list-item>
            </text:list>
          </table:table-cell>
          <table:table-cell table:style-name="Table3.B2" office:value-type="string">
            <text:list xml:id="list112322668770677" text:continue-numbering="true" text:style-name="WW8Num3">
              <text:list-item>
                <text:p text:style-name="P11">規劃各項專案前置行政作業</text:p>
              </text:list-item>
              <text:list-item>
                <text:p text:style-name="P4"><text:span text:style-name="T4">更新個案總表持續個案管理與追蹤</text:span></text:p>
              </text:list-item>
              <text:list-item>
                <text:p text:style-name="P11">多元能力開發班開課</text:p>
              </text:list-item>
              <text:list-item>
                <text:p text:style-name="P11">中輟生彈性適性化課程開課</text:p>
              </text:list-item>
            </text:list>
          </table:table-cell>
          <table:table-cell table:style-name="Table3.B2" office:value-type="string">
            <text:list xml:id="list112322163902439" text:continue-numbering="true" text:style-name="WW8Num3">
              <text:list-item>
                <text:p text:style-name="P11">規劃各項專案前置行政作業</text:p>
              </text:list-item>
              <text:list-item>
                <text:p text:style-name="P11">辦理國九多元入學講座家長說明會</text:p>
              </text:list-item>
              <text:list-item>
                <text:p text:style-name="P11">學生基本資料A、B卡建置更新</text:p>
              </text:list-item>
              <text:list-item>
                <text:p text:style-name="P11">寒假職業輔導研習營</text:p>
              </text:list-item>
              <text:list-item>
                <text:p text:style-name="P11">規劃各年級心理測驗實施、添置材料設備</text:p>
              </text:list-item>
            </text:list>
          </table:table-cell>
          <table:table-cell table:style-name="Table3.E2" office:value-type="string">
            <text:list xml:id="list112322183398043" text:continue-numbering="true" text:style-name="WW8Num3">
              <text:list-item>
                <text:p text:style-name="P11">規劃各項專案前置行政作業</text:p>
              </text:list-item>
              <text:list-item>
                <text:p text:style-name="P4"><text:span text:style-name="T4">國高中特教校內新舊個案、跨階段轉銜鑑定</text:span></text:p>
              </text:list-item>
              <text:list-item>
                <text:p text:style-name="P11">特教教師教學研究會</text:p>
              </text:list-item>
              <text:list-item>
                <text:p text:style-name="P11">特殊生考場服務</text:p>
              </text:list-item>
              <text:list-item>
                <text:p text:style-name="P11">縮短修業年限申請、各項資優方案課程開課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9">3月</text:p>
          </table:table-cell>
          <table:table-cell table:style-name="Table3.B2" office:value-type="string">
            <text:list xml:id="list112324059618352" text:continue-numbering="true" text:style-name="WW8Num3">
              <text:list-item>
                <text:p text:style-name="P4"><text:span text:style-name="T4">召開處室會議，督導處室業務進行</text:span></text:p>
              </text:list-item>
              <text:list-item>
                <text:p text:style-name="P11">與他處室溝通協調</text:p>
              </text:list-item>
              <text:list-item>
                <text:p text:style-name="P11">督導特殊列管個案輔導處遇</text:p>
              </text:list-item>
              <text:list-item>
                <text:p text:style-name="P11">督導特殊生服務情形</text:p>
              </text:list-item>
            </text:list>
          </table:table-cell>
          <table:table-cell table:style-name="Table3.B2" office:value-type="string">
            <text:list xml:id="list112322409229411" text:continue-numbering="true" text:style-name="WW8Num3">
              <text:list-item>
                <text:p text:style-name="P11">溫馨父母成長班開課</text:p>
              </text:list-item>
              <text:list-item>
                <text:p text:style-name="P11">更新個案總表持續個案管理與追蹤</text:p>
              </text:list-item>
              <text:list-item>
                <text:p text:style-name="P11">輔導教師會議</text:p>
              </text:list-item>
              <text:list-item>
                <text:p text:style-name="P11">輔導紀錄繳交與統計分析</text:p>
              </text:list-item>
            </text:list>
          </table:table-cell>
          <table:table-cell table:style-name="Table3.B2" office:value-type="string">
            <text:list xml:id="list112323430025964" text:continue-numbering="true" text:style-name="WW8Num3">
              <text:list-item>
                <text:p text:style-name="P11">召開期初生涯發展教育工作推行委員會</text:p>
              </text:list-item>
              <text:list-item>
                <text:p text:style-name="P11">技藝教育課程開課</text:p>
              </text:list-item>
              <text:list-item>
                <text:p text:style-name="P11">線上建置新生學生基本資料</text:p>
              </text:list-item>
              <text:list-item>
                <text:p text:style-name="P11">高中職升學博覽會</text:p>
              </text:list-item>
              <text:list-item>
                <text:p text:style-name="P11">個人申請模擬面試</text:p>
              </text:list-item>
              <text:list-item>
                <text:p text:style-name="P11">申請入學校系選擇家長說明會</text:p>
              </text:list-item>
              <text:list-item>
                <text:p text:style-name="P11">校友座談會</text:p>
              </text:list-item>
            </text:list>
          </table:table-cell>
          <table:table-cell table:style-name="Table3.E2" office:value-type="string">
            <text:list xml:id="list112322743896305" text:continue-numbering="true" text:style-name="WW8Num3">
              <text:list-item>
                <text:p text:style-name="P11">召開期初特推會</text:p>
              </text:list-item>
              <text:list-item>
                <text:p text:style-name="P4"><text:span text:style-name="T4">預估</text:span><text:span text:style-name="T4">次一學年度課</text:span><text:span text:style-name="T4">程計畫書</text:span></text:p>
              </text:list-item>
              <text:list-item>
                <text:p text:style-name="P11">國高中特教校內新舊個案、跨階段轉銜鑑定</text:p>
              </text:list-item>
              <text:list-item>
                <text:p text:style-name="P11">特教生轉銜通報</text:p>
              </text:list-item>
              <text:list-item>
                <text:p text:style-name="P11">規劃特教生與校長有約活動 </text:p>
              </text:list-item>
              <text:list-item>
                <text:p text:style-name="P11">特殊生考場服務</text:p>
              </text:list-item>
              <text:list-item>
                <text:p text:style-name="P11">身障班課程</text:p>
              </text:list-item>
              <text:list-item>
                <text:p text:style-name="P11">IEP/IGP檢視依需求修正</text:p>
              </text:list-item>
              <text:list-item>
                <text:p text:style-name="P11">縮短修業年限申請報局</text:p>
              </text:list-item>
              <text:list-item>
                <text:p text:style-name="P11">縮短修業年限、各項資優方案課程</text:p>
              </text:list-item>
              <text:list-item>
                <text:p text:style-name="P11">特教知能研習</text:p>
              </text:list-item>
              <text:list-item>
                <text:p text:style-name="P4"><text:span text:style-name="T4">辦理國中校本資優</text:span><text:span text:style-name="T4">鑑定</text:span><text:span text:style-name="T4">篩選</text:span></text:p>
              </text:list-item>
              <text:list-item>
                <text:p text:style-name="P11">北市特教獎補助金、交通費補助申請</text:p>
              </text:list-item>
              <text:list-item>
                <text:p text:style-name="P11">巡輔教師/專業人員蒞校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9">4月</text:p>
          </table:table-cell>
          <table:table-cell table:style-name="Table3.B2" office:value-type="string">
            <text:list xml:id="list112322309683513" text:continue-numbering="true" text:style-name="WW8Num3">
              <text:list-item>
                <text:p text:style-name="P4"><text:span text:style-name="T4">召開處室會議，督導處室業務進行</text:span></text:p>
              </text:list-item>
              <text:list-item>
                <text:p text:style-name="P11">與他處室溝通協調</text:p>
              </text:list-item>
              <text:list-item>
                <text:p text:style-name="P11">督導特殊列管個案輔導處遇</text:p>
              </text:list-item>
              <text:list-item>
                <text:p text:style-name="P11">督導特殊生服務情形</text:p>
              </text:list-item>
            </text:list>
          </table:table-cell>
          <table:table-cell table:style-name="Table3.B2" office:value-type="string">
            <text:list xml:id="list112323823256756" text:continue-numbering="true" text:style-name="WW8Num3">
              <text:list-item>
                <text:p text:style-name="P11">辦理主題性團理輔導</text:p>
              </text:list-item>
              <text:list-item>
                <text:p text:style-name="P11">辦理學生、教師、家長輔導知能研習</text:p>
              </text:list-item>
              <text:list-item>
                <text:p text:style-name="P11">更新個案總表</text:p>
              </text:list-item>
              <text:list-item>
                <text:p text:style-name="P11">持續個案管理與追蹤</text:p>
              </text:list-item>
              <text:list-item>
                <text:p text:style-name="P11">輔導教師會議</text:p>
              </text:list-item>
              <text:list-item>
                <text:p text:style-name="P11">輔導紀錄繳交與統計分析</text:p>
              </text:list-item>
            </text:list>
          </table:table-cell>
          <table:table-cell table:style-name="Table3.B2" office:value-type="string">
            <text:list xml:id="list112323849013232" text:continue-numbering="true" text:style-name="WW8Num3">
              <text:list-item>
                <text:p text:style-name="P11">學區國小到校參訪活動</text:p>
              </text:list-item>
              <text:list-item>
                <text:p text:style-name="P11">國八多因素性向測驗</text:p>
              </text:list-item>
              <text:list-item>
                <text:p text:style-name="P4"><text:span text:style-name="T4">督導技藝教育課程</text:span></text:p>
              </text:list-item>
              <text:list-item>
                <text:p text:style-name="P11">技藝教育課程遴輔會</text:p>
              </text:list-item>
              <text:list-item>
                <text:p text:style-name="P11">國九選填志願輔導(模擬選填、手冊列印)</text:p>
              </text:list-item>
              <text:list-item>
                <text:p text:style-name="P11">高三個人申請備審資料輔導</text:p>
              </text:list-item>
              <text:list-item>
                <text:p text:style-name="P11">校友座談會</text:p>
              </text:list-item>
            </text:list>
          </table:table-cell>
          <table:table-cell table:style-name="Table3.E2" office:value-type="string">
            <text:list xml:id="list112322746471567" text:continue-numbering="true" text:style-name="WW8Num3">
              <text:list-item>
                <text:p text:style-name="P4"><text:span text:style-name="T4">繳交次一學年度</text:span><text:span text:style-name="T4">課程計畫書</text:span></text:p>
              </text:list-item>
              <text:list-item>
                <text:p text:style-name="P11">資源班校外教學</text:p>
              </text:list-item>
              <text:list-item>
                <text:p text:style-name="P11">特教教師教學研究會</text:p>
              </text:list-item>
              <text:list-item>
                <text:p text:style-name="P11">特殊生考場服務</text:p>
              </text:list-item>
              <text:list-item>
                <text:p text:style-name="P11">身障班課程</text:p>
              </text:list-item>
              <text:list-item>
                <text:p text:style-name="P11">縮短修業年限、各項資優方案課程</text:p>
              </text:list-item>
              <text:list-item>
                <text:p text:style-name="P11">IEP/IGP檢視依需求修正</text:p>
              </text:list-item>
              <text:list-item>
                <text:p text:style-name="P11">巡輔教師/專業人員蒞校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9">5月</text:p>
          </table:table-cell>
          <table:table-cell table:style-name="Table3.B2" office:value-type="string">
            <text:list xml:id="list112322120944307" text:continue-numbering="true" text:style-name="WW8Num3">
              <text:list-item>
                <text:p text:style-name="P4"><text:span text:style-name="T4">召開處室會議，督導處室業務進行</text:span></text:p>
              </text:list-item>
              <text:list-item>
                <text:p text:style-name="P11">與他處室溝通協調</text:p>
              </text:list-item>
              <text:list-item>
                <text:p text:style-name="P11">督導特殊列管個案輔導處遇</text:p>
              </text:list-item>
              <text:list-item>
                <text:p text:style-name="P11">督導特殊生服務情形</text:p>
              </text:list-item>
            </text:list>
          </table:table-cell>
          <table:table-cell table:style-name="Table3.B2" office:value-type="string">
            <text:list xml:id="list112323947416591" text:continue-numbering="true" text:style-name="WW8Num3">
              <text:list-item>
                <text:p text:style-name="P11">辦理學生、教師、家長輔導知能研習</text:p>
              </text:list-item>
              <text:list-item>
                <text:p text:style-name="P11">更新個案總表</text:p>
              </text:list-item>
              <text:list-item>
                <text:p text:style-name="P11">持續個案管理與追蹤</text:p>
              </text:list-item>
              <text:list-item>
                <text:p text:style-name="P11">輔導教師會議</text:p>
              </text:list-item>
              <text:list-item>
                <text:p text:style-name="P11">輔導紀錄繳交與統計分析</text:p>
              </text:list-item>
            </text:list>
          </table:table-cell>
          <table:table-cell table:style-name="Table3.B2" office:value-type="string">
            <text:list xml:id="list112322195023613" text:continue-numbering="true" text:style-name="WW8Num3">
              <text:list-item>
                <text:p text:style-name="P4"><text:span text:style-name="T4">督導技藝教育課程</text:span></text:p>
              </text:list-item>
              <text:list-item>
                <text:p text:style-name="P11">國九選填志願輔導</text:p>
              </text:list-item>
              <text:list-item>
                <text:p text:style-name="P11">選填志願輔導教師研習</text:p>
              </text:list-item>
              <text:list-item>
                <text:p text:style-name="P11">高三選填志願輔導</text:p>
              </text:list-item>
              <text:list-item>
                <text:p text:style-name="P11">選課選組家長說明會及輔導</text:p>
              </text:list-item>
              <text:list-item>
                <text:p text:style-name="P11">畢業進路調查學生分組工作說明會</text:p>
              </text:list-item>
            </text:list>
          </table:table-cell>
          <table:table-cell table:style-name="Table3.E2" office:value-type="string">
            <text:list xml:id="list112323062070375" text:continue-numbering="true" text:style-name="WW8Num3">
              <text:list-item>
                <text:p text:style-name="P11">特殊生考場服務</text:p>
              </text:list-item>
              <text:list-item>
                <text:p text:style-name="P11">身障班課程</text:p>
              </text:list-item>
              <text:list-item>
                <text:p text:style-name="P11">縮短修業年限、各項資優方案課程</text:p>
              </text:list-item>
              <text:list-item>
                <text:p text:style-name="P11">IEP/IGP檢視依需求修正</text:p>
              </text:list-item>
              <text:list-item>
                <text:p text:style-name="P4"><text:span text:style-name="T4">國中校本資優</text:span><text:span text:style-name="T4">鑑定結果</text:span><text:span text:style-name="T4">通知</text:span></text:p>
              </text:list-item>
              <text:list-item>
                <text:p text:style-name="P11">高國中資優專題研究成果發表</text:p>
              </text:list-item>
              <text:list-item>
                <text:p text:style-name="P11">巡輔教師/專業人員蒞校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9">6月</text:p>
          </table:table-cell>
          <table:table-cell table:style-name="Table3.B2" office:value-type="string">
            <text:list xml:id="list112322937230731" text:continue-numbering="true" text:style-name="WW8Num3">
              <text:list-item>
                <text:p text:style-name="P4"><text:span text:style-name="T4">召開處室會議，督導處室業務進行</text:span></text:p>
              </text:list-item>
              <text:list-item>
                <text:p text:style-name="P11">依分工期程掌握學習歷程工作進程</text:p>
              </text:list-item>
              <text:list-item>
                <text:p text:style-name="P11">與他處室溝通協調</text:p>
              </text:list-item>
              <text:list-item>
                <text:p text:style-name="P11">督導特殊列管個案輔導處遇</text:p>
              </text:list-item>
              <text:list-item>
                <text:p text:style-name="P11">督導特殊生服務情形</text:p>
              </text:list-item>
              <text:list-item>
                <text:p text:style-name="P11">督導檢核各項工作成果</text:p>
              </text:list-item>
            </text:list>
          </table:table-cell>
          <table:table-cell table:style-name="Table3.B2" office:value-type="string">
            <text:list xml:id="list112322908856317" text:continue-numbering="true" text:style-name="WW8Num3">
              <text:list-item>
                <text:p text:style-name="P11">學輔聯繫會議</text:p>
              </text:list-item>
              <text:list-item>
                <text:p text:style-name="P11">更新個案總表</text:p>
              </text:list-item>
              <text:list-item>
                <text:p text:style-name="P11">持續個案管理與追蹤</text:p>
              </text:list-item>
              <text:list-item>
                <text:p text:style-name="P11">召開轉銜評估會議</text:p>
              </text:list-item>
              <text:list-item>
                <text:p text:style-name="P11">輔導教師會議</text:p>
              </text:list-item>
              <text:list-item>
                <text:p text:style-name="P11">輔導紀錄繳交與統計分析</text:p>
              </text:list-item>
              <text:list-item>
                <text:p text:style-name="P11">彙整填報工作成果</text:p>
              </text:list-item>
              <text:list-item>
                <text:p text:style-name="P11">期末學生輔導工作委員會及家庭教育委員會</text:p>
              </text:list-item>
            </text:list>
          </table:table-cell>
          <table:table-cell table:style-name="Table3.B2" office:value-type="string">
            <text:list xml:id="list112323339510649" text:continue-numbering="true" text:style-name="WW8Num3">
              <text:list-item>
                <text:p text:style-name="P11">期末生涯發展教育工作推行委員會</text:p>
              </text:list-item>
              <text:list-item>
                <text:p text:style-name="P11">國九選填志願輔導</text:p>
              </text:list-item>
              <text:list-item>
                <text:p text:style-name="P11">高三考試分發選填志願說明會</text:p>
              </text:list-item>
              <text:list-item>
                <text:p text:style-name="P11">彙整填報工作成果</text:p>
              </text:list-item>
              <text:list-item>
                <text:p text:style-name="P11">學長姐升學準備經驗分享座談會(高中)</text:p>
              </text:list-item>
            </text:list>
          </table:table-cell>
          <table:table-cell table:style-name="Table3.E2" office:value-type="string">
            <text:list xml:id="list112323682747223" text:continue-numbering="true" text:style-name="WW8Num3">
              <text:list-item>
                <text:p text:style-name="P11">IEP/IGP特教服務成效檢討</text:p>
              </text:list-item>
              <text:list-item>
                <text:p text:style-name="P4"><text:span text:style-name="T4">召開期末特推會，</text:span><text:span text:style-name="T4">確認</text:span><text:span text:style-name="T4">下一學年度</text:span><text:span text:style-name="T4">IEP／</text:span><text:span text:style-name="T4">IGP</text:span><text:span text:style-name="T4">小組成員</text:span></text:p>
              </text:list-item>
              <text:list-item>
                <text:p text:style-name="P11">特教教師教學研究會</text:p>
              </text:list-item>
              <text:list-item>
                <text:p text:style-name="P11">特殊生考場服務</text:p>
              </text:list-item>
              <text:list-item>
                <text:p text:style-name="P11">身障班課程</text:p>
              </text:list-item>
              <text:list-item>
                <text:p text:style-name="P11">縮短修業年限、各項資優方案課程</text:p>
              </text:list-item>
              <text:list-item>
                <text:p text:style-name="P11">特教通報網填報</text:p>
              </text:list-item>
              <text:list-item>
                <text:p text:style-name="P11">受理資優轉出轉入申請</text:p>
              </text:list-item>
              <text:list-item>
                <text:p text:style-name="P11">巡輔教師/專業人員蒞校</text:p>
              </text:list-item>
              <text:list-item>
                <text:p text:style-name="P11">彙整填報工作成果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9">7月</text:p>
          </table:table-cell>
          <table:table-cell table:style-name="Table3.B2" office:value-type="string">
            <text:list xml:id="list112322215864180" text:continue-numbering="true" text:style-name="WW8Num3">
              <text:list-item>
                <text:p text:style-name="P4"><text:span text:style-name="T4">召開處室會議，督導處室業務進行</text:span></text:p>
              </text:list-item>
              <text:list-item>
                <text:p text:style-name="P11">依分工期程掌握學習歷程工作進程</text:p>
              </text:list-item>
              <text:list-item>
                <text:p text:style-name="P11">與他處室溝通協調</text:p>
              </text:list-item>
              <text:list-item>
                <text:p text:style-name="P11">督導特殊列管個案輔導處遇</text:p>
              </text:list-item>
              <text:list-item>
                <text:p text:style-name="P11">督導特殊生服務情形</text:p>
              </text:list-item>
              <text:list-item>
                <text:p text:style-name="P11">檢視輔導工作計畫執行成效</text:p>
              </text:list-item>
            </text:list>
          </table:table-cell>
          <table:table-cell table:style-name="Table3.B2" office:value-type="string">
            <text:list xml:id="list112322550448011" text:continue-numbering="true" text:style-name="WW8Num3">
              <text:list-item>
                <text:p text:style-name="P11">更新各項重點輔導工作計畫</text:p>
              </text:list-item>
              <text:list-item>
                <text:p text:style-name="P11">新生個案轉銜</text:p>
              </text:list-item>
              <text:list-item>
                <text:p text:style-name="P11">建立高關懷個案名單持續追蹤</text:p>
              </text:list-item>
              <text:list-item>
                <text:p text:style-name="P11">規劃各項專案前置行政作業</text:p>
              </text:list-item>
            </text:list>
          </table:table-cell>
          <table:table-cell table:style-name="Table3.B2" office:value-type="string">
            <text:list xml:id="list112323395263662" text:continue-numbering="true" text:style-name="WW8Num3">
              <text:list-item>
                <text:p text:style-name="P11">更新生涯發展教育工作計畫並報局</text:p>
              </text:list-item>
              <text:list-item>
                <text:p text:style-name="P11">銷毀超過保存年限之學生資料</text:p>
              </text:list-item>
              <text:list-item>
                <text:p text:style-name="P11">辦理新生入學智力測驗</text:p>
              </text:list-item>
              <text:list-item>
                <text:p text:style-name="P4"><text:span text:style-name="T4">學習歷程檔案內容建置說明</text:span></text:p>
              </text:list-item>
              <text:list-item>
                <text:p text:style-name="P11">規劃各項專案前置行政作業</text:p>
              </text:list-item>
              <text:list-item>
                <text:p text:style-name="P11">考試入學選填志願講座及輔導</text:p>
              </text:list-item>
            </text:list>
          </table:table-cell>
          <table:table-cell table:style-name="Table3.E2" office:value-type="string">
            <text:list xml:id="list112322040316245" text:continue-numbering="true" text:style-name="WW8Num3">
              <text:list-item>
                <text:p text:style-name="P4"><text:span text:style-name="T4">高中資優班報名鑑定甄選/報局</text:span></text:p>
              </text:list-item>
              <text:list-item>
                <text:p text:style-name="P11">特殊生考場服務</text:p>
              </text:list-item>
              <text:list-item>
                <text:p text:style-name="P4"><text:span text:style-name="T4">無障礙環境、教室位置、教學設備設施檢視更新與添購新設備</text:span></text:p>
              </text:list-item>
              <text:list-item>
                <text:p text:style-name="P11">規劃各項專案前置行政作業</text:p>
              </text:list-item>
            </text:list>
          </table:table-cell>
        </table:table-row>
      </table:table>
      <text:list xml:id="list112323011026679" text:continue-list="list112323609903310" text:style-name="WW8Num41">
        <text:list-item>
          <text:p text:style-name="P23">績效評估：</text:p>
        </text:list-item>
      </text:list>
      <text:list xml:id="list1829597626" text:style-name="WW8Num10">
        <text:list-item>
          <text:p text:style-name="P25">質的成效</text:p>
        </text:list-item>
      </text:list>
      <text:list xml:id="list2994735131" text:style-name="WW8Num33">
        <text:list-item>
          <text:p text:style-name="P5"><text:span text:style-name="T4">建構本校學生三級輔導體制合作模式，以學生福祉為最高考量，依據其身心狀況與需求，施予發展性、介入性、處遇性輔導。</text:span></text:p>
        </text:list-item>
        <text:list-item>
          <text:p text:style-name="P5"><text:span text:style-name="T4">以生活輔導、學習輔導、生涯輔導為核心，以學校整體團隊，跨處室整合推動生命、性別平等、生涯發展教育、特殊教育等輔導工作。</text:span></text:p>
        </text:list-item>
        <text:list-item>
          <text:p text:style-name="P5"><text:span text:style-name="T4">學校能重視學生個別差異，提供多元適性之課程、輔導資源，符膺其個別化需求。</text:span></text:p>
        </text:list-item>
        <text:list-item>
          <text:p text:style-name="P5"><text:span text:style-name="T4">學校教師、行政團隊能透過課程及學校活動，幫助</text:span><text:span text:style-name="T4">學生統整自我、認識環境、適應社會，並正確選擇升學或就業方向。</text:span></text:p>
        </text:list-item>
        <text:list-item>
          <text:p text:style-name="P5"><text:span text:style-name="T4">本校教職員工具有良好輔導知能，能及時辨識、通報學生輔導需求，願意協助須優先關懷之學生，展現輔導效能。</text:span></text:p>
        </text:list-item>
        <text:list-item>
          <text:p text:style-name="P5"><text:span text:style-name="T4">與學區內之醫療院所、社區賢達、學區個層級學校建構學區資源網絡，共同致力推廣社區化的輔導工作，加強家庭與親職教育，增進家長親職效能。</text:span></text:p>
        </text:list-item>
        <text:list-item>
          <text:p text:style-name="P5"><text:span text:style-name="T4">有系統有計畫地統整推動各項工作，並適時發表工作推動成果、進行PDCA檢視，展現績效責任與促進團隊成員之專業參與。</text:span></text:p>
        </text:list-item>
      </text:list>
      <text:list xml:id="list112322442358050" text:continue-list="list1829597626" text:style-name="WW8Num10">
        <text:list-item>
          <text:p text:style-name="P25">量的成效</text:p>
        </text:list-item>
      </text:list>
      <text:list xml:id="list926559958" text:style-name="WW8Num35">
        <text:list-item>
          <text:p text:style-name="P6"><text:span text:style-name="T4">每</text:span><text:span text:style-name="T4">月定期陳報學生輔導紀錄，並統計分析學校發展性、介入性及處遇性輔導工作推展情形</text:span><text:span text:style-name="T4">。</text:span></text:p>
        </text:list-item>
        <text:list-item>
          <text:p text:style-name="P6"><text:span text:style-name="T4">每學年辦理各項主題之教師輔導/特教知能研習、宣導活動達100%。</text:span></text:p>
        </text:list-item>
        <text:list-item>
          <text:p text:style-name="P6"><text:span text:style-name="T4">教師完成符合各項規定輔導/特教知能研習時數之人數比率達90%</text:span><text:span text:style-name="T4">。</text:span></text:p>
        </text:list-item>
        <text:list-item>
          <text:p text:style-name="P12">教師參與認輔制度人數達60人。</text:p>
        </text:list-item>
        <text:list-item>
          <text:p text:style-name="P12">中輟生復學率達90%以上、中離及長期缺課學生復學率達80%以上。</text:p>
        </text:list-item>
        <text:list-item>
          <text:p text:style-name="P6"><text:span text:style-name="T4">辦理主題性團體輔導，每學期至少2個小團體輔導。</text:span></text:p>
        </text:list-item>
        <text:list-item>
          <text:p text:style-name="P6"><text:span text:style-name="T4">針對須優先關懷學生之需要，申請辦理多元適性專案計畫。</text:span></text:p>
        </text:list-item>
        <text:list-item>
          <text:p text:style-name="P6"><text:span text:style-name="T4">各項重點輔導工作成果經正式評核，取得至少優等以上評核結果。</text:span></text:p>
        </text:list-item>
        <text:list-item>
          <text:p text:style-name="P12">對於有特教需求之學生，提報鑑輔會鑑定之比率達100%。</text:p>
        </text:list-item>
        <text:list-item>
          <text:p text:style-name="P6"><text:span text:style-name="T4">每位身障生有IEP、資優生有IGP，並依特教需求給予個別化特教服務達100%。</text:span></text:p>
        </text:list-item>
        <text:list-item>
          <text:p text:style-name="P12"><text:soft-page-break/>每位特殊教育學生依規定進行轉銜服務之完成率達100%。</text:p>
        </text:list-item>
      </text:list>
      <text:list xml:id="list112322477262648" text:continue-list="list112323011026679" text:style-name="WW8Num41">
        <text:list-item>
          <text:p text:style-name="P22"><text:span text:style-name="T4">本計畫提行政會議討論通過，陳　校長核定後實施，修正時亦同</text:span><text:span text:style-name="T1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微軟正黑體" style:font-family-asian="微軟正黑體" style:font-family-generic-asian="swiss" style:font-pitch-asian="variable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letter-kerning="false" style:font-name-asian="微軟正黑體" style:font-family-asian="微軟正黑體" style:font-family-generic-asian="swiss" style:font-pitch-asian="variable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335in" fo:margin-left="0.7819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154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484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7819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154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484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7819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15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2665in" fo:margin-left="0.266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75in" fo:margin-left="0.7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75in" fo:margin-left="0.7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75in" fo:margin-left="0.7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665in" fo:margin-left="0.5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33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66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.6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33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665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.6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33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2665in" fo:margin-left="0.533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33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665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6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33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665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6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33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0.75in" fo:margin-left="1.08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3752in" fo:text-indent="-0.3335in" fo:margin-left="0.3752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4484in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819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154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3335in" fo:margin-left="1.4484in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819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154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3335in" fo:margin-left="2.4484in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819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大直高級中學100學年度教務工作推動發展計畫</dc:title>
    <dc:subject/>
    <meta:keyword/>
    <dc:description/>
    <meta:initial-creator>user</meta:initial-creator>
    <meta:creation-date>2022-08-10T17:58:00</meta:creation-date>
    <dc:creator>user</dc:creator>
    <dc:date>2022-09-02T11:10:00</dc:date>
    <meta:print-date>2011-08-19T18:12:00</meta:print-date>
    <meta:editing-cycles>3</meta:editing-cycles>
    <meta:editing-duration>PT1M</meta:editing-duration>
    <meta:document-statistic meta:table-count="3" meta:image-count="0" meta:object-count="0" meta:page-count="7" meta:paragraph-count="464" meta:word-count="7155" meta:character-count="7299" meta:non-whitespace-character-count="7290"/>
    <meta:generator>LibreOffice/6.1.5.2$Linux_X86_64 LibreOffice_project/10$Build-2</meta:generator>
  </office:meta>
</office:document-meta>
</file>