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1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14" style:parent-style-name="內文" style:family="paragraph">
      <style:paragraph-properties style:snap-to-layout-grid="false" fo:text-align="center" fo:margin-bottom="0.125in" fo:line-height="0.3472in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18" style:family="table">
      <style:table-properties style:width="6.6937in" fo:margin-left="0.118in" table:align="left"/>
    </style:style>
    <style:style style:name="TableRow23" style:family="table-row">
      <style:table-row-properties style:min-row-height="0.5027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2" style:family="table-row">
      <style:table-row-properties style:min-row-height="0.4902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top" fo:line-height="200%"/>
      <style:text-properties style:font-name="標楷體" style:font-name-asian="標楷體" fo:color="#000000"/>
    </style:style>
    <style:style style:name="TableRow41" style:family="table-row">
      <style:table-row-properties style:min-row-height="0.4902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51" style:family="table-row">
      <style:table-row-properties style:min-row-height="0.9486in" style:use-optimal-row-height="false" fo:keep-together="always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Row57" style:family="table-row">
      <style:table-row-properties style:min-row-height="1.4145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63" style:family="table-row">
      <style:table-row-properties style:min-row-height="2.4986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top"/>
      <style:text-properties style:font-name="標楷體" style:font-name-asian="標楷體" style:font-name-complex="標楷體" fo:color="#000000"/>
    </style:style>
    <style:style style:name="TableColumn71" style:family="table-column">
      <style:table-column-properties style:column-width="0.568in" style:use-optimal-column-width="false"/>
    </style:style>
    <style:style style:name="TableColumn72" style:family="table-column">
      <style:table-column-properties style:column-width="1.7625in" style:use-optimal-column-width="false"/>
    </style:style>
    <style:style style:name="TableColumn73" style:family="table-column">
      <style:table-column-properties style:column-width="1.7631in" style:use-optimal-column-width="false"/>
    </style:style>
    <style:style style:name="TableColumn74" style:family="table-column">
      <style:table-column-properties style:column-width="1.7631in" style:use-optimal-column-width="false"/>
    </style:style>
    <style:style style:name="Table70" style:family="table">
      <style:table-properties style:width="5.856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84" style:family="table-row">
      <style:table-row-properties style:min-row-height="0.3715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vertical-align="top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text-align="justify" style:vertical-align="top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4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style:vertical-align="top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0" style:parent-style-name="內文" style:family="paragraph">
      <style:paragraph-properties fo:text-align="justify" style:vertical-align="top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3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style:vertical-align="top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fo:text-align="justify" style:vertical-align="top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34" style:family="table-row">
      <style:table-row-properties style:min-row-height="1.2659in" style:use-optimal-row-height="false" fo:keep-together="always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4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4" style:parent-style-name="內文" style:family="paragraph">
      <style:paragraph-properties fo:widows="2" fo:orphans="2"/>
      <style:text-properties fo:color="#000000"/>
    </style:style>
    <style:style style:name="P145" style:parent-style-name="內文" style:family="paragraph">
      <style:paragraph-properties fo:widows="2" fo:orphans="2"/>
      <style:text-properties fo:color="#000000"/>
    </style:style>
    <style:style style:name="P146" style:parent-style-name="內文" style:family="paragraph">
      <style:paragraph-properties fo:break-before="page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9" style:family="table-column">
      <style:table-column-properties style:column-width="0.318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0.5833in" style:use-optimal-column-width="false"/>
    </style:style>
    <style:style style:name="TableColumn153" style:family="table-column">
      <style:table-column-properties style:column-width="0.6729in" style:use-optimal-column-width="false"/>
    </style:style>
    <style:style style:name="TableColumn154" style:family="table-column">
      <style:table-column-properties style:column-width="1.693in" style:use-optimal-column-width="false"/>
    </style:style>
    <style:style style:name="TableColumn155" style:family="table-column">
      <style:table-column-properties style:column-width="1.693in" style:use-optimal-column-width="false"/>
    </style:style>
    <style:style style:name="TableColumn156" style:family="table-column">
      <style:table-column-properties style:column-width="1.2993in" style:use-optimal-column-width="false"/>
    </style:style>
    <style:style style:name="Table148" style:family="table">
      <style:table-properties style:width="7.343in" fo:margin-left="0in" table:align="center"/>
    </style:style>
    <style:style style:name="TableRow157" style:family="table-row">
      <style:table-row-properties style:min-row-height="0.252in" style:use-optimal-row-height="false" fo:keep-together="always"/>
    </style:style>
    <style:style style:name="TableCell1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60" style:family="table-cell">
      <style:table-cell-properties fo:border-top="0.0416in double #000000" style:border-line-width-top="0.0138in 0.0138in 0.0138in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62" style:family="table-cell">
      <style:table-cell-properties fo:border-top="0.0416in double #000000" style:border-line-width-top="0.0138in 0.0138in 0.0138in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64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65" style:family="table-cell">
      <style:table-cell-properties fo:border-top="0.0416in double #000000" style:border-line-width-top="0.0138in 0.0138in 0.0138in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67" style:family="table-cell">
      <style:table-cell-properties fo:border-top="0.0416in double #000000" style:border-line-width-top="0.0138in 0.0138in 0.0138in" fo:border-left="0.0138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69" style:family="table-cell">
      <style:table-cell-properties fo:border-top="0.0416in double #000000" style:border-line-width-top="0.0138in 0.0138in 0.0138in" fo:border-left="0.0138in solid #000000" fo:border-bottom="0.0312in solid #000000" fo:border-right="0.0416in double #000000" style:border-line-width-right="0.0138in 0.0138in 0.0138in" fo:background-color="#D9D9D9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Row171" style:family="table-row">
      <style:table-row-properties style:min-row-height="0.252in" style:use-optimal-row-height="false" fo:keep-together="always"/>
    </style:style>
    <style:style style:name="P172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73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74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75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77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79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80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81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83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84" style:family="table-cell">
      <style:table-cell-properties fo:border-top="0.0138in solid #000000" fo:border-left="0.0138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86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87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88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Row189" style:family="table-row">
      <style:table-row-properties style:min-row-height="0.252in" style:use-optimal-row-height="false" fo:keep-together="always"/>
    </style:style>
    <style:style style:name="TableCell190" style:family="table-cell">
      <style:table-cell-properties fo:border-top="0.0312in solid #000000" fo:border-left="0.0416in double #000000" style:border-line-width-left="0.0138in 0.0138in 0.013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9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9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top"/>
      <style:text-properties style:font-name-asian="標楷體" fo:color="#000000"/>
    </style:style>
    <style:style style:name="P196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9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19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0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top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color="#000000" fo:font-size="11pt" style:font-size-asian="11pt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P206" style:parent-style-name="內文" style:family="paragraph">
      <style:paragraph-properties style:vertical-align="top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top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22" style:parent-style-name="內文" style:family="paragraph">
      <style:paragraph-properties fo:text-align="justify" style:vertical-align="top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標楷體" fo:color="#000000" fo:background-color="#FFFFFF"/>
    </style:style>
    <style:style style:name="T226" style:parent-style-name="預設段落字型" style:family="text">
      <style:text-properties style:font-name-asian="標楷體" fo:color="#000000" fo:background-color="#FFFFFF"/>
    </style:style>
    <style:style style:name="T227" style:parent-style-name="預設段落字型" style:family="text">
      <style:text-properties style:font-name-asian="標楷體" fo:color="#000000" fo:background-color="#FFFFFF"/>
    </style:style>
    <style:style style:name="TableCell228" style:family="table-cell">
      <style:table-cell-properties fo:border-top="0.0312in solid #000000" fo:border-left="0.0138in solid #000000" fo:border-bottom="0.0312in solid #000000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30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31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312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3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4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4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4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47" style:family="table-cell">
      <style:table-cell-properties fo:border-top="0.0312in solid #000000" fo:border-left="0.0138in solid #000000" fo:border-bottom="0.0069in solid #000000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49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50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Row251" style:family="table-row">
      <style:table-row-properties style:min-row-height="0.3152in" style:use-optimal-row-height="false" fo:keep-together="always"/>
    </style:style>
    <style:style style:name="TableCell25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6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66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68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69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Row270" style:family="table-row">
      <style:table-row-properties style:min-row-height="0.3152in" style:use-optimal-row-height="false" fo:keep-together="always"/>
    </style:style>
    <style:style style:name="TableCell27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83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85" style:family="table-cell">
      <style:table-cell-properties fo:border-top="0.0069in solid #000000" fo:border-left="0.0138in solid #000000" fo:border-bottom="0.0138in solid #000000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87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288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3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30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306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307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311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313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top"/>
      <style:text-properties style:font-name-asian="標楷體" fo:color="#000000"/>
    </style:style>
    <style:style style:name="TableCell315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317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31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321" style:family="table-cell">
      <style:table-cell-properties fo:border-top="0.0138in solid #000000" fo:border-left="0.0138in solid #000000" fo:border-bottom="0.0416in double #000000" style:border-line-width-bottom="0.0138in 0.0138in 0.0138in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TableCell323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325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326" style:parent-style-name="內文" style:family="paragraph">
      <style:paragraph-properties fo:text-align="justify" style:vertical-align="top"/>
      <style:text-properties style:font-name-asian="標楷體" fo:color="#000000"/>
    </style:style>
    <style:style style:name="P32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margin-bottom="0.1652in" fo:line-height="0.2361in"/>
      <style:text-properties style:font-name-asian="標楷體" fo:color="#000000" fo:font-size="16pt" style:font-size-asian="16pt" style:font-size-complex="16pt"/>
    </style:style>
    <style:style style:name="P329" style:parent-style-name="內文" style:family="paragraph">
      <style:paragraph-properties style:snap-to-layout-grid="false" fo:text-align="center" fo:margin-bottom="0.1652in" fo:line-height="0.2361in"/>
      <style:text-properties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style:snap-to-layout-grid="false" fo:line-height="0.2361in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34" style:family="table-column">
      <style:table-column-properties style:column-width="0.5875in"/>
    </style:style>
    <style:style style:name="TableColumn335" style:family="table-column">
      <style:table-column-properties style:column-width="5.1187in"/>
    </style:style>
    <style:style style:name="TableColumn336" style:family="table-column">
      <style:table-column-properties style:column-width="1.0548in"/>
    </style:style>
    <style:style style:name="Table333" style:family="table">
      <style:table-properties style:width="6.761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472in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list-style-name="LFO2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2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2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list-style-name="LFO2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list-style-name="LFO2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list-style-name="LFO2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P38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P390" style:parent-style-name="內文" style:family="paragraph">
      <style:paragraph-properties style:snap-to-layout-grid="false" fo:line-height="0.2361in"/>
    </style:style>
    <style:style style:name="T39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4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39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4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0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1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1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412" style:parent-style-name="超連結" style:family="text">
      <style:text-properties style:font-name-asian="：" fo:color="#000000" fo:letter-spacing="0.0069in" fo:font-size="13.5pt" style:font-size-asian="13.5pt" style:font-size-complex="13.5pt" style:text-underline-type="none"/>
    </style:style>
    <style:style style:name="T41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P414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3.5pt" style:font-size-asian="13.5pt" style:font-size-complex="13.5pt"/>
    </style:style>
  </office:automatic-styles>
  <office:body>
    <office:text text:use-soft-page-breaks="true">
      <text:p text:style-name="P1">附件</text:p>
      <text:p text:style-name="P7"><text:span text:style-name="T8"><text:tab/></text:span><text:span text:style-name="T9">臺北市</text:span><text:span text:style-name="T10">11</text:span><text:span text:style-name="T11">1</text:span><text:span text:style-name="T12">學年度</text:span><text:span text:style-name="T13">不分類身心障礙</text:span></text:p>
      <text:p text:style-name="P14"><text:span text:style-name="T15"><text:tab/></text:span><text:span text:style-name="T16">資源班國文普特合作專業學習社群</text:span><text:span text:style-name="T17">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現職服務學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特教</text:p>
            <text:p text:style-name="P44">年資</text:p>
          </table:table-cell>
          <table:table-cell table:style-name="TableCell45">
            <text:p text:style-name="P46"/>
          </table:table-cell>
          <table:table-cell table:style-name="TableCell47">
            <text:p text:style-name="P48">語文教學年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任教</text:p>
            <text:p text:style-name="P54">年級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教學</text:p>
            <text:p text:style-name="P60">經歷</text:p>
          </table:table-cell>
          <table:table-cell table:style-name="TableCell61" table:number-columns-spanned="3">
            <text:p text:style-name="P62">（如：教授過的國語文課程進行方式、面臨之困難、學生學習的困境、與普通班教師合作之經驗等）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預計合作</text:p>
            <text:p text:style-name="P66">國文老師</text:p>
            <text:p text:style-name="P67">與其使用之教材</text:p>
          </table:table-cell>
          <table:table-cell table:style-name="TableCell68" table:number-columns-spanned="3">
            <text:p text:style-name="P69">(建議1-3名普通班正式教師)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教師1</text:p>
                </table:table-cell>
                <table:table-cell table:style-name="TableCell80">
                  <text:p text:style-name="P81">教師2</text:p>
                </table:table-cell>
                <table:table-cell table:style-name="TableCell82">
                  <text:p text:style-name="P83">教師3</text:p>
                </table:table-cell>
              </table:table-row>
              <table:table-row table:style-name="TableRow84">
                <table:table-cell table:style-name="TableCell85">
                  <text:p text:style-name="P86">姓名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任教</text:p>
                  <text:p text:style-name="P96">年級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教材</text:p>
                </table:table-cell>
                <table:table-cell table:style-name="TableCell106">
                  <text:p text:style-name="P107">□課本</text:p>
                  <text:p text:style-name="P108"><text:span text:style-name="T109">□考卷<text:s/></text:span><text:span text:style-name="T110">(□自編 □成卷)</text:span></text:p>
                  <text:p text:style-name="P111"><text:span text:style-name="T112">□講義</text:span><text:span text:style-name="T113"><text:s/>(□自編 □書商)</text:span></text:p>
                  <text:p text:style-name="P114">□其他( <text:s text:c="12"/>)</text:p>
                </table:table-cell>
                <table:table-cell table:style-name="TableCell115">
                  <text:p text:style-name="P116">□課本</text:p>
                  <text:p text:style-name="P117"><text:span text:style-name="T118">□考卷<text:s/></text:span><text:span text:style-name="T119">(□自編 □成卷)</text:span></text:p>
                  <text:p text:style-name="P120"><text:span text:style-name="T121">□講義</text:span><text:span text:style-name="T122"><text:s/>(□自編 □書商)</text:span></text:p>
                  <text:p text:style-name="P123">□其他( <text:s text:c="12"/>)</text:p>
                </table:table-cell>
                <table:table-cell table:style-name="TableCell124">
                  <text:p text:style-name="P125">□課本</text:p>
                  <text:p text:style-name="P126"><text:span text:style-name="T127">□考卷<text:s/></text:span><text:span text:style-name="T128">(□自編 □成卷)</text:span></text:p>
                  <text:p text:style-name="P129"><text:span text:style-name="T130">□講義</text:span><text:span text:style-name="T131"><text:s/>(□自編 □書商)</text:span></text:p>
                  <text:p text:style-name="P132">□其他( <text:s text:c="12"/>)</text:p>
                </table:table-cell>
              </table:table-row>
            </table:table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參加</text:p>
            <text:p text:style-name="P137">社群</text:p>
            <text:p text:style-name="P138">目的</text:p>
            <text:p text:style-name="P139">與</text:p>
            <text:p text:style-name="P140">自我</text:p>
            <text:p text:style-name="P141">期待</text:p>
          </table:table-cell>
          <table:table-cell table:style-name="TableCell142" table:number-columns-spanned="3">
            <text:p text:style-name="P143">（如：對於本社群之課程安排規劃與期望、想提升的能力等）</text:p>
            <text:p text:style-name="P144"/>
            <text:p text:style-name="P145"/>
          </table:table-cell>
          <table:covered-table-cell/>
          <table:covered-table-cell/>
        </table:table-row>
      </table:table>
      <text:soft-page-break/>
      <text:p text:style-name="P146"><text:span text:style-name="T147">學生基本資料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編號</text:p>
          </table:table-cell>
          <table:table-cell table:style-name="TableCell160" table:number-rows-spanned="2">
            <text:p text:style-name="P161">年級</text:p>
          </table:table-cell>
          <table:table-cell table:style-name="TableCell162" table:number-rows-spanned="2">
            <text:p text:style-name="P163">鑑定</text:p>
            <text:p text:style-name="P164">類別</text:p>
          </table:table-cell>
          <table:table-cell table:style-name="TableCell165" table:number-columns-spanned="2">
            <text:p text:style-name="P166">魏氏四版</text:p>
          </table:table-cell>
          <table:covered-table-cell/>
          <table:table-cell table:style-name="TableCell167" table:number-columns-spanned="2">
            <text:p text:style-name="P168">相關測驗(請註明測驗名稱及結果)</text:p>
          </table:table-cell>
          <table:covered-table-cell/>
          <table:table-cell table:style-name="TableCell169" table:number-rows-spanned="2">
            <text:p text:style-name="P170">上課形式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全量表(FSIQ)</text:p>
          </table:table-cell>
          <table:table-cell table:style-name="TableCell177">
            <text:p text:style-name="P178">語文</text:p>
            <text:p text:style-name="P179">理解</text:p>
            <text:p text:style-name="P180">(VCI)</text:p>
          </table:table-cell>
          <table:table-cell table:style-name="TableCell181">
            <text:p text:style-name="P182">識字</text:p>
            <text:p text:style-name="P183">(如常見字流暢性)</text:p>
          </table:table-cell>
          <table:table-cell table:style-name="TableCell184">
            <text:p text:style-name="P185">閱讀理解</text:p>
            <text:p text:style-name="P186">(2019閱讀理解或</text:p>
            <text:p text:style-name="P187">國中閱推)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範例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疑似</text:p>
            <text:p text:style-name="P196">學障</text:p>
          </table:table-cell>
          <table:table-cell table:style-name="TableCell197">
            <text:p text:style-name="P198">102</text:p>
          </table:table-cell>
          <table:table-cell table:style-name="TableCell199">
            <text:p text:style-name="P200">93</text:p>
          </table:table-cell>
          <table:table-cell table:style-name="TableCell201">
            <text:p text:style-name="P202"><text:span text:style-name="T203">測驗名稱：</text:span><text:span text:style-name="T204">常見字流暢性</text:span><text:span text:style-name="T205">B57</text:span></text:p>
            <text:p text:style-name="P206"><text:span text:style-name="T207">結果解釋：</text:span><text:span text:style-name="T208">讀音正確題數</text:span><text:span text:style-name="T209">11</text:span><text:span text:style-name="T210">，正確性</text:span><text:span text:style-name="T211">PR2</text:span><text:span text:style-name="T212">，流暢性</text:span><text:span text:style-name="T213">PR1-5</text:span><text:span text:style-name="T214">。</text:span></text:p>
          </table:table-cell>
          <table:table-cell table:style-name="TableCell215">
            <text:p text:style-name="P216"><text:span text:style-name="T217">測驗名稱</text:span><text:span text:style-name="T218">:</text:span><text:span text:style-name="T219"><text:s/>2019</text:span><text:span text:style-name="T220">閱讀理解</text:span></text:p>
            <text:p text:style-name="P221">原始分數:8</text:p>
            <text:p text:style-name="P222"><text:span text:style-name="T223">結果解釋</text:span><text:span text:style-name="T224">:</text:span><text:span text:style-name="T225"><text:s/></text:span><text:span text:style-name="T226">小於切截分數</text:span><text:span text:style-name="T227">10</text:span></text:p>
          </table:table-cell>
          <table:table-cell table:style-name="TableCell228">
            <text:p text:style-name="P229">□未抽離國文</text:p>
            <text:p text:style-name="P230">□部份抽離國文</text:p>
            <text:p text:style-name="P231">■有參與普通班部分課程(彈性課程、第八節)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未抽離國文</text:p>
            <text:p text:style-name="P249">□部份抽離國文</text:p>
            <text:p text:style-name="P250">□有參與普通班部分課程(彈性課程、第八節)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未抽離國文</text:p>
            <text:p text:style-name="P268">□部份抽離國文</text:p>
            <text:p text:style-name="P269">□有參與普通班部分課程(彈性課程、第八節)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未抽離國文</text:p>
            <text:p text:style-name="P287">□部份抽離國文</text:p>
            <text:p text:style-name="P288">□有參與普通班部分課程(彈性課程、第八節)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未抽離國文</text:p>
            <text:p text:style-name="P306">□部份抽離國文</text:p>
            <text:p text:style-name="P307">□有參與普通班部分課程(彈性課程、第八節)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未抽離國文</text:p>
            <text:p text:style-name="P325">□部份抽離國文</text:p>
            <text:p text:style-name="P326">□有參與普通班部分課程(彈性課程、第八節)</text:p>
          </table:table-cell>
        </table:table-row>
      </table:table>
      <text:p text:style-name="P327">特教組長 <text:s text:c="18"/>單位主任 <text:s text:c="17"/>校長 <text:s text:c="3"/></text:p>
      <text:p text:style-name="P328"/>
      <text:soft-page-break/>
      <text:p text:style-name="P329">【檢核表】</text:p>
      <text:p text:style-name="P330"><text:span text:style-name="T331">*</text:span><text:span text:style-name="T332">請老師先進行檢核，確認提供資料情形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項目</text:p>
          </table:table-cell>
          <table:table-cell table:style-name="TableCell340">
            <text:p text:style-name="P341">內容</text:p>
          </table:table-cell>
          <table:table-cell table:style-name="TableCell342">
            <text:p text:style-name="P343"><text:span text:style-name="T344">確認</text:span><text:span text:style-name="T345">√</text:span>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為合格特教老師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任教資源班國語文相關課程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有意願使用本合作模式，可運用至少一學年，並嘗試調整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至少有1位資源班學生、1-3位普通班教師可參與合作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學生學習普通班課程有顯著困難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學生基本資料完整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><text:span text:style-name="T391">*</text:span><text:span text:style-name="T392">請於</text:span><text:span text:style-name="T393">111</text:span><text:span text:style-name="T394">年</text:span><text:span text:style-name="T395">9</text:span><text:span text:style-name="T396">月</text:span><text:span text:style-name="T397">21</text:span><text:span text:style-name="T398">日</text:span><text:span text:style-name="T399">(</text:span><text:span text:style-name="T400">三</text:span><text:span text:style-name="T401">)</text:span><text:span text:style-name="T402">下班前，將核章後的報名表掃描檔</text:span><text:span text:style-name="T403">(P.1~P.3)</text:span><text:span text:style-name="T404">，</text:span><text:span text:style-name="T405">E-mail</text:span><text:span text:style-name="T406">至</text:span><text:span text:style-name="T407">東區特教資源中心</text:span><text:span text:style-name="T408"><text:s/></text:span><text:span text:style-name="T409">研究推廣組</text:span><text:span text:style-name="T410">(</text:span><text:span text:style-name="T411">tercplc@ws.terc.tp.edu.tw</text:span><text:span text:style-name="T412">)</text:span><text:span text:style-name="T413">。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Colling</meta:initial-creator>
    <dc:creator>HP Inc.</dc:creator>
    <meta:creation-date>2022-09-05T02:18:00Z</meta:creation-date>
    <dc:date>2022-09-05T02:18:00Z</dc:date>
    <meta:print-date>2018-08-21T07:34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77" meta:character-count="1188" meta:row-count="8" meta:non-whitespace-character-count="1013"/>
  </office:meta>
</office:document-meta>
</file>