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236in" table:align="center" style:writing-mode="lr-tb"/>
    </style:style>
    <style:style style:name="Table1.A" style:family="table-column">
      <style:table-column-properties style:column-width="1.3028in"/>
    </style:style>
    <style:style style:name="Table1.B" style:family="table-column">
      <style:table-column-properties style:column-width="2.7563in"/>
    </style:style>
    <style:style style:name="Table1.C" style:family="table-column">
      <style:table-column-properties style:column-width="2.5646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1.2" style:family="table-row">
      <style:table-row-properties style:min-row-height="0.4722in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 style:list-style-name="WW8Num10">
      <style:paragraph-properties fo:line-height="0.3335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33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0">
      <style:paragraph-properties fo:line-height="0.3335in"/>
    </style:style>
    <style:style style:name="P5" style:family="paragraph" style:parent-style-name="Standard" style:list-style-name="WW8Num28">
      <style:paragraph-properties fo:line-height="0.3335in"/>
    </style:style>
    <style:style style:name="P6" style:family="paragraph" style:parent-style-name="Standard">
      <style:paragraph-properties fo:line-height="0.3335in" style:snap-to-layout-grid="false"/>
    </style:style>
    <style:style style:name="P7" style:family="paragraph" style:parent-style-name="Standard">
      <style:paragraph-properties fo:line-height="0.3335in" fo:text-align="center" style:justify-single-word="false" style:snap-to-layout-grid="false"/>
    </style:style>
    <style:style style:name="P8" style:family="paragraph" style:parent-style-name="Standard" style:list-style-name="WW8Num6">
      <style:paragraph-properties fo:margin-left="0.3335in" fo:margin-right="0in" fo:line-height="0.3335in" fo:text-indent="0.1591in" style:auto-text-indent="false"/>
    </style:style>
    <style:style style:name="P9" style:family="paragraph" style:parent-style-name="Standard" style:list-style-name="WW8Num3">
      <style:paragraph-properties fo:margin-left="0.5909in" fo:margin-right="0in" fo:line-height="0.3335in" fo:text-indent="-0.3937in" style:auto-text-indent="false"/>
    </style:style>
    <style:style style:name="P10" style:family="paragraph" style:parent-style-name="Standard" style:list-style-name="WW8Num3">
      <style:paragraph-properties fo:margin-left="0.5909in" fo:margin-right="0in" fo:line-height="0.3335in" fo:text-indent="-0.393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margin-left="0.1972in" fo:margin-right="0in" fo:line-height="0.3335in" fo:text-indent="0in" style:auto-text-indent="false">
        <style:tab-stops>
          <style:tab-stop style:position="0.5909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09in" fo:margin-right="0in" fo:line-height="0.3335in" fo:text-indent="0in" style:auto-text-indent="false">
        <style:tab-stops>
          <style:tab-stop style:position="0.5909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3">
      <style:paragraph-properties fo:margin-left="0.0984in" fo:margin-right="0in" fo:line-height="0.3335in" fo:text-indent="0.0984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111學年度第1學期高級中等學校教師文蘭適應量表第三版研習</text:span></text:p>
      <text:p text:style-name="P1">實施計畫</text:p>
      <text:list xml:id="list1695201746" text:style-name="WW8Num10">
        <text:list-item>
          <text:p text:style-name="P4"><text:span text:style-name="T3">依據：臺北市北區特教資源中心111學年度工作計畫。</text:span></text:p>
        </text:list-item>
        <text:list-item>
          <text:p text:style-name="P2">目的：</text:p>
        </text:list-item>
      </text:list>
      <text:list xml:id="list990395349" text:style-name="WW8Num28">
        <text:list-item>
          <text:list>
            <text:list-item>
              <text:p text:style-name="P5"><text:span text:style-name="T3">建置本市高中職心評教師人力資源。</text:span></text:p>
            </text:list-item>
            <text:list-item>
              <text:p text:style-name="P5"><text:span text:style-name="T3">提升高中職教師鑑定工具之運用。</text:span></text:p>
            </text:list-item>
            <text:list-item>
              <text:p text:style-name="P5"><text:span text:style-name="T3">提升高中職教師對特教學生之觀察及資料收集，以提昇特教服務效能與品質。</text:span></text:p>
            </text:list-item>
          </text:list>
        </text:list-item>
      </text:list>
      <text:list xml:id="list132809752656380" text:continue-list="list1695201746" text:style-name="WW8Num10">
        <text:list-item>
          <text:p text:style-name="P2">主辦單位：臺北市政府教育局</text:p>
        </text:list-item>
        <text:list-item>
          <text:p text:style-name="P4"><text:span text:style-name="T3">承辦單位：臺北市立臺北特殊教育學校 北區特教資源中心</text:span></text:p>
        </text:list-item>
        <text:list-item>
          <text:p text:style-name="P4"><text:span text:style-name="T3">研習日期：111年9月22日(星期四）下午1時30分至4時30分。</text:span></text:p>
        </text:list-item>
        <text:list-item>
          <text:p text:style-name="P4"><text:span text:style-name="T3">研習人數：本研習80人(每校1-2名)。</text:span></text:p>
        </text:list-item>
        <text:list-item>
          <text:p text:style-name="P4"><text:span text:style-name="T3">研習對象：</text:span></text:p>
        </text:list-item>
      </text:list>
      <text:list xml:id="list1124709260" text:style-name="WW8Num6">
        <text:list-item>
          <text:p text:style-name="P8"><text:span text:style-name="T3">新進臺北市高中職特教教師(含代理教師)。</text:span></text:p>
        </text:list-item>
        <text:list-item>
          <text:p text:style-name="P8"><text:span text:style-name="T3">尚未參加過</text:span><text:span text:style-name="T2">文蘭適應量表第三版研習之特教教師</text:span><text:span text:style-name="T3">。</text:span></text:p>
        </text:list-item>
        <text:list-item>
          <text:p text:style-name="P8"><text:span text:style-name="T3">尚未參加過心評教師初階研習之特教教師。</text:span></text:p>
        </text:list-item>
      </text:list>
      <text:list xml:id="list132810024753263" text:continue-list="list132809752656380" text:style-name="WW8Num10">
        <text:list-item>
          <text:p text:style-name="P4"><text:span text:style-name="T3">研習地點：臺北市立臺北特殊教育學校3樓會議室。</text:span></text:p>
        </text:list-item>
        <text:list-item>
          <text:p text:style-name="P2">研習課程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課程時間</text:p>
          </table:table-cell>
          <table:table-cell table:style-name="Table1.A1" office:value-type="string">
            <text:p text:style-name="P3">課 <text:s text:c="12"/>程</text:p>
          </table:table-cell>
          <table:table-cell table:style-name="Table1.C1" office:value-type="string">
            <text:p text:style-name="P3">主講人</text:p>
          </table:table-cell>
        </table:table-row>
        <table:table-row table:style-name="Table1.2">
          <table:table-cell table:style-name="Table1.A1" office:value-type="string">
            <text:p text:style-name="P7"><text:span text:style-name="T3">13:00~13:30</text:span></text:p>
          </table:table-cell>
          <table:table-cell table:style-name="Table1.A1" office:value-type="string">
            <text:p text:style-name="P3">報到/簽到</text:p>
          </table:table-cell>
          <table:table-cell table:style-name="Table1.C1" office:value-type="string">
            <text:p text:style-name="P3">北區特教資源中心</text:p>
          </table:table-cell>
        </table:table-row>
        <table:table-row table:style-name="Table1.2">
          <table:table-cell table:style-name="Table1.A1" office:value-type="string">
            <text:p text:style-name="P7"><text:span text:style-name="T3">13:30~15:30</text:span></text:p>
          </table:table-cell>
          <table:table-cell table:style-name="Table1.A1" office:value-type="string">
            <text:p text:style-name="P3">文蘭適應量表</text:p>
            <text:p text:style-name="P3">說明與運用</text:p>
          </table:table-cell>
          <table:table-cell table:style-name="Table1.C1" office:value-type="string">
            <text:p text:style-name="P7"><text:span text:style-name="T3">講師：國立臺灣師範大學</text:span></text:p>
            <text:p text:style-name="P7"><text:span text:style-name="T3">特殊教育學系 張正芬教授</text:span></text:p>
          </table:table-cell>
        </table:table-row>
        <table:table-row table:style-name="Table1.2">
          <table:table-cell table:style-name="Table1.A1" office:value-type="string">
            <text:p text:style-name="P3">15:30-16:30</text:p>
          </table:table-cell>
          <table:table-cell table:style-name="Table1.A1" office:value-type="string">
            <text:p text:style-name="P3">文蘭適應量表</text:p>
            <text:p text:style-name="P3">實作</text:p>
          </table:table-cell>
          <table:table-cell table:style-name="Table1.C1" office:value-type="string">
            <text:p text:style-name="P6"><text:span text:style-name="T3">講師：國立臺灣師範大學</text:span></text:p>
            <text:p text:style-name="P6"><text:span text:style-name="T3">特殊教育學系 張正芬教授</text:span></text:p>
            <text:p text:style-name="P6"><text:span text:style-name="T3">講座助理：市立大學附設實驗國民小學 鄭津妃教師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3">16：30</text:span></text:p>
          </table:table-cell>
          <table:table-cell table:style-name="Table1.A1" office:value-type="string">
            <text:p text:style-name="P3">簽退</text:p>
          </table:table-cell>
          <table:table-cell table:style-name="Table1.C1" office:value-type="string">
            <text:p text:style-name="P3">北區特教資源中心</text:p>
          </table:table-cell>
        </table:table-row>
      </table:table>
      <text:list xml:id="list132811523739375" text:continue-numbering="true" text:style-name="WW8Num10">
        <text:list-item>
          <text:p text:style-name="P4"><text:span text:style-name="T3">報名方式：請於111年9月20日（星期二）前上臺北市教師在職研習網報名，教師研習網址：</text:span><text:a xlink:type="simple" xlink:href="https://insc.tp.edu.tw/index/DefBod.aspx" text:style-name="Internet_20_link" text:visited-style-name="Visited_20_Internet_20_Link"><text:span text:style-name="Internet_20_link"><text:span text:style-name="T3">https://insc.tp.edu.tw/index/DefBod.aspx</text:span></text:span></text:a><text:span text:style-name="T3">。</text:span></text:p>
        </text:list-item>
        <text:list-item>
          <text:p text:style-name="P2">注意事項：</text:p>
        </text:list-item>
      </text:list>
      <text:list xml:id="list275544354" text:style-name="WW8Num3">
        <text:list-item>
          <text:p text:style-name="P10">請參加研習之教師進入校園請出示疫苗接種證明(黃卡、健保卡接種貼紙)或提供3日內快篩證明、PCR檢測陰性證明，並主動出示機關服務證。</text:p>
        </text:list-item>
        <text:list-item>
          <text:p text:style-name="P11"><text:soft-page-break/>配合防疫措施，具感冒症狀者進入本校時煩請佩掛口罩，發燒或患流</text:p>
        </text:list-item>
      </text:list>
      <text:p text:style-name="P12">性感冒時請進行自主健康管理，造成不便尚祈見諒。</text:p>
      <text:list xml:id="list132810681465952" text:continue-numbering="true" text:style-name="WW8Num3">
        <text:list-item>
          <text:p text:style-name="P13">若需要特殊相關服務(如手語翻譯員等)，請電洽北區特教資源中心。</text:p>
        </text:list-item>
        <text:list-item>
          <text:p text:style-name="P13">研習場所不提供停車位，建請搭乘大眾運輸工具。</text:p>
        </text:list-item>
        <text:list-item>
          <text:p text:style-name="P9"><text:span text:style-name="T3">配合市府「臺北市政府禁用一次性及美耐皿餐具執行要點」，參與學 員請自備環保杯。</text:span></text:p>
        </text:list-item>
      </text:list>
      <text:list xml:id="list132810659665310" text:continue-list="list132811523739375" text:style-name="WW8Num10">
        <text:list-item>
          <text:p text:style-name="P4"><text:span text:style-name="T3">參與本研習人員請惠允公假排代參與，全程參加者核予3小時之研習時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fo:font-size="12pt" style:font-size-asian="12pt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645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92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862in" fo:text-indent="-0.25in" fo:margin-left="0.2862in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4138in" fo:text-indent="-0.1972in" fo:margin-left="0.4929in"/>
        </style:list-level-properties>
        <style:text-properties style:font-name="Symbol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9626in" fo:text-indent="-0.3335in" fo:margin-left="0.9626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.2957in" fo:text-indent="-0.3335in" fo:margin-left="1.2957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6291in" fo:text-indent="-0.3335in" fo:margin-left="1.6291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9626in" fo:text-indent="-0.3335in" fo:margin-left="1.9626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2957in" fo:text-indent="-0.3335in" fo:margin-left="2.2957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6291in" fo:text-indent="-0.3335in" fo:margin-left="2.6291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9626in" fo:text-indent="-0.3335in" fo:margin-left="2.9626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957in" fo:text-indent="-0.3335in" fo:margin-left="3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335in" fo:text-indent="-0.2362in" fo:margin-left="0.4335in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1.1972in" fo:text-indent="-0.3335in" fo:margin-left="1.1972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1972in" fo:text-indent="-0.3335in" fo:margin-left="2.1972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1972in" fo:text-indent="-0.3335in" fo:margin-left="3.1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311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602in" fo:text-indent="-0.5937in" fo:margin-left="0.9602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0.9063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7874in" fo:margin-bottom="0.1965in" fo:margin-left="0.9453in" fo:margin-right="0.9453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26in" fo:margin-top="0.4736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4學年公私立高中職特教教師專業成長研習課程規劃</dc:title>
    <dc:subject/>
    <meta:keyword/>
    <meta:initial-creator>user</meta:initial-creator>
    <meta:creation-date>2022-09-12T09:39:00</meta:creation-date>
    <dc:creator>User</dc:creator>
    <dc:date>2022-09-12T11:28:00</dc:date>
    <meta:print-date>2022-03-07T13:54:00</meta:print-date>
    <meta:editing-cycles>5</meta:editing-cycles>
    <meta:editing-duration>PT1H13M</meta:editing-duration>
    <meta:document-statistic meta:table-count="1" meta:image-count="0" meta:object-count="0" meta:page-count="2" meta:paragraph-count="46" meta:word-count="771" meta:character-count="877" meta:non-whitespace-character-count="859"/>
    <meta:generator>LibreOffice/6.1.5.2$Linux_X86_64 LibreOffice_project/10$Build-2</meta:generator>
  </office:meta>
</office:document-meta>
</file>