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04069444444444cm"/>
    </style:style>
    <style:style style:name="co4" style:family="table-column">
      <style:table-column-properties fo:break-before="auto" style:column-width="1.19944444444444cm"/>
    </style:style>
    <style:style style:name="co5" style:family="table-column">
      <style:table-column-properties fo:break-before="auto" style:column-width="4.25097222222222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9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中華民國111年全國中等學校撞球錦標賽複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bact.tw@msa.hinet.net</text:p>
            <text:p>如學校蓋章頁無法掃描者可寄本會新北市247018蘆洲區集賢路233號2樓。<text:s text:c="4"/></text:p>
            <text:p/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6">
            <text:p>組別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8">
            <text:p>聯絡方式</text:p>
          </table:table-cell>
          <table:table-cell office:value-type="string" table:style-name="ce5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領隊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女</text:p>
          </table:table-cell>
          <table:table-cell office:value-type="string" table:content-validation-name="val2" table:style-name="ce3">
            <text:p>教練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管理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string" table:style-name="ce3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office:value-type="string" table:style-name="ce3">
            <text:p>90.01.02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1" table:style-name="ce3">
            <text:p>男</text:p>
          </table:table-cell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style-name="ce3"/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1" table:style-name="ce3"/>
          <table:table-cell office:value-type="string" table:content-validation-name="val2" table:style-name="ce3">
            <text:p>選手</text:p>
          </table:table-cell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1" table:style-name="ce3"/>
          <table:table-cell table:content-validation-name="val2" table:style-name="ce3"/>
          <table:table-cell table:content-validation-name="val3"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9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11-22T08:54:28Z</meta:creation-date>
    <dc:date>2022-09-28T00:19:41Z</dc:date>
    <meta:print-date>2019-09-25T02:02:33Z</meta:print-date>
  </office:meta>
</office:document-meta>
</file>