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全真海報體" svg:font-family="全真海報體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全真海報體1" svg:font-family="全真海報體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fo:margin-left="1.7701in" fo:margin-right="0in" fo:line-height="150%" fo:text-indent="-1.7701in" style:auto-text-indent="false" style:snap-to-layout-grid="false"/>
    </style:style>
    <style:style style:name="P3" style:family="paragraph" style:parent-style-name="Standard">
      <style:paragraph-properties fo:margin-left="0.5835in" fo:margin-right="0in" fo:line-height="150%" fo:text-indent="0in" style:auto-text-indent="false" style:snap-to-layout-grid="false"/>
    </style:style>
    <style:style style:name="P4" style:family="paragraph" style:parent-style-name="Standard">
      <style:paragraph-properties fo:margin-left="1.1217in" fo:margin-right="0in" fo:line-height="150%" fo:text-indent="-0.5299in" style:auto-text-indent="false" style:snap-to-layout-grid="false"/>
    </style:style>
    <style:style style:name="P5" style:family="paragraph" style:parent-style-name="Standard">
      <style:paragraph-properties fo:margin-left="0.5902in" fo:margin-right="0in" fo:line-height="150%" fo:text-indent="-0.5902in" style:auto-text-indent="false" style:snap-to-layout-grid="false"/>
    </style:style>
    <style:style style:name="P6" style:family="paragraph" style:parent-style-name="Standard">
      <style:paragraph-properties fo:margin-left="1.6346in" fo:margin-right="0in" fo:line-height="150%" fo:text-indent="-1.6346in" style:auto-text-indent="false"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Frame_20_contents">
      <style:text-properties style:use-window-font-color="true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微軟正黑體" fo:font-size="20pt" fo:font-weight="bold" style:font-name-asian="微軟正黑體1" style:font-size-asian="20pt" style:font-weight-asian="bold" style:font-size-complex="20pt"/>
    </style:style>
    <style:style style:name="T2" style:family="text">
      <style:text-properties style:font-name="微軟正黑體" fo:font-size="18pt" style:font-name-asian="微軟正黑體1" style:font-size-asian="18pt" style:font-size-complex="18pt"/>
    </style:style>
    <style:style style:name="T3" style:family="text">
      <style:text-properties style:font-name="微軟正黑體" fo:font-size="18pt" style:font-name-asian="微軟正黑體1" style:font-size-asian="18pt" style:font-size-complex="18pt" loext:padding="0in" loext:border="0.51pt solid #000000"/>
    </style:style>
    <style:style style:name="T4" style:family="text">
      <style:text-properties style:font-name="微軟正黑體" fo:font-size="18pt" style:letter-kerning="false" style:font-name-asian="微軟正黑體1" style:font-size-asian="18pt" style:font-size-complex="18pt"/>
    </style:style>
    <style:style style:name="T5" style:family="text">
      <style:text-properties style:font-name="微軟正黑體" fo:font-size="18pt" style:text-underline-style="solid" style:text-underline-width="auto" style:text-underline-color="font-color" fo:font-weight="bold" style:font-name-asian="微軟正黑體1" style:font-size-asian="18pt" style:font-weight-asian="bold" style:font-size-complex="18pt"/>
    </style:style>
    <style:style style:name="T6" style:family="text">
      <style:text-properties style:font-name="新細明體" fo:font-size="18pt" style:font-name-asian="新細明體1" style:font-size-asian="18pt" style:font-size-complex="18pt"/>
    </style:style>
    <style:style style:name="T7" style:family="text">
      <style:text-properties style:font-name="全真海報體" fo:font-size="36pt" style:font-name-asian="全真海報體1" style:font-size-asian="36pt" style:font-size-complex="36pt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799in" fo:min-width="2.7071in" fo:padding-top="0.05in" fo:padding-bottom="0.05in" fo:padding-left="0.1in" fo:padding-right="0.1in" fo:wrap-option="wrap" fo:margin-left="0.1252in" fo:margin-right="0.1563in" fo:margin-top="0.05in" fo:margin-bottom="0.0709in" style:run-through="fore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112學年度臺大「希望入學」招生管道校內報名作業公告</text:span></text:p>
      <text:p text:style-name="P1"><text:span text:style-name="T2">壹、簡章：</text:span><text:span text:style-name="T4">請自行上網下載，請務必詳閱內容。</text:span></text:p>
      <text:p text:style-name="P2"><text:span text:style-name="T2">貳、報名資格：請檢附下列兩項相關證明文件正本或影本</text:span><text:span text:style-name="T6">。(必備)</text:span><text:span text:style-name="T2"> </text:span></text:p>
      <text:p text:style-name="P3"><text:span text:style-name="T2">一、</text:span><text:span text:style-name="T3">報名資格證明</text:span><text:span text:style-name="T2">文件。</text:span></text:p>
      <text:p text:style-name="P4"><text:span text:style-name="T2">二、具有利他、服務、關懷之證明文件及其他有利審查(或相關佐證或須扶助)之資料。</text:span></text:p>
      <text:p text:style-name="P2"><text:span text:style-name="T2">叁、報名時間：</text:span><text:span text:style-name="T5">即日起至10月3</text:span><text:bookmark text:name="_GoBack"/><text:span text:style-name="T5">1日中午12:30前</text:span><text:span text:style-name="T2">至教務處繳交報名表及相關證明文件，逾時不予受理。</text:span></text:p>
      <text:p text:style-name="P2"><text:span text:style-name="T2">肆、報名方式：請至教務處註冊組領取校內報名表。</text:span></text:p>
      <text:p text:style-name="P5"><text:span text:style-name="T2">伍、推薦名額：2名。</text:span></text:p>
      <text:p text:style-name="P6"><draw:custom-shape text:anchor-type="paragraph" draw:z-index="0" draw:name="文字方塊 2" draw:style-name="gr1" draw:text-style-name="P9" svg:width="2.9067in" svg:height="0.9795in" svg:x="0in" svg:y="3.5925in"><text:p text:style-name="P8"><text:span text:style-name="T7">請公告張貼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陸、推薦方式:本校召開推薦委員會審核後公告正式推薦名單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全真海報體" svg:font-family="全真海報體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全真海報體1" svg:font-family="全真海報體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7</meta:editing-cycles>
    <meta:print-date>2019-10-23T01:44:00</meta:print-date>
    <meta:creation-date>2016-11-18T00:47:00</meta:creation-date>
    <dc:date>2022-09-30T04:17:00</dc:date>
    <meta:editing-duration>PT1H5M</meta:editing-duration>
    <meta:generator>LibreOffice/6.1.5.2$Linux_X86_64 LibreOffice_project/10$Build-2</meta:generator>
    <meta:document-statistic meta:table-count="0" meta:image-count="0" meta:object-count="0" meta:page-count="1" meta:paragraph-count="10" meta:word-count="234" meta:character-count="243" meta:non-whitespace-character-count="24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