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2479in"/>
    </style:style>
    <style:style style:name="Table1.B" style:family="table-column">
      <style:table-column-properties style:column-width="1.8007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3.3264in"/>
    </style:style>
    <style:style style:name="Table1.1" style:family="table-row">
      <style:table-row-properties style:min-row-height="0.557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333in" fo:keep-together="auto"/>
    </style:style>
    <style:style style:name="Table2" style:family="table">
      <style:table-properties style:width="7.2806in" fo:margin-left="0in" fo:margin-top="0in" fo:margin-bottom="0in" table:align="left" style:writing-mode="lr-tb"/>
    </style:style>
    <style:style style:name="Table2.A" style:family="table-column">
      <style:table-column-properties style:column-width="1.3188in"/>
    </style:style>
    <style:style style:name="Table2.B" style:family="table-column">
      <style:table-column-properties style:column-width="2.9104in"/>
    </style:style>
    <style:style style:name="Table2.C" style:family="table-column">
      <style:table-column-properties style:column-width="3.0514in"/>
    </style:style>
    <style:style style:name="Table2.1" style:family="table-row">
      <style:table-row-properties style:min-row-height="0.743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5146in" fo:keep-together="auto"/>
    </style:style>
    <style:style style:name="Table2.3" style:family="table-row">
      <style:table-row-properties style:min-row-height="0.9035in" fo:keep-together="auto"/>
    </style:style>
    <style:style style:name="Table2.4" style:family="table-row">
      <style:table-row-properties style:min-row-height="1.003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margin-left="0.1665in" fo:margin-right="0in" fo:text-indent="-0.166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微軟正黑體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loext:padding="0in" loext:border="0.51pt solid #000000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fo:font-weight="bold" fo:background-color="#d8d8d8" loext:char-shading-value="38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0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臺北市立大直高級中學辦理「</text:span><text:span text:style-name="T3">國立臺灣大學112學年度希望入學、特殊人才</text:span><text:span text:style-name="T2">招生」</text:span><text:span text:style-name="T4">校內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年班號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rows-spanned="2" office:value-type="string">
            <text:p text:style-name="Standard"><text:span text:style-name="T1">報名管道</text:span></text:p>
          </table:table-cell>
          <table:table-cell table:style-name="Table1.A1" table:number-rows-spanned="2" office:value-type="string">
            <text:p text:style-name="Standard"><text:span text:style-name="T5">□希望入學</text:span></text:p>
            <text:p text:style-name="Standard"><text:span text:style-name="T5">□特殊人才 _______________系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姓名</text:span></text:p>
          </table:table-cell>
          <table:table-cell table:style-name="Table1.A1" office:value-type="string">
            <text:p text:style-name="P2"/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8"><text:s text:c="5"/>招生管道</text:span></text:p>
            <text:p text:style-name="Standard"><text:span text:style-name="T8">項目</text:span></text:p>
          </table:table-cell>
          <table:table-cell table:style-name="Table2.A1" office:value-type="string">
            <text:p text:style-name="P1"><text:span text:style-name="T9">希望入學</text:span></text:p>
          </table:table-cell>
          <table:table-cell table:style-name="Table2.A1" office:value-type="string">
            <text:p text:style-name="P1"><text:span text:style-name="T9">特殊人才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6">報名資格</text:span></text:p>
          </table:table-cell>
          <table:table-cell table:style-name="Table2.A1" table:number-columns-spanned="2" office:value-type="string">
            <text:p text:style-name="Standard"><text:span text:style-name="T10">請詳見簡章內容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Standard"><text:span text:style-name="T7">報名表件</text:span></text:p>
            <text:p text:style-name="Standard"><text:span text:style-name="T7">(必備)</text:span></text:p>
          </table:table-cell>
          <table:table-cell table:style-name="Table2.A1" office:value-type="string">
            <text:list xml:id="list1626775473" text:style-name="WWNum1">
              <text:list-item>
                <text:p text:style-name="P5"><text:span text:style-name="T1">校內報名表</text:span></text:p>
              </text:list-item>
              <text:list-item>
                <text:p text:style-name="P5"><text:span text:style-name="T1">報名資格證明文件</text:span></text:p>
              </text:list-item>
              <text:list-item>
                <text:p text:style-name="P5"><text:span text:style-name="T3">具有利他、服務、關懷之證明文件及其他有利審查(或相關佐證或須扶助)之資料</text:span></text:p>
              </text:list-item>
            </text:list>
          </table:table-cell>
          <table:table-cell table:style-name="Table2.A1" office:value-type="string">
            <text:list xml:id="list3921010654" text:style-name="WWNum2">
              <text:list-item>
                <text:p text:style-name="P6"><text:span text:style-name="T1">校內報名表</text:span></text:p>
              </text:list-item>
              <text:list-item>
                <text:p text:style-name="P6"><text:span text:style-name="T1">學系規定報名資格之相關證明文件</text:span>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p text:style-name="Standard"><text:span text:style-name="T6">報名時間</text:span></text:p>
          </table:table-cell>
          <table:table-cell table:style-name="Table2.A1" table:number-columns-spanned="2" office:value-type="string">
            <text:p text:style-name="Standard"><text:span text:style-name="T5">1.校內報名至10月31日中午12:30截止。</text:span></text:p>
            <text:p text:style-name="Standard"><text:span text:style-name="T5">2.逾時未交或報名資料不齊，不予受理報名。</text:span></text:p>
          </table:table-cell>
          <table:covered-table-cell/>
        </table:table-row>
      </table:table>
      <text:p text:style-name="P3"><text:span text:style-name="T1">※通過學校校內推薦後，始能參加正式報名，並依簡章規定上傳相關資料(如照片、學歷證明、推薦函…..等)，以完成報名程序；請務必詳閱簡章內容。</text:span></text:p>
      <text:p text:style-name="Standard"><text:span text:style-name="T1">※請務必遵守校內報名截止時程。</text:span></text:p>
      <text:p text:style-name="Standard"><text:span text:style-name="T1">※正式報名資料上傳時間為11月11日至11月21日下午5:00止。</text:span></text:p>
      <text:p text:style-name="Standard"><text:span text:style-name="T1">※上傳之備審資料請同學提早準備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user</dc:creator>
    <meta:editing-cycles>8</meta:editing-cycles>
    <meta:print-date>2021-10-04T05:16:00</meta:print-date>
    <meta:creation-date>2021-10-04T01:40:00</meta:creation-date>
    <dc:date>2022-09-30T04:19:00</dc:date>
    <meta:editing-duration>PT31M</meta:editing-duration>
    <meta:generator>LibreOffice/6.1.5.2$Linux_X86_64 LibreOffice_project/10$Build-2</meta:generator>
    <meta:document-statistic meta:table-count="2" meta:image-count="0" meta:object-count="0" meta:page-count="1" meta:paragraph-count="26" meta:word-count="332" meta:character-count="376" meta:non-whitespace-character-count="3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